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37cm" fo:margin-left="0cm" fo:margin-top="0cm" fo:margin-bottom="0cm" table:align="left"/>
    </style:style>
    <style:style style:name="Tableau1.A" style:family="table-column">
      <style:table-column-properties style:column-width="16.935cm"/>
    </style:style>
    <style:style style:name="Tableau1.1" style:family="table-row">
      <style:table-row-properties fo:keep-together="auto"/>
    </style:style>
    <style:style style:name="Tableau1.A1" style:family="table-cell">
      <style:table-cell-properties fo:padding="0.004cm" fo:border-left="0.75pt solid #000001" fo:border-right="0.75pt solid #000001" fo:border-top="0.75pt solid #000001"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WWNum5">
      <style:paragraph-properties fo:margin-left="0.635cm" fo:margin-right="0cm" fo:text-align="start" style:justify-single-word="false" fo:text-indent="0cm" style:auto-text-indent="false">
        <style:tab-stops/>
      </style:paragraph-properties>
    </style:style>
    <style:style style:name="P4" style:family="paragraph" style:parent-style-name="Standard" style:list-style-name="WWNum16">
      <style:paragraph-properties fo:margin-left="0.635cm" fo:margin-right="0cm" fo:text-align="start" style:justify-single-word="false" fo:text-indent="0cm" style:auto-text-indent="false">
        <style:tab-stops/>
      </style:paragraph-properties>
    </style:style>
    <style:style style:name="P5"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e 4 novembre 2016</text:span></text:p>
      <text:p text:style-name="Standard"> </text:p>
      <text:p text:style-name="Standard"> </text:p>
      <text:p text:style-name="P1"><text:span text:style-name="T2">Décret n° 2010-302 du 19 mars 2010 fixant les dispositions statutaires communes applicables aux corps des secrétaires administratifs des administrations de l’Etat et à certains corps analogues relevant du décret n° 2009-1388 du 11 novembre 2009 portant dispositions statutaires communes à divers corps de fonctionnaires de la catégorie B de la fonction publique de l’Etat</text:span></text:p>
      <text:p text:style-name="Standard"> </text:p>
      <text:p text:style-name="P1"><text:span text:style-name="T1">NOR: BCFF0931776D</text:span></text:p>
      <text:p text:style-name="Standard"> </text:p>
      <text:p text:style-name="P1"><text:span text:style-name="T1">Version consolidée au 4 novembre 2016</text:span></text:p>
      <text:p text:style-name="Standard"> </text:p>
      <text:p text:style-name="Standard"> </text:p>
      <text:p text:style-name="Standard"> </text:p>
      <text:p text:style-name="Standard"> </text:p>
      <text:p text:style-name="Standard"> </text:p>
      <text:p text:style-name="P2"><text:span text:style-name="T1">Le Premier ministre, </text:span></text:p>
      <text:p text:style-name="Standard"> </text:p>
      <text:p text:style-name="P2"><text:span text:style-name="T1">Sur le rapport du ministre du budget, des comptes publics, de la fonction publique et de la réforme de l’Etat, </text:span></text:p>
      <text:p text:style-name="Standard"> </text:p>
      <text:p text:style-name="P2"><text:span text:style-name="T1">Vu la loi n° 83-634 du 13 juillet 1983 modifiée portant droits et obligations des fonctionnaires, ensemble la loi n° 84-16 du 11 janvier 1984 modifiée portant dispositions statutaires relatives à la fonction publique de l’Etat ;</text:span></text:p>
      <text:p text:style-name="Standard"> </text:p>
      <text:p text:style-name="P2"><text:span text:style-name="T1">Vu le décret n° 82-451 du 28 mai 1982 modifié relatif aux commissions administratives paritaires ;</text:span></text:p>
      <text:p text:style-name="Standard"> </text:p>
      <text:p text:style-name="P2"><text:span text:style-name="T1">Vu le décret n° 94-1017 du 18 novembre 1994 modifié fixant les dispositions statutaires communes applicables aux corps des secrétaires administratifs des administrations de l’Etat et à certains corps analogues ;</text:span></text:p>
      <text:p text:style-name="Standard"> </text:p>
      <text:p text:style-name="P2"><text:span text:style-name="T1">Vu le décret n° 2002-682 du 29 avril 2002 modifié relatif aux conditions générales d’évaluation, de notation et d’avancement des fonctionnaires de l’Etat ;</text:span></text:p>
      <text:p text:style-name="Standard"> </text:p>
      <text:p text:style-name="P2"><text:span text:style-name="T1">Vu le décret n° 2007-196 du 13 février 2007 modifié relatif aux équivalences de diplômes requises pour se présenter aux concours d’accès aux corps et cadres d’emplois de la fonction publique ;</text:span></text:p>
      <text:p text:style-name="Standard"> </text:p>
      <text:p text:style-name="P2"><text:span text:style-name="T1">Vu le décret n° 2008-370 du 18 avril 2008 organisant les conditions d’exercice des fonctions, en position d’activité, dans les administrations de l’Etat ;</text:span></text:p>
      <text:p text:style-name="Standard"> </text:p>
      <text:p text:style-name="P2"><text:span text:style-name="T1">Vu le décret n° 2009-1388 du 11 novembre 2009 portant dispositions statutaires communes à divers corps de fonctionnaires de la catégorie B de la fonction publique de l’Etat ;</text:span></text:p>
      <text:p text:style-name="Standard"> </text:p>
      <text:p text:style-name="P2"><text:span text:style-name="T1">Vu l’avis du Conseil supérieur de la fonction publique de l’Etat (commission des statuts) en date du 11 décembre 2009 ;</text:span></text:p>
      <text:p text:style-name="Standard"> </text:p>
      <text:p text:style-name="P2"><text:span text:style-name="T1">Le Conseil d’Etat (section de l’administration) entendu, </text:span></text:p>
      <text:p text:style-name="Standard"> </text:p>
      <text:p text:style-name="P2"><text:span text:style-name="T1">Décrète : </text:span></text:p>
      <text:p text:style-name="Standard"> </text:p>
      <text:p text:style-name="Standard"> </text:p>
      <text:p text:style-name="P2"><text:soft-page-break/><text:span text:style-name="T2">CHAPITRE IER : DISPOSITIONS GENERALES</text:span> </text:p>
      <text:p text:style-name="Standard"> </text:p>
      <text:p text:style-name="Standard"> </text:p>
      <text:p text:style-name="P2"><text:span text:style-name="T2">Article 1</text:span> </text:p>
      <text:p text:style-name="Standard"> </text:p>
      <text:p text:style-name="Standard"> </text:p>
      <text:p text:style-name="P2"><text:span text:style-name="T1">Les corps de secrétaires administratifs et corps analogues, inscrits en annexe au présent décret, sont classés dans la catégorie B prévue à l’article 29 de la loi du 11 janvier 1984 susvisée. </text:span></text:p>
      <text:p text:style-name="Standard"> </text:p>
      <text:p text:style-name="P2"><text:span text:style-name="T1">Ils sont régis par les dispositions du décret du 11 novembre 2009 susvisé et par celles du présent décret. </text:span></text:p>
      <text:p text:style-name="Standard"> </text:p>
      <text:p text:style-name="P2"><text:span text:style-name="T2">Article 2</text:span> </text:p>
      <text:p text:style-name="Standard"> </text:p>
      <text:p text:style-name="Standard"> </text:p>
      <text:p text:style-name="P2"><text:span text:style-name="T1">Les corps de secrétaires administratifs et corps analogues mentionnés à l’article 1er comprennent trois grades ainsi dénommés :</text:span></text:p>
      <text:p text:style-name="Standard"> </text:p>
      <text:p text:style-name="P2"><text:span text:style-name="T1">1° Secrétaire administratif de classe normale ou grade analogue ;</text:span></text:p>
      <text:p text:style-name="Standard"> </text:p>
      <text:p text:style-name="P2"><text:span text:style-name="T1">2° Secrétaire administratif de classe supérieure ou grade analogue ;</text:span></text:p>
      <text:p text:style-name="Standard"> </text:p>
      <text:p text:style-name="P2"><text:span text:style-name="T1">3° Secrétaire administratif de classe exceptionnelle ou grade analogue, grade le plus élevé. </text:span></text:p>
      <text:p text:style-name="Standard"> </text:p>
      <text:p text:style-name="P2"><text:span text:style-name="T2">Article 3</text:span> </text:p>
      <text:p text:style-name="Standard"> </text:p>
      <text:p text:style-name="Standard"> </text:p>
      <text:p text:style-name="P2"><text:span text:style-name="T1">I. ― Les secrétaires administratifs sont chargés de tâches administratives d’application. A ce titre, ils participent à la mise en œuvre, dans les cas particuliers qui leur sont soumis, des textes de portée générale.</text:span></text:p>
      <text:p text:style-name="Standard"> </text:p>
      <text:p text:style-name="P2"><text:span text:style-name="T1">Ils exercent notamment des tâches administratives de gestion dans les domaines des ressources humaines, logistiques, financiers ou comptables. Ils peuvent se voir confier des tâches de rédaction et être chargés de l’animation d’une équipe. Ils peuvent également assurer des fonctions d’assistant de direction.</text:span></text:p>
      <text:p text:style-name="Standard"> </text:p>
      <text:p text:style-name="P2"><text:span text:style-name="T1">II. ― Les secrétaires administratifs de classe supérieure et les secrétaires administratifs de classe exceptionnelle ont vocation à occuper les emplois qui, relevant des domaines d’activité mentionnés au I, correspondent à un niveau d’expertise acquis par l’expérience professionnelle, par la formation initiale ou par la formation professionnelle tout au long de la vie. Ils peuvent également être investis de responsabilités particulières de coordination d’une ou plusieurs équipes. </text:span></text:p>
      <text:p text:style-name="Standard"> </text:p>
      <text:p text:style-name="P2"><text:span text:style-name="T2">Article 4</text:span> </text:p>
      <text:p text:style-name="Standard"> </text:p>
      <text:p text:style-name="Standard"> </text:p>
      <text:p text:style-name="P2"><text:span text:style-name="T1">Les secrétaires administratifs sont recrutés, nommés et gérés par le ministre dont relève leur corps ou par l’autorité ayant reçu délégation à cet effet. Ils exercent leurs missions en administration centrale, dans les services déconcentrés, dans les services d’une juridiction, dans les services à compétence nationale, dans les établissements publics du ministère dont ils relèvent et au sein des autorités administratives indépendantes.</text:span></text:p>
      <text:p text:style-name="Standard"> </text:p>
      <text:p text:style-name="P2"><text:span text:style-name="T1">Ils peuvent également exercer leurs fonctions dans les services et dans les établissements publics de </text:span><text:soft-page-break/><text:span text:style-name="T1">l’Etat relevant d’autres ministères, dans les conditions fixées par le décret du 18 avril 2008 susvisé. </text:span></text:p>
      <text:p text:style-name="Standard"> </text:p>
      <text:p text:style-name="P2"><text:span text:style-name="T2">CHAPITRE II : RECRUTEMENT</text:span> </text:p>
      <text:p text:style-name="Standard"> </text:p>
      <text:p text:style-name="Standard"> </text:p>
      <text:p text:style-name="P2"><text:span text:style-name="T2">Article 5</text:span> </text:p>
      <text:p text:style-name="Standard"> </text:p>
      <text:p text:style-name="Standard"> </text:p>
      <text:p text:style-name="P2"><text:span text:style-name="T1">I. ― Les recrutements par voie de concours dans le grade de secrétaire administratif de classe normale interviennent selon les modalités prévues aux 1° et 2° du I et au II de l’article 4, aux articles 5, 8 et 10 du décret du 11 novembre 2009 susvisé ainsi que selon les modalités suivantes.</text:span></text:p>
      <text:p text:style-name="Standard"> </text:p>
      <text:p text:style-name="P2"><text:span text:style-name="T1">Les concours externe, interne et troisième concours d’accès au grade de secrétaire administratif de classe normale sont des concours sur épreuves.</text:span></text:p>
      <text:p text:style-name="Standard"> </text:p>
      <text:p text:style-name="P2"><text:span text:style-name="T1">II. ― Le nombre de places offertes au concours externe ou au concours interne ne peut être inférieur à 40 % du nombre total de places offertes aux deux concours.</text:span></text:p>
      <text:p text:style-name="Standard"> </text:p>
      <text:p text:style-name="P2"><text:span text:style-name="T1">Le nombre de places offertes au troisième concours ne peut être supérieur à 10 % du nombre total des places offertes aux trois concours.</text:span></text:p>
      <text:p text:style-name="Standard"> </text:p>
      <text:p text:style-name="P2"><text:span text:style-name="T1">III. ― Les places offertes aux concours qui n’auraient pas été pourvues par la nomination des candidats à l’un de ces concours peuvent être attribuées aux autres concours. Ce report ne peut avoir pour conséquence que le nombre des places offertes au concours interne ou externe soit supérieur aux deux tiers du nombre total de places offertes aux trois concours, ou que le nombre des places offertes au troisième concours soit supérieur à 15 % du nombre total des places offertes aux trois concours. </text:span></text:p>
      <text:p text:style-name="Standard"> </text:p>
      <text:p text:style-name="P2"><text:span text:style-name="T2">Article 6</text:span> </text:p>
      <text:p text:style-name="Standard"> </text:p>
      <text:p text:style-name="Standard"> </text:p>
      <text:p text:style-name="P2"><text:span text:style-name="T1">I. ― Les recrutements par voie de concours dans le grade de secrétaire administratif de classe supérieure interviennent selon les modalités prévues aux 1° et 2° du I et au II de l’article 6, aux articles 7, 8 et 10 du décret du 11 novembre 2009 susvisé ainsi que selon les modalités suivantes.</text:span></text:p>
      <text:p text:style-name="Standard"> </text:p>
      <text:p text:style-name="P2"><text:span text:style-name="T1">Les concours externe, interne et troisième concours d’accès au grade de secrétaire administratif de classe supérieure sont des concours sur épreuves.</text:span></text:p>
      <text:p text:style-name="Standard"> </text:p>
      <text:p text:style-name="P2"><text:span text:style-name="T1">II. ― Le concours externe est ouvert aux candidats titulaires d’un titre ou d’un diplôme classé au moins au niveau III ou aux candidats titulaires d’une qualification reconnue comme équivalente à l’un de ces titres ou diplômes, dans les conditions fixées par le chapitre II du décret du 13 février 2007 susvisé.</text:span></text:p>
      <text:p text:style-name="Standard"> </text:p>
      <text:p text:style-name="P2"><text:span text:style-name="T1">III. ― Le nombre de places offertes au concours externe ou au concours interne ne peut être inférieur à 40 % du nombre total de places offertes aux deux concours.</text:span></text:p>
      <text:p text:style-name="Standard"> </text:p>
      <text:p text:style-name="P2"><text:span text:style-name="T1">Le nombre de places offertes au troisième concours ne peut être supérieur à 10 % du nombre total des places offertes aux trois concours.</text:span></text:p>
      <text:p text:style-name="Standard"> </text:p>
      <text:p text:style-name="P2"><text:span text:style-name="T1">IV. ― Les places offertes aux concours qui n’auraient pas été pourvues par la nomination des candidats à l’un de ces concours peuvent être attribuées aux autres concours. Ce report ne peut avoir pour conséquence que le nombre des places offertes au concours interne ou externe soit supérieur </text:span><text:soft-page-break/><text:span text:style-name="T1">aux deux tiers du nombre total de places offertes aux trois concours, ou que le nombre des places offertes au troisième concours soit supérieur à 15 % du nombre total des places offertes aux trois concours. </text:span></text:p>
      <text:p text:style-name="Standard"> </text:p>
      <text:p text:style-name="P2"><text:span text:style-name="T2">Article 7</text:span> </text:p>
      <text:p text:style-name="Standard"> </text:p>
      <text:list xml:id="list4411956996080317338" text:style-name="WWNum5">
        <text:list-item>
          <text:p text:style-name="P3"><text:span text:style-name="T1">Modifié par Décret n°2013-285 du 3 avril 2013 - art. 23</text:span></text:p>
        </text:list-item>
      </text:list>
      <text:p text:style-name="P2"><text:span text:style-name="T1">Les recrutements effectués en vertu de l’article 26 de la loi du 11 janvier 1984 susvisée interviennent, dans les grades de secrétaire administratif de classe normale et de secrétaire administratif de classe supérieure, selon les modalités prévues au 3° du I de l’article 4, au 3° du I de l’article 6, aux articles 8 et 9 du décret du 11 novembre 2009 susvisé ainsi que selon les modalités suivantes. </text:span></text:p>
      <text:p text:style-name="Standard"> </text:p>
      <text:p text:style-name="P2"><text:span text:style-name="T1">Peuvent être inscrits sur la liste d’aptitude prévue au 3° du I de l’article 4 du décret du 11 novembre 2009 susmentionné et peuvent se présenter à l’examen professionnel prévu au 3° du I de l’article 6 du même décret les fonctionnaires de catégorie C ou de même niveau relevant d’un corps de l’administration concernée, détachés dans l’un de ces corps ou affectés au sein de cette administration. </text:span></text:p>
      <text:p text:style-name="Standard"> </text:p>
      <text:p text:style-name="P2"><text:span text:style-name="T1">Le nombre total de nominations susceptibles d’être prononcées ne peut excéder deux cinquièmes du nombre des nominations prononcées en application des articles 5 et 6, des détachements de longue durée et des intégrations directes. Sont également prises en compte les nominations des membres des corps des secrétaires administratifs ou des corps analogues, prononcées en application du décret du 18 avril 2008 susvisé, au sein des services de l’administration ou de l’établissement dont relève le corps des secrétaires administratifs ou le corps analogue concerné. </text:span></text:p>
      <text:p text:style-name="Standard"> </text:p>
      <text:p text:style-name="P2"><text:span text:style-name="T2">Article 8</text:span> </text:p>
      <text:p text:style-name="Standard"> </text:p>
      <text:p text:style-name="Standard"> </text:p>
      <text:p text:style-name="P2"><text:span text:style-name="T1">Les personnes recrutées en application des articles 5 à 7 sont nommées selon les modalités prévues aux articles 11 et 12 du décret du 11 novembre 2009 susvisé.</text:span></text:p>
      <text:p text:style-name="Standard"> </text:p>
      <text:p text:style-name="P2"><text:span text:style-name="T1">La durée du stage des personnes recrutées en application de l’article 6 est fixée à un an. </text:span></text:p>
      <text:p text:style-name="Standard"> </text:p>
      <text:p text:style-name="P2"><text:span text:style-name="T2">CHAPITRE III : DISPOSITIONS TRANSITOIRES ET FINALES</text:span> </text:p>
      <text:p text:style-name="Standard"> </text:p>
      <text:p text:style-name="Standard"> </text:p>
      <text:p text:style-name="P2"><text:span text:style-name="T2">Article 9</text:span> </text:p>
      <text:p text:style-name="Standard"> </text:p>
      <text:p text:style-name="Standard"> </text:p>
      <text:p text:style-name="P2"><text:span text:style-name="T1">A la date d’entrée en vigueur du décret portant inscription de leur corps au sein de l’annexe du présent décret et de celle du décret du 11 novembre 2009 susvisé, les secrétaires administratifs et membres de corps analogues, régis par le décret n° 94-1017 du 18 novembre 1994 susvisé, sont intégrés dans le corps des secrétaires administratifs ou l’un des corps analogues régis par le présent décret et reclassés conformément au tableau de correspondance suivant :</text:span></text:p>
      <text:p text:style-name="Standard"> </text:p>
      <table:table table:name="Tableau1" table:style-name="Tableau1">
        <table:table-column table:style-name="Tableau1.A"/>
        <table:table-row table:style-name="Tableau1.1">
          <table:table-cell table:style-name="Tableau1.A1" office:value-type="string">
            <text:p text:style-name="P2"> </text:p>
            <text:p text:style-name="P1"><text:span text:style-name="T1">GRADE D’ORIGINE</text:span></text:p>
            <text:p text:style-name="P1"> </text:p>
            <text:p text:style-name="P1"><text:span text:style-name="T1">dans la limite de la durée</text:span></text:p>
            <text:p text:style-name="P1"> </text:p>
            <text:p text:style-name="P1"><text:span text:style-name="T1">d’échelon d’accueil</text:span></text:p>
            <text:p text:style-name="P1"><text:soft-page-break/> </text:p>
            <text:p text:style-name="P1"><text:span text:style-name="T1">GRADE D’INTÉGRATION</text:span></text:p>
            <text:p text:style-name="P1"> </text:p>
            <text:p text:style-name="P1"><text:span text:style-name="T1">ANCIENNETÉ D’ÉCHELON CONSERVÉE</text:span></text:p>
            <text:p text:style-name="P2"> </text:p>
            <text:p text:style-name="P1"><text:span text:style-name="T1">Secrétaire administratif de classe exceptionnelle ou grade analogue</text:span></text:p>
            <text:p text:style-name="P1"> </text:p>
            <text:p text:style-name="P1"><text:span text:style-name="T1">Secrétaire administratif de classe exceptionnelle ou grade analogue</text:span></text:p>
            <text:p text:style-name="P1"> </text:p>
            <text:p text:style-name="P2"> </text:p>
            <text:p text:style-name="P1"><text:span text:style-name="T1">7e échelon</text:span></text:p>
            <text:p text:style-name="P1"> </text:p>
            <text:p text:style-name="P1"><text:span text:style-name="T1">9e échelon</text:span></text:p>
            <text:p text:style-name="P1"> </text:p>
            <text:p text:style-name="P1"><text:span text:style-name="T1">Ancienneté acquise.</text:span></text:p>
            <text:p text:style-name="P2"> </text:p>
            <text:p text:style-name="P1"><text:span text:style-name="T1">6e échelon</text:span></text:p>
            <text:p text:style-name="P1"> </text:p>
            <text:p text:style-name="P1"><text:span text:style-name="T1">8e échelon</text:span></text:p>
            <text:p text:style-name="P1"> </text:p>
            <text:p text:style-name="P1"><text:span text:style-name="T1">1/4 de l’ancienneté acquise, majoré de deux ans.</text:span></text:p>
            <text:p text:style-name="P2"> </text:p>
            <text:p text:style-name="P1"><text:span text:style-name="T1">5e échelon :</text:span></text:p>
            <text:p text:style-name="P1"> </text:p>
            <text:p text:style-name="P1"> </text:p>
            <text:p text:style-name="P1"> </text:p>
            <text:p text:style-name="P1"> </text:p>
            <text:p text:style-name="P2"> </text:p>
            <text:p text:style-name="P1"><text:span text:style-name="T1">― à partir d’un an</text:span></text:p>
            <text:p text:style-name="P1"> </text:p>
            <text:p text:style-name="P1"><text:span text:style-name="T1">8e échelon</text:span></text:p>
            <text:p text:style-name="P1"> </text:p>
            <text:p text:style-name="P1"><text:span text:style-name="T1">Ancienneté acquise au-delà d’un an.</text:span></text:p>
            <text:p text:style-name="P2"> </text:p>
            <text:p text:style-name="P1"><text:span text:style-name="T1">― avant un an</text:span></text:p>
            <text:p text:style-name="P1"> </text:p>
            <text:p text:style-name="P1"><text:span text:style-name="T1">7e échelon</text:span></text:p>
            <text:p text:style-name="P1"> </text:p>
            <text:p text:style-name="P1"><text:span text:style-name="T1">Ancienneté acquise majorée de deux ans.</text:span></text:p>
            <text:p text:style-name="P2"> </text:p>
            <text:p text:style-name="P1"><text:span text:style-name="T1">4e échelon :</text:span></text:p>
            <text:p text:style-name="P1"> </text:p>
            <text:p text:style-name="P1"> </text:p>
            <text:p text:style-name="P1"> </text:p>
            <text:p text:style-name="P1"> </text:p>
            <text:p text:style-name="P2"> </text:p>
            <text:p text:style-name="P1"><text:span text:style-name="T1">― à partir d’un an</text:span></text:p>
            <text:p text:style-name="P1"> </text:p>
            <text:p text:style-name="P1"><text:span text:style-name="T1">7e échelon</text:span></text:p>
            <text:p text:style-name="P1"> </text:p>
            <text:p text:style-name="P1"><text:span text:style-name="T1">Ancienneté acquise au-delà d’un an.</text:span></text:p>
            <text:p text:style-name="P2"> </text:p>
            <text:p text:style-name="P1"><text:soft-page-break/><text:span text:style-name="T1">― avant un an</text:span></text:p>
            <text:p text:style-name="P1"> </text:p>
            <text:p text:style-name="P1"><text:span text:style-name="T1">6e échelon</text:span></text:p>
            <text:p text:style-name="P1"> </text:p>
            <text:p text:style-name="P1"><text:span text:style-name="T1">Ancienneté acquise majorée d’un an.</text:span></text:p>
            <text:p text:style-name="P2"> </text:p>
            <text:p text:style-name="P1"><text:span text:style-name="T1">3e échelon</text:span></text:p>
            <text:p text:style-name="P1"> </text:p>
            <text:p text:style-name="P1"><text:span text:style-name="T1">6e échelon</text:span></text:p>
            <text:p text:style-name="P1"> </text:p>
            <text:p text:style-name="P1"><text:span text:style-name="T1">2/5 de l’ancienneté acquise.</text:span></text:p>
            <text:p text:style-name="P2"> </text:p>
            <text:p text:style-name="P1"><text:span text:style-name="T1">2e échelon :</text:span></text:p>
            <text:p text:style-name="P1"> </text:p>
            <text:p text:style-name="P1"> </text:p>
            <text:p text:style-name="P1"> </text:p>
            <text:p text:style-name="P1"> </text:p>
            <text:p text:style-name="P2"> </text:p>
            <text:p text:style-name="P1"><text:span text:style-name="T1">― à partir d’un an</text:span></text:p>
            <text:p text:style-name="P1"> </text:p>
            <text:p text:style-name="P1"><text:span text:style-name="T1">5e échelon</text:span></text:p>
            <text:p text:style-name="P1"> </text:p>
            <text:p text:style-name="P1"><text:span text:style-name="T1">4/3 de l’ancienneté acquise au-delà d’un an.</text:span></text:p>
            <text:p text:style-name="P2"> </text:p>
            <text:p text:style-name="P1"><text:span text:style-name="T1">― avant un an</text:span></text:p>
            <text:p text:style-name="P1"> </text:p>
            <text:p text:style-name="P1"><text:span text:style-name="T1">4e échelon</text:span></text:p>
            <text:p text:style-name="P1"> </text:p>
            <text:p text:style-name="P1"><text:span text:style-name="T1">Deux fois l’ancienneté acquise.</text:span></text:p>
            <text:p text:style-name="P2"> </text:p>
            <text:p text:style-name="P1"><text:span text:style-name="T1">1er échelon</text:span></text:p>
            <text:p text:style-name="P1"> </text:p>
            <text:p text:style-name="P1"><text:span text:style-name="T1">3e échelon</text:span></text:p>
            <text:p text:style-name="P1"> </text:p>
            <text:p text:style-name="P1"><text:span text:style-name="T1">Ancienneté acquise.</text:span></text:p>
            <text:p text:style-name="P2"> </text:p>
            <text:p text:style-name="P1"><text:span text:style-name="T1">Secrétaire administratif de classe supérieure ou grade analogue</text:span></text:p>
            <text:p text:style-name="P1"> </text:p>
            <text:p text:style-name="P1"><text:span text:style-name="T1">Secrétaire administratif de classe supérieure ou grade analogue</text:span></text:p>
            <text:p text:style-name="P1"> </text:p>
            <text:p text:style-name="P2"> </text:p>
            <text:p text:style-name="P1"><text:span text:style-name="T1">8e échelon</text:span></text:p>
            <text:p text:style-name="P1"> </text:p>
            <text:p text:style-name="P1"><text:span text:style-name="T1">12e échelon</text:span></text:p>
            <text:p text:style-name="P1"> </text:p>
            <text:p text:style-name="P1"><text:span text:style-name="T1">Ancienneté acquise majorée de deux ans.</text:span></text:p>
            <text:p text:style-name="P2"> </text:p>
            <text:p text:style-name="P1"><text:span text:style-name="T1">7e échelon :</text:span></text:p>
            <text:p text:style-name="P1"> </text:p>
            <text:p text:style-name="P1"> </text:p>
            <text:p text:style-name="P1"> </text:p>
            <text:p text:style-name="P1"> </text:p>
            <text:p text:style-name="P2"><text:soft-page-break/> </text:p>
            <text:p text:style-name="P1"><text:span text:style-name="T1">― à partir de deux ans</text:span></text:p>
            <text:p text:style-name="P1"> </text:p>
            <text:p text:style-name="P1"><text:span text:style-name="T1">12e échelon</text:span></text:p>
            <text:p text:style-name="P1"> </text:p>
            <text:p text:style-name="P1"><text:span text:style-name="T1">Ancienneté acquise au-delà de deux ans.</text:span></text:p>
            <text:p text:style-name="P2"> </text:p>
            <text:p text:style-name="P1"><text:span text:style-name="T1">― avant deux ans</text:span></text:p>
            <text:p text:style-name="P1"> </text:p>
            <text:p text:style-name="P1"><text:span text:style-name="T1">11e échelon</text:span></text:p>
            <text:p text:style-name="P1"> </text:p>
            <text:p text:style-name="P1"><text:span text:style-name="T1">Ancienneté acquise majorée de deux ans.</text:span></text:p>
            <text:p text:style-name="P2"> </text:p>
            <text:p text:style-name="P1"><text:span text:style-name="T1">6e échelon :</text:span></text:p>
            <text:p text:style-name="P1"> </text:p>
            <text:p text:style-name="P1"> </text:p>
            <text:p text:style-name="P1"> </text:p>
            <text:p text:style-name="P1"> </text:p>
            <text:p text:style-name="P2"> </text:p>
            <text:p text:style-name="P1"><text:span text:style-name="T1">― à partir d’un an six mois</text:span></text:p>
            <text:p text:style-name="P1"> </text:p>
            <text:p text:style-name="P1"><text:span text:style-name="T1">11e échelon</text:span></text:p>
            <text:p text:style-name="P1"> </text:p>
            <text:p text:style-name="P1"><text:span text:style-name="T1">4/3 de l’ancienneté acquise au-delà d’un an six mois.</text:span></text:p>
            <text:p text:style-name="P2"> </text:p>
            <text:p text:style-name="P1"><text:span text:style-name="T1">― avant un an six mois</text:span></text:p>
            <text:p text:style-name="P1"> </text:p>
            <text:p text:style-name="P1"><text:span text:style-name="T1">10e échelon</text:span></text:p>
            <text:p text:style-name="P1"> </text:p>
            <text:p text:style-name="P1"><text:span text:style-name="T1">4/3 de l’ancienneté acquise, majorés d’un an.</text:span></text:p>
            <text:p text:style-name="P2"> </text:p>
            <text:p text:style-name="P1"><text:span text:style-name="T1">5e échelon :</text:span></text:p>
            <text:p text:style-name="P1"> </text:p>
            <text:p text:style-name="P1"> </text:p>
            <text:p text:style-name="P1"> </text:p>
            <text:p text:style-name="P1"> </text:p>
            <text:p text:style-name="P2"> </text:p>
            <text:p text:style-name="P1"><text:span text:style-name="T1">― à partir de deux ans</text:span></text:p>
            <text:p text:style-name="P1"> </text:p>
            <text:p text:style-name="P1"><text:span text:style-name="T1">10e échelon</text:span></text:p>
            <text:p text:style-name="P1"> </text:p>
            <text:p text:style-name="P1"><text:span text:style-name="T1">Ancienneté acquise au-delà de deux ans.</text:span></text:p>
            <text:p text:style-name="P2"> </text:p>
            <text:p text:style-name="P1"><text:span text:style-name="T1">― avant deux ans</text:span></text:p>
            <text:p text:style-name="P1"> </text:p>
            <text:p text:style-name="P1"><text:span text:style-name="T1">9e échelon</text:span></text:p>
            <text:p text:style-name="P1"> </text:p>
            <text:p text:style-name="P1"><text:span text:style-name="T1">Ancienneté acquise majorée d’un an.</text:span></text:p>
            <text:p text:style-name="P2"> </text:p>
            <text:p text:style-name="P1"><text:span text:style-name="T1">4e échelon :</text:span></text:p>
            <text:p text:style-name="P1"> </text:p>
            <text:p text:style-name="P1"> </text:p>
            <text:p text:style-name="P1"><text:soft-page-break/> </text:p>
            <text:p text:style-name="P1"> </text:p>
            <text:p text:style-name="P2"> </text:p>
            <text:p text:style-name="P1"><text:span text:style-name="T1">― à partir d’un an six mois</text:span></text:p>
            <text:p text:style-name="P1"> </text:p>
            <text:p text:style-name="P1"><text:span text:style-name="T1">9e échelon</text:span></text:p>
            <text:p text:style-name="P1"> </text:p>
            <text:p text:style-name="P1"><text:span text:style-name="T1">Ancienneté acquise au-delà d’un an six mois.</text:span></text:p>
            <text:p text:style-name="P2"> </text:p>
            <text:p text:style-name="P1"><text:span text:style-name="T1">― avant un an six mois</text:span></text:p>
            <text:p text:style-name="P1"> </text:p>
            <text:p text:style-name="P1"><text:span text:style-name="T1">8e échelon</text:span></text:p>
            <text:p text:style-name="P1"> </text:p>
            <text:p text:style-name="P1"><text:span text:style-name="T1">4/3 de l’ancienneté acquise, majorés d’un an.</text:span></text:p>
            <text:p text:style-name="P2"> </text:p>
            <text:p text:style-name="P1"><text:span text:style-name="T1">3e échelon :</text:span></text:p>
            <text:p text:style-name="P1"> </text:p>
            <text:p text:style-name="P1"> </text:p>
            <text:p text:style-name="P1"> </text:p>
            <text:p text:style-name="P1"> </text:p>
            <text:p text:style-name="P2"> </text:p>
            <text:p text:style-name="P1"><text:span text:style-name="T1">― à partir d’un an</text:span></text:p>
            <text:p text:style-name="P1"> </text:p>
            <text:p text:style-name="P1"><text:span text:style-name="T1">8e échelon</text:span></text:p>
            <text:p text:style-name="P1"> </text:p>
            <text:p text:style-name="P1"><text:span text:style-name="T1">Ancienneté acquise au-delà d’un an.</text:span></text:p>
            <text:p text:style-name="P2"> </text:p>
            <text:p text:style-name="P1"><text:span text:style-name="T1">― avant un an</text:span></text:p>
            <text:p text:style-name="P1"> </text:p>
            <text:p text:style-name="P1"><text:span text:style-name="T1">7e échelon</text:span></text:p>
            <text:p text:style-name="P1"> </text:p>
            <text:p text:style-name="P1"><text:span text:style-name="T1">Deux fois l’ancienneté acquise, majorées d’un an.</text:span></text:p>
            <text:p text:style-name="P2"> </text:p>
            <text:p text:style-name="P1"><text:span text:style-name="T1">2e échelon :</text:span></text:p>
            <text:p text:style-name="P1"> </text:p>
            <text:p text:style-name="P1"> </text:p>
            <text:p text:style-name="P1"> </text:p>
            <text:p text:style-name="P1"> </text:p>
            <text:p text:style-name="P2"> </text:p>
            <text:p text:style-name="P1"><text:span text:style-name="T1">― à partir d’un an</text:span></text:p>
            <text:p text:style-name="P1"> </text:p>
            <text:p text:style-name="P1"><text:span text:style-name="T1">7e échelon</text:span></text:p>
            <text:p text:style-name="P1"> </text:p>
            <text:p text:style-name="P1"><text:span text:style-name="T1">Ancienneté acquise au-delà d’un an.</text:span></text:p>
            <text:p text:style-name="P2"> </text:p>
            <text:p text:style-name="P1"><text:span text:style-name="T1">― avant un an</text:span></text:p>
            <text:p text:style-name="P1"> </text:p>
            <text:p text:style-name="P1"><text:span text:style-name="T1">6e échelon</text:span></text:p>
            <text:p text:style-name="P1"> </text:p>
            <text:p text:style-name="P1"><text:span text:style-name="T1">3/2 de l’ancienneté acquise, majorés d’un an six mois.</text:span></text:p>
            <text:p text:style-name="P2"> </text:p>
            <text:p text:style-name="P1"><text:span text:style-name="T1">1er échelon</text:span></text:p>
            <text:p text:style-name="P1"><text:soft-page-break/> </text:p>
            <text:p text:style-name="P1"><text:span text:style-name="T1">6e échelon</text:span></text:p>
            <text:p text:style-name="P1"> </text:p>
            <text:p text:style-name="P1"><text:span text:style-name="T1">Ancienneté acquise.</text:span></text:p>
            <text:p text:style-name="P2"> </text:p>
            <text:p text:style-name="P1"><text:span text:style-name="T1">Secrétaire administratif de classe normale ou grade analogue</text:span></text:p>
            <text:p text:style-name="P1"> </text:p>
            <text:p text:style-name="P1"><text:span text:style-name="T1">Secrétaire administratif de classe normale ou grade analogue</text:span></text:p>
            <text:p text:style-name="P1"> </text:p>
            <text:p text:style-name="P2"> </text:p>
            <text:p text:style-name="P1"><text:span text:style-name="T1">13e échelon</text:span></text:p>
            <text:p text:style-name="P1"> </text:p>
            <text:p text:style-name="P1"><text:span text:style-name="T1">12e échelon</text:span></text:p>
            <text:p text:style-name="P1"> </text:p>
            <text:p text:style-name="P1"><text:span text:style-name="T1">Ancienneté acquise.</text:span></text:p>
            <text:p text:style-name="P2"> </text:p>
            <text:p text:style-name="P1"><text:span text:style-name="T1">12e échelon</text:span></text:p>
            <text:p text:style-name="P1"> </text:p>
            <text:p text:style-name="P1"><text:span text:style-name="T1">11e échelon</text:span></text:p>
            <text:p text:style-name="P1"> </text:p>
            <text:p text:style-name="P1"><text:span text:style-name="T1">Ancienneté acquise.</text:span></text:p>
            <text:p text:style-name="P2"> </text:p>
            <text:p text:style-name="P1"><text:span text:style-name="T1">11e échelon</text:span></text:p>
            <text:p text:style-name="P1"> </text:p>
            <text:p text:style-name="P1"><text:span text:style-name="T1">10e échelon</text:span></text:p>
            <text:p text:style-name="P1"> </text:p>
            <text:p text:style-name="P1"><text:span text:style-name="T1">Ancienneté acquise.</text:span></text:p>
            <text:p text:style-name="P2"> </text:p>
            <text:p text:style-name="P1"><text:span text:style-name="T1">10e échelon</text:span></text:p>
            <text:p text:style-name="P1"> </text:p>
            <text:p text:style-name="P1"><text:span text:style-name="T1">9e échelon</text:span></text:p>
            <text:p text:style-name="P1"> </text:p>
            <text:p text:style-name="P1"><text:span text:style-name="T1">Ancienneté acquise.</text:span></text:p>
            <text:p text:style-name="P2"> </text:p>
            <text:p text:style-name="P1"><text:span text:style-name="T1">9e échelon</text:span></text:p>
            <text:p text:style-name="P1"> </text:p>
            <text:p text:style-name="P1"><text:span text:style-name="T1">8e échelon</text:span></text:p>
            <text:p text:style-name="P1"> </text:p>
            <text:p text:style-name="P1"><text:span text:style-name="T1">Ancienneté acquise.</text:span></text:p>
            <text:p text:style-name="P2"> </text:p>
            <text:p text:style-name="P1"><text:span text:style-name="T1">8e échelon</text:span></text:p>
            <text:p text:style-name="P1"> </text:p>
            <text:p text:style-name="P1"><text:span text:style-name="T1">7e échelon</text:span></text:p>
            <text:p text:style-name="P1"> </text:p>
            <text:p text:style-name="P1"><text:span text:style-name="T1">Ancienneté acquise.</text:span></text:p>
            <text:p text:style-name="P2"> </text:p>
            <text:p text:style-name="P1"><text:span text:style-name="T1">7e échelon </text:span></text:p>
            <text:p text:style-name="P1"> </text:p>
            <text:p text:style-name="P1"><text:span text:style-name="T1">7e échelon</text:span></text:p>
            <text:p text:style-name="P1"> </text:p>
            <text:p text:style-name="P1"><text:span text:style-name="T1">Sans ancienneté.</text:span></text:p>
            <text:p text:style-name="P2"> </text:p>
            <text:p text:style-name="P1"><text:soft-page-break/><text:span text:style-name="T1">6e échelon :</text:span></text:p>
            <text:p text:style-name="P1"> </text:p>
            <text:p text:style-name="P1"> </text:p>
            <text:p text:style-name="P1"> </text:p>
            <text:p text:style-name="P1"> </text:p>
            <text:p text:style-name="P2"> </text:p>
            <text:p text:style-name="P1"><text:span text:style-name="T1">― à partir de six mois</text:span></text:p>
            <text:p text:style-name="P1"> </text:p>
            <text:p text:style-name="P1"><text:span text:style-name="T1">6e échelon</text:span></text:p>
            <text:p text:style-name="P1"> </text:p>
            <text:p text:style-name="P1"><text:span text:style-name="T1">4/3 de l’ancienneté acquise au-delà de six mois, majorés d’un an.</text:span></text:p>
            <text:p text:style-name="P2"> </text:p>
            <text:p text:style-name="P1"><text:span text:style-name="T1">― avant six mois</text:span></text:p>
            <text:p text:style-name="P1"> </text:p>
            <text:p text:style-name="P1"><text:span text:style-name="T1">6e échelon</text:span></text:p>
            <text:p text:style-name="P1"> </text:p>
            <text:p text:style-name="P1"><text:span text:style-name="T1">Deux fois l’ancienneté acquise.</text:span></text:p>
            <text:p text:style-name="P2"> </text:p>
            <text:p text:style-name="P1"><text:span text:style-name="T1">5e échelon</text:span></text:p>
            <text:p text:style-name="P1"> </text:p>
            <text:p text:style-name="P1"><text:span text:style-name="T1">5e échelon</text:span></text:p>
            <text:p text:style-name="P1"> </text:p>
            <text:p text:style-name="P1"><text:span text:style-name="T1">4/3 de l’ancienneté acquise, majorés d’un an.</text:span></text:p>
            <text:p text:style-name="P2"> </text:p>
            <text:p text:style-name="P1"><text:span text:style-name="T1">4e échelon :</text:span></text:p>
            <text:p text:style-name="P1"> </text:p>
            <text:p text:style-name="P1"> </text:p>
            <text:p text:style-name="P1"> </text:p>
            <text:p text:style-name="P1"> </text:p>
            <text:p text:style-name="P2"> </text:p>
            <text:p text:style-name="P1"><text:span text:style-name="T1">― à partir d’un an</text:span></text:p>
            <text:p text:style-name="P1"> </text:p>
            <text:p text:style-name="P1"><text:span text:style-name="T1">5e échelon</text:span></text:p>
            <text:p text:style-name="P1"> </text:p>
            <text:p text:style-name="P1"><text:span text:style-name="T1">Deux fois l’ancienneté acquise au-delà d’un an.</text:span></text:p>
            <text:p text:style-name="P2"> </text:p>
            <text:p text:style-name="P1"><text:span text:style-name="T1">― avant un an</text:span></text:p>
            <text:p text:style-name="P1"> </text:p>
            <text:p text:style-name="P1"><text:span text:style-name="T1">4e échelon</text:span></text:p>
            <text:p text:style-name="P1"> </text:p>
            <text:p text:style-name="P1"><text:span text:style-name="T1">3/2 de l’ancienneté acquise, majorés de six mois.</text:span></text:p>
            <text:p text:style-name="P2"> </text:p>
            <text:p text:style-name="P1"><text:span text:style-name="T1">3e échelon :</text:span></text:p>
            <text:p text:style-name="P1"> </text:p>
            <text:p text:style-name="P1"> </text:p>
            <text:p text:style-name="P1"> </text:p>
            <text:p text:style-name="P1"> </text:p>
            <text:p text:style-name="P2"> </text:p>
            <text:p text:style-name="P1"><text:span text:style-name="T1">― à partir d’un an</text:span></text:p>
            <text:p text:style-name="P1"> </text:p>
            <text:p text:style-name="P1"><text:span text:style-name="T1">4e échelon</text:span></text:p>
            <text:p text:style-name="P1"> </text:p>
            <text:p text:style-name="P1"><text:soft-page-break/><text:span text:style-name="T1">Ancienneté acquise au-delà d’un an.</text:span></text:p>
            <text:p text:style-name="P2"> </text:p>
            <text:p text:style-name="P1"><text:span text:style-name="T1">― avant un an</text:span></text:p>
            <text:p text:style-name="P1"> </text:p>
            <text:p text:style-name="P1"><text:span text:style-name="T1">3e échelon</text:span></text:p>
            <text:p text:style-name="P1"> </text:p>
            <text:p text:style-name="P1"><text:span text:style-name="T1">Deux fois l’ancienneté acquise.</text:span></text:p>
            <text:p text:style-name="P2"> </text:p>
            <text:p text:style-name="P1"><text:span text:style-name="T1">2e échelon</text:span></text:p>
            <text:p text:style-name="P1"> </text:p>
            <text:p text:style-name="P1"><text:span text:style-name="T1">2e échelon</text:span></text:p>
            <text:p text:style-name="P1"> </text:p>
            <text:p text:style-name="P1"><text:span text:style-name="T1">4/3 de l’ancienneté acquise.</text:span></text:p>
            <text:p text:style-name="P2"> </text:p>
            <text:p text:style-name="P1"><text:span text:style-name="T1">1er échelon</text:span></text:p>
            <text:p text:style-name="P1"> </text:p>
            <text:p text:style-name="P1"><text:span text:style-name="T1">1er échelon</text:span></text:p>
            <text:p text:style-name="P1"> </text:p>
            <text:p text:style-name="P1"><text:span text:style-name="T1">Ancienneté acquise.</text:span></text:p>
          </table:table-cell>
        </table:table-row>
      </table:table>
      <text:p text:style-name="Standard"> </text:p>
      <text:p text:style-name="Standard"> </text:p>
      <text:p text:style-name="P2"><text:span text:style-name="T1">Les services accomplis par ces agents dans leurs corps et grade d’origine sont assimilés à des services accomplis dans leurs corps et grade d’intégration. </text:span></text:p>
      <text:p text:style-name="Standard"> </text:p>
      <text:p text:style-name="P2"><text:span text:style-name="T2">Article 10</text:span> </text:p>
      <text:p text:style-name="Standard"> </text:p>
      <text:p text:style-name="Standard"> </text:p>
      <text:p text:style-name="P2"><text:span text:style-name="T1">Les fonctionnaires détachés dans l’un des corps de secrétaires administratifs ou corps analogues régis par le décret du 18 novembre 1994 susvisé sont placés, à la date mentionnée à l’article 9, en position de détachement dans les corps d’intégration correspondant, pour la durée de leur détachement restant à courir. Ils sont classés dans ce corps conformément au tableau de correspondance figurant à l’article 9.</text:span></text:p>
      <text:p text:style-name="Standard"> </text:p>
      <text:p text:style-name="P2"><text:span text:style-name="T1">Les services accomplis par les intéressés en position de détachement dans leurs anciens corps et grade sont assimilés à des services accomplis en position de détachement dans les corps et grade d’intégration. </text:span></text:p>
      <text:p text:style-name="Standard"> </text:p>
      <text:p text:style-name="P2"><text:span text:style-name="T2">Article 11</text:span> </text:p>
      <text:p text:style-name="Standard"> </text:p>
      <text:p text:style-name="Standard"> </text:p>
      <text:p text:style-name="P2"><text:span text:style-name="T1">Les fonctionnaires mentionnés aux articles 9 et 10 conservent les réductions et majorations d’ancienneté accordées et non utilisées pour un avancement d’échelon dans leur ancien corps dans les conditions fixées par le décret du 29 avril 2002 susvisé. </text:span></text:p>
      <text:p text:style-name="Standard"> </text:p>
      <text:p text:style-name="P2"><text:span text:style-name="T2">Article 12</text:span> </text:p>
      <text:p text:style-name="Standard"> </text:p>
      <text:p text:style-name="Standard"> </text:p>
      <text:p text:style-name="P2"><text:span text:style-name="T1">Les stagiaires relevant de l’un des corps régis par le décret du 18 novembre 1994 susvisé poursuivent leur stage dans le corps d’intégration correspondant. </text:span></text:p>
      <text:p text:style-name="Standard"> </text:p>
      <text:p text:style-name="P2"><text:span text:style-name="T2">Article 13</text:span> </text:p>
      <text:p text:style-name="Standard"> </text:p>
      <text:p text:style-name="Standard"><text:soft-page-break/> </text:p>
      <text:p text:style-name="P2"><text:span text:style-name="T1">I. ― Les concours d’accès aux corps des secrétaires administratifs ou corps analogues régis par le décret du 18 novembre 1994 susvisé dont l’arrêté d’ouverture a été publié avant la date mentionnée à l’article 9 se poursuivent jusqu’à leur terme. Les lauréats de ces concours, dont la nomination n’a pas été prononcée dans le corps auquel ce concours donne accès avant cette même date, peuvent être nommés en qualité de stagiaires dans le grade de secrétaire administratif de classe normale ou le grade analogue du corps d’intégration correspondant.</text:span></text:p>
      <text:p text:style-name="Standard"> </text:p>
      <text:p text:style-name="P2"><text:span text:style-name="T1">II. ― Les listes complémentaires établies par les jurys des concours mentionnés au I peuvent être utilisées afin de pourvoir des emplois vacants relevant du grade de secrétaire administratif de classe normale ou du grade analogue du corps d’intégration correspondant. </text:span></text:p>
      <text:p text:style-name="Standard"> </text:p>
      <text:p text:style-name="P2"><text:span text:style-name="T2">Article 14</text:span> </text:p>
      <text:p text:style-name="Standard"> </text:p>
      <text:p text:style-name="Standard"> </text:p>
      <text:p text:style-name="P2"><text:span text:style-name="T1">Les fonctionnaires inscrits sur une liste d’aptitude ou ayant satisfait aux épreuves d’un examen professionnel pour l’accès à l’un des corps de secrétaires administratifs ou corps analogues régis par le décret du 18 novembre 1994 susvisé, en vertu de l’article 26 de la loi du 11 janvier 1984 susvisée, conservent la possibilité d’être nommés dans le grade de secrétaire administratif de classe normale ou le grade analogue du corps d’intégration correspondant. </text:span></text:p>
      <text:p text:style-name="Standard"> </text:p>
      <text:p text:style-name="P2"><text:span text:style-name="T2">Article 15</text:span> </text:p>
      <text:p text:style-name="Standard"> </text:p>
      <text:p text:style-name="Standard"> </text:p>
      <text:p text:style-name="P2"><text:span text:style-name="T1">Les agents contractuels recrutés en vertu de l’article 27 de la loi du 11 janvier 1984 susvisée et qui ont vocation à être titularisés dans le grade de secrétaire administratif de classe normale ou le grade analogue de l’un des corps régis par le décret du 18 novembre 1994 susvisé sont maintenus en fonctions et ont vocation à être titularisés dans le grade de secrétaire administratif de classe normale ou le grade analogue du corps d’intégration correspondant. </text:span></text:p>
      <text:p text:style-name="Standard"> </text:p>
      <text:p text:style-name="P2"><text:span text:style-name="T2">Article 16</text:span> </text:p>
      <text:p text:style-name="Standard"> </text:p>
      <text:p text:style-name="Standard"> </text:p>
      <text:p text:style-name="P2"><text:span text:style-name="T1">Les tableaux d’avancement aux grades de secrétaire administratif de classe supérieure et de secrétaire administratif de classe exceptionnelle ou aux grades analogues de l’un des corps régis par le décret du 18 novembre 1994 susvisé, établis au titre de l’année au cours de laquelle est prononcée leur intégration dans l’un des corps régis par le présent décret, demeurent valables jusqu’au 31 décembre de cette même année.</text:span></text:p>
      <text:p text:style-name="Standard"> </text:p>
      <text:p text:style-name="P2"><text:span text:style-name="T1">Les agents promus en application de l’alinéa précédent postérieurement à la date mentionnée à l’article 9 sont classés dans les grades d’avancement de l’un des corps d’intégration régis par le présent décret en tenant compte de la situation qui aurait été la leur s’ils n’avaient cessé d’appartenir à leur ancien corps jusqu’à la date de leur promotion, puis promus dans les grades d’avancement de ce corps en application des dispositions du décret du 18 novembre 1994 susmentionné, et enfin reclassés à cette même date dans le corps d’intégration. </text:span></text:p>
      <text:p text:style-name="Standard"> </text:p>
      <text:p text:style-name="P2"><text:span text:style-name="T2">Article 17</text:span> </text:p>
      <text:p text:style-name="Standard"> </text:p>
      <text:p text:style-name="Standard"> </text:p>
      <text:p text:style-name="P2"><text:span text:style-name="T1">La commission administrative paritaire composée des représentants de l’un des corps régis par le décret du 18 novembre 1994 susvisé faisant l’objet d’une intégration, à la date mentionnée à l’article 9, dans le corps correspondant demeure compétente jusqu’à l’expiration du mandat de ses </text:span><text:soft-page-break/><text:span text:style-name="T1">membres prévue à l’article 7 du décret du 28 mai 1982 susvisé. </text:span></text:p>
      <text:p text:style-name="Standard"> </text:p>
      <text:p text:style-name="P2"><text:span text:style-name="T2">Article 18</text:span> </text:p>
      <text:p text:style-name="Standard"> </text:p>
      <text:p text:style-name="Standard"> </text:p>
      <text:p text:style-name="P2"><text:span text:style-name="T1">Le ministre du budget, des comptes publics, de la fonction publique et de la réforme de l’Etat est chargé de l’exécution du présent décret, qui sera publié au Journal officiel de la République française. </text:span></text:p>
      <text:p text:style-name="Standard"> </text:p>
      <text:p text:style-name="P2"><text:span text:style-name="T2">Annexe</text:span> </text:p>
      <text:p text:style-name="Standard"> </text:p>
      <text:p text:style-name="Standard"> </text:p>
      <text:p text:style-name="P2"><text:span text:style-name="T2">Annexe</text:span> </text:p>
      <text:p text:style-name="Standard"> </text:p>
      <text:list xml:id="list1121917068817619360" text:style-name="WWNum16">
        <text:list-item>
          <text:p text:style-name="P4"><text:span text:style-name="T1">Modifié par Décret n°2012-1508 du 27 décembre 2012 - art. 6</text:span></text:p>
        </text:list-item>
      </text:list>
      <text:p text:style-name="P2"><text:span text:style-name="T1">Assistants d’administration de l’aviation civile.  </text:span></text:p>
      <text:p text:style-name="P2"><text:span text:style-name="T1">Secrétaires administratifs relevant des ministres chargés de l’économie et du budget.  </text:span></text:p>
      <text:p text:style-name="P2"><text:span text:style-name="T1">Secrétaires administratifs de l’éducation nationale et de l’enseignement supérieur. </text:span></text:p>
      <text:p text:style-name="P2"><text:span text:style-name="T1">Secrétaires administratifs de l’intérieur et de l’outre-mer.  </text:span></text:p>
      <text:p text:style-name="P2"><text:span text:style-name="T1">Secrétaires administratifs des juridictions financières. </text:span></text:p>
      <text:p text:style-name="P2"><text:span text:style-name="T1">Secrétaires administratifs du Conseil d’Etat et de la Cour nationale du droit d’asile.  </text:span></text:p>
      <text:p text:style-name="P2"><text:span text:style-name="T1">Secrétaires administratifs relevant des ministres chargés des affaires sociales. </text:span></text:p>
      <text:p text:style-name="P2"><text:span text:style-name="T1">Secrétaires d’administration de la Caisse des dépôts et consignations. </text:span></text:p>
      <text:p text:style-name="P2"><text:span text:style-name="T1">Secrétaires administratifs relevant du ministre chargé de l’agriculture. </text:span></text:p>
      <text:p text:style-name="P2"><text:span text:style-name="T1">Secrétaires administratifs du ministère de la défense. </text:span></text:p>
      <text:p text:style-name="P2"><text:span text:style-name="T1">Secrétaires administratifs du ministère de la justice.  </text:span></text:p>
      <text:p text:style-name="P2"><text:span text:style-name="T1">Secrétaires administratifs des services du Premier ministre.  </text:span></text:p>
      <text:p text:style-name="P2"><text:span text:style-name="T1">Secrétaires administratifs du ministère de la culture et de la communication.  </text:span></text:p>
      <text:p text:style-name="P2"><text:span text:style-name="T1">Secrétaires de chancellerie.  </text:span></text:p>
      <text:p text:style-name="P2"><text:span text:style-name="T1">Secrétaires d’administration et de contrôle du développement durable.  </text:span></text:p>
      <text:p text:style-name="Standard"> </text:p>
      <text:p text:style-name="Standard"> </text:p>
      <text:p text:style-name="Standard"> </text:p>
      <text:p text:style-name="Standard"> </text:p>
      <text:p text:style-name="P2"><text:span text:style-name="T1">Fait à Paris, le 19 mars 2010. </text:span></text:p>
      <text:p text:style-name="Standard"> </text:p>
      <text:p text:style-name="P2"><text:span text:style-name="T1">François Fillon  </text:span></text:p>
      <text:p text:style-name="Standard"> </text:p>
      <text:p text:style-name="P2"><text:span text:style-name="T1">Par le Premier ministre : </text:span></text:p>
      <text:p text:style-name="Standard"> </text:p>
      <text:p text:style-name="P2"><text:span text:style-name="T1">Le ministre du budget, des comptes publics, </text:span></text:p>
      <text:p text:style-name="P2"><text:span text:style-name="T1">de la fonction publique </text:span></text:p>
      <text:p text:style-name="P2"><text:span text:style-name="T1">et de la réforme de l’Etat, </text:span></text:p>
      <text:p text:style-name="P2"><text:span text:style-name="T1">Eric Woerth </text:span></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3" meta:paragraph-count="560" meta:word-count="2931" meta:character-count="18552" meta:non-whitespace-character-count="15476"/>
    <meta:generator>LibreOffice/5.0.6.3.0$Windows_x86 LibreOffice_project/fe46e5b82646505d0acf84e14cef05527e401d3b</meta:generator>
  </office:meta>
</office:document-meta>
</file>