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ebdings" svg:font-family="Webdings" style:font-charset="x-symbol"/>
    <style:font-face style:name="Mangal1" svg:font-family="Mangal"/>
    <style:font-face style:name="OpenSymbol" svg:font-family="OpenSymbol"/>
    <style:font-face style:name="Tahoma,Bold" svg:font-family="'Tahoma,Bold'"/>
    <style:font-face style:name="Times-Roman" svg:font-family="Times-Roman" style:font-family-generic="roman"/>
    <style:font-face style:name="TimesNewRoman" svg:font-family="TimesNewRoman" style:font-family-generic="roman"/>
    <style:font-face style:name="TimesNewRomanPSMT" svg:font-family="TimesNewRomanPSMT" style:font-family-generic="roman"/>
    <style:font-face style:name="Arial" svg:font-family="Arial" style:font-family-generic="swiss"/>
    <style:font-face style:name="ArialMT" svg:font-family="ArialMT" style:font-family-generic="swiss"/>
    <style:font-face style:name="Liberation Sans" svg:font-family="'Liberation Sans'" style:font-family-generic="swiss"/>
    <style:font-face style:name="Tahoma" svg:font-family="Tahoma" style:font-family-generic="swiss"/>
    <style:font-face style:name="Times New Roman3" svg:font-family="'Times New Roman'"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Italique" style:font-family-generic="roman" style:font-pitch="variable"/>
    <style:font-face style:name="Times New Roman2" svg:font-family="'Times New Roman'" style:font-adornments="Italique" style:font-family-generic="roman" style:font-pitch="variable"/>
    <style:font-face style:name="Liberation Sans1" svg:font-family="'Liberation Sans'"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2" svg:font-family="Tahoma" style:font-family-generic="system" style:font-pitch="variable"/>
  </office:font-face-decls>
  <office:automatic-styles>
    <style:style style:name="P1" style:family="paragraph" style:parent-style-name="Footer">
      <style:paragraph-properties fo:text-align="start" style:justify-single-word="false"/>
      <style:text-properties fo:font-size="10pt" officeooo:paragraph-rsid="0015ed19" style:font-size-asian="10pt" style:font-size-complex="10pt"/>
    </style:style>
    <style:style style:name="P2" style:family="paragraph" style:parent-style-name="Standard">
      <style:paragraph-properties fo:text-align="justify" style:justify-single-word="false"/>
      <style:text-properties style:font-name="Times New Roman" officeooo:paragraph-rsid="0064dbeb" fo:background-color="#ffffff"/>
    </style:style>
    <style:style style:name="P3" style:family="paragraph" style:parent-style-name="Standard">
      <style:paragraph-properties fo:text-align="justify" style:justify-single-word="false"/>
      <style:text-properties style:font-name="Times New Roman" officeooo:paragraph-rsid="000e8c7f" fo:background-color="#ffffff"/>
    </style:style>
    <style:style style:name="P4" style:family="paragraph" style:parent-style-name="Standard">
      <style:paragraph-properties fo:text-align="justify" style:justify-single-word="false" style:snap-to-layout-grid="false"/>
      <style:text-properties style:font-name="Times New Roman" officeooo:paragraph-rsid="000e8c7f" fo:background-color="#ffffff"/>
    </style:style>
    <style:style style:name="P5" style:family="paragraph" style:parent-style-name="Standard">
      <style:paragraph-properties fo:text-align="justify" style:justify-single-word="false"/>
      <style:text-properties style:font-name="Times New Roman" officeooo:paragraph-rsid="001c3957" fo:background-color="#ffffff"/>
    </style:style>
    <style:style style:name="P6" style:family="paragraph" style:parent-style-name="Standard">
      <style:paragraph-properties fo:text-align="justify" style:justify-single-word="false"/>
      <style:text-properties style:font-name="Times New Roman" officeooo:paragraph-rsid="00696836" fo:background-color="#ffffff"/>
    </style:style>
    <style:style style:name="P7" style:family="paragraph" style:parent-style-name="Standard">
      <style:paragraph-properties fo:text-align="justify" style:justify-single-word="false"/>
      <style:text-properties style:font-name="Times New Roman" officeooo:rsid="00195035" officeooo:paragraph-rsid="000e8c7f" fo:background-color="#ffffff"/>
    </style:style>
    <style:style style:name="P8" style:family="paragraph" style:parent-style-name="Standard">
      <style:paragraph-properties fo:text-align="justify" style:justify-single-word="false" style:snap-to-layout-grid="false"/>
      <style:text-properties style:font-name="Times New Roman" fo:font-size="12pt" fo:font-style="italic" style:text-underline-style="none" fo:font-weight="normal" officeooo:paragraph-rsid="000e8c7f" fo:background-color="#ffffff" style:font-size-asian="12pt" style:font-style-asian="italic" style:font-weight-asian="normal" style:font-size-complex="12pt" style:font-style-complex="italic" style:font-weight-complex="normal"/>
    </style:style>
    <style:style style:name="P9" style:family="paragraph" style:parent-style-name="Standard">
      <style:paragraph-properties fo:text-align="justify" style:justify-single-word="false"/>
      <style:text-properties style:font-name="Times New Roman" fo:font-size="12pt" fo:font-style="normal" fo:font-weight="normal" officeooo:paragraph-rsid="000e8c7f" fo:background-color="#ffffff"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justify" style:justify-single-word="false"/>
      <style:text-properties style:font-name="Times New Roman" fo:font-size="12pt" fo:font-style="normal" fo:font-weight="normal" officeooo:paragraph-rsid="00637892" fo:background-color="#ffffff"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justify" style:justify-single-word="false"/>
      <style:text-properties style:font-name="Times New Roman" fo:font-size="12pt" fo:font-style="normal" fo:font-weight="normal" officeooo:rsid="00637892" officeooo:paragraph-rsid="00637892" fo:background-color="#ffffff"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style:font-name="Times New Roman" fo:font-size="12pt" fo:font-style="normal" fo:font-weight="normal" officeooo:rsid="00637892" officeooo:paragraph-rsid="0064dbeb" fo:background-color="#ffffff"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justify" style:justify-single-word="false"/>
      <style:text-properties style:font-name="Times New Roman" fo:font-size="12pt" fo:font-style="normal" style:text-underline-style="none" officeooo:paragraph-rsid="000e8c7f" fo:background-color="#ffffff" style:font-size-asian="12pt" style:font-style-asian="normal" style:font-size-complex="12pt" style:font-style-complex="normal"/>
    </style:style>
    <style:style style:name="P14" style:family="paragraph" style:parent-style-name="Standard">
      <style:paragraph-properties fo:text-align="justify" style:justify-single-word="false"/>
      <style:text-properties style:font-name="Times New Roman" fo:font-size="12pt" fo:font-style="normal" style:text-underline-style="none" officeooo:paragraph-rsid="001f987d" fo:background-color="#ffffff" style:font-size-asian="12pt" style:font-style-asian="normal" style:font-size-complex="12pt" style:font-style-complex="normal"/>
    </style:style>
    <style:style style:name="P15" style:family="paragraph" style:parent-style-name="Standard">
      <style:paragraph-properties fo:text-align="justify" style:justify-single-word="false"/>
      <style:text-properties style:font-name="Times New Roman" fo:font-size="12pt" fo:font-style="normal" style:text-underline-style="none" officeooo:rsid="001f987d" officeooo:paragraph-rsid="001f987d" fo:background-color="#ffffff" style:font-size-asian="12pt" style:font-style-asian="normal" style:font-size-complex="12pt" style:font-style-complex="normal"/>
    </style:style>
    <style:style style:name="P16" style:family="paragraph" style:parent-style-name="Standard">
      <style:paragraph-properties fo:text-align="justify" style:justify-single-word="false" style:snap-to-layout-grid="false"/>
      <style:text-properties style:font-name="Times New Roman" fo:font-size="12pt" fo:font-style="normal" style:text-underline-style="none" fo:font-weight="normal" officeooo:paragraph-rsid="000e8c7f" fo:background-color="#ffffff" style:font-size-asian="12pt" style:font-style-asian="normal" style:font-weight-asian="normal" style:font-size-complex="12pt" style:font-style-complex="normal" style:font-weight-complex="normal"/>
    </style:style>
    <style:style style:name="P17" style:family="paragraph" style:parent-style-name="Standard">
      <style:paragraph-properties fo:text-align="justify" style:justify-single-word="false"/>
      <style:text-properties style:font-name="Times New Roman" fo:font-size="12pt" fo:font-style="normal" style:text-underline-style="none" fo:font-weight="normal" officeooo:rsid="00195035" officeooo:paragraph-rsid="00637892" fo:background-color="#ffffff" style:font-size-asian="12pt" style:font-style-asian="normal" style:font-weight-asian="normal" style:font-size-complex="12pt" style:font-style-complex="normal" style:font-weight-complex="normal"/>
    </style:style>
    <style:style style:name="P18" style:family="paragraph" style:parent-style-name="Standard">
      <style:paragraph-properties fo:text-align="justify" style:justify-single-word="false"/>
      <style:text-properties style:font-name="Times New Roman" fo:font-size="12pt" fo:font-style="normal" officeooo:paragraph-rsid="000e8c7f" fo:background-color="#ffffff" style:font-size-asian="12pt" style:font-style-asian="normal" style:font-size-complex="12pt" style:font-style-complex="normal"/>
    </style:style>
    <style:style style:name="P19" style:family="paragraph" style:parent-style-name="Standard">
      <style:paragraph-properties fo:text-align="start" style:justify-single-word="false"/>
      <style:text-properties style:font-name="Times New Roman" fo:font-size="12pt" fo:font-style="normal" fo:font-weight="bold" officeooo:rsid="00637892" fo:background-color="#ffffff" style:font-size-asian="12pt" style:font-style-asian="normal" style:font-weight-asian="bold" style:font-size-complex="12pt" style:font-style-complex="normal" style:font-weight-complex="bold"/>
    </style:style>
    <style:style style:name="P20" style:family="paragraph" style:parent-style-name="Standard">
      <style:paragraph-properties fo:text-align="justify" style:justify-single-word="false"/>
      <style:text-properties style:font-name="Times New Roman" fo:font-size="12pt" style:text-underline-style="none" officeooo:paragraph-rsid="000e8c7f" fo:background-color="#ffffff" style:font-size-asian="12pt" style:font-size-complex="12pt"/>
    </style:style>
    <style:style style:name="P21" style:family="paragraph" style:parent-style-name="Standard">
      <style:paragraph-properties fo:text-align="justify" style:justify-single-word="false"/>
      <style:text-properties style:font-name="Times New Roman" fo:font-size="12pt" style:text-underline-style="none" fo:font-weight="bold" officeooo:paragraph-rsid="000e8c7f" fo:background-color="#ffffff" style:font-size-asian="12pt" style:font-weight-asian="bold" style:font-size-complex="12pt" style:font-weight-complex="bold"/>
    </style:style>
    <style:style style:name="P22" style:family="paragraph" style:parent-style-name="Standard">
      <style:paragraph-properties fo:text-align="justify" style:justify-single-word="false" style:snap-to-layout-grid="false"/>
      <style:text-properties style:font-name="Times New Roman" fo:font-size="12pt" style:text-underline-style="none" fo:font-weight="normal" officeooo:paragraph-rsid="000e8c7f" fo:background-color="#ffffff" style:font-size-asian="12pt" style:font-weight-asian="normal" style:font-size-complex="12pt" style:font-weight-complex="normal"/>
    </style:style>
    <style:style style:name="P23" style:family="paragraph" style:parent-style-name="Standard">
      <style:paragraph-properties fo:text-align="justify" style:justify-single-word="false" style:snap-to-layout-grid="false"/>
      <style:text-properties style:font-name="Times New Roman" fo:font-size="12pt" fo:font-weight="normal" officeooo:paragraph-rsid="000e8c7f" fo:background-color="#ffffff" style:font-size-asian="12pt" style:font-weight-asian="normal" style:font-size-complex="12pt" style:font-weight-complex="normal"/>
    </style:style>
    <style:style style:name="P24" style:family="paragraph" style:parent-style-name="Standard">
      <style:paragraph-properties fo:text-align="justify" style:justify-single-word="false" style:snap-to-layout-grid="false"/>
      <style:text-properties style:font-name="Times New Roman" fo:font-size="12pt" officeooo:paragraph-rsid="000e8c7f" fo:background-color="#ffffff" style:font-size-asian="12pt" style:font-size-complex="12pt"/>
    </style:style>
    <style:style style:name="P25" style:family="paragraph" style:parent-style-name="Standard">
      <style:paragraph-properties fo:text-align="justify" style:justify-single-word="false"/>
      <style:text-properties style:font-name="Times New Roman" fo:font-size="12pt" officeooo:paragraph-rsid="000e8c7f" fo:background-color="#ffffff" style:font-size-asian="12pt" style:font-size-complex="12pt" style:font-style-complex="italic"/>
    </style:style>
    <style:style style:name="P26" style:family="paragraph" style:parent-style-name="Standard">
      <style:paragraph-properties fo:text-align="justify" style:justify-single-word="false" style:snap-to-layout-grid="false"/>
      <style:text-properties style:font-name="Times New Roman" fo:font-size="12pt" style:text-underline-style="solid" style:text-underline-width="auto" style:text-underline-color="font-color" fo:font-weight="normal" officeooo:paragraph-rsid="000e8c7f" fo:background-color="#ffffff" style:font-size-asian="12pt" style:font-weight-asian="normal" style:font-size-complex="12pt" style:font-weight-complex="normal"/>
    </style:style>
    <style:style style:name="P27" style:family="paragraph" style:parent-style-name="Standard">
      <style:paragraph-properties fo:text-align="justify" style:justify-single-word="false"/>
      <style:text-properties style:font-name="Times New Roman" fo:font-size="12pt" officeooo:paragraph-rsid="0058ecf6" style:font-size-asian="12pt" style:font-size-complex="12pt"/>
    </style:style>
    <style:style style:name="P28" style:family="paragraph" style:parent-style-name="Standard">
      <style:paragraph-properties fo:text-align="justify" style:justify-single-word="false"/>
      <style:text-properties style:font-name="Times New Roman" fo:font-size="12pt" officeooo:paragraph-rsid="00637892" style:font-size-asian="12pt" style:font-size-complex="12pt"/>
    </style:style>
    <style:style style:name="P29" style:family="paragraph" style:parent-style-name="Standard">
      <style:paragraph-properties fo:text-align="justify" style:justify-single-word="false"/>
      <style:text-properties style:font-name="Times New Roman" style:text-underline-style="solid" style:text-underline-width="auto" style:text-underline-color="font-color" fo:font-weight="bold" officeooo:paragraph-rsid="000e8c7f" fo:background-color="#ffffff" style:font-weight-asian="bold" style:font-weight-complex="bold"/>
    </style:style>
    <style:style style:name="P30" style:family="paragraph" style:parent-style-name="Standard">
      <style:paragraph-properties fo:text-align="justify" style:justify-single-word="false"/>
      <style:text-properties style:font-name="Times New Roman" style:text-underline-style="none" fo:font-weight="normal" officeooo:paragraph-rsid="000e8c7f" fo:background-color="#ffffff" style:font-weight-asian="normal" style:font-weight-complex="normal"/>
    </style:style>
    <style:style style:name="P31" style:family="paragraph" style:parent-style-name="Standard">
      <style:paragraph-properties fo:text-align="justify" style:justify-single-word="false"/>
      <style:text-properties style:font-name="Times New Roman" style:text-underline-style="none" fo:font-weight="normal" officeooo:rsid="00320114" officeooo:paragraph-rsid="000e8c7f" fo:background-color="#ffffff" style:font-weight-asian="normal" style:font-weight-complex="normal"/>
    </style:style>
    <style:style style:name="P32" style:family="paragraph" style:parent-style-name="Standard">
      <style:paragraph-properties fo:text-align="justify" style:justify-single-word="false"/>
      <style:text-properties style:font-name="Times New Roman" style:text-underline-style="none" fo:font-weight="bold" officeooo:paragraph-rsid="000e8c7f" fo:background-color="#ffffff" style:font-weight-asian="bold" style:font-weight-complex="bold"/>
    </style:style>
    <style:style style:name="P33" style:family="paragraph" style:parent-style-name="Standard">
      <style:paragraph-properties fo:text-align="justify" style:justify-single-word="false"/>
      <style:text-properties style:font-name="Times New Roman" style:text-underline-style="none" officeooo:paragraph-rsid="000e8c7f" fo:background-color="#ffffff"/>
    </style:style>
    <style:style style:name="P34" style:family="paragraph" style:parent-style-name="Standard">
      <style:paragraph-properties fo:text-align="justify" style:justify-single-word="false"/>
      <style:text-properties style:font-name="Times New Roman" fo:font-weight="bold" officeooo:paragraph-rsid="000e8c7f" style:font-weight-asian="bold" style:font-weight-complex="bold"/>
    </style:style>
    <style:style style:name="P35" style:family="paragraph" style:parent-style-name="Standard">
      <style:paragraph-properties fo:text-align="justify" style:justify-single-word="false"/>
      <style:text-properties style:font-name="Times New Roman" fo:font-style="italic" fo:font-weight="normal" officeooo:paragraph-rsid="000e8c7f" fo:background-color="#ffffff" style:font-style-asian="italic" style:font-weight-asian="normal" style:font-style-complex="italic" style:font-weight-complex="normal"/>
    </style:style>
    <style:style style:name="P36" style:family="paragraph" style:parent-style-name="Standard">
      <style:paragraph-properties fo:text-align="justify" style:justify-single-word="false"/>
      <style:text-properties style:font-name="Times New Roman" fo:font-style="italic" style:text-underline-style="none" fo:font-weight="normal" officeooo:paragraph-rsid="000e8c7f" fo:background-color="#ffffff" style:font-style-asian="italic" style:font-weight-asian="normal" style:font-style-complex="italic" style:font-weight-complex="normal"/>
    </style:style>
    <style:style style:name="P37" style:family="paragraph" style:parent-style-name="Standard">
      <style:paragraph-properties fo:text-align="justify" style:justify-single-word="false"/>
      <style:text-properties style:font-name="Times New Roman" fo:font-style="italic" style:text-underline-style="solid" style:text-underline-width="auto" style:text-underline-color="font-color" fo:font-weight="normal" officeooo:paragraph-rsid="000e8c7f" fo:background-color="#ffffff" style:font-style-asian="italic" style:font-weight-asian="normal" style:font-style-complex="italic" style:font-weight-complex="normal"/>
    </style:style>
    <style:style style:name="P38" style:family="paragraph" style:parent-style-name="Standard">
      <style:paragraph-properties fo:text-align="justify" style:justify-single-word="false"/>
      <style:text-properties style:font-name="Times New Roman" fo:font-size="8pt" fo:font-style="italic" fo:font-weight="normal" officeooo:paragraph-rsid="000e8c7f" fo:background-color="#ffffff" style:font-size-asian="7pt" style:font-style-asian="italic" style:font-weight-asian="normal" style:font-size-complex="8pt" style:font-style-complex="italic" style:font-weight-complex="normal"/>
    </style:style>
    <style:style style:name="P39" style:family="paragraph" style:parent-style-name="Standard">
      <style:paragraph-properties fo:text-align="justify" style:justify-single-word="false"/>
      <style:text-properties style:font-name="Times New Roman" fo:font-size="8pt" fo:font-style="italic" style:text-underline-style="none" fo:font-weight="normal" officeooo:paragraph-rsid="000e8c7f" fo:background-color="#ffffff" style:font-size-asian="7pt" style:font-style-asian="italic" style:font-weight-asian="normal" style:font-size-complex="8pt" style:font-style-complex="italic" style:font-weight-complex="normal"/>
    </style:style>
    <style:style style:name="P40" style:family="paragraph" style:parent-style-name="Standard">
      <style:paragraph-properties fo:text-align="justify" style:justify-single-word="false"/>
      <style:text-properties style:font-name="Times New Roman" fo:font-size="8pt" officeooo:paragraph-rsid="000e8c7f" fo:background-color="#ffffff" style:font-size-asian="7pt" style:font-size-complex="8pt"/>
    </style:style>
    <style:style style:name="P41" style:family="paragraph" style:parent-style-name="Standard">
      <style:paragraph-properties fo:text-align="justify" style:justify-single-word="false"/>
      <style:text-properties style:font-name="Times New Roman" fo:font-size="8pt" style:text-underline-style="solid" style:text-underline-width="auto" style:text-underline-color="font-color" fo:font-weight="bold" officeooo:paragraph-rsid="000e8c7f" fo:background-color="#ffffff" style:font-size-asian="7pt" style:font-weight-asian="bold" style:font-size-complex="8pt" style:font-weight-complex="bold"/>
    </style:style>
    <style:style style:name="P42" style:family="paragraph" style:parent-style-name="Standard">
      <style:paragraph-properties fo:text-align="justify" style:justify-single-word="false"/>
      <style:text-properties style:font-name="Times New Roman" fo:font-size="8pt" style:text-underline-style="none" fo:font-weight="normal" officeooo:paragraph-rsid="000e8c7f" fo:background-color="#ffffff" style:font-size-asian="7pt" style:font-weight-asian="normal" style:font-size-complex="8pt" style:font-weight-complex="normal"/>
    </style:style>
    <style:style style:name="P43" style:family="paragraph" style:parent-style-name="Standard">
      <style:paragraph-properties fo:text-align="justify" style:justify-single-word="false"/>
      <style:text-properties style:font-name="Times New Roman" fo:font-size="8pt" fo:font-style="normal" fo:font-weight="normal" officeooo:paragraph-rsid="000e8c7f" fo:background-color="#ffffff" style:font-size-asian="7pt" style:font-style-asian="normal" style:font-weight-asian="normal" style:font-size-complex="8pt" style:font-style-complex="normal" style:font-weight-complex="normal"/>
    </style:style>
    <style:style style:name="P44" style:family="paragraph" style:parent-style-name="Standard">
      <style:paragraph-properties fo:text-align="justify" style:justify-single-word="false"/>
      <style:text-properties style:font-name="Times New Roman" fo:font-size="8pt" fo:font-weight="bold" officeooo:paragraph-rsid="000e8c7f" fo:background-color="#ffffff" style:font-size-asian="7pt" style:font-weight-asian="bold" style:font-size-complex="8pt" style:font-weight-complex="bold"/>
    </style:style>
    <style:style style:name="P45" style:family="paragraph" style:parent-style-name="Standard">
      <style:paragraph-properties fo:text-align="justify" style:justify-single-word="false"/>
      <style:text-properties style:font-name="Times New Roman" fo:font-style="normal" fo:font-weight="normal" officeooo:paragraph-rsid="000e8c7f" fo:background-color="#ffffff" style:font-style-asian="normal" style:font-weight-asian="normal" style:font-style-complex="normal" style:font-weight-complex="normal"/>
    </style:style>
    <style:style style:name="P46" style:family="paragraph" style:parent-style-name="Standard">
      <style:paragraph-properties fo:text-align="justify" style:justify-single-word="false"/>
      <style:text-properties style:font-name="Times New Roman" fo:font-style="normal" officeooo:paragraph-rsid="000e8c7f" fo:background-color="#ffffff" style:font-style-asian="normal" style:font-style-complex="normal"/>
    </style:style>
    <style:style style:name="P47" style:family="paragraph" style:parent-style-name="Standard">
      <style:paragraph-properties fo:text-align="justify" style:justify-single-word="false"/>
      <style:text-properties style:font-name="Times New Roman" fo:font-weight="normal" officeooo:paragraph-rsid="000e8c7f" fo:background-color="#ffffff" style:font-weight-asian="normal" style:font-weight-complex="normal"/>
    </style:style>
    <style:style style:name="P48" style:family="paragraph" style:parent-style-name="Standard">
      <style:paragraph-properties fo:text-align="justify" style:justify-single-word="false" style:snap-to-layout-grid="false"/>
      <style:text-properties style:font-name="Times New Roman" fo:font-size="10.5pt" style:text-underline-style="none" fo:font-weight="normal" officeooo:paragraph-rsid="000e8c7f" fo:background-color="#ffffff" style:font-size-asian="10.5pt" style:font-weight-asian="normal" style:font-size-complex="10.5pt" style:font-weight-complex="normal"/>
    </style:style>
    <style:style style:name="P49" style:family="paragraph" style:parent-style-name="Standard">
      <style:paragraph-properties fo:text-align="justify" style:justify-single-word="false"/>
      <style:text-properties style:font-name="Times New Roman" fo:font-size="10.5pt" officeooo:paragraph-rsid="000e8c7f" fo:background-color="#ffffff" style:font-size-asian="10.5pt" style:font-size-complex="10.5pt"/>
    </style:style>
    <style:style style:name="P50" style:family="paragraph" style:parent-style-name="Standard">
      <style:paragraph-properties fo:text-align="justify" style:justify-single-word="false"/>
      <style:text-properties style:font-name="Times New Roman" fo:font-size="10.5pt" fo:language="fr" fo:country="FR" officeooo:paragraph-rsid="000e8c7f" fo:background-color="#ffffff" style:font-size-asian="10.5pt" style:font-size-complex="10.5pt"/>
    </style:style>
    <style:style style:name="P51" style:family="paragraph" style:parent-style-name="Standard">
      <style:paragraph-properties fo:text-align="justify" style:justify-single-word="false" style:snap-to-layout-grid="false"/>
      <style:text-properties style:font-name="Times New Roman" fo:font-size="10.5pt" fo:font-style="italic" style:text-underline-style="none" fo:font-weight="normal" officeooo:paragraph-rsid="000e8c7f" fo:background-color="#ffffff" style:font-size-asian="10.5pt" style:font-style-asian="italic" style:font-weight-asian="normal" style:font-size-complex="10.5pt" style:font-style-complex="italic" style:font-weight-complex="normal"/>
    </style:style>
    <style:style style:name="P52" style:family="paragraph" style:parent-style-name="Standard">
      <style:paragraph-properties fo:text-align="justify" style:justify-single-word="false" style:snap-to-layout-grid="false"/>
      <style:text-properties style:font-name="Times New Roman" fo:font-size="10pt" fo:font-style="italic" style:text-underline-style="none" fo:font-weight="normal" officeooo:paragraph-rsid="000e8c7f" fo:background-color="#ffffff" style:font-size-asian="10pt" style:font-style-asian="italic" style:font-weight-asian="normal" style:font-size-complex="10pt" style:font-style-complex="italic" style:font-weight-complex="normal"/>
    </style:style>
    <style:style style:name="P53" style:family="paragraph" style:parent-style-name="Standard">
      <style:paragraph-properties fo:text-align="justify" style:justify-single-word="false"/>
      <style:text-properties officeooo:paragraph-rsid="000e8c7f"/>
    </style:style>
    <style:style style:name="P54" style:family="paragraph" style:parent-style-name="Standard">
      <style:paragraph-properties fo:text-align="justify" style:justify-single-word="false" style:snap-to-layout-grid="false"/>
      <style:text-properties officeooo:paragraph-rsid="000e8c7f"/>
    </style:style>
    <style:style style:name="P55" style:family="paragraph" style:parent-style-name="Standard">
      <style:paragraph-properties fo:text-align="justify" style:justify-single-word="false" style:snap-to-layout-grid="false"/>
      <style:text-properties fo:color="#ff0000" style:font-name="Times New Roman" fo:font-size="12pt" style:text-underline-style="none" fo:font-weight="normal" officeooo:paragraph-rsid="000e8c7f" fo:background-color="#ffffff" style:font-size-asian="12pt" style:font-weight-asian="normal" style:font-size-complex="12pt" style:font-weight-complex="normal"/>
    </style:style>
    <style:style style:name="P56" style:family="paragraph" style:parent-style-name="Standard">
      <style:paragraph-properties fo:text-align="justify" style:justify-single-word="false"/>
      <style:text-properties fo:color="#ff0000" style:font-name="Times New Roman" style:text-underline-style="none" fo:font-weight="bold" officeooo:paragraph-rsid="000e8c7f" fo:background-color="#ffffff" style:font-weight-asian="bold" style:font-weight-complex="bold"/>
    </style:style>
    <style:style style:name="P57" style:family="paragraph" style:parent-style-name="Standard">
      <style:paragraph-properties fo:text-align="justify" style:justify-single-word="false"/>
      <style:text-properties fo:color="#ff0000" style:font-name="Times New Roman" fo:font-weight="bold" officeooo:paragraph-rsid="000e8c7f" fo:background-color="#ffffff" style:font-weight-asian="bold" style:font-weight-complex="bold"/>
    </style:style>
    <style:style style:name="P58" style:family="paragraph" style:parent-style-name="Standard">
      <style:paragraph-properties fo:text-align="justify" style:justify-single-word="false"/>
      <style:text-properties fo:color="#000000" style:font-name="Times New Roman" fo:font-size="12pt" officeooo:paragraph-rsid="000e8c7f" fo:background-color="#ffffff" style:font-size-asian="12pt" style:font-size-complex="12pt"/>
    </style:style>
    <style:style style:name="P59" style:family="paragraph" style:parent-style-name="Standard">
      <style:paragraph-properties fo:text-align="justify" style:justify-single-word="false" style:snap-to-layout-grid="false"/>
      <style:text-properties fo:color="#000000" style:font-name="Times New Roman" fo:font-size="12pt" officeooo:paragraph-rsid="000e8c7f" fo:background-color="#ffffff" style:font-size-asian="12pt" style:font-size-complex="12pt"/>
    </style:style>
    <style:style style:name="P60" style:family="paragraph" style:parent-style-name="Standard">
      <style:paragraph-properties fo:text-align="justify" style:justify-single-word="false"/>
      <style:text-properties fo:color="#000000" style:font-name="Times New Roman" fo:font-size="12pt" fo:font-style="italic" fo:font-weight="normal" officeooo:paragraph-rsid="000e8c7f" fo:background-color="#ffffff" style:font-size-asian="12pt" style:font-style-asian="italic" style:font-weight-asian="normal" style:font-size-complex="12pt" style:font-style-complex="italic" style:font-weight-complex="normal"/>
    </style:style>
    <style:style style:name="P61" style:family="paragraph" style:parent-style-name="Standard">
      <style:paragraph-properties fo:text-align="justify" style:justify-single-word="false"/>
      <style:text-properties fo:color="#000000" style:font-name="Times New Roman" fo:font-size="12pt" fo:font-style="italic" officeooo:paragraph-rsid="000e8c7f" fo:background-color="#ffffff" style:font-name-asian="Times-Roman" style:font-size-asian="12pt" style:font-style-asian="italic" style:font-name-complex="Times-Roman" style:font-size-complex="12pt" style:font-style-complex="italic"/>
    </style:style>
    <style:style style:name="P62" style:family="paragraph" style:parent-style-name="Standard">
      <style:paragraph-properties fo:text-align="justify" style:justify-single-word="false"/>
      <style:text-properties fo:color="#000000" style:font-name="Times New Roman" fo:font-size="12pt" fo:font-style="italic" style:text-underline-style="none" officeooo:rsid="005cef79" officeooo:paragraph-rsid="000e8c7f" fo:background-color="#ffffff" style:font-name-asian="Times-Roman" style:font-size-asian="12pt" style:font-style-asian="italic" style:font-name-complex="Times-Roman" style:font-size-complex="12pt" style:font-style-complex="italic"/>
    </style:style>
    <style:style style:name="P63" style:family="paragraph" style:parent-style-name="Standard">
      <style:paragraph-properties fo:text-align="justify" style:justify-single-word="false"/>
      <style:text-properties fo:color="#000000" style:font-name="Times New Roman" fo:font-size="12pt" fo:font-style="italic" style:text-underline-style="none" officeooo:rsid="005cef79" officeooo:paragraph-rsid="00628456" fo:background-color="#ffffff" style:font-name-asian="Times-Roman" style:font-size-asian="12pt" style:font-style-asian="italic" style:font-name-complex="Times-Roman" style:font-size-complex="12pt" style:font-style-complex="italic"/>
    </style:style>
    <style:style style:name="P64" style:family="paragraph" style:parent-style-name="Standard">
      <style:paragraph-properties fo:text-align="justify" style:justify-single-word="false"/>
      <style:text-properties fo:color="#000000" style:font-name="Times New Roman" fo:font-size="12pt" style:text-underline-style="none" fo:font-weight="normal" officeooo:paragraph-rsid="000e8c7f" fo:background-color="#ffffff" style:font-name-asian="TimesNewRoman" style:font-size-asian="12pt" style:font-weight-asian="normal" style:font-name-complex="TimesNewRoman" style:font-size-complex="12pt" style:font-weight-complex="normal"/>
    </style:style>
    <style:style style:name="P65" style:family="paragraph" style:parent-style-name="Standard">
      <style:paragraph-properties fo:text-align="justify" style:justify-single-word="false"/>
      <style:text-properties fo:color="#000000" style:font-name="Times New Roman" fo:font-size="12pt" fo:font-style="normal" style:text-underline-style="none" fo:font-weight="normal" officeooo:paragraph-rsid="000e8c7f" fo:background-color="#ffffff" style:font-name-asian="TimesNewRoman" style:font-size-asian="12pt" style:font-style-asian="normal" style:font-weight-asian="normal" style:font-name-complex="TimesNewRoman" style:font-size-complex="12pt" style:font-style-complex="normal" style:font-weight-complex="normal"/>
    </style:style>
    <style:style style:name="P66" style:family="paragraph" style:parent-style-name="Standard">
      <style:paragraph-properties fo:text-align="justify" style:justify-single-word="false"/>
      <style:text-properties fo:color="#000000" style:font-name="Times New Roman" fo:font-size="12pt" fo:font-style="normal" fo:font-weight="normal" officeooo:rsid="00637892" officeooo:paragraph-rsid="00637892" fo:background-color="#ffffff" style:font-size-asian="12pt" style:font-style-asian="normal" style:font-weight-asian="normal" style:font-size-complex="12pt" style:font-style-complex="normal" style:font-weight-complex="normal"/>
    </style:style>
    <style:style style:name="P67" style:family="paragraph" style:parent-style-name="Standard">
      <style:paragraph-properties fo:text-align="justify" style:justify-single-word="false"/>
      <style:text-properties fo:color="#000000" style:font-name="Times New Roman" fo:font-style="italic" fo:font-weight="normal" officeooo:paragraph-rsid="000e8c7f" fo:background-color="#ffffff" style:font-style-asian="italic" style:font-weight-asian="normal" style:font-style-complex="italic" style:font-weight-complex="normal"/>
    </style:style>
    <style:style style:name="P68" style:family="paragraph" style:parent-style-name="Standard">
      <style:paragraph-properties fo:text-align="justify" style:justify-single-word="false"/>
      <style:text-properties fo:color="#000000" style:font-name="Times New Roman" fo:font-weight="normal" officeooo:paragraph-rsid="000e8c7f" fo:background-color="#ffffff" style:font-weight-asian="normal" style:font-weight-complex="normal"/>
    </style:style>
    <style:style style:name="P69" style:family="paragraph" style:parent-style-name="Standard">
      <style:paragraph-properties fo:text-align="justify" style:justify-single-word="false"/>
      <style:text-properties fo:color="#000000" style:font-name="Times New Roman" style:text-underline-style="none" fo:font-weight="normal" officeooo:paragraph-rsid="000e8c7f" fo:background-color="#ffffff" style:font-weight-asian="normal" style:font-weight-complex="normal"/>
    </style:style>
    <style:style style:name="P70" style:family="paragraph" style:parent-style-name="Standard">
      <style:paragraph-properties fo:text-align="justify" style:justify-single-word="false"/>
      <style:text-properties fo:color="#000000" style:font-name="Times New Roman" fo:font-size="10.5pt" style:text-underline-style="none" fo:font-weight="normal" officeooo:paragraph-rsid="000e8c7f" fo:background-color="#ffffff" style:font-size-asian="10.5pt" style:font-weight-asian="normal" style:font-size-complex="10.5pt" style:font-weight-complex="normal"/>
    </style:style>
    <style:style style:name="P71" style:family="paragraph" style:parent-style-name="Standard">
      <style:paragraph-properties fo:text-align="justify" style:justify-single-word="false"/>
      <style:text-properties fo:color="#000000" style:font-name="Times New Roman" fo:font-size="10.5pt" style:text-underline-style="none" fo:font-weight="normal" officeooo:rsid="00245558" officeooo:paragraph-rsid="000e8c7f" fo:background-color="#ffffff" style:font-size-asian="10.5pt" style:font-weight-asian="normal" style:font-size-complex="10.5pt" style:font-weight-complex="normal"/>
    </style:style>
    <style:style style:name="P72" style:family="paragraph" style:parent-style-name="Standard">
      <style:paragraph-properties fo:text-align="justify" style:justify-single-word="false" style:snap-to-layout-grid="false"/>
      <style:text-properties fo:color="#000000" style:text-line-through-style="solid" style:font-name="Times New Roman" fo:font-size="12pt" style:text-underline-style="none" fo:font-weight="normal" officeooo:paragraph-rsid="000e8c7f" fo:background-color="#ffffff" style:font-name-asian="Tahoma" style:font-size-asian="12pt" style:font-weight-asian="normal" style:font-name-complex="Tahoma" style:font-size-complex="12pt" style:font-weight-complex="normal"/>
    </style:style>
    <style:style style:name="P73" style:family="paragraph" style:parent-style-name="Standard">
      <style:paragraph-properties fo:text-align="justify" style:justify-single-word="false" style:snap-to-layout-grid="false"/>
      <style:text-properties fo:color="#000000" style:text-outline="false" style:text-line-through-style="none" style:font-name="Times New Roman" fo:font-size="12pt" fo:letter-spacing="normal" fo:font-style="normal" fo:text-shadow="none" style:text-underline-style="none" fo:font-weight="normal" officeooo:paragraph-rsid="000e8c7f" style:letter-kerning="true" fo:background-color="#ffffff"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P74" style:family="paragraph" style:parent-style-name="Standard">
      <style:paragraph-properties fo:text-align="justify" style:justify-single-word="false"/>
      <style:text-properties fo:font-style="italic" fo:font-weight="normal" officeooo:paragraph-rsid="000e8c7f" style:font-style-asian="italic" style:font-weight-asian="normal" style:font-style-complex="italic" style:font-weight-complex="normal"/>
    </style:style>
    <style:style style:name="P75" style:family="paragraph" style:parent-style-name="Standard">
      <style:paragraph-properties fo:text-align="justify" style:justify-single-word="false"/>
      <style:text-properties fo:font-size="12pt" fo:font-style="normal" officeooo:paragraph-rsid="000e8c7f" style:font-size-asian="12pt" style:font-style-asian="normal" style:font-size-complex="12pt" style:font-style-complex="normal"/>
    </style:style>
    <style:style style:name="P76" style:family="paragraph" style:parent-style-name="Standard">
      <style:paragraph-properties fo:text-align="justify" style:justify-single-word="false"/>
      <style:text-properties style:use-window-font-color="true" style:font-name="Times New Roman" fo:font-size="12pt" fo:font-style="normal" fo:font-weight="normal" officeooo:paragraph-rsid="000e8c7f" fo:background-color="#ffffff" style:font-name-asian="ArialMT" style:font-size-asian="12pt" style:font-style-asian="normal" style:font-weight-asian="normal" style:font-name-complex="ArialMT" style:font-size-complex="12pt" style:font-style-complex="normal" style:font-weight-complex="normal"/>
    </style:style>
    <style:style style:name="P77" style:family="paragraph" style:parent-style-name="Standard">
      <style:paragraph-properties fo:text-align="start" style:justify-single-word="false"/>
      <style:text-properties fo:color="#2c2a2a" style:font-name="Times New Roman" fo:font-size="12pt" style:font-size-asian="12pt" style:font-size-complex="12pt"/>
    </style:style>
    <style:style style:name="P78" style:family="paragraph" style:parent-style-name="Text_20_body">
      <style:text-properties fo:color="#000000" style:font-name="Times New Roman" fo:font-size="12pt" fo:font-style="normal" style:text-underline-style="none" fo:font-weight="normal" officeooo:rsid="005fc237" fo:background-color="#ffffff" style:font-name-asian="TimesNewRoman" style:font-size-asian="12pt" style:font-style-asian="normal" style:font-weight-asian="normal" style:font-name-complex="TimesNewRoman" style:font-size-complex="12pt" style:font-style-complex="normal" style:font-weight-complex="normal"/>
    </style:style>
    <style:style style:name="P79" style:family="paragraph" style:parent-style-name="Text_20_body">
      <style:text-properties fo:color="#000000" style:font-name="Times New Roman" fo:font-size="12pt" fo:font-style="normal" style:text-underline-style="none" fo:font-weight="normal" officeooo:rsid="005fc237" officeooo:paragraph-rsid="0060bbf5" fo:background-color="#ffffff" style:font-name-asian="TimesNewRoman" style:font-size-asian="12pt" style:font-style-asian="normal" style:font-weight-asian="normal" style:font-name-complex="TimesNewRoman" style:font-size-complex="12pt" style:font-style-complex="normal" style:font-weight-complex="normal"/>
    </style:style>
    <style:style style:name="P80" style:family="paragraph" style:parent-style-name="Text_20_body">
      <style:paragraph-properties fo:text-align="justify" style:justify-single-word="false"/>
      <style:text-properties fo:color="#000000" style:font-name="Times New Roman" fo:font-size="12pt" fo:language="zxx" fo:country="none" style:text-underline-style="none" fo:font-weight="normal" officeooo:paragraph-rsid="000e8c7f" fo:background-color="#ffffff" style:font-name-asian="Webdings" style:font-size-asian="12pt" style:font-weight-asian="normal" style:font-name-complex="Times New Roman" style:font-size-complex="12pt" style:language-complex="zxx" style:country-complex="none" style:font-weight-complex="normal"/>
    </style:style>
    <style:style style:name="P81" style:family="paragraph" style:parent-style-name="Text_20_body">
      <style:text-properties fo:color="#000000" style:font-name="Times New Roman" fo:font-size="14pt" style:text-underline-style="solid" style:text-underline-width="auto" style:text-underline-color="font-color" fo:font-weight="normal" officeooo:paragraph-rsid="000e8c7f" fo:background-color="#ffffff" style:font-name-asian="TimesNewRoman" style:font-size-asian="14pt" style:font-weight-asian="normal" style:font-name-complex="TimesNewRoman" style:font-size-complex="14pt" style:font-weight-complex="normal"/>
    </style:style>
    <style:style style:name="P82" style:family="paragraph" style:parent-style-name="Text_20_body">
      <style:paragraph-properties fo:text-align="justify" style:justify-single-word="false"/>
      <style:text-properties fo:color="#000000" style:font-name="Times New Roman3" officeooo:paragraph-rsid="004bd3c3"/>
    </style:style>
    <style:style style:name="P83" style:family="paragraph" style:parent-style-name="Text_20_body">
      <style:paragraph-properties fo:text-align="justify" style:justify-single-word="false"/>
      <style:text-properties style:font-name="Times New Roman" fo:font-size="12pt" fo:font-weight="normal" officeooo:paragraph-rsid="000e8c7f" fo:background-color="#ffffff" style:font-size-asian="12pt" style:font-weight-asian="normal" style:font-size-complex="12pt" style:font-weight-complex="normal"/>
    </style:style>
    <style:style style:name="P84" style:family="paragraph" style:parent-style-name="Text_20_body">
      <style:paragraph-properties fo:text-align="justify" style:justify-single-word="false"/>
      <style:text-properties style:font-name="Times New Roman" fo:font-size="12pt" officeooo:paragraph-rsid="000e8c7f" fo:background-color="#ffffff" style:font-size-asian="12pt" style:font-size-complex="12pt"/>
    </style:style>
    <style:style style:name="P85" style:family="paragraph" style:parent-style-name="Text_20_body">
      <style:paragraph-properties fo:text-align="justify" style:justify-single-word="false"/>
      <style:text-properties style:font-name="Times New Roman" officeooo:paragraph-rsid="000e8c7f" fo:background-color="#ffffff"/>
    </style:style>
    <style:style style:name="P86" style:family="paragraph" style:parent-style-name="Text_20_body">
      <style:text-properties style:font-name="Times New Roman" officeooo:paragraph-rsid="000e8c7f" fo:background-color="#ffffff"/>
    </style:style>
    <style:style style:name="P87" style:family="paragraph" style:parent-style-name="Text_20_body">
      <style:paragraph-properties fo:text-align="justify" style:justify-single-word="false"/>
      <style:text-properties style:font-name="Times New Roman" style:text-underline-style="none" officeooo:paragraph-rsid="000e8c7f" fo:background-color="#ffffff"/>
    </style:style>
    <style:style style:name="P88" style:family="paragraph" style:parent-style-name="Text_20_body">
      <style:text-properties style:font-name="Times New Roman" fo:language="zxx" fo:country="none" officeooo:paragraph-rsid="000e8c7f" fo:background-color="#ffffff" style:font-name-asian="Andale Sans UI" style:language-asian="zxx" style:country-asian="none" style:font-name-complex="Tahoma2" style:language-complex="zxx" style:country-complex="none"/>
    </style:style>
    <style:style style:name="P89" style:family="paragraph" style:parent-style-name="Text_20_body">
      <style:text-properties officeooo:paragraph-rsid="002baad9"/>
    </style:style>
    <style:style style:name="P90" style:family="paragraph" style:parent-style-name="Text_20_body">
      <style:paragraph-properties fo:text-align="justify" style:justify-single-word="false"/>
      <style:text-properties officeooo:rsid="0067f83e" officeooo:paragraph-rsid="0067f83e"/>
    </style:style>
    <style:style style:name="P91" style:family="paragraph" style:parent-style-name="Text_20_body">
      <style:paragraph-properties fo:text-align="justify" style:justify-single-word="false"/>
      <style:text-properties officeooo:paragraph-rsid="0067f83e"/>
    </style:style>
    <style:style style:name="P92" style:family="paragraph" style:parent-style-name="WW-Retrait_20_corps_20_de_20_texte_20_21">
      <style:paragraph-properties fo:margin-left="0cm" fo:margin-right="0cm" fo:line-height="100%" fo:text-align="justify" style:justify-single-word="false" fo:hyphenation-ladder-count="no-limit" fo:text-indent="0cm" style:auto-text-indent="false">
        <style:tab-stops>
          <style:tab-stop style:position="1.028cm"/>
        </style:tab-stops>
      </style:paragraph-properties>
      <style:text-properties fo:color="#000000" style:font-name="Times New Roman" fo:font-size="12pt" style:text-underline-style="none" officeooo:paragraph-rsid="000e8c7f" fo:background-color="#ffffff" style:font-name-asian="Webdings" style:font-size-asian="12pt" style:font-name-complex="Times New Roman" style:font-size-complex="12pt" fo:hyphenate="false" fo:hyphenation-remain-char-count="2" fo:hyphenation-push-char-count="2"/>
    </style:style>
    <style:style style:name="P93" style:family="paragraph" style:parent-style-name="WW-Retrait_20_corps_20_de_20_texte_20_21">
      <style:paragraph-properties fo:margin-left="0cm" fo:margin-right="0cm" fo:line-height="100%" fo:text-align="justify" style:justify-single-word="false" fo:hyphenation-ladder-count="no-limit" fo:text-indent="0cm" style:auto-text-indent="false">
        <style:tab-stops>
          <style:tab-stop style:position="8.502cm" style:type="center"/>
        </style:tab-stops>
      </style:paragraph-properties>
      <style:text-properties fo:color="#000000" style:font-name="Times New Roman" fo:font-size="12pt" style:text-underline-style="none" officeooo:paragraph-rsid="000e8c7f" fo:background-color="#ffffff" style:font-name-asian="Webdings" style:font-size-asian="12pt" style:font-name-complex="Times New Roman" style:font-size-complex="12pt" fo:hyphenate="false" fo:hyphenation-remain-char-count="2" fo:hyphenation-push-char-count="2"/>
    </style:style>
    <style:style style:name="P94" style:family="paragraph" style:parent-style-name="WW-Retrait_20_corps_20_de_20_texte_20_21">
      <style:paragraph-properties fo:margin-left="0cm" fo:margin-right="0cm" fo:line-height="100%" fo:text-align="justify" style:justify-single-word="false" fo:hyphenation-ladder-count="no-limit" fo:text-indent="0cm" style:auto-text-indent="false">
        <style:tab-stops>
          <style:tab-stop style:position="8.502cm" style:type="center"/>
        </style:tab-stops>
      </style:paragraph-properties>
      <style:text-properties fo:color="#000000" style:font-name="Times New Roman" fo:font-size="12pt" fo:font-style="italic" style:text-underline-style="none" officeooo:paragraph-rsid="000e8c7f" fo:background-color="#ffffff" style:font-name-asian="Webdings" style:font-size-asian="12pt" style:font-style-asian="italic" style:font-name-complex="Times New Roman" style:font-size-complex="12pt" style:font-style-complex="italic" fo:hyphenate="false" fo:hyphenation-remain-char-count="2" fo:hyphenation-push-char-count="2"/>
    </style:style>
    <style:style style:name="P95" style:family="paragraph" style:parent-style-name="WW-Retrait_20_corps_20_de_20_texte_20_21">
      <style:paragraph-properties fo:margin-left="0cm" fo:margin-right="0cm" fo:line-height="100%" fo:hyphenation-ladder-count="no-limit" fo:text-indent="0cm" style:auto-text-indent="false">
        <style:tab-stops>
          <style:tab-stop style:position="8.502cm" style:type="center"/>
        </style:tab-stops>
      </style:paragraph-properties>
      <style:text-properties fo:color="#000000" style:font-name="Times New Roman" fo:font-size="12pt" fo:language="zxx" fo:country="none" style:text-underline-style="none" officeooo:paragraph-rsid="000e8c7f" fo:background-color="#ffffff" style:font-name-asian="Webdings" style:font-size-asian="12pt" style:font-name-complex="Times New Roman" style:font-size-complex="12pt" style:language-complex="zxx" style:country-complex="none" fo:hyphenate="false" fo:hyphenation-remain-char-count="2" fo:hyphenation-push-char-count="2"/>
    </style:style>
    <style:style style:name="P96" style:family="paragraph" style:parent-style-name="WW-Retrait_20_corps_20_de_20_texte_20_21">
      <style:paragraph-properties fo:margin-left="0cm" fo:margin-right="0cm" fo:line-height="100%" fo:hyphenation-ladder-count="no-limit" fo:text-indent="0cm" style:auto-text-indent="false">
        <style:tab-stops>
          <style:tab-stop style:position="8.502cm" style:type="center"/>
        </style:tab-stops>
      </style:paragraph-properties>
      <style:text-properties fo:color="#000000" style:font-name="Times New Roman" fo:font-size="12pt" fo:language="zxx" fo:country="none" style:text-underline-style="none" officeooo:rsid="0058ecf6" officeooo:paragraph-rsid="0058ecf6" fo:background-color="#ffffff" style:font-name-asian="Webdings" style:font-size-asian="12pt" style:font-name-complex="Times New Roman" style:font-size-complex="12pt" style:language-complex="zxx" style:country-complex="none" fo:hyphenate="false" fo:hyphenation-remain-char-count="2" fo:hyphenation-push-char-count="2"/>
    </style:style>
    <style:style style:name="P97" style:family="paragraph" style:parent-style-name="WW-Retrait_20_corps_20_de_20_texte_20_21">
      <style:paragraph-properties fo:margin-left="0cm" fo:margin-right="0cm" fo:line-height="100%" fo:text-align="justify" style:justify-single-word="false" fo:hyphenation-ladder-count="no-limit" fo:text-indent="0cm" style:auto-text-indent="false">
        <style:tab-stops>
          <style:tab-stop style:position="8.502cm" style:type="center"/>
        </style:tab-stops>
      </style:paragraph-properties>
      <style:text-properties style:font-name="Times New Roman" officeooo:paragraph-rsid="000e8c7f" fo:background-color="#ffffff" fo:hyphenate="false" fo:hyphenation-remain-char-count="2" fo:hyphenation-push-char-count="2"/>
    </style:style>
    <style:style style:name="P98" style:family="paragraph" style:parent-style-name="Standard">
      <style:paragraph-properties fo:margin-left="0cm" fo:margin-right="0cm" fo:line-height="100%" fo:text-align="justify" style:justify-single-word="false" fo:hyphenation-ladder-count="no-limit" fo:text-indent="0cm" style:auto-text-indent="false">
        <style:tab-stops>
          <style:tab-stop style:position="8.502cm" style:type="center"/>
        </style:tab-stops>
      </style:paragraph-properties>
      <style:text-properties style:font-name="Times New Roman" fo:font-size="12pt" officeooo:paragraph-rsid="000e8c7f" fo:background-color="#ffffff" style:font-size-asian="12pt" style:font-size-complex="12pt" style:font-style-complex="italic" fo:hyphenate="false" fo:hyphenation-remain-char-count="2" fo:hyphenation-push-char-count="2"/>
    </style:style>
    <style:style style:name="P99"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2pt" officeooo:paragraph-rsid="0072e33c" fo:background-color="#ffffff" style:font-size-asian="12pt" style:font-size-complex="12pt"/>
    </style:style>
    <style:style style:name="P100" style:family="paragraph" style:parent-style-name="Standard">
      <style:paragraph-properties fo:margin-left="0cm" fo:margin-right="0cm" fo:text-align="justify" style:justify-single-word="false" fo:text-indent="0cm" style:auto-text-indent="false"/>
      <style:text-properties style:font-name="Times New Roman" fo:font-size="12pt" fo:font-style="normal" style:text-underline-style="none" fo:font-weight="normal" officeooo:paragraph-rsid="000e8c7f" fo:background-color="#ffffff" style:font-size-asian="12pt" style:font-style-asian="italic" style:font-weight-asian="normal" style:font-size-complex="12pt" style:font-style-complex="normal" style:font-weight-complex="normal"/>
    </style:style>
    <style:style style:name="P101"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58ecf6" style:font-size-asian="12pt" style:font-size-complex="12pt"/>
    </style:style>
    <style:style style:name="P102" style:family="paragraph" style:parent-style-name="Standard">
      <style:paragraph-properties fo:margin-left="0cm" fo:margin-right="0cm" fo:text-align="justify" style:justify-single-word="false" fo:text-indent="0cm" style:auto-text-indent="false"/>
      <style:text-properties style:font-name="Times New Roman" fo:font-size="12pt" style:text-underline-style="solid" style:text-underline-width="auto" style:text-underline-color="font-color" officeooo:paragraph-rsid="0058ecf6" style:font-size-asian="12pt" style:font-size-complex="12pt"/>
    </style:style>
    <style:style style:name="P103" style:family="paragraph" style:parent-style-name="Standard">
      <style:paragraph-properties fo:margin-left="0cm" fo:margin-right="0cm" fo:text-align="justify" style:justify-single-word="false" fo:text-indent="0cm" style:auto-text-indent="false"/>
      <style:text-properties style:font-name="Times New Roman" fo:font-size="12pt" style:text-underline-style="none" officeooo:paragraph-rsid="0058ecf6" style:font-size-asian="12pt" style:font-size-complex="12pt"/>
    </style:style>
    <style:style style:name="P104" style:family="paragraph" style:parent-style-name="Standard">
      <style:paragraph-properties fo:margin-left="0cm" fo:margin-right="0cm" fo:text-align="justify" style:justify-single-word="false" fo:text-indent="0cm" style:auto-text-indent="false"/>
      <style:text-properties style:font-name="Times New Roman" officeooo:paragraph-rsid="000e8c7f" fo:background-color="#ffffff"/>
    </style:style>
    <style:style style:name="P105" style:family="paragraph" style:parent-style-name="Standard">
      <style:paragraph-properties fo:margin-left="0cm" fo:margin-right="0cm" fo:text-align="justify" style:justify-single-word="false" fo:text-indent="0cm" style:auto-text-indent="false">
        <style:tab-stops/>
      </style:paragraph-properties>
      <style:text-properties officeooo:paragraph-rsid="000e8c7f"/>
    </style:style>
    <style:style style:name="P106" style:family="paragraph" style:parent-style-name="Standard">
      <style:paragraph-properties fo:margin-left="0cm" fo:margin-right="0cm" fo:text-align="justify" style:justify-single-word="false" fo:text-indent="0cm" style:auto-text-indent="false">
        <style:tab-stops/>
      </style:paragraph-properties>
      <style:text-properties officeooo:paragraph-rsid="0072e33c"/>
    </style:style>
    <style:style style:name="P107" style:family="paragraph" style:parent-style-name="Standard">
      <style:paragraph-properties fo:margin-left="0cm" fo:margin-right="0cm" fo:line-height="100%" fo:text-align="justify" style:justify-single-word="false" fo:hyphenation-ladder-count="no-limit" fo:text-indent="0cm" style:auto-text-indent="false">
        <style:tab-stops>
          <style:tab-stop style:position="8.502cm" style:type="center"/>
        </style:tab-stops>
      </style:paragraph-properties>
      <style:text-properties fo:color="#000000" style:font-name="Times New Roman" fo:font-size="12pt" fo:font-style="normal" style:text-underline-style="none" officeooo:paragraph-rsid="000e8c7f" fo:background-color="#ffffff" style:font-name-asian="Webdings" style:font-size-asian="12pt" style:font-style-asian="normal" style:font-name-complex="Times New Roman" style:font-size-complex="12pt" style:font-style-complex="normal" style:font-weight-complex="bold" fo:hyphenate="false" fo:hyphenation-remain-char-count="2" fo:hyphenation-push-char-count="2"/>
    </style:style>
    <style:style style:name="P108"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Times New Roman" fo:font-size="12pt" fo:font-style="normal" style:text-underline-style="none" fo:font-weight="normal" officeooo:paragraph-rsid="000e8c7f" fo:background-color="#ffffff" style:font-size-asian="12pt" style:font-style-asian="normal" style:font-weight-asian="normal" style:font-size-complex="12pt" style:font-style-complex="normal" style:font-weight-complex="normal"/>
    </style:style>
    <style:style style:name="P109"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Times New Roman" fo:font-size="12pt" officeooo:paragraph-rsid="000e8c7f" fo:background-color="#ffffff" style:font-size-asian="12pt" style:font-size-complex="12pt" style:font-style-complex="italic"/>
    </style:style>
    <style:style style:name="P110"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Times New Roman" fo:font-size="12pt" officeooo:paragraph-rsid="000e8c7f" fo:background-color="#ffffff" style:font-size-asian="12pt" style:font-size-complex="12pt"/>
    </style:style>
    <style:style style:name="P111"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Times New Roman" fo:font-size="12pt" officeooo:paragraph-rsid="000e8c7f" fo:background-color="#ffffff" style:font-name-asian="Times New Roman" style:font-size-asian="12pt" style:language-asian="fr" style:country-asian="FR" style:font-name-complex="Times New Roman" style:font-size-complex="12pt" style:language-complex="fr" style:country-complex="FR"/>
    </style:style>
    <style:style style:name="P112"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Times New Roman" fo:font-size="12pt" fo:font-style="italic" officeooo:paragraph-rsid="000e8c7f" fo:background-color="#ffffff" style:font-size-asian="12pt" style:font-style-asian="italic" style:font-size-complex="12pt" style:font-style-complex="italic"/>
    </style:style>
    <style:style style:name="P11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writing-mode="lr-tb"/>
      <style:text-properties fo:color="#000000" style:font-name="Times New Roman" fo:font-size="12pt" officeooo:paragraph-rsid="000e8c7f" fo:background-color="#ffffff" style:font-size-asian="12pt" style:font-size-complex="12pt"/>
    </style:style>
    <style:style style:name="P114" style:family="paragraph" style:parent-style-name="Standard">
      <style:paragraph-properties fo:margin-left="0cm" fo:margin-right="0cm" fo:text-align="justify" style:justify-single-word="false" fo:text-indent="0cm" style:auto-text-indent="false" fo:background-color="#ffffff">
        <style:tab-stops/>
        <style:background-image/>
      </style:paragraph-properties>
      <style:text-properties fo:color="#000000" style:font-name="Times New Roman" fo:font-size="12pt" officeooo:paragraph-rsid="000e8c7f" fo:background-color="#ffffff" style:font-size-asian="12pt" style:font-size-complex="12pt"/>
    </style:style>
    <style:style style:name="P115" style:family="paragraph" style:parent-style-name="Text_20_body_20_indent">
      <style:paragraph-properties fo:margin-left="0cm" fo:margin-right="0cm" fo:text-align="justify" style:justify-single-word="false" fo:text-indent="0cm" style:auto-text-indent="false"/>
      <style:text-properties style:font-name="Times New Roman" fo:font-size="12pt" style:text-underline-style="none" officeooo:paragraph-rsid="0058ecf6" style:font-size-asian="12pt" style:font-size-complex="12pt"/>
    </style:style>
    <style:style style:name="P116" style:family="paragraph" style:parent-style-name="Standard">
      <style:paragraph-properties fo:margin-left="1.251cm" fo:margin-right="0cm" fo:text-align="justify" style:justify-single-word="false" fo:text-indent="0cm" style:auto-text-indent="false">
        <style:tab-stops/>
      </style:paragraph-properties>
      <style:text-properties officeooo:paragraph-rsid="000e8c7f"/>
    </style:style>
    <style:style style:name="P117" style:family="paragraph" style:parent-style-name="Standard">
      <style:paragraph-properties fo:margin-left="1.251cm" fo:margin-right="0cm" fo:text-align="justify" style:justify-single-word="false" fo:text-indent="0cm" style:auto-text-indent="false">
        <style:tab-stops/>
      </style:paragraph-properties>
      <style:text-properties fo:color="#000000" style:font-name="Times New Roman" fo:font-size="12pt" officeooo:paragraph-rsid="000e8c7f" fo:background-color="#ffffff" style:font-size-asian="12pt" style:font-size-complex="12pt"/>
    </style:style>
    <style:style style:name="P118" style:family="paragraph" style:parent-style-name="Standard">
      <style:paragraph-properties fo:text-align="justify" style:justify-single-word="false" fo:background-color="transparent">
        <style:background-image/>
      </style:paragraph-properties>
      <style:text-properties style:use-window-font-color="true" style:text-outline="false" style:text-line-through-style="none" style:font-name="Times New Roman" fo:font-size="12pt" fo:font-style="normal" fo:text-shadow="none" style:text-underline-style="none" fo:font-weight="normal" officeooo:paragraph-rsid="000e8c7f" fo:background-color="#ffffff" style:font-name-asian="Tahoma1" style:font-size-asian="12pt" style:font-style-asian="normal" style:font-weight-asian="normal" style:font-name-complex="Tahoma1" style:font-size-complex="12pt" style:font-style-complex="normal" style:font-weight-complex="normal" style:text-emphasize="none" style:text-overline-style="none" style:text-overline-color="font-color"/>
    </style:style>
    <style:style style:name="P119" style:family="paragraph" style:parent-style-name="Standard">
      <style:paragraph-properties fo:text-align="justify" style:justify-single-word="false" fo:background-color="transparent">
        <style:background-image/>
      </style:paragraph-properties>
      <style:text-properties style:use-window-font-color="true" style:text-outline="false" style:text-line-through-style="none" style:font-name="Times New Roman" fo:font-size="8pt" fo:font-style="normal" fo:text-shadow="none" style:text-underline-style="none" fo:font-weight="bold" officeooo:paragraph-rsid="000e8c7f" fo:background-color="#ffffff" style:font-name-asian="Tahoma1" style:font-size-asian="7pt" style:font-style-asian="normal" style:font-weight-asian="bold" style:font-name-complex="Tahoma1" style:font-size-complex="8pt" style:font-style-complex="normal" style:font-weight-complex="bold" style:text-emphasize="none" style:text-overline-style="none" style:text-overline-color="font-color"/>
    </style:style>
    <style:style style:name="P120" style:family="paragraph" style:parent-style-name="Standard">
      <style:paragraph-properties fo:text-align="justify" style:justify-single-word="false" fo:background-color="transparent">
        <style:background-image/>
      </style:paragraph-properties>
      <style:text-properties style:use-window-font-color="true" style:font-name="Times New Roman" fo:font-size="12pt" officeooo:paragraph-rsid="000e8c7f" fo:background-color="#ffffff" style:font-size-asian="12pt" style:font-size-complex="12pt"/>
    </style:style>
    <style:style style:name="P121" style:family="paragraph" style:parent-style-name="Standard">
      <style:paragraph-properties fo:text-align="justify" style:justify-single-word="false" fo:background-color="transparent">
        <style:background-image/>
      </style:paragraph-properties>
      <style:text-properties style:font-name="Times New Roman" officeooo:paragraph-rsid="000e8c7f" fo:background-color="#ffffff"/>
    </style:style>
    <style:style style:name="P122" style:family="paragraph" style:parent-style-name="Standard">
      <style:paragraph-properties fo:text-align="justify" style:justify-single-word="false" fo:background-color="transparent">
        <style:background-image/>
      </style:paragraph-properties>
      <style:text-properties style:font-name="Times New Roman" fo:font-style="italic" fo:font-weight="normal" officeooo:paragraph-rsid="000e8c7f" fo:background-color="#ffffff" style:font-style-asian="italic" style:font-weight-asian="normal" style:font-style-complex="italic" style:font-weight-complex="normal"/>
    </style:style>
    <style:style style:name="P123" style:family="paragraph" style:parent-style-name="Standard">
      <style:paragraph-properties fo:text-align="justify" style:justify-single-word="false" fo:background-color="transparent">
        <style:background-image/>
      </style:paragraph-properties>
      <style:text-properties style:font-name="Times New Roman" fo:font-size="12pt" officeooo:paragraph-rsid="000e8c7f" fo:background-color="#ffffff" style:font-size-asian="12pt" style:font-size-complex="12pt"/>
    </style:style>
    <style:style style:name="P124" style:family="paragraph" style:parent-style-name="Standard">
      <style:paragraph-properties fo:margin-left="-0.053cm" fo:margin-right="0cm" fo:text-align="justify" style:justify-single-word="false" fo:text-indent="0cm" style:auto-text-indent="false" fo:background-color="transparent">
        <style:background-image/>
      </style:paragraph-properties>
      <style:text-properties fo:color="#000000" style:font-name="Times New Roman" fo:font-size="12pt" fo:font-style="normal" style:text-underline-style="none" fo:font-weight="normal" officeooo:rsid="0056549e" officeooo:paragraph-rsid="0058e83a" fo:background-color="#ffffff" style:font-size-asian="12pt" style:font-style-asian="normal" style:font-weight-asian="normal" style:font-size-complex="12pt" style:font-style-complex="normal" style:font-weight-complex="normal"/>
    </style:style>
    <style:style style:name="P125" style:family="paragraph" style:parent-style-name="Standard">
      <style:paragraph-properties fo:margin-left="-0.053cm" fo:margin-right="0cm" fo:text-align="justify" style:justify-single-word="false" fo:text-indent="0cm" style:auto-text-indent="false" fo:background-color="transparent">
        <style:background-image/>
      </style:paragraph-properties>
      <style:text-properties fo:color="#000000" style:font-name="Times New Roman" fo:font-style="normal" style:text-underline-style="none" fo:font-weight="normal" officeooo:rsid="0056549e" officeooo:paragraph-rsid="0056549e" fo:background-color="#ffffff" style:font-style-asian="normal" style:font-weight-asian="normal" style:font-style-complex="normal" style:font-weight-complex="normal"/>
    </style:style>
    <style:style style:name="P126" style:family="paragraph" style:parent-style-name="Standard">
      <style:paragraph-properties fo:margin-left="-0.053cm" fo:margin-right="0cm" fo:text-align="justify" style:justify-single-word="false" fo:text-indent="0cm" style:auto-text-indent="false" fo:background-color="transparent">
        <style:background-image/>
      </style:paragraph-properties>
      <style:text-properties officeooo:paragraph-rsid="005ec72c"/>
    </style:style>
    <style:style style:name="P127" style:family="paragraph" style:parent-style-name="Text_20_body" style:master-page-name="">
      <style:paragraph-properties fo:margin-left="-0.053cm" fo:margin-right="0cm" fo:text-indent="0cm" style:auto-text-indent="false" style:page-number="auto" fo:background-color="transparent">
        <style:background-image/>
      </style:paragraph-properties>
      <style:text-properties fo:color="#000000" style:font-name="Times New Roman" fo:font-size="12pt" fo:font-style="normal" fo:font-weight="normal" officeooo:rsid="007a49fb" officeooo:paragraph-rsid="007a49fb" fo:background-color="#ffffff" style:font-name-asian="TimesNewRoman" style:font-size-asian="12pt" style:font-style-asian="normal" style:font-weight-asian="normal" style:font-name-complex="TimesNewRoman" style:font-size-complex="12pt" style:font-style-complex="normal" style:font-weight-complex="normal"/>
    </style:style>
    <style:style style:name="P128" style:family="paragraph" style:parent-style-name="Standard">
      <style:paragraph-properties fo:text-align="justify" style:justify-single-word="false" fo:background-color="#ffffff">
        <style:background-image/>
      </style:paragraph-properties>
      <style:text-properties fo:color="#000000" style:font-name="Times New Roman" fo:font-size="12pt" fo:font-style="normal" officeooo:paragraph-rsid="005e069e" fo:background-color="#ffffff" style:font-size-asian="12pt" style:font-style-asian="normal" style:font-size-complex="12pt" style:font-style-complex="normal"/>
    </style:style>
    <style:style style:name="P129" style:family="paragraph" style:parent-style-name="Standard">
      <style:paragraph-properties fo:text-align="justify" style:justify-single-word="false" fo:background-color="#ffffff">
        <style:background-image/>
      </style:paragraph-properties>
      <style:text-properties fo:color="#000000" style:font-name="Times New Roman" fo:font-size="12pt" fo:font-style="italic" officeooo:paragraph-rsid="005e069e" fo:background-color="#ffffff" style:font-size-asian="12pt" style:font-style-asian="italic" style:font-size-complex="12pt" style:font-style-complex="italic"/>
    </style:style>
    <style:style style:name="P130" style:family="paragraph" style:parent-style-name="Preformatted_20_Text">
      <style:paragraph-properties fo:text-align="justify" style:justify-single-word="false" fo:background-color="#ffffff">
        <style:background-image/>
      </style:paragraph-properties>
      <style:text-properties fo:color="#000000" style:font-name="Liberation Sans1" fo:font-size="10pt" officeooo:paragraph-rsid="005a372d" fo:background-color="#ffffff" style:font-size-asian="10pt" style:font-size-complex="10pt"/>
    </style:style>
    <style:style style:name="P131" style:family="paragraph" style:parent-style-name="Preformatted_20_Text">
      <style:paragraph-properties fo:text-align="justify" style:justify-single-word="false" fo:background-color="#ffffff">
        <style:background-image/>
      </style:paragraph-properties>
      <style:text-properties fo:color="#000000" style:font-name="Liberation Sans1" fo:font-size="10pt" officeooo:rsid="005a372d" officeooo:paragraph-rsid="005a372d" fo:background-color="#ffffff" style:font-size-asian="10pt" style:font-size-complex="10pt"/>
    </style:style>
    <style:style style:name="P132" style:family="paragraph" style:parent-style-name="Standard">
      <style:paragraph-properties fo:text-align="justify" style:justify-single-word="false" fo:break-before="page"/>
      <style:text-properties style:font-name="Times New Roman" style:text-underline-style="solid" style:text-underline-width="auto" style:text-underline-color="font-color" fo:font-weight="bold" officeooo:paragraph-rsid="000e8c7f" fo:background-color="#ffffff" style:font-weight-asian="bold" style:font-weight-complex="bold"/>
    </style:style>
    <style:style style:name="P133" style:family="paragraph" style:parent-style-name="Text_20_body">
      <style:paragraph-properties fo:break-before="page"/>
      <style:text-properties style:font-name="Times New Roman" fo:font-size="14pt" style:text-underline-style="solid" style:text-underline-width="auto" style:text-underline-color="font-color" fo:font-weight="normal" officeooo:paragraph-rsid="000e8c7f" fo:background-color="#ffffff" style:font-size-asian="14pt" style:font-weight-asian="normal" style:font-size-complex="14pt" style:font-weight-complex="normal"/>
    </style:style>
    <style:style style:name="P134" style:family="paragraph" style:parent-style-name="Contents_20_Heading">
      <style:paragraph-properties fo:break-before="page"/>
    </style:style>
    <style:style style:name="P135" style:family="paragraph" style:parent-style-name="Standard">
      <style:paragraph-properties fo:margin-left="0cm" fo:margin-right="0cm" fo:text-align="justify" style:justify-single-word="false" fo:text-indent="1.307cm" style:auto-text-indent="false"/>
      <style:text-properties style:use-window-font-color="true" style:font-name="Times New Roman" officeooo:paragraph-rsid="000e8c7f" fo:background-color="#ffffff"/>
    </style:style>
    <style:style style:name="P136" style:family="paragraph" style:parent-style-name="Standard">
      <style:paragraph-properties fo:margin-left="0cm" fo:margin-right="0cm" fo:text-align="justify" style:justify-single-word="false" fo:text-indent="1.242cm" style:auto-text-indent="false"/>
      <style:text-properties style:font-name="Times New Roman" fo:font-size="12pt" fo:font-style="normal" style:text-underline-style="none" fo:font-weight="normal" officeooo:paragraph-rsid="000e8c7f" fo:background-color="#ffffff" style:font-size-asian="12pt" style:font-style-asian="italic" style:font-weight-asian="normal" style:font-size-complex="12pt" style:font-style-complex="normal" style:font-weight-complex="normal"/>
    </style:style>
    <style:style style:name="P137" style:family="paragraph" style:parent-style-name="Text_20_body">
      <style:paragraph-properties fo:margin-top="0cm" fo:margin-bottom="0cm" style:contextual-spacing="false" fo:text-align="justify" style:justify-single-word="false"/>
      <style:text-properties style:font-name="Times New Roman" fo:font-size="12pt" fo:font-weight="normal" officeooo:paragraph-rsid="000e8c7f" fo:background-color="#ffffff" style:font-size-asian="12pt" style:font-weight-asian="normal" style:font-size-complex="12pt" style:font-weight-complex="normal"/>
    </style:style>
    <style:style style:name="P138" style:family="paragraph" style:parent-style-name="Text_20_body">
      <style:paragraph-properties fo:margin-top="0cm" fo:margin-bottom="0cm" style:contextual-spacing="false" fo:text-align="justify" style:justify-single-word="false"/>
      <style:text-properties style:font-name="Times New Roman" fo:font-size="12pt" fo:font-style="italic" style:text-underline-style="none" fo:font-weight="normal" officeooo:paragraph-rsid="000e8c7f" fo:background-color="#ffffff" style:font-size-asian="12pt" style:font-style-asian="italic" style:font-weight-asian="normal" style:font-size-complex="12pt" style:font-style-complex="italic" style:font-weight-complex="normal"/>
    </style:style>
    <style:style style:name="P139" style:family="paragraph" style:parent-style-name="Text_20_body">
      <style:paragraph-properties fo:margin-top="0cm" fo:margin-bottom="0cm" style:contextual-spacing="false" fo:text-align="justify" style:justify-single-word="false" style:text-autospace="none"/>
      <style:text-properties style:font-name="Times New Roman" fo:font-size="12pt" fo:language="fr" fo:country="FR" officeooo:paragraph-rsid="000e8c7f" style:letter-kerning="true" fo:background-color="#ffffff" style:font-size-asian="12pt" style:font-size-complex="12pt"/>
    </style:style>
    <style:style style:name="P140" style:family="paragraph" style:parent-style-name="Text_20_body">
      <style:paragraph-properties fo:margin-top="0cm" fo:margin-bottom="0cm" style:contextual-spacing="false" fo:text-align="justify" style:justify-single-word="false" style:text-autospace="none"/>
      <style:text-properties style:font-name="Times New Roman" officeooo:paragraph-rsid="000e8c7f" fo:background-color="#ffffff"/>
    </style:style>
    <style:style style:name="P141" style:family="paragraph" style:parent-style-name="Text_20_body">
      <style:paragraph-properties fo:margin-top="0cm" fo:margin-bottom="0cm" style:contextual-spacing="false" fo:text-align="justify" style:justify-single-word="false" style:text-autospace="none"/>
      <style:text-properties fo:color="#000000" style:font-name="Times New Roman" fo:font-size="10.5pt" style:text-underline-style="none" fo:font-weight="normal" officeooo:paragraph-rsid="000e8c7f" fo:background-color="#ffffff" style:font-size-asian="10.5pt" style:font-weight-asian="normal" style:font-size-complex="10.5pt" style:font-weight-complex="normal"/>
    </style:style>
    <style:style style:name="P142" style:family="paragraph" style:parent-style-name="Standard">
      <style:paragraph-properties fo:margin-top="0cm" fo:margin-bottom="0cm" style:contextual-spacing="false" fo:text-align="justify" style:justify-single-word="false" style:text-autospace="none"/>
      <style:text-properties style:font-name="Times New Roman" fo:font-size="11pt" officeooo:paragraph-rsid="003a7a47" fo:background-color="#ffffff" style:font-size-asian="11pt" style:font-size-complex="11pt"/>
    </style:style>
    <style:style style:name="P143" style:family="paragraph" style:parent-style-name="Standard">
      <style:paragraph-properties fo:margin-top="0cm" fo:margin-bottom="0cm" style:contextual-spacing="false" fo:text-align="justify" style:justify-single-word="false" style:text-autospace="none"/>
      <style:text-properties style:font-name="Times New Roman" fo:font-size="12pt" fo:language="fr" fo:country="FR" officeooo:paragraph-rsid="003a7a47" style:letter-kerning="true" fo:background-color="#ffffff" style:font-size-asian="12pt" style:font-size-complex="12pt"/>
    </style:style>
    <style:style style:name="P144" style:family="paragraph" style:parent-style-name="Standard">
      <style:paragraph-properties fo:margin-left="0cm" fo:margin-right="0cm" fo:text-align="justify" style:justify-single-word="false" fo:text-indent="0.609cm" style:auto-text-indent="false"/>
      <style:text-properties fo:color="#000000" style:font-name="Times New Roman" officeooo:paragraph-rsid="000e8c7f" fo:background-color="#ffffff"/>
    </style:style>
    <style:style style:name="P145"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Times New Roman" fo:font-size="12pt" officeooo:paragraph-rsid="000e8c7f" fo:background-color="#ffffff" style:font-size-asian="12pt" style:font-size-complex="12pt" style:font-style-complex="italic"/>
    </style:style>
    <style:style style:name="P146" style:family="paragraph" style:parent-style-name="Standard">
      <style:paragraph-properties fo:margin-left="0.053cm" fo:margin-right="0cm" fo:text-align="justify" style:justify-single-word="false" fo:text-indent="0.609cm" style:auto-text-indent="false">
        <style:tab-stops/>
      </style:paragraph-properties>
      <style:text-properties fo:color="#000000" style:font-name="Times New Roman" fo:font-size="12pt" officeooo:paragraph-rsid="000e8c7f" fo:background-color="#ffffff" style:font-size-asian="12pt" style:font-size-complex="12pt" style:font-style-complex="italic"/>
    </style:style>
    <style:style style:name="P147" style:family="paragraph" style:parent-style-name="Standard">
      <style:paragraph-properties fo:margin-left="0.053cm" fo:margin-right="0cm" fo:text-align="justify" style:justify-single-word="false" fo:text-indent="0cm" style:auto-text-indent="false">
        <style:tab-stops/>
      </style:paragraph-properties>
      <style:text-properties fo:color="#000000" style:font-name="Times New Roman" fo:font-size="12pt" officeooo:paragraph-rsid="000e8c7f" fo:background-color="#ffffff" style:font-size-asian="12pt" style:font-size-complex="12pt" style:font-style-complex="italic"/>
    </style:style>
    <style:style style:name="P148" style:family="paragraph" style:parent-style-name="Standard">
      <style:paragraph-properties fo:margin-left="0.079cm" fo:margin-right="0cm" fo:text-align="justify" style:justify-single-word="false" fo:text-indent="-0.053cm" style:auto-text-indent="false">
        <style:tab-stops/>
      </style:paragraph-properties>
      <style:text-properties officeooo:paragraph-rsid="000e8c7f"/>
    </style:style>
    <style:style style:name="P149" style:family="paragraph" style:parent-style-name="Standard">
      <style:paragraph-properties fo:margin-left="0.751cm" fo:margin-right="0cm" fo:text-align="justify" style:justify-single-word="false" fo:text-indent="0cm" style:auto-text-indent="false">
        <style:tab-stops/>
      </style:paragraph-properties>
      <style:text-properties fo:color="#000000" style:font-name="Times New Roman" fo:font-size="12pt" officeooo:paragraph-rsid="000e8c7f" fo:background-color="#ffffff" style:font-size-asian="12pt" style:font-size-complex="12pt" style:font-style-complex="italic"/>
    </style:style>
    <style:style style:name="P150" style:family="paragraph" style:parent-style-name="Standard">
      <style:paragraph-properties fo:margin-left="0.751cm" fo:margin-right="0cm" fo:text-align="justify" style:justify-single-word="false" fo:text-indent="0cm" style:auto-text-indent="false">
        <style:tab-stops/>
      </style:paragraph-properties>
      <style:text-properties fo:color="#000000" style:font-name="Times New Roman" fo:font-size="10pt" fo:font-style="italic" officeooo:paragraph-rsid="000e8c7f" fo:background-color="#ffffff" style:font-size-asian="10pt" style:font-style-asian="italic" style:font-size-complex="10pt" style:font-style-complex="italic"/>
    </style:style>
    <style:style style:name="P151" style:family="paragraph" style:parent-style-name="Standard">
      <style:paragraph-properties fo:margin-left="0cm" fo:margin-right="0cm" fo:text-align="justify" style:justify-single-word="false" fo:text-indent="0.661cm" style:auto-text-indent="false"/>
      <style:text-properties fo:color="#000000" style:font-name="Times New Roman" fo:font-size="12pt" fo:font-style="italic" fo:font-weight="bold" officeooo:paragraph-rsid="000e8c7f" fo:background-color="#ffffff" style:font-size-asian="12pt" style:font-style-asian="italic" style:font-weight-asian="bold" style:font-size-complex="12pt" style:font-style-complex="italic"/>
    </style:style>
    <style:style style:name="P152" style:family="paragraph" style:parent-style-name="Standard">
      <style:paragraph-properties fo:margin-left="1.965cm" fo:margin-right="0cm" fo:text-align="justify" style:justify-single-word="false" fo:text-indent="0cm" style:auto-text-indent="false">
        <style:tab-stops/>
      </style:paragraph-properties>
      <style:text-properties fo:color="#000000" style:font-name="Times New Roman" fo:font-size="12pt" officeooo:paragraph-rsid="000e8c7f" fo:background-color="#ffffff" style:font-size-asian="12pt" style:font-size-complex="12pt" style:font-style-complex="italic"/>
    </style:style>
    <style:style style:name="P153" style:family="paragraph" style:parent-style-name="Standard">
      <style:paragraph-properties fo:margin-left="1.965cm" fo:margin-right="0cm" fo:text-align="justify" style:justify-single-word="false" fo:text-indent="0cm" style:auto-text-indent="false">
        <style:tab-stops/>
      </style:paragraph-properties>
      <style:text-properties fo:color="#000000" style:font-name="Times New Roman" fo:font-size="12pt" fo:font-style="italic" style:text-underline-style="solid" style:text-underline-width="auto" style:text-underline-color="font-color" officeooo:paragraph-rsid="000e8c7f" style:text-underline-mode="continuous" style:text-overline-mode="continuous" style:text-line-through-mode="continuous" fo:background-color="#ffffff" style:font-size-asian="12pt" style:font-style-asian="italic" style:font-size-complex="12pt" style:font-style-complex="italic"/>
    </style:style>
    <style:style style:name="P154" style:family="paragraph" style:parent-style-name="Standard">
      <style:paragraph-properties fo:margin-left="1.965cm" fo:margin-right="0cm" fo:text-align="justify" style:justify-single-word="false" fo:text-indent="0cm" style:auto-text-indent="false">
        <style:tab-stops/>
      </style:paragraph-properties>
      <style:text-properties fo:color="#000000" style:font-name="Times New Roman" fo:font-size="12pt" fo:font-style="italic" officeooo:paragraph-rsid="000e8c7f" fo:background-color="#ffffff" style:font-size-asian="12pt" style:font-style-asian="italic" style:font-size-complex="12pt" style:font-style-complex="italic"/>
    </style:style>
    <style:style style:name="P155" style:family="paragraph" style:parent-style-name="Standard">
      <style:paragraph-properties fo:margin-left="0.106cm" fo:margin-right="0cm" fo:text-align="justify" style:justify-single-word="false" fo:text-indent="-0.053cm" style:auto-text-indent="false">
        <style:tab-stops/>
      </style:paragraph-properties>
      <style:text-properties officeooo:paragraph-rsid="000e8c7f"/>
    </style:style>
    <style:style style:name="P156" style:family="paragraph" style:parent-style-name="Standard">
      <style:paragraph-properties fo:margin-left="0.026cm" fo:margin-right="0cm" fo:text-align="justify" style:justify-single-word="false" fo:text-indent="-0.079cm" style:auto-text-indent="false">
        <style:tab-stops/>
      </style:paragraph-properties>
      <style:text-properties officeooo:paragraph-rsid="000e8c7f"/>
    </style:style>
    <style:style style:name="P157" style:family="paragraph" style:parent-style-name="Standard">
      <style:paragraph-properties fo:margin-left="0.026cm" fo:margin-right="0cm" fo:text-align="justify" style:justify-single-word="false" fo:text-indent="-0.026cm" style:auto-text-indent="false">
        <style:tab-stops>
          <style:tab-stop style:position="-0.212cm"/>
        </style:tab-stops>
      </style:paragraph-properties>
      <style:text-properties officeooo:paragraph-rsid="000e8c7f"/>
    </style:style>
    <style:style style:name="P158" style:family="paragraph" style:parent-style-name="Standard">
      <style:paragraph-properties fo:margin-left="0.026cm" fo:margin-right="0cm" fo:text-align="justify" style:justify-single-word="false" fo:text-indent="0.106cm" style:auto-text-indent="false">
        <style:tab-stops/>
      </style:paragraph-properties>
      <style:text-properties fo:color="#ff0000" style:font-name="Times New Roman" fo:font-size="12pt" officeooo:paragraph-rsid="000e8c7f" fo:background-color="#ffffff" style:font-size-asian="12pt" style:font-size-complex="12pt"/>
    </style:style>
    <style:style style:name="P159" style:family="paragraph" style:parent-style-name="Standard">
      <style:paragraph-properties fo:margin-left="0.026cm" fo:margin-right="0cm" fo:text-align="justify" style:justify-single-word="false" fo:text-indent="0.106cm" style:auto-text-indent="false">
        <style:tab-stops/>
      </style:paragraph-properties>
      <style:text-properties fo:color="#000000" style:font-name="Times New Roman" fo:font-size="12pt" officeooo:paragraph-rsid="000e8c7f" fo:background-color="#ffffff" style:font-size-asian="12pt" style:font-size-complex="12pt"/>
    </style:style>
    <style:style style:name="P160" style:family="paragraph" style:parent-style-name="Standard">
      <style:paragraph-properties fo:margin-left="0.026cm" fo:margin-right="0cm" fo:text-align="justify" style:justify-single-word="false" fo:text-indent="0.106cm" style:auto-text-indent="false">
        <style:tab-stops/>
      </style:paragraph-properties>
      <style:text-properties fo:color="#000000" style:font-name="Times New Roman" fo:font-size="12pt" style:text-underline-style="none" officeooo:paragraph-rsid="000e8c7f" fo:background-color="#ffffff" style:font-size-asian="12pt" style:font-size-complex="12pt"/>
    </style:style>
    <style:style style:name="P161" style:family="paragraph" style:parent-style-name="Intégrale_5f_base">
      <style:paragraph-properties fo:line-height="100%" fo:text-align="justify" style:justify-single-word="false">
        <style:tab-stops>
          <style:tab-stop style:position="0cm"/>
        </style:tab-stops>
      </style:paragraph-properties>
      <style:text-properties fo:color="#ff0000" style:font-name="Times New Roman" fo:font-size="13pt" fo:font-style="normal" style:text-underline-style="none" fo:font-weight="bold" officeooo:rsid="001d62d5" officeooo:paragraph-rsid="000e8c7f" fo:background-color="#ffffff" style:font-size-asian="13pt" style:font-style-asian="normal" style:font-weight-asian="bold" style:font-size-complex="13pt" style:font-style-complex="normal" style:font-weight-complex="bold"/>
    </style:style>
    <style:style style:name="P162" style:family="paragraph" style:parent-style-name="Intégrale_5f_base">
      <style:paragraph-properties fo:line-height="100%" fo:text-align="justify" style:justify-single-word="false">
        <style:tab-stops>
          <style:tab-stop style:position="0cm"/>
        </style:tab-stops>
      </style:paragraph-properties>
      <style:text-properties fo:color="#000000" style:font-name="Times New Roman" fo:font-size="12pt" officeooo:paragraph-rsid="000e8c7f" fo:background-color="#ffffff" style:font-size-asian="12pt" style:font-size-complex="12pt"/>
    </style:style>
    <style:style style:name="P163" style:family="paragraph" style:parent-style-name="Intégrale_5f_base">
      <style:paragraph-properties fo:line-height="100%" fo:text-align="justify" style:justify-single-word="false">
        <style:tab-stops>
          <style:tab-stop style:position="8.502cm" style:type="center"/>
        </style:tab-stops>
      </style:paragraph-properties>
      <style:text-properties fo:color="#000000" style:font-name="Times New Roman" fo:font-size="12pt" officeooo:paragraph-rsid="000e8c7f" fo:background-color="#ffffff" style:font-size-asian="12pt" style:font-size-complex="12pt"/>
    </style:style>
    <style:style style:name="P164" style:family="paragraph" style:parent-style-name="Intégrale_5f_base">
      <style:paragraph-properties fo:line-height="100%" fo:text-align="justify" style:justify-single-word="false">
        <style:tab-stops>
          <style:tab-stop style:position="0.963cm" style:type="center"/>
        </style:tab-stops>
      </style:paragraph-properties>
      <style:text-properties fo:color="#000000" style:font-name="Times New Roman" fo:font-size="12pt" officeooo:paragraph-rsid="000e8c7f" fo:background-color="#ffffff" style:font-size-asian="12pt" style:font-name-complex="Times New Roman" style:font-size-complex="12pt"/>
    </style:style>
    <style:style style:name="P165" style:family="paragraph" style:parent-style-name="Intégrale_5f_base">
      <style:paragraph-properties fo:line-height="100%" fo:text-align="justify" style:justify-single-word="false">
        <style:tab-stops>
          <style:tab-stop style:position="8.502cm" style:type="center"/>
        </style:tab-stops>
      </style:paragraph-properties>
      <style:text-properties fo:color="#000000" style:font-name="Times New Roman" fo:font-size="12pt" style:text-underline-style="none" officeooo:paragraph-rsid="000e8c7f" fo:background-color="#ffffff" style:font-name-asian="Webdings" style:font-size-asian="12pt" style:font-name-complex="Times New Roman" style:font-size-complex="12pt"/>
    </style:style>
    <style:style style:name="P166" style:family="paragraph" style:parent-style-name="Table_20_Contents">
      <style:paragraph-properties fo:text-align="justify" style:justify-single-word="false"/>
      <style:text-properties fo:color="#000000" style:font-name="Times New Roman" fo:font-size="12pt" style:text-underline-style="none" fo:font-weight="normal" officeooo:paragraph-rsid="000e8c7f" fo:background-color="#ffffff" style:font-name-asian="TimesNewRoman" style:font-size-asian="12pt" style:font-weight-asian="normal" style:font-name-complex="TimesNewRoman" style:font-size-complex="12pt" style:font-weight-complex="normal"/>
    </style:style>
    <style:style style:name="P167" style:family="paragraph" style:parent-style-name="Table_20_Contents">
      <style:paragraph-properties fo:text-align="justify" style:justify-single-word="false"/>
      <style:text-properties fo:color="#000000" style:font-name="Times New Roman" fo:font-size="12pt" style:text-underline-style="none" fo:font-weight="normal" officeooo:rsid="005fc237" officeooo:paragraph-rsid="000e8c7f" fo:background-color="#ffffff" style:font-name-asian="TimesNewRoman" style:font-size-asian="12pt" style:font-weight-asian="normal" style:font-name-complex="TimesNewRoman" style:font-size-complex="12pt" style:font-weight-complex="normal"/>
    </style:style>
    <style:style style:name="P168" style:family="paragraph" style:parent-style-name="Table_20_Contents">
      <style:paragraph-properties fo:text-align="justify" style:justify-single-word="false"/>
      <style:text-properties fo:color="#000000" style:font-name="Times New Roman" fo:font-size="12pt" fo:font-weight="normal" officeooo:paragraph-rsid="000e8c7f" fo:background-color="#ffffff" style:font-name-asian="TimesNewRoman" style:font-size-asian="12pt" style:font-weight-asian="normal" style:font-name-complex="TimesNewRoman" style:font-size-complex="12pt" style:font-weight-complex="normal"/>
    </style:style>
    <style:style style:name="P169" style:family="paragraph" style:parent-style-name="Table_20_Contents">
      <style:paragraph-properties fo:text-align="justify" style:justify-single-word="false"/>
      <style:text-properties fo:color="#000000" style:font-name="Times New Roman" fo:font-size="12pt" style:text-underline-style="solid" style:text-underline-width="auto" style:text-underline-color="font-color" fo:font-weight="normal" officeooo:paragraph-rsid="000e8c7f" fo:background-color="transparent" style:font-name-asian="TimesNewRoman" style:font-size-asian="12pt" style:font-weight-asian="normal" style:font-name-complex="TimesNewRoman" style:font-size-complex="12pt" style:font-weight-complex="normal"/>
    </style:style>
    <style:style style:name="P170" style:family="paragraph" style:parent-style-name="Table_20_Contents">
      <style:paragraph-properties fo:text-align="justify" style:justify-single-word="false"/>
      <style:text-properties fo:color="#000000" style:font-name="Times New Roman" fo:font-size="10.5pt" fo:font-weight="normal" officeooo:paragraph-rsid="000e8c7f" fo:background-color="#ffffff" style:font-name-asian="TimesNewRoman" style:font-size-asian="10.5pt" style:font-weight-asian="normal" style:font-name-complex="TimesNewRoman" style:font-size-complex="10.5pt" style:font-weight-complex="normal"/>
    </style:style>
    <style:style style:name="P171" style:family="paragraph" style:parent-style-name="Table_20_Contents">
      <style:paragraph-properties fo:text-align="justify" style:justify-single-word="false"/>
      <style:text-properties fo:color="#000000" style:font-name="Times New Roman" fo:font-size="10.5pt" fo:language="zxx" fo:country="none" fo:font-weight="normal" officeooo:paragraph-rsid="000e8c7f" fo:background-color="#ffffff" style:font-name-asian="TimesNewRoman" style:font-size-asian="10.5pt" style:language-asian="zxx" style:country-asian="none" style:font-weight-asian="normal" style:font-name-complex="TimesNewRoman" style:font-size-complex="10.5pt" style:language-complex="zxx" style:country-complex="none" style:font-weight-complex="normal"/>
    </style:style>
    <style:style style:name="P172" style:family="paragraph" style:parent-style-name="Table_20_Contents">
      <style:paragraph-properties fo:text-align="justify" style:justify-single-word="false"/>
      <style:text-properties officeooo:paragraph-rsid="000e8c7f"/>
    </style:style>
    <style:style style:name="P173" style:family="paragraph" style:parent-style-name="Footnote">
      <style:text-properties style:font-name="Times New Roman" fo:font-size="8pt" style:font-size-asian="8pt" style:font-size-complex="8pt"/>
    </style:style>
    <style:style style:name="P174" style:family="paragraph" style:parent-style-name="Footnote">
      <style:text-properties officeooo:rsid="005a372d" officeooo:paragraph-rsid="005a372d"/>
    </style:style>
    <style:style style:name="P175" style:family="paragraph" style:parent-style-name="Text_20_body_20_indent">
      <style:paragraph-properties fo:margin-left="0.079cm" fo:margin-right="0cm" fo:text-align="justify" style:justify-single-word="false" fo:text-indent="0cm" style:auto-text-indent="false">
        <style:tab-stops/>
      </style:paragraph-properties>
      <style:text-properties style:font-name="Times New Roman" fo:font-size="12pt" fo:font-weight="normal" officeooo:paragraph-rsid="0058ecf6" style:font-size-asian="12pt" style:font-weight-asian="normal" style:font-size-complex="12pt" style:font-weight-complex="normal"/>
    </style:style>
    <style:style style:name="P176" style:family="paragraph" style:parent-style-name="Contents_20_2">
      <style:paragraph-properties>
        <style:tab-stops>
          <style:tab-stop style:position="17cm" style:type="right" style:leader-style="dotted" style:leader-text="."/>
        </style:tab-stops>
      </style:paragraph-properties>
    </style:style>
    <style:style style:name="P177" style:family="paragraph" style:parent-style-name="Contents_20_3">
      <style:paragraph-properties>
        <style:tab-stops>
          <style:tab-stop style:position="17cm" style:type="right" style:leader-style="dotted" style:leader-text="."/>
        </style:tab-stops>
      </style:paragraph-properties>
    </style:style>
    <style:style style:name="P178" style:family="paragraph" style:parent-style-name="Contents_20_1">
      <style:paragraph-properties>
        <style:tab-stops>
          <style:tab-stop style:position="17cm" style:type="right" style:leader-style="dotted" style:leader-text="."/>
        </style:tab-stops>
      </style:paragraph-properties>
    </style:style>
    <style:style style:name="P179" style:family="paragraph" style:parent-style-name="Text_20_body" style:list-style-name="L6">
      <style:paragraph-properties fo:text-align="justify" style:justify-single-word="false"/>
      <style:text-properties style:font-name="Times New Roman" officeooo:paragraph-rsid="000e8c7f" fo:background-color="#ffffff"/>
    </style:style>
    <style:style style:name="P180" style:family="paragraph" style:parent-style-name="Text_20_body" style:list-style-name="L19">
      <style:paragraph-properties fo:text-align="justify" style:justify-single-word="false"/>
      <style:text-properties style:font-name="Times New Roman" officeooo:paragraph-rsid="000e8c7f" fo:background-color="#ffffff"/>
    </style:style>
    <style:style style:name="P181" style:family="paragraph" style:parent-style-name="Text_20_body" style:list-style-name="L19">
      <style:paragraph-properties fo:text-align="justify" style:justify-single-word="false"/>
      <style:text-properties fo:color="#000000" style:font-name="Times New Roman" fo:font-size="12pt" style:text-underline-style="none" fo:font-weight="normal" officeooo:paragraph-rsid="000e8c7f" fo:background-color="#ffffff" style:font-name-asian="TimesNewRoman" style:font-size-asian="12pt" style:font-weight-asian="normal" style:font-name-complex="TimesNewRoman" style:font-size-complex="12pt" style:font-weight-complex="normal"/>
    </style:style>
    <style:style style:name="P182" style:family="paragraph" style:parent-style-name="Text_20_body" style:list-style-name="L22">
      <style:text-properties fo:color="#000000" style:font-name="Times New Roman" fo:font-size="12pt" fo:font-style="normal" style:text-underline-style="none" fo:font-weight="normal" officeooo:rsid="005fc237" fo:background-color="#ffffff" style:font-name-asian="TimesNewRoman" style:font-size-asian="12pt" style:font-style-asian="normal" style:font-weight-asian="normal" style:font-name-complex="TimesNewRoman" style:font-size-complex="12pt" style:font-style-complex="normal" style:font-weight-complex="normal"/>
    </style:style>
    <style:style style:name="P183" style:family="paragraph" style:parent-style-name="Text_20_body" style:list-style-name="L6">
      <style:paragraph-properties fo:margin-top="0cm" fo:margin-bottom="0cm" style:contextual-spacing="false" fo:text-align="justify" style:justify-single-word="false"/>
      <style:text-properties style:font-name="Times New Roman" officeooo:paragraph-rsid="000e8c7f" fo:background-color="#ffffff"/>
    </style:style>
    <style:style style:name="P184" style:family="paragraph" style:parent-style-name="Text_20_body" style:list-style-name="L19">
      <style:paragraph-properties fo:margin-top="0cm" fo:margin-bottom="0cm" style:contextual-spacing="false" fo:text-align="justify" style:justify-single-word="false"/>
      <style:text-properties style:font-name="Times New Roman" officeooo:paragraph-rsid="000e8c7f" fo:background-color="#ffffff"/>
    </style:style>
    <style:style style:name="P185" style:family="paragraph" style:parent-style-name="Standard" style:list-style-name="L1">
      <style:paragraph-properties fo:text-align="justify" style:justify-single-word="false"/>
      <style:text-properties style:font-name="Times New Roman" style:text-underline-style="none" fo:font-weight="normal" officeooo:paragraph-rsid="000e8c7f" fo:background-color="#ffffff" style:font-weight-asian="normal" style:font-weight-complex="normal"/>
    </style:style>
    <style:style style:name="P186" style:family="paragraph" style:parent-style-name="Standard" style:list-style-name="L4">
      <style:paragraph-properties fo:text-align="justify" style:justify-single-word="false"/>
      <style:text-properties style:font-name="Times New Roman" style:text-underline-style="none" fo:font-weight="normal" officeooo:paragraph-rsid="000e8c7f" fo:background-color="#ffffff" style:font-weight-asian="normal" style:font-weight-complex="normal"/>
    </style:style>
    <style:style style:name="P187" style:family="paragraph" style:parent-style-name="Standard" style:list-style-name="L1">
      <style:paragraph-properties fo:text-align="justify" style:justify-single-word="false"/>
      <style:text-properties style:font-name="Times New Roman" officeooo:paragraph-rsid="000e8c7f" fo:background-color="#ffffff"/>
    </style:style>
    <style:style style:name="P188" style:family="paragraph" style:parent-style-name="Standard" style:list-style-name="L3">
      <style:paragraph-properties fo:text-align="justify" style:justify-single-word="false"/>
      <style:text-properties style:font-name="Times New Roman" officeooo:paragraph-rsid="000e8c7f" fo:background-color="#ffffff"/>
    </style:style>
    <style:style style:name="P189" style:family="paragraph" style:parent-style-name="Standard" style:list-style-name="L4">
      <style:paragraph-properties fo:text-align="justify" style:justify-single-word="false"/>
      <style:text-properties style:font-name="Times New Roman" officeooo:paragraph-rsid="000e8c7f" fo:background-color="#ffffff"/>
    </style:style>
    <style:style style:name="P190" style:family="paragraph" style:parent-style-name="Standard" style:list-style-name="L8">
      <style:paragraph-properties fo:text-align="justify" style:justify-single-word="false"/>
      <style:text-properties style:font-name="Times New Roman" officeooo:paragraph-rsid="000e8c7f" fo:background-color="#ffffff"/>
    </style:style>
    <style:style style:name="P191" style:family="paragraph" style:parent-style-name="Standard" style:list-style-name="L9">
      <style:paragraph-properties fo:text-align="justify" style:justify-single-word="false"/>
      <style:text-properties style:font-name="Times New Roman" officeooo:paragraph-rsid="000e8c7f" fo:background-color="#ffffff"/>
    </style:style>
    <style:style style:name="P192" style:family="paragraph" style:parent-style-name="Standard" style:list-style-name="L10">
      <style:paragraph-properties fo:text-align="justify" style:justify-single-word="false">
        <style:tab-stops/>
      </style:paragraph-properties>
      <style:text-properties style:font-name="Times New Roman" officeooo:paragraph-rsid="000e8c7f" fo:background-color="#ffffff"/>
    </style:style>
    <style:style style:name="P193" style:family="paragraph" style:parent-style-name="Standard" style:list-style-name="L11">
      <style:paragraph-properties fo:text-align="justify" style:justify-single-word="false"/>
      <style:text-properties style:font-name="Times New Roman" officeooo:paragraph-rsid="000e8c7f" fo:background-color="#ffffff"/>
    </style:style>
    <style:style style:name="P194" style:family="paragraph" style:parent-style-name="Standard" style:list-style-name="L12">
      <style:paragraph-properties fo:text-align="justify" style:justify-single-word="false"/>
      <style:text-properties style:font-name="Times New Roman" officeooo:paragraph-rsid="000e8c7f" fo:background-color="#ffffff"/>
    </style:style>
    <style:style style:name="P195" style:family="paragraph" style:parent-style-name="Standard" style:list-style-name="L13">
      <style:paragraph-properties fo:text-align="justify" style:justify-single-word="false"/>
      <style:text-properties style:font-name="Times New Roman" officeooo:paragraph-rsid="000e8c7f" fo:background-color="#ffffff"/>
    </style:style>
    <style:style style:name="P196" style:family="paragraph" style:parent-style-name="Standard" style:list-style-name="L14">
      <style:paragraph-properties fo:text-align="justify" style:justify-single-word="false"/>
      <style:text-properties style:font-name="Times New Roman" officeooo:paragraph-rsid="000e8c7f" fo:background-color="#ffffff"/>
    </style:style>
    <style:style style:name="P197" style:family="paragraph" style:parent-style-name="Standard" style:list-style-name="L15">
      <style:paragraph-properties fo:text-align="justify" style:justify-single-word="false"/>
      <style:text-properties style:font-name="Times New Roman" officeooo:paragraph-rsid="000e8c7f" fo:background-color="#ffffff"/>
    </style:style>
    <style:style style:name="P198" style:family="paragraph" style:parent-style-name="Standard" style:list-style-name="L16">
      <style:paragraph-properties fo:text-align="justify" style:justify-single-word="false"/>
      <style:text-properties style:font-name="Times New Roman" officeooo:paragraph-rsid="000e8c7f" fo:background-color="#ffffff"/>
    </style:style>
    <style:style style:name="P199" style:family="paragraph" style:parent-style-name="Standard" style:list-style-name="L3">
      <style:paragraph-properties fo:text-align="justify" style:justify-single-word="false"/>
      <style:text-properties style:font-name="Times New Roman" officeooo:rsid="001746aa" officeooo:paragraph-rsid="000e8c7f" fo:background-color="#ffffff"/>
    </style:style>
    <style:style style:name="P200" style:family="paragraph" style:parent-style-name="Standard" style:list-style-name="L2">
      <style:paragraph-properties fo:text-align="justify" style:justify-single-word="false"/>
      <style:text-properties style:font-name="Times New Roman" fo:font-size="12pt" fo:font-style="normal" style:text-underline-style="none" officeooo:paragraph-rsid="000e8c7f" fo:background-color="#ffffff" style:font-size-asian="12pt" style:font-style-asian="normal" style:font-size-complex="12pt" style:font-style-complex="normal"/>
    </style:style>
    <style:style style:name="P201" style:family="paragraph" style:parent-style-name="Standard" style:list-style-name="L21">
      <style:paragraph-properties fo:text-align="justify" style:justify-single-word="false"/>
      <style:text-properties style:font-name="Times New Roman" fo:font-size="12pt" fo:font-style="normal" fo:font-weight="normal" officeooo:paragraph-rsid="000e8c7f" fo:background-color="#ffffff" style:font-size-asian="12pt" style:font-style-asian="normal" style:font-weight-asian="normal" style:font-size-complex="12pt" style:font-style-complex="normal" style:font-weight-complex="normal"/>
    </style:style>
    <style:style style:name="P202" style:family="paragraph" style:parent-style-name="Standard" style:list-style-name="L2">
      <style:paragraph-properties fo:text-align="justify" style:justify-single-word="false"/>
      <style:text-properties style:font-name="Times New Roman" fo:font-size="12pt" fo:font-style="italic" style:text-underline-style="none" fo:font-weight="normal" officeooo:rsid="001a4aed" officeooo:paragraph-rsid="000e8c7f" fo:background-color="#ffffff" style:font-size-asian="12pt" style:font-style-asian="italic" style:font-weight-asian="normal" style:font-size-complex="12pt" style:font-style-complex="italic" style:font-weight-complex="normal"/>
    </style:style>
    <style:style style:name="P203" style:family="paragraph" style:parent-style-name="Standard" style:list-style-name="L5">
      <style:paragraph-properties fo:text-align="justify" style:justify-single-word="false"/>
      <style:text-properties style:font-name="Times New Roman" fo:font-size="12pt" style:text-underline-style="none" fo:font-weight="normal" officeooo:paragraph-rsid="000e8c7f" fo:background-color="#ffffff" style:font-weight-asian="normal" style:font-weight-complex="normal"/>
    </style:style>
    <style:style style:name="P204" style:family="paragraph" style:parent-style-name="Standard" style:list-style-name="L3">
      <style:paragraph-properties fo:text-align="justify" style:justify-single-word="false"/>
      <style:text-properties style:font-name="Times New Roman" fo:font-size="8pt" officeooo:paragraph-rsid="000e8c7f" fo:background-color="#ffffff" style:font-size-asian="7pt" style:font-size-complex="8pt"/>
    </style:style>
    <style:style style:name="P205" style:family="paragraph" style:parent-style-name="Standard" style:list-style-name="L15">
      <style:paragraph-properties fo:text-align="justify" style:justify-single-word="false"/>
      <style:text-properties style:font-name="Times New Roman" fo:font-size="8pt" officeooo:paragraph-rsid="000e8c7f" fo:background-color="#ffffff" style:font-size-asian="7pt" style:font-size-complex="8pt"/>
    </style:style>
    <style:style style:name="P206" style:family="paragraph" style:parent-style-name="Standard" style:list-style-name="L3">
      <style:paragraph-properties fo:text-align="justify" style:justify-single-word="false"/>
      <style:text-properties style:font-name="Times New Roman" officeooo:paragraph-rsid="000e8c7f" fo:background-color="#cccccc"/>
    </style:style>
    <style:style style:name="P207" style:family="paragraph" style:parent-style-name="Standard" style:list-style-name="L5">
      <style:paragraph-properties fo:text-align="justify" style:justify-single-word="false"/>
      <style:text-properties style:font-name="Times New Roman" fo:font-size="10.5pt" officeooo:paragraph-rsid="000e8c7f" fo:background-color="#ffffff"/>
    </style:style>
    <style:style style:name="P208" style:family="paragraph" style:parent-style-name="Standard" style:list-style-name="L5">
      <style:paragraph-properties fo:text-align="justify" style:justify-single-word="false"/>
      <style:text-properties officeooo:paragraph-rsid="000e8c7f"/>
    </style:style>
    <style:style style:name="P209" style:family="paragraph" style:parent-style-name="Standard" style:list-style-name="L20">
      <style:paragraph-properties fo:text-align="justify" style:justify-single-word="false"/>
      <style:text-properties fo:color="#000000" style:font-name="Times New Roman" fo:font-size="12pt" fo:font-style="italic" style:text-underline-style="solid" style:text-underline-width="auto" style:text-underline-color="font-color" fo:font-weight="bold" officeooo:paragraph-rsid="000e8c7f" style:text-underline-mode="continuous" style:text-overline-mode="continuous" style:text-line-through-mode="continuous" fo:background-color="#ffffff" style:font-size-asian="12pt" style:font-style-asian="italic" style:font-weight-asian="bold" style:font-size-complex="12pt" style:font-style-complex="italic"/>
    </style:style>
    <style:style style:name="P210" style:family="paragraph" style:parent-style-name="Standard" style:list-style-name="L20">
      <style:paragraph-properties fo:text-align="justify" style:justify-single-word="false"/>
      <style:text-properties fo:color="#000000" style:font-name="Times New Roman" fo:font-size="12pt" fo:font-style="italic" fo:font-weight="bold" officeooo:paragraph-rsid="000e8c7f" fo:background-color="#ffffff" style:font-size-asian="12pt" style:font-style-asian="italic" style:font-weight-asian="bold" style:font-size-complex="12pt" style:font-style-complex="italic"/>
    </style:style>
    <style:style style:name="P211" style:family="paragraph" style:parent-style-name="Standard" style:list-style-name="L3">
      <style:paragraph-properties fo:text-align="justify" style:justify-single-word="false" fo:background-color="transparent">
        <style:background-image/>
      </style:paragraph-properties>
      <style:text-properties style:font-name="Times New Roman" officeooo:paragraph-rsid="000e8c7f" fo:background-color="#ffffff"/>
    </style:style>
    <style:style style:name="P212" style:family="paragraph" style:parent-style-name="Standard" style:list-style-name="L4">
      <style:paragraph-properties fo:text-align="justify" style:justify-single-word="false" fo:background-color="transparent">
        <style:background-image/>
      </style:paragraph-properties>
      <style:text-properties style:font-name="Times New Roman" officeooo:paragraph-rsid="000e8c7f" fo:background-color="#ffffff"/>
    </style:style>
    <style:style style:name="P213" style:family="paragraph" style:parent-style-name="Standard" style:list-style-name="L7">
      <style:paragraph-properties fo:margin-left="0.016cm" fo:margin-right="0cm" fo:text-align="justify" style:justify-single-word="false" fo:text-indent="0.034cm" style:auto-text-indent="false">
        <style:tab-stops/>
      </style:paragraph-properties>
      <style:text-properties style:font-name="Times New Roman" officeooo:paragraph-rsid="000e8c7f" fo:background-color="#ffffff"/>
    </style:style>
    <style:style style:name="P214" style:family="paragraph" style:parent-style-name="Standard" style:list-style-name="L20">
      <style:paragraph-properties fo:margin-left="0cm" fo:margin-right="0cm" fo:text-align="justify" style:justify-single-word="false" fo:text-indent="0cm" style:auto-text-indent="false">
        <style:tab-stops/>
      </style:paragraph-properties>
      <style:text-properties fo:color="#000000" style:font-name="Times New Roman" fo:font-size="12pt" fo:font-style="italic" fo:font-weight="bold" officeooo:paragraph-rsid="000e8c7f" fo:background-color="#ffffff" style:font-size-asian="12pt" style:font-style-asian="italic" style:font-weight-asian="bold" style:font-size-complex="12pt" style:font-style-complex="italic"/>
    </style:style>
    <style:style style:name="P215" style:family="paragraph" style:parent-style-name="Standard" style:list-style-name="L23">
      <style:paragraph-properties fo:margin-left="-0.053cm" fo:margin-right="0cm" fo:text-align="justify" style:justify-single-word="false" fo:text-indent="0cm" style:auto-text-indent="false" fo:background-color="transparent">
        <style:background-image/>
      </style:paragraph-properties>
      <style:text-properties fo:color="#000000" style:font-name="Times New Roman" fo:font-size="12pt" fo:font-style="normal" style:text-underline-style="none" fo:font-weight="normal" officeooo:rsid="005fc237" officeooo:paragraph-rsid="000e8c7f" fo:background-color="#ffffff" style:font-name-asian="TimesNewRoman" style:font-size-asian="12pt" style:font-style-asian="normal" style:font-weight-asian="normal" style:font-name-complex="TimesNewRoman" style:font-size-complex="12pt" style:font-style-complex="normal" style:font-weight-complex="normal"/>
    </style:style>
    <style:style style:name="P216" style:family="paragraph" style:parent-style-name="Standard" style:list-style-name="L23">
      <style:paragraph-properties fo:margin-left="-0.053cm" fo:margin-right="0cm" fo:text-align="justify" style:justify-single-word="false" fo:text-indent="0cm" style:auto-text-indent="false" fo:background-color="transparent">
        <style:background-image/>
      </style:paragraph-properties>
      <style:text-properties fo:color="#000000" style:font-name="Times New Roman" fo:font-size="12pt" fo:font-style="normal" style:text-underline-style="none" fo:font-weight="normal" officeooo:paragraph-rsid="000e8c7f" fo:background-color="#ffffff" style:font-name-asian="TimesNewRoman" style:font-size-asian="12pt" style:font-style-asian="normal" style:font-weight-asian="normal" style:font-name-complex="TimesNewRoman" style:font-size-complex="12pt" style:font-style-complex="normal" style:font-weight-complex="normal"/>
    </style:style>
    <style:style style:name="P217" style:family="paragraph" style:parent-style-name="Standard" style:list-style-name="L23">
      <style:paragraph-properties fo:margin-left="-0.053cm" fo:margin-right="0cm" fo:text-align="justify" style:justify-single-word="false" fo:text-indent="0cm" style:auto-text-indent="false" fo:background-color="transparent">
        <style:background-image/>
      </style:paragraph-properties>
      <style:text-properties fo:color="#000000" style:font-name="Times New Roman" fo:font-style="normal" style:text-underline-style="none" fo:font-weight="normal" officeooo:paragraph-rsid="000e8c7f" fo:background-color="#ffffff" style:font-style-asian="normal" style:font-weight-asian="normal" style:font-style-complex="normal" style:font-weight-complex="normal"/>
    </style:style>
    <style:style style:name="P218" style:family="paragraph" style:parent-style-name="Standard" style:list-style-name="L23">
      <style:paragraph-properties fo:margin-left="-0.053cm" fo:margin-right="0cm" fo:text-align="justify" style:justify-single-word="false" fo:text-indent="0cm" style:auto-text-indent="false" fo:background-color="transparent">
        <style:background-image/>
      </style:paragraph-properties>
      <style:text-properties fo:color="#000000" style:font-name="Times New Roman" fo:font-style="normal" style:text-underline-style="none" fo:font-weight="normal" officeooo:rsid="0056549e" officeooo:paragraph-rsid="000e8c7f" fo:background-color="#ffffff" style:font-style-asian="normal" style:font-weight-asian="normal" style:font-style-complex="normal" style:font-weight-complex="normal"/>
    </style:style>
    <style:style style:name="P219" style:family="paragraph" style:parent-style-name="Standard" style:list-style-name="L23">
      <style:paragraph-properties fo:margin-left="-0.053cm" fo:margin-right="0cm" fo:text-align="justify" style:justify-single-word="false" fo:text-indent="0cm" style:auto-text-indent="false" fo:background-color="transparent">
        <style:background-image/>
      </style:paragraph-properties>
      <style:text-properties fo:color="#000000" style:font-name="Times New Roman" fo:font-style="normal" style:text-underline-style="none" fo:font-weight="normal" officeooo:rsid="0056549e" officeooo:paragraph-rsid="0056549e" fo:background-color="#ffffff" style:font-style-asian="normal" style:font-weight-asian="normal" style:font-style-complex="normal" style:font-weight-complex="normal"/>
    </style:style>
    <style:style style:name="P220" style:family="paragraph" style:parent-style-name="Standard" style:list-style-name="L23">
      <style:paragraph-properties fo:margin-left="-0.053cm" fo:margin-right="0cm" fo:text-align="justify" style:justify-single-word="false" fo:text-indent="0cm" style:auto-text-indent="false" fo:background-color="transparent">
        <style:background-image/>
      </style:paragraph-properties>
      <style:text-properties fo:color="#000000" style:font-name="Times New Roman" fo:font-style="normal" style:text-underline-style="none" fo:font-weight="normal" officeooo:rsid="005ba421" officeooo:paragraph-rsid="00458f2e" fo:background-color="#ffffff" style:font-style-asian="normal" style:font-weight-asian="normal" style:font-style-complex="normal" style:font-weight-complex="normal"/>
    </style:style>
    <style:style style:name="P221" style:family="paragraph" style:parent-style-name="Text_20_body_20_indent" style:list-style-name="WW8Num1">
      <style:paragraph-properties fo:text-align="justify" style:justify-single-word="false"/>
      <style:text-properties style:font-name="Times New Roman" fo:font-size="12pt" officeooo:paragraph-rsid="0058ecf6" style:font-size-asian="12pt" style:font-size-complex="12pt"/>
    </style:style>
    <style:style style:name="P222" style:family="paragraph" style:parent-style-name="Text_20_body_20_indent" style:list-style-name="WW8Num1">
      <style:paragraph-properties fo:text-align="justify" style:justify-single-word="false"/>
      <style:text-properties style:font-name="Times New Roman" fo:font-size="12pt" fo:font-weight="bold" officeooo:paragraph-rsid="0058ecf6" style:font-size-asian="12pt" style:font-weight-asian="bold" style:font-size-complex="12pt"/>
    </style:style>
    <style:style style:name="P223" style:family="paragraph" style:parent-style-name="Text_20_body_20_indent" style:list-style-name="WW8Num1">
      <style:paragraph-properties fo:text-align="justify" style:justify-single-word="false"/>
      <style:text-properties style:font-name="Times New Roman" fo:font-size="12pt" fo:font-weight="normal" officeooo:paragraph-rsid="0058ecf6" style:font-size-asian="12pt" style:font-weight-asian="normal" style:font-size-complex="12pt" style:font-weight-complex="normal"/>
    </style:style>
    <style:style style:name="P224" style:family="paragraph" style:parent-style-name="Text_20_body_20_indent" style:list-style-name="WW8Num1">
      <style:paragraph-properties fo:text-align="justify" style:justify-single-word="false"/>
      <style:text-properties officeooo:paragraph-rsid="0058ecf6"/>
    </style:style>
    <style:style style:name="P225" style:family="paragraph" style:parent-style-name="Text_20_body_20_indent" style:list-style-name="WW8Num1">
      <style:paragraph-properties fo:margin-left="0cm" fo:margin-right="0cm" fo:text-align="justify" style:justify-single-word="false" fo:text-indent="-0.635cm" style:auto-text-indent="false">
        <style:tab-stops/>
      </style:paragraph-properties>
      <style:text-properties style:font-name="Times New Roman" fo:font-size="12pt" officeooo:paragraph-rsid="0058ecf6" style:font-size-asian="12pt" style:font-size-complex="12pt"/>
    </style:style>
    <style:style style:name="P226" style:family="paragraph" style:parent-style-name="Text_20_body_20_indent" style:list-style-name="WW8Num1">
      <style:paragraph-properties fo:margin-left="0.026cm" fo:margin-right="0cm" fo:text-align="justify" style:justify-single-word="false" fo:text-indent="-0.635cm" style:auto-text-indent="false">
        <style:tab-stops/>
      </style:paragraph-properties>
      <style:text-properties style:font-name="Times New Roman" fo:font-size="12pt" officeooo:paragraph-rsid="0058ecf6" style:font-size-asian="12pt" style:font-size-complex="12pt"/>
    </style:style>
    <style:style style:name="P227" style:family="paragraph" style:parent-style-name="Text_20_body_20_indent" style:list-style-name="WW8Num1">
      <style:paragraph-properties fo:margin-left="0.079cm" fo:margin-right="0cm" fo:text-align="justify" style:justify-single-word="false" fo:text-indent="-0.132cm" style:auto-text-indent="false">
        <style:tab-stops/>
      </style:paragraph-properties>
      <style:text-properties style:font-name="Times New Roman" fo:font-size="12pt" officeooo:paragraph-rsid="0058ecf6" style:font-size-asian="12pt" style:font-size-complex="12pt"/>
    </style:style>
    <style:style style:name="P228" style:family="paragraph" style:parent-style-name="Text_20_body_20_indent" style:list-style-name="WW8Num1">
      <style:paragraph-properties fo:margin-left="0cm" fo:margin-right="0cm" fo:line-height="100%" fo:text-align="justify" style:justify-single-word="false" fo:hyphenation-ladder-count="no-limit" fo:text-indent="0cm" style:auto-text-indent="false">
        <style:tab-stops>
          <style:tab-stop style:position="8.502cm" style:type="center"/>
        </style:tab-stops>
      </style:paragraph-properties>
      <style:text-properties fo:color="#000000" style:font-name="Times New Roman" fo:font-size="12pt" fo:language="zxx" fo:country="none" style:text-underline-style="none" officeooo:rsid="0058ecf6" officeooo:paragraph-rsid="0058ecf6" fo:background-color="#ffffff" style:font-name-asian="Webdings" style:font-size-asian="12pt" style:font-name-complex="Times New Roman" style:font-size-complex="12pt" style:language-complex="zxx" style:country-complex="none" fo:hyphenate="false" fo:hyphenation-remain-char-count="2" fo:hyphenation-push-char-count="2"/>
    </style:style>
    <style:style style:name="P229" style:family="paragraph" style:parent-style-name="Table_20_Contents" style:list-style-name="L17">
      <style:paragraph-properties fo:text-align="justify" style:justify-single-word="false"/>
      <style:text-properties fo:color="#000000" style:font-name="Times New Roman" fo:font-weight="normal" officeooo:paragraph-rsid="000e8c7f" fo:background-color="#ffffff" style:font-weight-asian="normal" style:font-weight-complex="normal"/>
    </style:style>
    <style:style style:name="P230" style:family="paragraph" style:parent-style-name="Table_20_Contents" style:list-style-name="L17">
      <style:paragraph-properties fo:text-align="justify" style:justify-single-word="false"/>
      <style:text-properties fo:color="#000000" style:font-name="Times New Roman" fo:font-size="12pt" fo:font-weight="normal" officeooo:paragraph-rsid="000e8c7f" fo:background-color="#ffffff" style:font-name-asian="TimesNewRoman" style:font-size-asian="12pt" style:font-weight-asian="normal" style:font-name-complex="TimesNewRoman" style:font-size-complex="12pt" style:font-weight-complex="normal"/>
    </style:style>
    <style:style style:name="P231" style:family="paragraph" style:parent-style-name="Table_20_Contents" style:list-style-name="L19">
      <style:paragraph-properties fo:text-align="justify" style:justify-single-word="false"/>
      <style:text-properties fo:color="#000000" style:font-name="Times New Roman" fo:font-size="12pt" fo:font-weight="normal" officeooo:paragraph-rsid="000e8c7f" fo:background-color="#ffffff" style:font-name-asian="TimesNewRoman" style:font-size-asian="12pt" style:font-weight-asian="normal" style:font-name-complex="TimesNewRoman" style:font-size-complex="12pt" style:font-weight-complex="normal"/>
    </style:style>
    <style:style style:name="P232" style:family="paragraph" style:parent-style-name="Table_20_Contents" style:list-style-name="L18">
      <style:paragraph-properties fo:text-align="justify" style:justify-single-word="false"/>
      <style:text-properties fo:color="#000000" style:font-name="Times New Roman" fo:font-size="12pt" style:text-underline-style="none" fo:font-weight="normal" officeooo:paragraph-rsid="000e8c7f" fo:background-color="#ffffff" style:font-name-asian="TimesNewRoman" style:font-size-asian="12pt" style:font-weight-asian="normal" style:font-name-complex="TimesNewRoman" style:font-size-complex="12pt" style:font-weight-complex="normal"/>
    </style:style>
    <style:style style:name="P233" style:family="paragraph" style:parent-style-name="Table_20_Contents" style:list-style-name="L17">
      <style:paragraph-properties fo:text-align="justify" style:justify-single-word="false"/>
      <style:text-properties style:font-name="Times New Roman" officeooo:paragraph-rsid="000e8c7f" fo:background-color="#ffffff"/>
    </style:style>
    <style:style style:name="P234" style:family="paragraph" style:parent-style-name="Heading_20_3">
      <style:text-properties style:font-name="Times New Roman" officeooo:paragraph-rsid="000e8c7f" fo:background-color="#ffffff"/>
    </style:style>
    <style:style style:name="P235" style:family="paragraph" style:parent-style-name="Heading_20_3">
      <style:text-properties style:font-name="Times New Roman" fo:font-style="italic" fo:font-weight="normal" officeooo:paragraph-rsid="000e8c7f" fo:background-color="#ffffff" style:font-style-asian="italic" style:font-weight-asian="normal" style:font-style-complex="italic" style:font-weight-complex="normal"/>
    </style:style>
    <style:style style:name="P236" style:family="paragraph" style:parent-style-name="Heading_20_3">
      <style:text-properties style:font-name="Times New Roman" fo:font-style="italic" style:text-underline-style="solid" style:text-underline-width="auto" style:text-underline-color="font-color" fo:font-weight="normal" officeooo:paragraph-rsid="000e8c7f" fo:background-color="#ffffff" style:font-style-asian="italic" style:font-weight-asian="normal" style:font-style-complex="italic" style:font-weight-complex="normal"/>
    </style:style>
    <style:style style:name="P237" style:family="paragraph" style:parent-style-name="Heading_20_3">
      <style:text-properties officeooo:paragraph-rsid="002baad9"/>
    </style:style>
    <style:style style:name="P238" style:family="paragraph" style:parent-style-name="Heading_20_3">
      <style:paragraph-properties fo:background-color="#ffffff">
        <style:background-image/>
      </style:paragraph-properties>
      <style:text-properties style:font-name="Times New Roman" officeooo:paragraph-rsid="000e8c7f" fo:background-color="#ffffff"/>
    </style:style>
    <style:style style:name="P239" style:family="paragraph" style:parent-style-name="Heading_20_3">
      <style:paragraph-properties fo:keep-with-next="always"/>
      <style:text-properties style:font-name="Times New Roman" fo:language="zxx" fo:country="none" officeooo:paragraph-rsid="000e8c7f" fo:background-color="#ffffff" style:font-name-asian="Andale Sans UI" style:language-asian="zxx" style:country-asian="none" style:font-name-complex="Tahoma2" style:language-complex="zxx" style:country-complex="none"/>
    </style:style>
    <style:style style:name="P240" style:family="paragraph" style:parent-style-name="Heading_20_1">
      <style:text-properties style:font-name="Times New Roman" fo:font-size="14pt" style:text-underline-style="solid" style:text-underline-width="auto" style:text-underline-color="font-color" fo:font-weight="normal" officeooo:paragraph-rsid="000e8c7f" fo:background-color="#ffffff" style:font-size-asian="14pt" style:font-weight-asian="normal" style:font-size-complex="14pt" style:font-weight-complex="normal"/>
    </style:style>
    <style:style style:name="P241" style:family="paragraph" style:parent-style-name="Heading_20_1">
      <style:paragraph-properties fo:break-before="page"/>
      <style:text-properties style:font-name="Times New Roman" officeooo:paragraph-rsid="0058e83a" fo:background-color="#ffffff"/>
    </style:style>
    <style:style style:name="P242" style:family="paragraph" style:parent-style-name="Heading_20_1" style:master-page-name="">
      <style:paragraph-properties fo:margin-left="-0.053cm" fo:margin-right="0cm" fo:text-indent="0cm" style:auto-text-indent="false" style:page-number="auto" fo:background-color="transparent">
        <style:background-image/>
      </style:paragraph-properties>
      <style:text-properties fo:color="#000000" style:font-name="Times New Roman" fo:font-size="12pt" fo:font-style="normal" fo:font-weight="normal" officeooo:rsid="0056549e" officeooo:paragraph-rsid="0058e83a" fo:background-color="#ffffff" style:font-name-asian="TimesNewRoman" style:font-size-asian="12pt" style:font-style-asian="normal" style:font-weight-asian="normal" style:font-name-complex="TimesNewRoman" style:font-size-complex="12pt" style:font-style-complex="normal" style:font-weight-complex="normal"/>
    </style:style>
    <style:style style:name="P243" style:family="paragraph" style:parent-style-name="Heading_20_2">
      <style:text-properties style:font-name="Times New Roman" officeooo:paragraph-rsid="000e8c7f" fo:background-color="#ffffff"/>
    </style:style>
    <style:style style:name="T1" style:family="text">
      <style:text-properties officeooo:rsid="0015ed19"/>
    </style:style>
    <style:style style:name="T2"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 style:family="text">
      <style:text-properties fo:font-size="12pt" fo:font-style="normal" fo:font-weight="normal" officeooo:rsid="00637892" style:font-size-asian="12pt" style:font-style-asian="normal" style:font-weight-asian="normal" style:font-size-complex="12pt" style:font-style-complex="normal" style:font-weight-complex="normal"/>
    </style:style>
    <style:style style:name="T4" style:family="text">
      <style:text-properties fo:font-size="12pt" fo:font-style="normal" fo:font-weight="normal" officeooo:rsid="00108c2c" style:font-size-asian="12pt" style:font-style-asian="normal" style:font-weight-asian="normal" style:font-size-complex="12pt" style:font-style-complex="normal" style:font-weight-complex="normal"/>
    </style:style>
    <style:style style:name="T5" style:family="text">
      <style:text-properties fo:font-size="12pt" fo:font-style="normal" fo:font-weight="normal" officeooo:rsid="00103cf3" style:font-size-asian="12pt" style:font-style-asian="normal" style:font-weight-asian="normal" style:font-size-complex="12pt" style:font-style-complex="normal" style:font-weight-complex="normal"/>
    </style:style>
    <style:style style:name="T6" style:family="text">
      <style:text-properties fo:font-size="12pt" fo:font-style="normal" fo:font-weight="normal" officeooo:rsid="0076b07c" style:font-size-asian="12pt" style:font-style-asian="normal" style:font-weight-asian="normal" style:font-size-complex="12pt" style:font-style-complex="normal" style:font-weight-complex="normal"/>
    </style:style>
    <style:style style:name="T7" style:family="text">
      <style:text-properties fo:font-size="12pt" fo:font-style="normal" fo:font-weight="normal" officeooo:rsid="0025f155" style:font-size-asian="12pt" style:font-style-asian="normal" style:font-weight-asian="normal" style:font-size-complex="12pt" style:font-style-complex="normal" style:font-weight-complex="normal"/>
    </style:style>
    <style:style style:name="T8" style:family="text">
      <style:text-properties fo:font-size="12pt" fo:font-style="normal" fo:font-weight="normal" officeooo:rsid="00274341" style:font-size-asian="12pt" style:font-style-asian="normal" style:font-weight-asian="normal" style:font-size-complex="12pt" style:font-style-complex="normal" style:font-weight-complex="normal"/>
    </style:style>
    <style:style style:name="T9" style:family="text">
      <style:text-properties fo:font-size="12pt" fo:font-style="normal" fo:font-weight="normal" officeooo:rsid="0063b467" style:font-size-asian="12pt" style:font-style-asian="normal" style:font-weight-asian="normal" style:font-size-complex="12pt" style:font-style-complex="normal" style:font-weight-complex="normal"/>
    </style:style>
    <style:style style:name="T10" style:family="text">
      <style:text-properties fo:font-size="12pt" fo:font-style="normal" fo:font-weight="normal" officeooo:rsid="0064dbeb" style:font-size-asian="12pt" style:font-style-asian="normal" style:font-weight-asian="normal" style:font-size-complex="12pt" style:font-style-complex="normal" style:font-weight-complex="normal"/>
    </style:style>
    <style:style style:name="T11" style:family="text">
      <style:text-properties fo:font-size="12pt" fo:font-style="normal" fo:font-weight="normal" officeooo:rsid="0080bec8" style:font-size-asian="12pt" style:font-style-asian="normal" style:font-weight-asian="normal" style:font-size-complex="12pt" style:font-style-complex="normal" style:font-weight-complex="normal"/>
    </style:style>
    <style:style style:name="T12" style:family="text">
      <style:text-properties fo:font-size="12pt" fo:font-style="normal" fo:font-weight="normal" officeooo:rsid="0086d91b" style:font-size-asian="12pt" style:font-style-asian="normal" style:font-weight-asian="normal" style:font-size-complex="12pt" style:font-style-complex="normal" style:font-weight-complex="normal"/>
    </style:style>
    <style:style style:name="T13" style:family="text">
      <style:text-properties fo:font-size="12pt" fo:font-style="normal" style:text-underline-style="none" fo:font-weight="normal" officeooo:rsid="00108c2c" style:font-size-asian="12pt" style:font-style-asian="normal" style:font-weight-asian="normal" style:font-size-complex="12pt" style:font-style-complex="normal" style:font-weight-complex="normal"/>
    </style:style>
    <style:style style:name="T14" style:family="text">
      <style:text-properties fo:font-size="12pt" fo:font-style="normal" style:text-underline-style="none" fo:font-weight="normal" officeooo:rsid="00195035" style:font-size-asian="12pt" style:font-style-asian="normal" style:font-weight-asian="normal" style:font-size-complex="12pt" style:font-style-complex="normal" style:font-weight-complex="normal"/>
    </style:style>
    <style:style style:name="T15" style:family="text">
      <style:text-properties fo:font-size="12pt" fo:font-style="normal" style:text-underline-style="none" fo:font-weight="normal" officeooo:rsid="0064dbeb" style:font-size-asian="12pt" style:font-style-asian="normal" style:font-weight-asian="normal" style:font-size-complex="12pt" style:font-style-complex="normal" style:font-weight-complex="normal"/>
    </style:style>
    <style:style style:name="T16" style:family="text">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T17" style:family="text">
      <style:text-properties fo:font-size="12pt" style:text-underline-style="none" style:font-name-asian="TimesNewRoman" style:font-size-asian="12pt" style:font-name-complex="TimesNewRoman" style:font-size-complex="12pt"/>
    </style:style>
    <style:style style:name="T18" style:family="text">
      <style:text-properties fo:font-size="12pt" fo:font-style="italic" style:text-underline-style="none" style:font-name-asian="TimesNewRoman" style:font-size-asian="12pt" style:font-style-asian="italic" style:font-name-complex="TimesNewRoman" style:font-size-complex="12pt" style:font-style-complex="italic"/>
    </style:style>
    <style:style style:name="T19" style:family="text">
      <style:text-properties fo:font-size="12pt" style:font-size-asian="12pt" style:font-size-complex="12pt"/>
    </style:style>
    <style:style style:name="T20" style:family="text">
      <style:text-properties fo:font-size="12pt" style:font-size-asian="12pt" style:font-size-complex="12pt" style:font-style-complex="italic"/>
    </style:style>
    <style:style style:name="T21" style:family="text">
      <style:text-properties fo:font-size="12pt" officeooo:rsid="002399ea" style:font-size-asian="12pt" style:font-size-complex="12pt"/>
    </style:style>
    <style:style style:name="T22" style:family="text">
      <style:text-properties fo:font-size="12pt" style:font-name-asian="TimesNewRoman" style:font-size-asian="12pt" style:font-name-complex="TimesNewRoman" style:font-size-complex="12pt"/>
    </style:style>
    <style:style style:name="T23" style:family="text">
      <style:text-properties fo:font-size="12pt" officeooo:rsid="001c3957" style:font-name-asian="TimesNewRoman" style:font-size-asian="12pt" style:font-name-complex="TimesNewRoman" style:font-size-complex="12pt"/>
    </style:style>
    <style:style style:name="T24" style:family="text">
      <style:text-properties fo:font-size="12pt" fo:language="fr" fo:country="FR" style:letter-kerning="true" style:font-size-asian="12pt" style:font-size-complex="12pt"/>
    </style:style>
    <style:style style:name="T25" style:family="text">
      <style:text-properties fo:font-size="12pt" fo:language="fr" fo:country="FR" officeooo:rsid="001c3957" style:letter-kerning="true" style:font-size-asian="12pt" style:font-size-complex="12pt"/>
    </style:style>
    <style:style style:name="T26" style:family="text">
      <style:text-properties fo:font-size="12pt" fo:language="fr" fo:country="FR" officeooo:rsid="0043809c" style:letter-kerning="true" style:font-size-asian="12pt" style:font-size-complex="12pt"/>
    </style:style>
    <style:style style:name="T27" style:family="text">
      <style:text-properties fo:font-size="12pt" fo:language="fr" fo:country="FR" officeooo:rsid="003a7a47" style:letter-kerning="true" style:font-size-asian="12pt" style:font-size-complex="12pt"/>
    </style:style>
    <style:style style:name="T28" style:family="text">
      <style:text-properties fo:font-size="12pt" fo:language="fr" fo:country="FR" style:text-underline-style="none" fo:font-weight="normal" style:letter-kerning="true" style:font-size-asian="12pt" style:font-weight-asian="normal" style:font-size-complex="12pt" style:font-weight-complex="normal"/>
    </style:style>
    <style:style style:name="T29" style:family="text">
      <style:text-properties fo:font-size="12pt" fo:language="fr" fo:country="FR" style:text-underline-style="none" fo:font-weight="normal" officeooo:rsid="003a7a47" style:letter-kerning="true" style:font-size-asian="12pt" style:font-weight-asian="normal" style:font-size-complex="12pt" style:font-weight-complex="normal"/>
    </style:style>
    <style:style style:name="T30" style:family="text">
      <style:text-properties fo:font-size="12pt" fo:language="fr" fo:country="FR" style:text-underline-style="none" fo:font-weight="bold" style:letter-kerning="true" style:font-size-asian="12pt" style:font-weight-asian="bold" style:font-size-complex="12pt" style:font-weight-complex="normal"/>
    </style:style>
    <style:style style:name="T31" style:family="text">
      <style:text-properties fo:font-size="12pt" fo:font-weight="normal" style:font-size-asian="12pt" style:font-weight-asian="normal" style:font-size-complex="12pt" style:font-style-complex="italic" style:font-weight-complex="normal"/>
    </style:style>
    <style:style style:name="T32" style:family="text">
      <style:text-properties fo:font-style="normal" style:font-style-asian="normal" style:font-style-complex="normal"/>
    </style:style>
    <style:style style:name="T33" style:family="text">
      <style:text-properties fo:font-style="normal" officeooo:rsid="001b0d82" style:font-style-asian="normal" style:font-style-complex="normal"/>
    </style:style>
    <style:style style:name="T34" style:family="text">
      <style:text-properties fo:font-style="normal" officeooo:rsid="005e4d90" style:font-style-asian="normal" style:font-style-complex="normal"/>
    </style:style>
    <style:style style:name="T35" style:family="text">
      <style:text-properties fo:font-style="normal" officeooo:rsid="0028891b" style:font-style-asian="normal" style:font-style-complex="normal"/>
    </style:style>
    <style:style style:name="T36" style:family="text">
      <style:text-properties fo:font-style="normal" officeooo:rsid="00195035" style:font-style-asian="normal" style:font-style-complex="normal"/>
    </style:style>
    <style:style style:name="T37" style:family="text">
      <style:text-properties fo:font-style="normal" officeooo:rsid="002d32de" style:font-style-asian="normal" style:font-style-complex="normal"/>
    </style:style>
    <style:style style:name="T38" style:family="text">
      <style:text-properties fo:font-style="normal" officeooo:rsid="000d0167" style:font-style-asian="normal" style:font-style-complex="normal"/>
    </style:style>
    <style:style style:name="T39" style:family="text">
      <style:text-properties fo:font-style="normal" officeooo:rsid="0012a6b5" style:font-style-asian="normal" style:font-style-complex="normal"/>
    </style:style>
    <style:style style:name="T40" style:family="text">
      <style:text-properties fo:font-style="normal" officeooo:rsid="0032d8f8" style:font-style-asian="normal" style:font-style-complex="normal"/>
    </style:style>
    <style:style style:name="T41" style:family="text">
      <style:text-properties fo:font-style="normal" officeooo:rsid="00108c2c" style:font-style-asian="normal" style:font-style-complex="normal"/>
    </style:style>
    <style:style style:name="T42" style:family="text">
      <style:text-properties fo:font-style="normal" officeooo:rsid="001b112f" style:font-style-asian="normal" style:font-style-complex="normal"/>
    </style:style>
    <style:style style:name="T43" style:family="text">
      <style:text-properties fo:font-style="normal" officeooo:rsid="0021b0fd" style:font-style-asian="normal" style:font-style-complex="normal"/>
    </style:style>
    <style:style style:name="T44" style:family="text">
      <style:text-properties fo:font-style="normal" officeooo:rsid="002eb7bb" style:font-style-asian="normal" style:font-style-complex="normal"/>
    </style:style>
    <style:style style:name="T45" style:family="text">
      <style:text-properties fo:font-style="normal" officeooo:rsid="0048edd1" style:font-style-asian="normal" style:font-style-complex="normal"/>
    </style:style>
    <style:style style:name="T46" style:family="text">
      <style:text-properties fo:font-style="normal" officeooo:rsid="0086d91b" style:font-style-asian="normal" style:font-style-complex="normal"/>
    </style:style>
    <style:style style:name="T47" style:family="text">
      <style:text-properties fo:font-style="normal" style:text-underline-style="none" fo:font-weight="normal" style:font-style-asian="normal" style:font-weight-asian="normal" style:font-style-complex="normal" style:font-weight-complex="normal"/>
    </style:style>
    <style:style style:name="T48" style:family="text">
      <style:text-properties fo:font-style="normal" style:text-underline-style="none" fo:font-weight="normal" officeooo:rsid="00664511" style:font-style-asian="normal" style:font-weight-asian="normal" style:font-style-complex="normal" style:font-weight-complex="normal"/>
    </style:style>
    <style:style style:name="T49" style:family="text">
      <style:text-properties fo:font-style="normal" style:text-underline-style="none" fo:font-weight="normal" officeooo:rsid="00132ec5" style:font-style-asian="normal" style:font-weight-asian="normal" style:font-style-complex="normal" style:font-weight-complex="normal"/>
    </style:style>
    <style:style style:name="T50" style:family="text">
      <style:text-properties fo:font-style="normal" style:text-underline-style="none" fo:font-weight="normal" officeooo:rsid="0021b0fd" style:font-style-asian="normal" style:font-weight-asian="normal" style:font-style-complex="normal" style:font-weight-complex="normal"/>
    </style:style>
    <style:style style:name="T51" style:family="text">
      <style:text-properties fo:font-style="normal" style:text-underline-style="none" fo:font-weight="normal" officeooo:rsid="00338752" style:font-style-asian="normal" style:font-weight-asian="normal" style:font-style-complex="normal" style:font-weight-complex="normal"/>
    </style:style>
    <style:style style:name="T52" style:family="text">
      <style:text-properties fo:font-style="normal" style:text-underline-style="none" fo:font-weight="normal" officeooo:rsid="001b0d82" style:font-style-asian="normal" style:font-weight-asian="normal" style:font-style-complex="normal" style:font-weight-complex="normal"/>
    </style:style>
    <style:style style:name="T53" style:family="text">
      <style:text-properties fo:font-style="normal" style:text-underline-style="none" fo:font-weight="normal" officeooo:rsid="0052615f" style:font-style-asian="normal" style:font-weight-asian="normal" style:font-style-complex="normal" style:font-weight-complex="normal"/>
    </style:style>
    <style:style style:name="T54" style:family="text">
      <style:text-properties fo:font-style="normal" style:text-underline-style="none" fo:font-weight="normal" officeooo:rsid="00538703" style:font-style-asian="normal" style:font-weight-asian="normal" style:font-style-complex="normal" style:font-weight-complex="normal"/>
    </style:style>
    <style:style style:name="T55" style:family="text">
      <style:text-properties fo:font-style="normal" style:text-underline-style="none" fo:font-weight="normal" style:font-name-asian="Webdings" style:font-style-asian="normal" style:font-weight-asian="normal" style:font-style-complex="normal" style:font-weight-complex="normal"/>
    </style:style>
    <style:style style:name="T56" style:family="text">
      <style:text-properties fo:font-style="normal" style:text-underline-style="none" fo:font-weight="normal" officeooo:rsid="003f2c84" style:font-name-asian="Webdings" style:font-style-asian="normal" style:font-weight-asian="normal" style:font-style-complex="normal" style:font-weight-complex="normal"/>
    </style:style>
    <style:style style:name="T57" style:family="text">
      <style:text-properties fo:font-style="normal" style:text-underline-style="none" fo:font-weight="normal" style:text-underline-mode="continuous" style:text-overline-mode="continuous" style:text-line-through-mode="continuous" style:font-style-asian="normal" style:font-weight-asian="normal" style:font-style-complex="normal" style:font-weight-complex="normal"/>
    </style:style>
    <style:style style:name="T58" style:family="text">
      <style:text-properties fo:font-style="normal" fo:font-weight="normal" style:font-style-asian="normal" style:font-weight-asian="normal" style:font-style-complex="normal" style:font-weight-complex="normal"/>
    </style:style>
    <style:style style:name="T59" style:family="text">
      <style:text-properties fo:font-style="normal" fo:font-weight="normal" officeooo:rsid="003e1bf9" style:font-style-asian="normal" style:font-weight-asian="normal" style:font-style-complex="normal" style:font-weight-complex="normal"/>
    </style:style>
    <style:style style:name="T60" style:family="text">
      <style:text-properties fo:font-style="normal" fo:font-weight="normal" officeooo:rsid="003f0deb" style:font-style-asian="normal" style:font-weight-asian="normal" style:font-style-complex="normal" style:font-weight-complex="normal"/>
    </style:style>
    <style:style style:name="T61" style:family="text">
      <style:text-properties fo:font-style="normal" fo:font-weight="normal" officeooo:rsid="003ff3b5" style:font-style-asian="normal" style:font-weight-asian="normal" style:font-style-complex="normal" style:font-weight-complex="normal"/>
    </style:style>
    <style:style style:name="T62" style:family="text">
      <style:text-properties style:font-name="Times New Roman" fo:font-size="12pt" style:text-underline-style="none" fo:font-weight="normal" fo:background-color="#ffffff" style:font-size-asian="12pt" style:font-weight-asian="normal" style:font-weight-complex="normal"/>
    </style:style>
    <style:style style:name="T63" style:family="text">
      <style:text-properties style:font-name="Times New Roman" fo:font-size="12pt" style:text-underline-style="none" fo:font-weight="normal" officeooo:rsid="0021b0fd" fo:background-color="#ffffff" style:font-size-asian="12pt" style:font-weight-asian="normal" style:font-weight-complex="normal"/>
    </style:style>
    <style:style style:name="T64" style:family="text">
      <style:text-properties style:font-name="Times New Roman" fo:font-size="12pt" style:text-underline-style="none" fo:font-weight="normal" officeooo:rsid="0030ad26" fo:background-color="#ffffff" style:font-size-asian="12pt" style:font-weight-asian="normal" style:font-weight-complex="normal"/>
    </style:style>
    <style:style style:name="T65" style:family="text">
      <style:text-properties style:font-name="Times New Roman" fo:font-size="12pt" style:text-underline-style="none" fo:font-weight="normal" officeooo:rsid="006eec0d" fo:background-color="#ffffff" style:font-size-asian="12pt" style:font-weight-asian="normal" style:font-weight-complex="normal"/>
    </style:style>
    <style:style style:name="T66" style:family="text">
      <style:text-properties style:font-name="Times New Roman" fo:font-size="12pt" fo:font-style="normal" style:text-underline-style="none" fo:font-weight="normal" fo:background-color="#ffffff" style:font-size-asian="12pt" style:font-style-asian="normal" style:font-weight-asian="normal" style:font-style-complex="normal" style:font-weight-complex="normal"/>
    </style:style>
    <style:style style:name="T67" style:family="text">
      <style:text-properties style:font-name="Times New Roman" fo:font-size="12pt" fo:font-style="normal" style:text-underline-style="none" fo:font-weight="normal" officeooo:rsid="0030ad26" fo:background-color="#ffffff" style:font-size-asian="12pt" style:font-style-asian="normal" style:font-weight-asian="normal" style:font-style-complex="normal" style:font-weight-complex="normal"/>
    </style:style>
    <style:style style:name="T68" style:family="text">
      <style:text-properties style:font-name="Times New Roman" fo:font-size="12pt" fo:font-style="normal" style:text-underline-style="none" fo:font-weight="normal" officeooo:rsid="0021b0fd" fo:background-color="#ffffff" style:font-size-asian="12pt" style:font-style-asian="normal" style:font-weight-asian="normal" style:font-style-complex="normal" style:font-weight-complex="normal"/>
    </style:style>
    <style:style style:name="T69" style:family="text">
      <style:text-properties style:font-name="Times New Roman" fo:font-size="12pt" fo:font-style="normal" fo:font-weight="normal" fo:background-color="#ffffff" style:font-size-asian="12pt" style:font-style-asian="normal" style:font-weight-asian="normal" style:font-size-complex="12pt" style:font-style-complex="normal" style:font-weight-complex="normal"/>
    </style:style>
    <style:style style:name="T70" style:family="text">
      <style:text-properties style:font-name="Times New Roman" fo:font-size="12pt" fo:font-style="normal" fo:font-weight="normal" officeooo:rsid="0086d91b" fo:background-color="#ffffff" style:font-size-asian="12pt" style:font-style-asian="normal" style:font-weight-asian="normal" style:font-size-complex="12pt" style:font-style-complex="normal" style:font-weight-complex="normal"/>
    </style:style>
    <style:style style:name="T71" style:family="text">
      <style:text-properties style:font-name="Times New Roman" fo:font-size="12pt" fo:font-style="normal" fo:background-color="#ffffff" style:font-size-asian="12pt" style:font-style-asian="normal" style:font-size-complex="12pt" style:font-style-complex="normal"/>
    </style:style>
    <style:style style:name="T72" style:family="text">
      <style:text-properties style:font-name="Times New Roman" fo:font-size="12pt" style:font-size-asian="12pt" style:font-size-complex="12pt"/>
    </style:style>
    <style:style style:name="T73" style:family="text">
      <style:text-properties style:font-name="Times New Roman" fo:font-size="12pt" officeooo:rsid="0026d3cd" style:font-size-asian="12pt" style:font-size-complex="12pt"/>
    </style:style>
    <style:style style:name="T74" style:family="text">
      <style:text-properties style:font-name="Times New Roman" fo:font-size="12pt" officeooo:rsid="002aecf4" style:font-size-asian="12pt" style:font-size-complex="12pt"/>
    </style:style>
    <style:style style:name="T75" style:family="text">
      <style:text-properties style:font-name="Times New Roman" fo:font-size="12pt" style:text-underline-style="solid" style:text-underline-width="auto" style:text-underline-color="font-color" style:font-size-asian="12pt" style:font-size-complex="12pt"/>
    </style:style>
    <style:style style:name="T76" style:family="text">
      <style:text-properties style:font-name="Times New Roman" fo:background-color="#ffffff"/>
    </style:style>
    <style:style style:name="T77" style:family="text">
      <style:text-properties style:font-name="Times New Roman" style:text-underline-style="none" fo:font-weight="normal" fo:background-color="#ffffff" style:font-weight-asian="normal" style:font-weight-complex="normal"/>
    </style:style>
    <style:style style:name="T78" style:family="text">
      <style:text-properties style:font-name="Times New Roman" style:text-underline-style="none" fo:font-weight="normal" officeooo:rsid="0028891b" fo:background-color="#ffffff" style:font-weight-asian="normal" style:font-weight-complex="normal"/>
    </style:style>
    <style:style style:name="T79" style:family="text">
      <style:text-properties style:font-name="Times New Roman" style:text-underline-style="none" fo:font-weight="normal" officeooo:rsid="0021b0fd" fo:background-color="#ffffff" style:font-weight-asian="normal" style:font-weight-complex="normal"/>
    </style:style>
    <style:style style:name="T80" style:family="text">
      <style:text-properties style:font-name="Times New Roman" style:text-underline-style="none" fo:font-weight="normal" officeooo:rsid="0030ad26" fo:background-color="#ffffff" style:font-weight-asian="normal" style:font-weight-complex="normal"/>
    </style:style>
    <style:style style:name="T81" style:family="text">
      <style:text-properties style:font-name="Times New Roman" style:text-underline-style="none" fo:font-weight="normal" officeooo:rsid="00338752" fo:background-color="#ffffff" style:font-weight-asian="normal" style:font-weight-complex="normal"/>
    </style:style>
    <style:style style:name="T82" style:family="text">
      <style:text-properties style:font-name="Times New Roman" style:text-underline-style="none" fo:font-weight="normal" officeooo:rsid="0052615f" fo:background-color="#ffffff" style:font-weight-asian="normal" style:font-weight-complex="normal"/>
    </style:style>
    <style:style style:name="T83" style:family="text">
      <style:text-properties style:font-name="Times New Roman" fo:font-style="normal" style:text-underline-style="none" fo:font-weight="normal" fo:background-color="#ffffff" style:font-style-asian="normal" style:font-weight-asian="normal" style:font-style-complex="normal" style:font-weight-complex="normal"/>
    </style:style>
    <style:style style:name="T84" style:family="text">
      <style:text-properties style:font-name="Times New Roman" fo:font-style="normal" fo:background-color="#ffffff" style:font-style-asian="normal" style:font-style-complex="normal"/>
    </style:style>
    <style:style style:name="T85" style:family="text">
      <style:text-properties style:font-name="Times New Roman" fo:font-style="normal" fo:font-weight="normal" fo:background-color="#ffffff" style:font-style-asian="normal" style:font-weight-asian="normal" style:font-style-complex="normal" style:font-weight-complex="normal"/>
    </style:style>
    <style:style style:name="T86" style:family="text">
      <style:text-properties style:font-name="Times New Roman" fo:font-style="normal" fo:font-weight="normal" officeooo:rsid="003646e5" fo:background-color="#ffffff" style:font-style-asian="normal" style:font-weight-asian="normal" style:font-style-complex="normal" style:font-weight-complex="normal"/>
    </style:style>
    <style:style style:name="T87" style:family="text">
      <style:text-properties style:font-name="Times New Roman" fo:font-style="normal" fo:font-weight="normal" officeooo:rsid="001f987d" fo:background-color="#ffffff" style:font-style-asian="normal" style:font-weight-asian="normal" style:font-style-complex="normal" style:font-weight-complex="normal"/>
    </style:style>
    <style:style style:name="T88" style:family="text">
      <style:text-properties style:font-name="Times New Roman" fo:font-weight="normal" fo:background-color="#ffffff" style:font-weight-asian="normal" style:font-weight-complex="normal"/>
    </style:style>
    <style:style style:name="T89" style:family="text">
      <style:text-properties officeooo:rsid="00637892"/>
    </style:style>
    <style:style style:name="T90" style:family="text">
      <style:text-properties fo:color="#000000"/>
    </style:style>
    <style:style style:name="T91" style:family="text">
      <style:text-properties fo:color="#000000" style:font-name="Times New Roman3"/>
    </style:style>
    <style:style style:name="T92" style:family="text">
      <style:text-properties fo:color="#000000" style:font-name="Times New Roman3" officeooo:rsid="00883858"/>
    </style:style>
    <style:style style:name="T93" style:family="text">
      <style:text-properties fo:color="#000000" style:font-name="Times New Roman3" fo:font-size="12pt" fo:font-weight="normal" style:font-size-asian="12pt" style:font-weight-asian="normal" style:font-size-complex="12pt" style:font-weight-complex="normal"/>
    </style:style>
    <style:style style:name="T94" style:family="text">
      <style:text-properties fo:color="#000000" style:font-name="Times New Roman3" fo:font-size="12pt" fo:font-weight="normal" officeooo:rsid="002baad9" style:font-size-asian="12pt" style:font-weight-asian="normal" style:font-size-complex="12pt" style:font-weight-complex="normal"/>
    </style:style>
    <style:style style:name="T95" style:family="text">
      <style:text-properties fo:color="#000000" style:font-name="Times New Roman3" fo:font-size="12pt" style:font-size-asian="12pt" style:font-size-complex="12pt"/>
    </style:style>
    <style:style style:name="T96" style:family="text">
      <style:text-properties fo:color="#000000" style:font-name="Times New Roman" fo:font-size="12pt" style:text-underline-style="solid" style:text-underline-width="auto" style:text-underline-color="font-color" style:text-underline-mode="continuous" style:text-overline-mode="continuous" style:text-line-through-mode="continuous" fo:background-color="#ffffff" style:font-name-asian="Times New Roman" style:font-size-asian="12pt" style:language-asian="fr" style:country-asian="FR" style:font-name-complex="Times New Roman" style:font-size-complex="12pt" style:language-complex="fr" style:country-complex="FR"/>
    </style:style>
    <style:style style:name="T97" style:family="text">
      <style:text-properties fo:color="#000000" style:font-name="Times New Roman" fo:font-size="12pt" fo:background-color="#ffffff" style:font-name-asian="Times New Roman" style:font-size-asian="12pt" style:language-asian="fr" style:country-asian="FR" style:font-name-complex="Times New Roman" style:font-size-complex="12pt" style:language-complex="fr" style:country-complex="FR"/>
    </style:style>
    <style:style style:name="T98" style:family="text">
      <style:text-properties fo:color="#000000" style:font-name="Times New Roman" fo:font-size="12pt" fo:background-color="#ffffff" style:font-name-asian="Times New Roman" style:font-size-asian="12pt" style:language-asian="fr" style:country-asian="FR" style:font-name-complex="Times New Roman" style:font-size-complex="12pt" style:language-complex="fr" style:country-complex="FR" style:font-weight-complex="bold"/>
    </style:style>
    <style:style style:name="T99" style:family="text">
      <style:text-properties fo:color="#000000" style:font-name="Times New Roman" fo:font-size="12pt" fo:background-color="#ffffff" style:font-name-asian="Times New Roman" style:font-size-asian="12pt" style:language-asian="fr" style:country-asian="FR" style:font-name-complex="Times New Roman" style:font-size-complex="12pt" style:language-complex="fr" style:country-complex="FR" style:font-style-complex="italic"/>
    </style:style>
    <style:style style:name="T100" style:family="text">
      <style:text-properties fo:color="#000000" style:font-name="Times New Roman" fo:font-size="12pt" officeooo:rsid="0072e33c" fo:background-color="#ffffff" style:font-name-asian="Times New Roman" style:font-size-asian="12pt" style:language-asian="fr" style:country-asian="FR" style:font-name-complex="Times New Roman" style:font-size-complex="12pt" style:language-complex="fr" style:country-complex="FR"/>
    </style:style>
    <style:style style:name="T101" style:family="text">
      <style:text-properties fo:color="#000000" style:font-name="Times New Roman" fo:font-size="12pt" fo:background-color="#ffffff" style:font-size-asian="12pt" style:font-size-complex="12pt"/>
    </style:style>
    <style:style style:name="T102" style:family="text">
      <style:text-properties fo:color="#000000" style:font-name="Times New Roman" fo:font-size="12pt" fo:background-color="#ffffff" style:font-size-asian="12pt" style:font-size-complex="12pt" style:font-style-complex="italic"/>
    </style:style>
    <style:style style:name="T103" style:family="text">
      <style:text-properties fo:color="#000000" style:font-name="Times New Roman" fo:font-size="12pt" fo:font-style="normal" style:text-underline-style="none" fo:font-weight="normal" officeooo:rsid="005ec72c" fo:background-color="#ffffff" style:font-size-asian="12pt" style:font-style-asian="normal" style:font-weight-asian="normal" style:font-size-complex="12pt" style:font-style-complex="normal" style:font-weight-complex="normal"/>
    </style:style>
    <style:style style:name="T104" style:family="text">
      <style:text-properties fo:color="#000000" style:font-name="Times New Roman" fo:font-size="12pt" fo:font-style="normal" style:text-underline-style="none" fo:font-weight="normal" officeooo:rsid="007a49fb" fo:background-color="#ffffff" style:font-size-asian="12pt" style:font-style-asian="normal" style:font-weight-asian="normal" style:font-size-complex="12pt" style:font-style-complex="normal" style:font-weight-complex="normal"/>
    </style:style>
    <style:style style:name="T105" style:family="text">
      <style:text-properties fo:color="#000000" style:font-name="Times New Roman" fo:font-size="12pt" fo:font-weight="bold" fo:background-color="#ffffff" style:font-name-asian="Times New Roman" style:font-size-asian="12pt" style:language-asian="fr" style:country-asian="FR" style:font-weight-asian="bold" style:font-name-complex="Times New Roman" style:font-size-complex="12pt" style:language-complex="fr" style:country-complex="FR" style:font-weight-complex="bold"/>
    </style:style>
    <style:style style:name="T106" style:family="text">
      <style:text-properties fo:color="#000000" style:font-name="Times New Roman" fo:font-size="12pt" fo:font-style="italic" fo:background-color="#ffffff" style:font-name-asian="Times New Roman" style:font-size-asian="12pt" style:language-asian="fr" style:country-asian="FR" style:font-style-asian="italic" style:font-name-complex="Times New Roman" style:font-size-complex="12pt" style:language-complex="fr" style:country-complex="FR" style:font-style-complex="italic"/>
    </style:style>
    <style:style style:name="T107" style:family="text">
      <style:text-properties fo:color="#000000" style:font-name="Times New Roman" fo:font-size="12pt" fo:font-style="italic" fo:background-color="#ffffff" style:font-name-asian="Times New Roman" style:font-size-asian="12pt" style:language-asian="fr" style:country-asian="FR" style:font-style-asian="italic" style:font-name-complex="Times New Roman" style:font-size-complex="12pt" style:language-complex="fr" style:country-complex="FR" style:font-style-complex="italic" style:font-weight-complex="bold"/>
    </style:style>
    <style:style style:name="T108" style:family="text">
      <style:text-properties fo:color="#000000" style:font-name="Times New Roman" fo:font-size="12pt" fo:font-style="italic" fo:font-weight="bold" fo:background-color="#ffffff" style:font-size-asian="12pt" style:font-style-asian="italic" style:font-weight-asian="bold" style:font-size-complex="12pt" style:font-style-complex="italic"/>
    </style:style>
    <style:style style:name="T109" style:family="text">
      <style:text-properties fo:color="#000000" style:font-name="Times New Roman" fo:font-size="12pt" fo:language="zxx" fo:country="none" style:text-underline-style="none" style:font-name-asian="Webdings" style:font-size-asian="12pt" style:font-name-complex="Times New Roman" style:font-size-complex="12pt" style:language-complex="zxx" style:country-complex="none"/>
    </style:style>
    <style:style style:name="T110" style:family="text">
      <style:text-properties fo:color="#000000" style:font-name="Times New Roman" fo:font-size="12pt" officeooo:rsid="00155561" style:font-name-asian="TimesNewRomanPSMT" style:font-size-asian="12pt" style:font-name-complex="TimesNewRomanPSMT" style:font-size-complex="12pt"/>
    </style:style>
    <style:style style:name="T111" style:family="text">
      <style:text-properties fo:color="#000000" style:font-name="Times New Roman" fo:font-size="12pt" officeooo:rsid="0065ff34" style:font-name-asian="TimesNewRomanPSMT" style:font-size-asian="12pt" style:font-name-complex="TimesNewRomanPSMT" style:font-size-complex="12pt"/>
    </style:style>
    <style:style style:name="T112" style:family="text">
      <style:text-properties fo:color="#000000" style:font-name="Times New Roman" fo:font-size="12pt" officeooo:rsid="0067f83e" style:font-name-asian="TimesNewRomanPSMT" style:font-size-asian="12pt" style:font-name-complex="TimesNewRomanPSMT" style:font-size-complex="12pt"/>
    </style:style>
    <style:style style:name="T113" style:family="text">
      <style:text-properties fo:color="#000000" style:font-name="Times New Roman" fo:font-size="10.5pt" fo:language="zxx" fo:country="none" fo:font-weight="normal" fo:background-color="#ffffff" style:font-name-asian="TimesNewRoman" style:font-size-asian="10.5pt" style:language-asian="zxx" style:country-asian="none" style:font-weight-asian="normal" style:font-name-complex="TimesNewRoman" style:font-size-complex="10.5pt" style:language-complex="zxx" style:country-complex="none" style:font-weight-complex="normal"/>
    </style:style>
    <style:style style:name="T114" style:family="text">
      <style:text-properties fo:color="#000000" style:font-name="Times New Roman" fo:font-size="10.5pt" fo:language="zxx" fo:country="none" fo:font-style="normal" fo:font-weight="normal" fo:background-color="#ffffff" style:font-name-asian="TimesNewRoman" style:font-size-asian="10.5pt" style:language-asian="zxx" style:country-asian="none" style:font-style-asian="normal" style:font-weight-asian="normal" style:font-name-complex="TimesNewRoman" style:font-size-complex="10.5pt" style:language-complex="zxx" style:country-complex="none" style:font-style-complex="normal" style:font-weight-complex="normal"/>
    </style:style>
    <style:style style:name="T115" style:family="text">
      <style:text-properties fo:color="#000000" style:font-name="Times New Roman" fo:font-style="normal" style:text-underline-style="none" fo:font-weight="normal" fo:background-color="#ffffff" style:font-style-asian="normal" style:font-weight-asian="normal" style:font-style-complex="normal" style:font-weight-complex="normal"/>
    </style:style>
    <style:style style:name="T116" style:family="text">
      <style:text-properties fo:color="#000000" style:font-name="Times New Roman" fo:font-style="normal" style:text-underline-style="none" fo:font-weight="normal" officeooo:rsid="005ba421" fo:background-color="#ffffff" style:font-style-asian="normal" style:font-weight-asian="normal" style:font-style-complex="normal" style:font-weight-complex="normal"/>
    </style:style>
    <style:style style:name="T117" style:family="text">
      <style:text-properties fo:color="#000000" style:font-name="Times New Roman" fo:font-style="normal" style:text-underline-style="none" fo:font-weight="normal" officeooo:rsid="00458f2e" fo:background-color="#ffffff" style:font-style-asian="normal" style:font-weight-asian="normal" style:font-style-complex="normal" style:font-weight-complex="normal"/>
    </style:style>
    <style:style style:name="T118" style:family="text">
      <style:text-properties fo:color="#000000" style:font-name="Times New Roman" fo:font-style="normal" style:text-underline-style="none" fo:font-weight="normal" officeooo:rsid="0048b649" fo:background-color="#ffffff" style:font-style-asian="normal" style:font-weight-asian="normal" style:font-style-complex="normal" style:font-weight-complex="normal"/>
    </style:style>
    <style:style style:name="T119" style:family="text">
      <style:text-properties fo:color="#000000" style:font-name="Times New Roman" fo:font-style="italic" style:text-underline-style="none" fo:font-weight="normal" fo:background-color="#ffffff" style:font-style-asian="italic" style:font-weight-asian="normal" style:font-style-complex="italic" style:font-weight-complex="normal"/>
    </style:style>
    <style:style style:name="T120" style:family="text">
      <style:text-properties fo:color="#000000" style:font-name-asian="Times New Roman" style:language-asian="fr" style:country-asian="FR" style:font-name-complex="Times New Roman" style:language-complex="fr" style:country-complex="FR"/>
    </style:style>
    <style:style style:name="T121" style:family="text">
      <style:text-properties fo:color="#000000" style:text-outline="false" style:text-line-through-style="none" style:font-name="Times New Roman" fo:font-size="12pt" fo:letter-spacing="normal" fo:font-style="normal" fo:text-shadow="none" style:text-underline-style="none" fo:font-weight="normal" style:letter-kerning="true" fo:background-color="#ffffff"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T122" style:family="text">
      <style:text-properties fo:color="#000000" style:font-name-asian="Tahoma,Bold" style:font-name-complex="Tahoma,Bold"/>
    </style:style>
    <style:style style:name="T123" style:family="text">
      <style:text-properties fo:color="#000000" style:font-name-asian="Tahoma" style:font-name-complex="Tahoma"/>
    </style:style>
    <style:style style:name="T124" style:family="text">
      <style:text-properties fo:color="#000000" officeooo:rsid="00132ec5" style:font-name-asian="Tahoma" style:font-name-complex="Tahoma"/>
    </style:style>
    <style:style style:name="T125" style:family="text">
      <style:text-properties fo:color="#000000" fo:font-weight="normal" style:font-weight-asian="normal" style:font-weight-complex="normal"/>
    </style:style>
    <style:style style:name="T126" style:family="text">
      <style:text-properties fo:color="#000000" fo:font-weight="normal" officeooo:rsid="001b112f" style:font-weight-asian="normal" style:font-weight-complex="normal"/>
    </style:style>
    <style:style style:name="T127" style:family="text">
      <style:text-properties fo:color="#000000" fo:font-weight="normal" officeooo:rsid="00696836" style:font-weight-asian="normal" style:font-weight-complex="normal"/>
    </style:style>
    <style:style style:name="T128" style:family="text">
      <style:text-properties fo:color="#000000" style:text-underline-style="none"/>
    </style:style>
    <style:style style:name="T129" style:family="text">
      <style:text-properties fo:color="#000000" style:text-underline-style="none" fo:font-weight="normal" style:font-weight-asian="normal" style:font-weight-complex="normal"/>
    </style:style>
    <style:style style:name="T130" style:family="text">
      <style:text-properties fo:color="#000000" style:text-position="33% 80%" style:font-name="Times New Roman" fo:font-size="12pt" fo:language="zxx" fo:country="none" style:text-underline-style="none" style:font-name-asian="Webdings" style:font-size-asian="12pt" style:font-name-complex="Times New Roman" style:font-size-complex="12pt" style:language-complex="zxx" style:country-complex="none"/>
    </style:style>
    <style:style style:name="T131" style:family="text">
      <style:text-properties fo:color="#000000" fo:language="fr" fo:country="FR" style:text-underline-style="none" fo:font-weight="normal" style:font-weight-asian="normal" style:font-weight-complex="normal"/>
    </style:style>
    <style:style style:name="T132" style:family="text">
      <style:text-properties fo:color="#000000" fo:font-size="12pt" fo:font-style="italic" fo:font-weight="normal" style:font-name-asian="Times-Roman" style:font-size-asian="12pt" style:font-style-asian="italic" style:font-weight-asian="normal" style:font-name-complex="Times-Roman" style:font-size-complex="12pt" style:font-style-complex="italic" style:font-weight-complex="normal"/>
    </style:style>
    <style:style style:name="T133" style:family="text">
      <style:text-properties fo:color="#000000" fo:font-size="12pt" fo:font-style="italic" fo:font-weight="normal" officeooo:rsid="00103cf3" style:font-name-asian="Times-Roman" style:font-size-asian="12pt" style:font-style-asian="italic" style:font-weight-asian="normal" style:font-name-complex="Times-Roman" style:font-size-complex="12pt" style:font-style-complex="italic" style:font-weight-complex="normal"/>
    </style:style>
    <style:style style:name="T134" style:family="text">
      <style:text-properties fo:color="#000000" fo:font-size="12pt" fo:font-style="italic" style:font-name-asian="Times-Roman" style:font-size-asian="12pt" style:font-style-asian="italic" style:font-name-complex="Times-Roman" style:font-size-complex="12pt" style:font-style-complex="italic"/>
    </style:style>
    <style:style style:name="T135" style:family="text">
      <style:text-properties fo:color="#000000" fo:font-size="12pt" fo:font-weight="normal" style:font-name-asian="TimesNewRoman" style:font-size-asian="12pt" style:font-weight-asian="normal" style:font-name-complex="TimesNewRoman" style:font-size-complex="12pt" style:font-weight-complex="normal"/>
    </style:style>
    <style:style style:name="T136" style:family="text">
      <style:text-properties fo:color="#000000" fo:font-size="12pt" style:text-underline-style="none" fo:font-weight="normal" style:font-name-asian="TimesNewRoman" style:font-size-asian="12pt" style:font-weight-asian="normal" style:font-name-complex="TimesNewRoman" style:font-size-complex="12pt" style:font-weight-complex="normal"/>
    </style:style>
    <style:style style:name="T137" style:family="text">
      <style:text-properties fo:color="#000000" fo:font-size="12pt" fo:font-style="normal" style:text-underline-style="none" fo:font-weight="normal" style:font-name-asian="TimesNewRoman" style:font-size-asian="12pt" style:font-style-asian="normal" style:font-weight-asian="normal" style:font-name-complex="TimesNewRoman" style:font-size-complex="12pt" style:font-style-complex="normal" style:font-weight-complex="normal"/>
    </style:style>
    <style:style style:name="T138" style:family="text">
      <style:text-properties fo:color="#000000" fo:font-size="12pt" fo:language="zxx" fo:country="none" style:text-underline-style="none" fo:font-weight="normal" style:font-name-asian="Webdings" style:font-size-asian="12pt" style:font-weight-asian="normal" style:font-name-complex="Times New Roman" style:font-size-complex="12pt" style:language-complex="zxx" style:country-complex="none" style:font-weight-complex="normal"/>
    </style:style>
    <style:style style:name="T139" style:family="text">
      <style:text-properties fo:color="#000000" fo:font-size="12pt" fo:language="zxx" fo:country="none" style:text-underline-style="none" fo:font-weight="normal" officeooo:rsid="001c3957" style:font-name-asian="Webdings" style:font-size-asian="12pt" style:font-weight-asian="normal" style:font-name-complex="Times New Roman" style:font-size-complex="12pt" style:language-complex="zxx" style:country-complex="none" style:font-weight-complex="normal"/>
    </style:style>
    <style:style style:name="T140" style:family="text">
      <style:text-properties fo:color="#000000" fo:font-size="12pt" fo:language="zxx" fo:country="none" style:text-underline-style="none" style:font-name-asian="Webdings" style:font-size-asian="12pt" style:font-name-complex="Times New Roman" style:font-size-complex="12pt" style:language-complex="zxx" style:country-complex="none"/>
    </style:style>
    <style:style style:name="T141" style:family="text">
      <style:text-properties fo:color="#000000" fo:font-size="12pt" fo:language="zxx" fo:country="none" fo:font-weight="normal" fo:background-color="#ffffff" style:font-name-asian="Webdings" style:font-size-asian="12pt" style:font-weight-asian="normal" style:font-name-complex="Times New Roman" style:font-size-complex="12pt" style:language-complex="zxx" style:country-complex="none" style:font-weight-complex="normal"/>
    </style:style>
    <style:style style:name="T142" style:family="text">
      <style:text-properties fo:color="#000000" officeooo:rsid="00338752" style:font-name-asian="TimesNewRoman" style:font-name-complex="TimesNewRoman"/>
    </style:style>
    <style:style style:name="T143" style:family="text">
      <style:text-properties fo:color="#000000" officeooo:rsid="006eec0d" style:font-name-asian="TimesNewRoman" style:font-name-complex="TimesNewRoman"/>
    </style:style>
    <style:style style:name="T144" style:family="text">
      <style:text-properties style:use-window-font-color="true"/>
    </style:style>
    <style:style style:name="T145" style:family="text">
      <style:text-properties style:use-window-font-color="true" style:font-name="Times New Roman" fo:font-size="12pt" officeooo:rsid="0065ff34" style:font-name-asian="TimesNewRomanPSMT" style:font-size-asian="12pt" style:font-name-complex="TimesNewRomanPSMT" style:font-size-complex="12pt"/>
    </style:style>
    <style:style style:name="T146" style:family="text">
      <style:text-properties style:use-window-font-color="true" style:font-name="Times New Roman" fo:font-size="12pt" officeooo:rsid="0067f83e" style:font-name-asian="TimesNewRomanPSMT" style:font-size-asian="12pt" style:font-name-complex="TimesNewRomanPSMT" style:font-size-complex="12pt"/>
    </style:style>
    <style:style style:name="T147" style:family="text">
      <style:text-properties style:use-window-font-color="true" style:font-name="Times New Roman" fo:font-size="12pt" fo:font-style="italic" officeooo:rsid="0065ff34" style:font-name-asian="TimesNewRomanPSMT" style:font-size-asian="12pt" style:font-style-asian="italic" style:font-name-complex="TimesNewRomanPSMT" style:font-size-complex="12pt" style:font-style-complex="italic"/>
    </style:style>
    <style:style style:name="T148" style:family="text">
      <style:text-properties style:use-window-font-color="true" style:font-name="Times New Roman" fo:font-size="12pt" fo:font-style="italic" officeooo:rsid="00155561" style:font-name-asian="TimesNewRomanPSMT" style:font-size-asian="12pt" style:font-style-asian="italic" style:font-name-complex="TimesNewRomanPSMT" style:font-size-complex="12pt" style:font-style-complex="italic"/>
    </style:style>
    <style:style style:name="T149" style:family="text">
      <style:text-properties style:use-window-font-color="true" style:text-outline="false" style:text-line-through-style="none" fo:font-size="12pt" fo:font-style="normal" fo:text-shadow="none" style:text-underline-style="none" fo:font-weight="normal" style:font-name-asian="Tahoma1" style:font-size-asian="12pt" style:font-style-asian="normal" style:font-weight-asian="normal" style:font-name-complex="Tahoma1" style:font-size-complex="12pt" style:font-style-complex="normal" style:font-weight-complex="normal" style:text-emphasize="none" style:text-overline-style="none" style:text-overline-color="font-color"/>
    </style:style>
    <style:style style:name="T150" style:family="text">
      <style:text-properties style:use-window-font-color="true" style:text-outline="false" style:text-line-through-style="none" fo:font-size="12pt" fo:font-style="normal" fo:text-shadow="none" style:text-underline-style="none" fo:font-weight="normal" officeooo:rsid="005406bb" style:font-name-asian="Tahoma1" style:font-size-asian="12pt" style:font-style-asian="normal" style:font-weight-asian="normal" style:font-name-complex="Tahoma1" style:font-size-complex="12pt" style:font-style-complex="normal" style:font-weight-complex="normal" style:text-emphasize="none" style:text-overline-style="none" style:text-overline-color="font-color"/>
    </style:style>
    <style:style style:name="T151" style:family="text">
      <style:text-properties style:use-window-font-color="true" style:text-outline="false" style:text-line-through-style="none" fo:font-size="12pt" fo:font-style="normal" fo:text-shadow="none" style:text-underline-style="none" fo:font-weight="bold" style:font-name-asian="Tahoma1" style:font-size-asian="12pt" style:font-style-asian="normal" style:font-weight-asian="bold" style:font-name-complex="Tahoma1" style:font-size-complex="12pt" style:font-style-complex="normal" style:font-weight-complex="bold" style:text-emphasize="none" style:text-overline-style="none" style:text-overline-color="font-color"/>
    </style:style>
    <style:style style:name="T152" style:family="text">
      <style:text-properties style:use-window-font-color="true" style:text-outline="false" style:text-line-through-style="none" fo:font-size="12pt" fo:font-style="normal" fo:text-shadow="none" style:text-underline-style="none" fo:font-weight="bold" officeooo:rsid="00245558" style:font-name-asian="Tahoma1" style:font-size-asian="12pt" style:font-style-asian="normal" style:font-weight-asian="bold" style:font-name-complex="Tahoma1" style:font-size-complex="12pt" style:font-style-complex="normal" style:font-weight-complex="bold" style:text-emphasize="none" style:text-overline-style="none" style:text-overline-color="font-color"/>
    </style:style>
    <style:style style:name="T153" style:family="text">
      <style:text-properties style:use-window-font-color="true" style:text-outline="false" style:text-line-through-style="none" fo:font-size="12pt" fo:font-style="italic" fo:text-shadow="none" style:text-underline-style="none" fo:font-weight="normal" style:font-name-asian="Tahoma1" style:font-size-asian="12pt" style:font-style-asian="italic" style:font-weight-asian="normal" style:font-name-complex="Tahoma1" style:font-size-complex="12pt" style:font-style-complex="italic" style:font-weight-complex="normal" style:text-emphasize="none" style:text-overline-style="none" style:text-overline-color="font-color"/>
    </style:style>
    <style:style style:name="T154" style:family="text">
      <style:text-properties style:use-window-font-color="true" fo:font-size="12pt" style:font-size-asian="12pt" style:font-size-complex="12pt"/>
    </style:style>
    <style:style style:name="T155" style:family="text">
      <style:text-properties style:use-window-font-color="true" fo:font-size="12pt" fo:font-style="italic" style:font-size-asian="12pt" style:font-style-asian="italic" style:font-size-complex="12pt" style:font-style-complex="italic"/>
    </style:style>
    <style:style style:name="T156" style:family="text">
      <style:text-properties style:use-window-font-color="true" fo:font-size="12pt" fo:font-weight="bold" style:font-size-asian="12pt" style:font-weight-asian="bold" style:font-size-complex="12pt" style:font-weight-complex="bold"/>
    </style:style>
    <style:style style:name="T157" style:family="text">
      <style:text-properties style:use-window-font-color="true" fo:font-size="12pt" fo:font-weight="normal" style:font-size-asian="12pt" style:font-weight-asian="normal" style:font-size-complex="12pt" style:font-weight-complex="normal"/>
    </style:style>
    <style:style style:name="T158" style:family="text">
      <style:text-properties style:use-window-font-color="true" fo:font-size="12pt" fo:font-weight="normal" officeooo:rsid="005487c1" style:font-size-asian="12pt" style:font-weight-asian="normal" style:font-size-complex="12pt" style:font-weight-complex="normal"/>
    </style:style>
    <style:style style:name="T159" style:family="text">
      <style:text-properties style:use-window-font-color="true" fo:font-weight="bold" style:font-name-asian="ArialMT" style:font-weight-asian="bold" style:font-name-complex="ArialMT" style:font-weight-complex="bold"/>
    </style:style>
    <style:style style:name="T160" style:family="text">
      <style:text-properties style:use-window-font-color="true" fo:font-weight="normal" style:font-name-asian="ArialMT" style:font-weight-asian="normal" style:font-name-complex="ArialMT" style:font-weight-complex="normal"/>
    </style:style>
    <style:style style:name="T161" style:family="text">
      <style:text-properties style:use-window-font-color="true" officeooo:rsid="001fbb9f"/>
    </style:style>
    <style:style style:name="T162" style:family="text">
      <style:text-properties officeooo:rsid="003584a9"/>
    </style:style>
    <style:style style:name="T163" style:family="text">
      <style:text-properties officeooo:rsid="0056549e"/>
    </style:style>
    <style:style style:name="T164" style:family="text">
      <style:text-properties style:text-underline-style="none"/>
    </style:style>
    <style:style style:name="T165" style:family="text">
      <style:text-properties style:text-underline-style="none" fo:font-weight="normal" style:font-weight-asian="normal" style:font-weight-complex="normal"/>
    </style:style>
    <style:style style:name="T166" style:family="text">
      <style:text-properties style:text-underline-style="none" fo:font-weight="normal" officeooo:rsid="00108c2c" style:font-weight-asian="normal" style:font-weight-complex="normal"/>
    </style:style>
    <style:style style:name="T167" style:family="text">
      <style:text-properties style:text-underline-style="none" fo:font-weight="normal" officeooo:rsid="001b112f" style:font-weight-asian="normal" style:font-weight-complex="normal"/>
    </style:style>
    <style:style style:name="T168" style:family="text">
      <style:text-properties style:text-underline-style="none" fo:font-weight="normal" officeooo:rsid="00338752" style:font-weight-asian="normal" style:font-weight-complex="normal"/>
    </style:style>
    <style:style style:name="T169" style:family="text">
      <style:text-properties style:text-underline-style="none" officeooo:rsid="0021b0fd"/>
    </style:style>
    <style:style style:name="T170" style:family="text">
      <style:text-properties fo:background-color="#ffffff"/>
    </style:style>
    <style:style style:name="T171" style:family="text">
      <style:text-properties fo:font-weight="bold" style:font-weight-asian="bold" style:font-weight-complex="bold"/>
    </style:style>
    <style:style style:name="T172" style:family="text">
      <style:text-properties fo:font-style="italic" fo:font-weight="normal" style:font-style-asian="italic" style:font-weight-asian="normal" style:font-style-complex="italic" style:font-weight-complex="normal"/>
    </style:style>
    <style:style style:name="T173" style:family="text">
      <style:text-properties fo:font-style="italic" style:font-style-asian="italic" style:font-style-complex="italic"/>
    </style:style>
    <style:style style:name="T174" style:family="text">
      <style:text-properties officeooo:rsid="005cef79"/>
    </style:style>
    <style:style style:name="T175" style:family="text">
      <style:text-properties officeooo:rsid="0062ae72"/>
    </style:style>
    <style:style style:name="T176" style:family="text">
      <style:text-properties officeooo:rsid="00289ebb"/>
    </style:style>
    <style:style style:name="T177" style:family="text">
      <style:text-properties officeooo:rsid="0028ae20"/>
    </style:style>
    <style:style style:name="T178" style:family="text">
      <style:text-properties officeooo:rsid="00195035"/>
    </style:style>
    <style:style style:name="T179" style:family="text">
      <style:text-properties officeooo:rsid="00658ba9"/>
    </style:style>
    <style:style style:name="T180" style:family="text">
      <style:text-properties fo:font-weight="normal" style:font-weight-asian="normal" style:font-weight-complex="normal"/>
    </style:style>
    <style:style style:name="T181" style:family="text">
      <style:text-properties fo:font-weight="normal" officeooo:rsid="003c37fd" style:font-weight-asian="normal" style:font-weight-complex="normal"/>
    </style:style>
    <style:style style:name="T182" style:family="text">
      <style:text-properties fo:color="#ff0000"/>
    </style:style>
    <style:style style:name="T183" style:family="text">
      <style:text-properties fo:language="zxx" fo:country="none" fo:font-style="normal" style:text-underline-style="none" fo:font-weight="normal" style:language-asian="zxx" style:country-asian="none" style:font-style-asian="normal" style:font-weight-asian="normal" style:language-complex="zxx" style:country-complex="none" style:font-style-complex="normal" style:font-weight-complex="normal"/>
    </style:style>
    <style:style style:name="T184" style:family="text">
      <style:text-properties fo:language="zxx" fo:country="none" fo:font-style="normal" style:text-underline-style="none" fo:font-weight="normal" officeooo:rsid="00338752" style:language-asian="zxx" style:country-asian="none" style:font-style-asian="normal" style:font-weight-asian="normal" style:language-complex="zxx" style:country-complex="none" style:font-style-complex="normal" style:font-weight-complex="normal"/>
    </style:style>
    <style:style style:name="T185" style:family="text">
      <style:text-properties style:text-underline-style="solid" style:text-underline-width="auto" style:text-underline-color="font-color"/>
    </style:style>
    <style:style style:name="T186" style:family="text">
      <style:text-properties officeooo:rsid="002ee601"/>
    </style:style>
    <style:style style:name="T187" style:family="text">
      <style:text-properties officeooo:rsid="00306c18"/>
    </style:style>
    <style:style style:name="T188" style:family="text">
      <style:text-properties officeooo:rsid="00303850"/>
    </style:style>
    <style:style style:name="T189" style:family="text">
      <style:text-properties officeooo:rsid="0032d8f8"/>
    </style:style>
    <style:style style:name="T190" style:family="text">
      <style:text-properties officeooo:rsid="00346168"/>
    </style:style>
    <style:style style:name="T191" style:family="text">
      <style:text-properties officeooo:rsid="0023e6e8"/>
    </style:style>
    <style:style style:name="T192" style:family="text">
      <style:text-properties officeooo:rsid="0038e71c"/>
    </style:style>
    <style:style style:name="T193" style:family="text">
      <style:text-properties officeooo:rsid="0040797c"/>
    </style:style>
    <style:style style:name="T194" style:family="text">
      <style:text-properties officeooo:rsid="0041d314"/>
    </style:style>
    <style:style style:name="T195" style:family="text">
      <style:text-properties officeooo:rsid="00424ae5"/>
    </style:style>
    <style:style style:name="T196" style:family="text">
      <style:text-properties officeooo:rsid="00421f05"/>
    </style:style>
    <style:style style:name="T197" style:family="text">
      <style:text-properties officeooo:rsid="0043809c"/>
    </style:style>
    <style:style style:name="T198" style:family="text">
      <style:text-properties fo:language="fr" fo:country="FR"/>
    </style:style>
    <style:style style:name="T199" style:family="text">
      <style:text-properties style:text-position="super 58%" fo:font-size="12pt" fo:language="fr" fo:country="FR" style:letter-kerning="true" style:font-size-asian="12pt" style:font-size-complex="12pt"/>
    </style:style>
    <style:style style:name="T200" style:family="text">
      <style:text-properties officeooo:rsid="001d62d5"/>
    </style:style>
    <style:style style:name="T201" style:family="text">
      <style:text-properties officeooo:rsid="001b0d82"/>
    </style:style>
    <style:style style:name="T202" style:family="text">
      <style:text-properties officeooo:rsid="00526055"/>
    </style:style>
    <style:style style:name="T203" style:family="text">
      <style:text-properties officeooo:rsid="00609047"/>
    </style:style>
    <style:style style:name="T204" style:family="text">
      <style:text-properties style:font-name-asian="Arial" style:font-name-complex="Arial"/>
    </style:style>
    <style:style style:name="T205" style:family="text">
      <style:text-properties officeooo:rsid="000e957d"/>
    </style:style>
    <style:style style:name="T206" style:family="text">
      <style:text-properties officeooo:rsid="00103cf3"/>
    </style:style>
    <style:style style:name="T207" style:family="text">
      <style:text-properties officeooo:rsid="00108c2c"/>
    </style:style>
    <style:style style:name="T208" style:family="text">
      <style:text-properties officeooo:rsid="001237c7"/>
    </style:style>
    <style:style style:name="T209" style:family="text">
      <style:text-properties officeooo:rsid="00132ec5"/>
    </style:style>
    <style:style style:name="T210" style:family="text">
      <style:text-properties officeooo:rsid="00165f50"/>
    </style:style>
    <style:style style:name="T211" style:family="text">
      <style:text-properties officeooo:rsid="001b112f"/>
    </style:style>
    <style:style style:name="T212" style:family="text">
      <style:text-properties officeooo:rsid="001b5f3a"/>
    </style:style>
    <style:style style:name="T213" style:family="text">
      <style:text-properties officeooo:rsid="001c3957"/>
    </style:style>
    <style:style style:name="T214" style:family="text">
      <style:text-properties officeooo:rsid="001f987d"/>
    </style:style>
    <style:style style:name="T215" style:family="text">
      <style:text-properties officeooo:rsid="0021b0fd"/>
    </style:style>
    <style:style style:name="T216" style:family="text">
      <style:text-properties officeooo:rsid="002399ea"/>
    </style:style>
    <style:style style:name="T217" style:family="text">
      <style:text-properties officeooo:rsid="002606cd"/>
    </style:style>
    <style:style style:name="T218" style:family="text">
      <style:text-properties officeooo:rsid="00299e78"/>
    </style:style>
    <style:style style:name="T219" style:family="text">
      <style:text-properties officeooo:rsid="002dd76a"/>
    </style:style>
    <style:style style:name="T220" style:family="text">
      <style:text-properties officeooo:rsid="002eb7bb"/>
    </style:style>
    <style:style style:name="T221" style:family="text">
      <style:text-properties officeooo:rsid="0032aa30"/>
    </style:style>
    <style:style style:name="T222" style:family="text">
      <style:text-properties officeooo:rsid="003365cf"/>
    </style:style>
    <style:style style:name="T223" style:family="text">
      <style:text-properties officeooo:rsid="0033ecb8"/>
    </style:style>
    <style:style style:name="T224" style:family="text">
      <style:text-properties officeooo:rsid="00360e38"/>
    </style:style>
    <style:style style:name="T225" style:family="text">
      <style:text-properties officeooo:rsid="0037444e"/>
    </style:style>
    <style:style style:name="T226" style:family="text">
      <style:text-properties officeooo:rsid="0038961c"/>
    </style:style>
    <style:style style:name="T227" style:family="text">
      <style:text-properties officeooo:rsid="003a7a47"/>
    </style:style>
    <style:style style:name="T228" style:family="text">
      <style:text-properties officeooo:rsid="003bfaf2"/>
    </style:style>
    <style:style style:name="T229" style:family="text">
      <style:text-properties officeooo:rsid="003dc6b5"/>
    </style:style>
    <style:style style:name="T230" style:family="text">
      <style:text-properties officeooo:rsid="003ec1ff"/>
    </style:style>
    <style:style style:name="T231" style:family="text">
      <style:text-properties officeooo:rsid="00437676"/>
    </style:style>
    <style:style style:name="T232" style:family="text">
      <style:text-properties officeooo:rsid="00458f2e"/>
    </style:style>
    <style:style style:name="T233" style:family="text">
      <style:text-properties officeooo:rsid="0048b649"/>
    </style:style>
    <style:style style:name="T234" style:family="text">
      <style:text-properties officeooo:rsid="0048edd1"/>
    </style:style>
    <style:style style:name="T235" style:family="text">
      <style:text-properties officeooo:rsid="0048efa0"/>
    </style:style>
    <style:style style:name="T236" style:family="text">
      <style:text-properties officeooo:rsid="004a066b"/>
    </style:style>
    <style:style style:name="T237" style:family="text">
      <style:text-properties officeooo:rsid="005245d5"/>
    </style:style>
    <style:style style:name="T238" style:family="text">
      <style:text-properties officeooo:rsid="0052615f"/>
    </style:style>
    <style:style style:name="T239" style:family="text">
      <style:text-properties officeooo:rsid="0054abc0"/>
    </style:style>
    <style:style style:name="T240" style:family="text">
      <style:text-properties officeooo:rsid="0055a43a"/>
    </style:style>
    <style:style style:name="T241" style:family="text">
      <style:text-properties officeooo:rsid="00575086"/>
    </style:style>
    <style:style style:name="T242" style:family="text">
      <style:text-properties officeooo:rsid="002977c5"/>
    </style:style>
    <style:style style:name="T243" style:family="text">
      <style:text-properties officeooo:rsid="002aecf4"/>
    </style:style>
    <style:style style:name="T244" style:family="text">
      <style:text-properties officeooo:rsid="00254d36"/>
    </style:style>
    <style:style style:name="T245" style:family="text">
      <style:text-properties officeooo:rsid="0024319c"/>
    </style:style>
    <style:style style:name="T246" style:family="text">
      <style:text-properties officeooo:rsid="0026d3cd"/>
    </style:style>
    <style:style style:name="T247" style:family="text">
      <style:text-properties officeooo:rsid="005d240b"/>
    </style:style>
    <style:style style:name="T248" style:family="text">
      <style:text-properties officeooo:rsid="005e069e"/>
    </style:style>
    <style:style style:name="T249" style:family="text">
      <style:text-properties officeooo:rsid="005ec72c"/>
    </style:style>
    <style:style style:name="T250" style:family="text">
      <style:text-properties officeooo:rsid="00628456"/>
    </style:style>
    <style:style style:name="T251" style:family="text">
      <style:text-properties officeooo:rsid="0067f83e"/>
    </style:style>
    <style:style style:name="T252" style:family="text">
      <style:text-properties officeooo:rsid="006a96e0"/>
    </style:style>
    <style:style style:name="T253" style:family="text">
      <style:text-properties officeooo:rsid="006d063f"/>
    </style:style>
    <style:style style:name="T254" style:family="text">
      <style:text-properties fo:color="#2c2a2a"/>
    </style:style>
    <style:style style:name="T255" style:family="text">
      <style:text-properties fo:color="#2c2a2a" fo:font-weight="bold" style:font-weight-asian="bold"/>
    </style:style>
    <style:style style:name="T256" style:family="text">
      <style:text-properties fo:color="#2c2a2a" fo:font-weight="bold" officeooo:rsid="007f8830" style:font-weight-asian="bold"/>
    </style:style>
    <style:style style:name="T257" style:family="text">
      <style:text-properties fo:color="#2c2a2a" fo:font-style="normal" fo:font-weight="normal" officeooo:rsid="00637892" fo:background-color="#ffffff" style:font-style-asian="normal" style:font-weight-asian="normal" style:font-style-complex="normal" style:font-weight-complex="normal"/>
    </style:style>
    <style:style style:name="T258" style:family="text">
      <style:text-properties fo:color="#2c2a2a" officeooo:rsid="007d6871"/>
    </style:style>
    <style:style style:name="T259" style:family="text">
      <style:text-properties fo:color="#2c2a2a" officeooo:rsid="007f8830"/>
    </style:style>
    <style:style style:name="T260" style:family="text">
      <style:text-properties fo:color="#2c2a2a" fo:font-weight="normal" officeooo:rsid="007f8830" style:font-weight-asian="normal" style:font-weight-complex="normal"/>
    </style:style>
    <style:style style:name="T261" style:family="text">
      <style:text-properties officeooo:rsid="007a49fb"/>
    </style:style>
    <style:style style:name="T262" style:family="text">
      <style:text-properties officeooo:rsid="007d6871"/>
    </style:style>
    <style:style style:name="T263" style:family="text">
      <style:text-properties officeooo:rsid="007db3fe"/>
    </style:style>
    <style:style style:name="T264" style:family="text">
      <style:text-properties officeooo:rsid="0086d91b"/>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304cm" fo:text-indent="-0.635cm" fo:margin-left="1.3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9cm" fo:text-indent="-0.635cm" fo:margin-left="1.93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4cm" fo:text-indent="-0.635cm" fo:margin-left="2.57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9cm" fo:text-indent="-0.635cm" fo:margin-left="3.20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4cm" fo:text-indent="-0.635cm" fo:margin-left="3.84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9cm" fo:text-indent="-0.635cm" fo:margin-left="4.47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4cm" fo:text-indent="-0.635cm" fo:margin-left="5.11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9cm" fo:text-indent="-0.635cm" fo:margin-left="5.74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4cm" fo:text-indent="-0.635cm" fo:margin-left="6.38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9cm" fo:text-indent="-0.635cm" fo:margin-left="7.019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0">
      <text:list-level-style-number text:level="1" style:num-suffix="." style:num-format="1">
        <style:list-level-properties text:space-before="0.635cm" text:min-label-width="0.635cm"/>
      </text:list-level-style-number>
      <text:list-level-style-number text:level="2" style:num-format="1" text:display-levels="2">
        <style:list-level-properties text:space-before="1.249cm" text:min-label-width="0.714cm"/>
      </text:list-level-style-number>
      <text:list-level-style-number text:level="3" style:num-format="1" text:display-levels="3">
        <style:list-level-properties text:space-before="1.866cm" text:min-label-width="1.27cm"/>
      </text:list-level-style-number>
      <text:list-level-style-number text:level="4" style:num-format="1" text:display-levels="4">
        <style:list-level-properties text:space-before="2.482cm" text:min-label-width="1.905cm"/>
      </text:list-level-style-number>
      <text:list-level-style-number text:level="5" style:num-format="1" text:display-levels="5">
        <style:list-level-properties text:space-before="3.097cm" text:min-label-width="1.905cm"/>
      </text:list-level-style-number>
      <text:list-level-style-number text:level="6" style:num-format="1" text:display-levels="6">
        <style:list-level-properties text:space-before="3.713cm" text:min-label-width="2.54cm"/>
      </text:list-level-style-number>
      <text:list-level-style-number text:level="7" style:num-format="1" text:display-levels="7">
        <style:list-level-properties text:space-before="4.329cm" text:min-label-width="2.54cm"/>
      </text:list-level-style-number>
      <text:list-level-style-number text:level="8" style:num-format="1" text:display-levels="8">
        <style:list-level-properties text:space-before="4.944cm" text:min-label-width="3.175cm"/>
      </text:list-level-style-number>
      <text:list-level-style-number text:level="9" style:num-format="1" text:display-levels="9">
        <style:list-level-properties text:space-before="5.56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A<text:span text:style-name="T170">vant-propos</text:span></text:p>
      <text:p text:style-name="P9"/>
      <text:p text:style-name="P10"><text:tab/></text:p>
      <text:p text:style-name="P66">Le<text:span text:style-name="T263">s missions du</text:span> ministère de la Culture et de la Communication <text:span text:style-name="T263">(</text:span>Décret no 2012-776 du 24 mai 2012 <text:span text:style-name="T262">(cf. annexe)) couvrent des domaines très variés :</text:span></text:p>
      <text:p text:style-name="P28"><text:span text:style-name="T257">« Le ministre de la culture et de la communication a pour mission de rendre accessibles au plus </text:span><text:span text:style-name="T254">grand nombre les </text:span><text:span text:style-name="T258">œuvres</text:span><text:span text:style-name="T254"> capitales de l’humanité et d’abord de la France. </text:span><text:span text:style-name="T259">À</text:span><text:span text:style-name="T254"> ce titre, il conduit la politique de sauvegarde, de protection et de mise en valeur du patrimoine culturel dans toutes ses composantes, il favorise la création des </text:span><text:span text:style-name="T258">œuvres</text:span><text:span text:style-name="T254"> de l’art et de l’esprit et le développement des pratiques et des enseignements artistiques.</text:span><text:span text:style-name="T259">[…] </text:span><text:span text:style-name="T254">Il veille au développement des industries culturelles. </text:span><text:span text:style-name="T259">[…]</text:span><text:span text:style-name="T254"> Il définit, coordonne et évalue la politique du Gouvernement relative aux arts du spectacle vivant et aux arts plastiques.</text:span><text:span text:style-name="T259">[…]</text:span><text:span text:style-name="T255"> </text:span><text:span text:style-name="T254">Le ministre de la culture et de la communication prépare et met en </text:span><text:span text:style-name="T259">œuvre</text:span><text:span text:style-name="T254"> la politique du Gouvernement dans le domaine des médias.</text:span><text:span text:style-name="T255"> </text:span><text:span text:style-name="T260">[…]</text:span><text:span text:style-name="T256"> </text:span><text:span text:style-name="T254">Le ministre de la culture et de la communication est responsable de la politique de l’architecture. </text:span><text:span text:style-name="T259">[...]</text:span></text:p>
      <text:p text:style-name="P77"/>
      <text:p text:style-name="P19"/>
      <text:p text:style-name="P11">Ces missions impliquent des fonctions professionnelles très diversifiées qui impactent les conditions de travail des agents.</text:p>
      <text:p text:style-name="P11"/>
      <text:p text:style-name="P2"><text:span text:style-name="T3">Il est apparu important de proposer un vademecum </text:span><text:span text:style-name="T2">pour synthétiser les informations opérationnelles nécessaires à la mise en </text:span><text:span text:style-name="T5">œuvre</text:span><text:span text:style-name="T2"> d</text:span><text:span text:style-name="T6">u bon exercice de </text:span><text:span text:style-name="T11">c</text:span><text:span text:style-name="T6">es missions.</text:span></text:p>
      <text:p text:style-name="P12"/>
      <text:p text:style-name="P2"><text:span text:style-name="T10">Ce document</text:span><text:span text:style-name="T3"> </text:span><text:span text:style-name="T10">a été élaboré par le</text:span><text:span text:style-name="T3"> </text:span><text:span text:style-name="T14">groupe de travail </text:span><text:span text:style-name="T13">« politique immobilière de l’État ». </text:span><text:span text:style-name="T15">Ce dernier a été</text:span><text:span text:style-name="T2"> men</text:span><text:span text:style-name="T10">é</text:span><text:span text:style-name="T2"> en cohérence avec l’agenda social de la ministre de la Culture et de la Communication. Ce groupe est composé de représentants </text:span><text:span text:style-name="T7">du </text:span><text:span text:style-name="T5">secrétariat</text:span><text:span text:style-name="T7"> général du ministère <text:s/>(</text:span><text:span text:style-name="T2">bureau de la politique immobilière, département de l’action territoriale, bureau de </text:span><text:span text:style-name="T8">l’action sociale et de la prévention</text:span><text:span text:style-name="T2">, médecine de prévention</text:span><text:span text:style-name="T7">)</text:span><text:span text:style-name="T2">, de l’inspection de la santé et de la sécurité au travail, et des différentes organisations syndicales du ministère </text:span><text:span text:style-name="T12">siégeant aux CHSCT ministériels</text:span><text:span text:style-name="T2"> (CGT / CFDT / SUD / </text:span><text:span text:style-name="T9">FSU</text:span><text:span text:style-name="T2">). Des intervenants ponctuels sont venus apporter des éclairages sur différents point spécifiques (sous-direction des monuments historiques </text:span><text:span text:style-name="T7">de la direction générale des patrimoines</text:span><text:span text:style-name="T2">, bureau du fonctionnement des services). Ce projet de vade-mecum développe les outils mis à disposition pour atteindre les objectifs énoncés dans la circulaire du 16 janvier 200</text:span><text:span text:style-name="T4">9 </text:span><text:span text:style-name="T2">: "</text:span><text:span text:style-name="T132"> assurer aux agents de </text:span><text:span text:style-name="T133">l’État</text:span><text:span text:style-name="T132"> un cadre </text:span><text:span text:style-name="T134">de travail de qualité et fonctionnel ; faire bénéficier les usagers de bonnes conditions d’accueil ; utiliser le patrimoine public dans des conditions qui garantissent la performance immobilière et la préservation de sa valeur."</text:span></text:p>
      <text:p text:style-name="P60"/>
      <text:p text:style-name="P9"><text:tab/>Le présent document devrait permettre de clarifier ce champ complexe de l’action de <text:span text:style-name="T206">l’État</text:span>, <text:s/>d’appréhender les réformes engagées et de préciser l’action du MCC dans ce cadre. Les différents acteurs menant la politique immobilière de <text:span text:style-name="T206">l’État</text:span> (I) et les outils et moyens de celle-ci (II) y sont déclinés.</text:p>
      <text:p text:style-name="P17"/>
      <text:p text:style-name="P61"/>
      <text:p text:style-name="P62"><text:tab/></text:p>
      <text:p text:style-name="P20"><text:tab/></text:p>
      <text:p text:style-name="P21"/>
      <text:p text:style-name="P21"/>
      <text:p text:style-name="P64"/>
      <text:table-of-content text:style-name="Sect1" text:name="Table des matières1">
        <text:table-of-content-source text:outline-level="10">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134">Sommaire</text:p>
          </text:index-title>
          <text:p text:style-name="P178"><text:a xlink:type="simple" xlink:href="#__RefHeading__7462_1636434717" text:style-name="Index_20_Link" text:visited-style-name="Index_20_Link">I ///LES ACTEURS<text:tab/>3</text:a></text:p>
          <text:p text:style-name="P176"><text:a xlink:type="simple" xlink:href="#__RefHeading__7464_1636434717" text:style-name="Index_20_Link" text:visited-style-name="Index_20_Link">A //Les acteurs du MCC<text:tab/>3</text:a></text:p>
          <text:p text:style-name="P177"><text:a xlink:type="simple" xlink:href="#__RefHeading__7466_1636434717" text:style-name="Index_20_Link" text:visited-style-name="Index_20_Link">a/Le bureau de la politique immobilière<text:tab/>3</text:a></text:p>
          <text:p text:style-name="P177"><text:a xlink:type="simple" xlink:href="#__RefHeading__7468_1636434717" text:style-name="Index_20_Link" text:visited-style-name="Index_20_Link">b/Les DRAC<text:tab/>3</text:a></text:p>
          <text:p text:style-name="P177"><text:a xlink:type="simple" xlink:href="#__RefHeading__7470_1636434717" text:style-name="Index_20_Link" text:visited-style-name="Index_20_Link">c/Les gestionnaires du référentiel immobilier de l’État (GRIME)<text:tab/>5</text:a></text:p>
          <text:p text:style-name="P177"><text:a xlink:type="simple" xlink:href="#__RefHeading__7472_1636434717" text:style-name="Index_20_Link" text:visited-style-name="Index_20_Link">d/L’inspection santé et sécurité au travail (ISST)<text:tab/>5</text:a></text:p>
          <text:p text:style-name="P177"><text:a xlink:type="simple" xlink:href="#__RefHeading__7474_1636434717" text:style-name="Index_20_Link" text:visited-style-name="Index_20_Link">e/La médecine de prévention<text:tab/>6</text:a></text:p>
          <text:p text:style-name="P177"><text:a xlink:type="simple" xlink:href="#__RefHeading__7762_1636434717" text:style-name="Index_20_Link" text:visited-style-name="Index_20_Link">f/Le rôle particulier de l'OPPIC au sein du ministère<text:tab/>7</text:a></text:p>
          <text:p text:style-name="P176"><text:a xlink:type="simple" xlink:href="#__RefHeading__7476_1636434717" text:style-name="Index_20_Link" text:visited-style-name="Index_20_Link">B //Les acteurs externes<text:tab/>7</text:a></text:p>
          <text:p text:style-name="P177"><text:a xlink:type="simple" xlink:href="#__RefHeading__7478_1636434717" text:style-name="Index_20_Link" text:visited-style-name="Index_20_Link">a/France Domaine<text:tab/>7</text:a></text:p>
          <text:p text:style-name="P177"><text:a xlink:type="simple" xlink:href="#__RefHeading__7480_1636434717" text:style-name="Index_20_Link" text:visited-style-name="Index_20_Link">b/Les Préfets<text:tab/>7</text:a></text:p>
          <text:p text:style-name="P177"><text:a xlink:type="simple" xlink:href="#__RefHeading__7482_1636434717" text:style-name="Index_20_Link" text:visited-style-name="Index_20_Link">c/Le Responsable de la Politique Immobilière de l’État (RPIE)<text:tab/>8</text:a></text:p>
          <text:p text:style-name="P178"><text:a xlink:type="simple" xlink:href="#__RefHeading__7484_1636434717" text:style-name="Index_20_Link" text:visited-style-name="Index_20_Link">II ///INSTANCES ET COMITES<text:tab/>9</text:a></text:p>
          <text:p text:style-name="P176"><text:a xlink:type="simple" xlink:href="#__RefHeading__7486_1636434717" text:style-name="Index_20_Link" text:visited-style-name="Index_20_Link">A //Les Instances représentatives des personnels<text:tab/>9</text:a></text:p>
          <text:p text:style-name="P177"><text:a xlink:type="simple" xlink:href="#__RefHeading__7488_1636434717" text:style-name="Index_20_Link" text:visited-style-name="Index_20_Link">a/Les Comités d'Hygiène, de Sécurité et des Conditions de Travail (CHSCT)<text:tab/>9</text:a></text:p>
          <text:p text:style-name="P177"><text:a xlink:type="simple" xlink:href="#__RefHeading__11750_1302841021" text:style-name="Index_20_Link" text:visited-style-name="Index_20_Link">b/Les Comités Techniques (CT)<text:tab/>11</text:a></text:p>
          <text:p text:style-name="P176"><text:a xlink:type="simple" xlink:href="#__RefHeading__7490_1636434717" text:style-name="Index_20_Link" text:visited-style-name="Index_20_Link">B //Les comités de pilotage (COPIL)<text:tab/>11</text:a></text:p>
          <text:p text:style-name="P176"><text:a xlink:type="simple" xlink:href="#__RefHeading__7492_1636434717" text:style-name="Index_20_Link" text:visited-style-name="Index_20_Link">C //Conseils et comités interministériels<text:tab/>12</text:a></text:p>
          <text:p text:style-name="P177"><text:a xlink:type="simple" xlink:href="#__RefHeading__7494_1636434717" text:style-name="Index_20_Link" text:visited-style-name="Index_20_Link">a/Le Conseil immobilier de l’État (C.I.E)<text:tab/>12</text:a></text:p>
          <text:p text:style-name="P177"><text:a xlink:type="simple" xlink:href="#__RefHeading__7498_1636434717" text:style-name="Index_20_Link" text:visited-style-name="Index_20_Link">b/Le comité d’orientation de la politique immobilière de l’État (COMO)<text:tab/>12</text:a></text:p>
          <text:p text:style-name="P177"><text:a xlink:type="simple" xlink:href="#__RefHeading__7500_1636434717" text:style-name="Index_20_Link" text:visited-style-name="Index_20_Link">c/L’INEI<text:tab/>12</text:a></text:p>
          <text:p text:style-name="P178"><text:a xlink:type="simple" xlink:href="#__RefHeading__7502_1636434717" text:style-name="Index_20_Link" text:visited-style-name="Index_20_Link">III ///OUTILS ET MOYENS<text:tab/>13</text:a></text:p>
          <text:p text:style-name="P176"><text:a xlink:type="simple" xlink:href="#__RefHeading__7504_1636434717" text:style-name="Index_20_Link" text:visited-style-name="Index_20_Link">A //Les Schémas Pluriannuels de Stratégie Immobilière (SPSI + SDIR)<text:tab/>13</text:a></text:p>
          <text:p text:style-name="P176"><text:a xlink:type="simple" xlink:href="#__RefHeading__7506_1636434717" text:style-name="Index_20_Link" text:visited-style-name="Index_20_Link">B //Les conventions d’utilisation<text:tab/>14</text:a></text:p>
          <text:p text:style-name="P176"><text:a xlink:type="simple" xlink:href="#__RefHeading__7508_1636434717" text:style-name="Index_20_Link" text:visited-style-name="Index_20_Link">C //Les typologies de surfaces<text:tab/>15</text:a></text:p>
          <text:p text:style-name="P176"><text:a xlink:type="simple" xlink:href="#__RefHeading__7512_1636434717" text:style-name="Index_20_Link" text:visited-style-name="Index_20_Link">D //Rappel des obligations liées au bâtiment et aux conditions de travail.<text:tab/>16</text:a></text:p>
          <text:p text:style-name="P177"><text:a xlink:type="simple" xlink:href="#__RefHeading__12463_1636434717" text:style-name="Index_20_Link" text:visited-style-name="Index_20_Link">a/Le document unique d’évaluation des risques professionnels (DUERP)<text:tab/>16</text:a></text:p>
          <text:p text:style-name="P177"><text:a xlink:type="simple" xlink:href="#__RefHeading__7514_1636434717" text:style-name="Index_20_Link" text:visited-style-name="Index_20_Link">b/Accessibilité au cadre bâti<text:tab/>17</text:a></text:p>
          <text:p text:style-name="P177"><text:a xlink:type="simple" xlink:href="#__RefHeading__7516_1636434717" text:style-name="Index_20_Link" text:visited-style-name="Index_20_Link">c/Amiante<text:tab/>18</text:a></text:p>
          <text:p text:style-name="P177"><text:a xlink:type="simple" xlink:href="#__RefHeading__9628_330171465" text:style-name="Index_20_Link" text:visited-style-name="Index_20_Link">d/volet santé et sécurité au travail<text:tab/>19</text:a></text:p>
          <text:p text:style-name="P177"><text:a xlink:type="simple" xlink:href="#__RefHeading__7518_1636434717" text:style-name="Index_20_Link" text:visited-style-name="Index_20_Link">e/Diagnostic de performance énergétique<text:tab/>22</text:a></text:p>
          <text:p text:style-name="P177"><text:a xlink:type="simple" xlink:href="#__RefHeading__22499_744653419" text:style-name="Index_20_Link" text:visited-style-name="Index_20_Link">f/La co-activité<text:tab/>22</text:a></text:p>
          <text:p text:style-name="P176"><text:a xlink:type="simple" xlink:href="#__RefHeading__7520_1636434717" text:style-name="Index_20_Link" text:visited-style-name="Index_20_Link">E //Les programmes financiers<text:tab/>24</text:a></text:p>
          <text:p text:style-name="P177"><text:a xlink:type="simple" xlink:href="#__RefHeading__7522_1636434717" text:style-name="Index_20_Link" text:visited-style-name="Index_20_Link">a/Le programme de fonctionnement immobilier ministériel : le 224<text:tab/>25</text:a></text:p>
          <text:p text:style-name="P177"><text:a xlink:type="simple" xlink:href="#__RefHeading__7524_1636434717" text:style-name="Index_20_Link" text:visited-style-name="Index_20_Link">b/Le programme d’entretien des bâtiments de l’État mutualisés : le 309<text:tab/>25</text:a></text:p>
          <text:p text:style-name="P177"><text:a xlink:type="simple" xlink:href="#__RefHeading__7526_1636434717" text:style-name="Index_20_Link" text:visited-style-name="Index_20_Link">c/Le programme des moyens mutualisés des administrations déconcentrées : le 333<text:tab/>26</text:a></text:p>
          <text:p text:style-name="P177"><text:a xlink:type="simple" xlink:href="#__RefHeading__7528_1636434717" text:style-name="Index_20_Link" text:visited-style-name="Index_20_Link">d/Le CAS 723 et le Projet d’initiative locale<text:tab/>26</text:a></text:p>
          <text:p text:style-name="P178"><text:a xlink:type="simple" xlink:href="#__RefHeading__22501_744653419" text:style-name="Index_20_Link" text:visited-style-name="Index_20_Link">IV ///ANNEXES<text:tab/>27</text:a></text:p>
        </text:index-body>
      </text:table-of-content>
      <text:p text:style-name="P81"/>
      <text:p text:style-name="P133"/>
      <text:h text:style-name="Heading_20_1" text:outline-level="1"><text:bookmark-start text:name="__RefHeading__7462_1636434717"/>LES ACTEURS<text:bookmark-end text:name="__RefHeading__7462_1636434717"/></text:h>
      <text:h text:style-name="P243" text:outline-level="2"><text:bookmark-start text:name="__RefHeading__7464_1636434717"/>Les acteurs du MCC<text:bookmark-end text:name="__RefHeading__7464_1636434717"/></text:h>
      <text:h text:style-name="P234" text:outline-level="3"><text:bookmark-start text:name="__RefHeading__7466_1636434717"/>Le bureau de la politique immobilière<text:bookmark-end text:name="__RefHeading__7466_1636434717"/></text:h>
      <text:p text:style-name="P35"/>
      <text:p text:style-name="P53"><text:span text:style-name="T77">Au sein de la sous-direction des affaires immobilières et générales, au service des affaires financières et générales du secrétariat général du MCC, le </text:span><text:span text:style-name="T78">b</text:span><text:span text:style-name="T77">ureau de la politique immobilière (BPI) est le référent du ministère en matière de problématiques immobilières </text:span><text:span text:style-name="T83">(cf. a</text:span><text:span text:style-name="Strong_20_Emphasis"><text:span text:style-name="T85">rrêté du 17 novembre 2009 relatif aux missions et à l’</text:span></text:span><text:span text:style-name="Strong_20_Emphasis"><text:span text:style-name="T87">o</text:span></text:span><text:span text:style-name="Strong_20_Emphasis"><text:span text:style-name="T85">rganisation du secrétariat général).</text:span></text:span></text:p>
      <text:p text:style-name="P30"><text:tab/></text:p>
      <text:list xml:id="list3300977731352224979" text:style-name="L1">
        <text:list-item>
          <text:p text:style-name="P185">référent interne : expertise technique, juridique et financière ; RUO du programme 723 ministériel pour le compte du SG ; interlocuteur et relais de France Domaine et du SGMAP, desquels le BPI reçoit et analyse les instructions ;</text:p>
          <text:p text:style-name="P185"/>
        </text:list-item>
        <text:list-item>
          <text:p text:style-name="P187"><text:span text:style-name="T165">référent externe : au niveau interministériel, le BPI représente le MCC dans différentes instances pilotes de la politique immobilière de </text:span><text:span text:style-name="T166">l’État </text:span><text:span text:style-name="T165">: comité d’orientation de la politique immobilière (COMO), instance nationale d’examen des projets immobiliers (INEI), comité de politique immobilière (CPI), etc. Le BPI représente également le SG en sa fonction de notaire du ministère</text:span><text:span text:style-name="T47"> (expertise avant signature de conventions notamment) ; le BPI défend la position du MCC en s’efforçant de préserver la qualité des implantations immobilières des services déconcentrés : conformément à leurs missions et aux préconisations de l’annexe de la circulaire du 1er juillet 2009 (laquelle concerne la prise en compte des missions patrimoniales et architecturales des </text:span><text:span text:style-name="T52">UT DRAC (STAP)</text:span><text:span text:style-name="T47">).</text:span></text:p>
        </text:list-item>
      </text:list>
      <text:p text:style-name="P45"/>
      <text:p text:style-name="P35"/>
      <text:h text:style-name="P234" text:outline-level="3"><text:bookmark-start text:name="__RefHeading__7468_1636434717"/>Les DRAC<text:bookmark-end text:name="__RefHeading__7468_1636434717"/></text:h>
      <text:p text:style-name="P13"/>
      <text:p text:style-name="P15">La direction régionale des affaires culturelles (DRAC) est chargée de conduire la politique culturelle de l’État dans la région et les départements qui la composent, notamment dans les domaines de la connaissance, de la protection, de la conservation et de la valorisation du patrimoine, de la promotion de l’architecture, du soutien à la création et à la diffusion artistiques dans toutes leurs composantes, du développement du livre et de la lecture, de l’éducation artistique et culturelle et de la transmission des savoirs, de la promotion de la diversité culturelle et de l’élargissement des publics, du développement de l’économie de la culture et des industries culturelles, de la promotion de la langue française et des langues de France.[…] (Décret n° 2010-633 du 8 juin 2010 relatif à l’organisation et aux missions des directions régionales des affaires culturelles).</text:p>
      <text:p text:style-name="P14"/>
      <text:p text:style-name="P63"><text:span text:style-name="T222">À</text:span> noter que la fusion des régions aura nécessairement un impact sur l’immobilier de <text:span text:style-name="T206">l’État</text:span>, non seulement en <text:span text:style-name="T222">matière d’</text:span>implantation des services mais aussi <text:span text:style-name="T250">sur</text:span> l’organisation de la fonction immobilière en région et le fonctionnement de ses outils (schémas, programmes budgétaires). Ce vade-mecum sera mis à jour en conséquence.</text:p>
      <text:p text:style-name="P14"/>
      <text:p text:style-name="P15">Les directions régionales des affaires culturelles sont des entités multi-sites et ce principalement du fait de l’intégration des Services départementaux d’architecture et du patrimoine (SDAP), devenus Service territoriaux d’architecture et du patrimoine (STAP) au moment de la réforme de l’administration territoriale de l’État à partir de 2008. On trouve ainsi :</text:p>
      <text:p text:style-name="P13"/>
      <text:list xml:id="list1618156139356836463" text:style-name="L2">
        <text:list-item>
          <text:p text:style-name="P200"><text:soft-page-break/><text:span text:style-name="T174">des sièges de </text:span>DRAC sur des implantations en <text:span text:style-name="T207">centre-ville</text:span> des chefs lieux de région (la plupart du temps dans des bâtiments MH). La seule DRAC déménagée l’a été pour rejoindre un site patrimonial de qualité supérieure à celui qu’<text:span text:style-name="T214">e</text:span>lle occupait (Haute-Normandie).[cf. tableau de suivi en annexe]</text:p>
          <text:p text:style-name="P200"/>
        </text:list-item>
        <text:list-item>
          <text:p text:style-name="P202"><text:span text:style-name="T32">des </text:span><text:span text:style-name="T33">UT </text:span><text:span text:style-name="T32">STAP regroupé</text:span><text:span text:style-name="T46">e</text:span><text:span text:style-name="T32">s soit sur les bâtiments </text:span><text:span text:style-name="T33">siège </text:span><text:span text:style-name="T32">des DRAC dans les chefs lieux de région, soit dans les cités administratives </text:span><text:span text:style-name="T34">ou dans leurs implantations d’origine </text:span><text:span text:style-name="T32">dans les autres départements. Afin de prendre compte la spécificité des métiers (besoins d’archivage importants liés aux plans et aux volumineux dossiers de travaux, besoins de plateaux pour étaler les plans en A0</text:span><text:span text:style-name="T45">…</text:span><text:span text:style-name="T32">), les services du MCC ont fait valoir l</text:span><text:span text:style-name="T35">a nécessité</text:span><text:span text:style-name="T32"> de disposer de ratios d’implantation supérieurs à la norme de 12 m2/ agent recommandée par les services de France Domaine. </text:span></text:p>
        </text:list-item>
      </text:list>
      <text:p text:style-name="P38"/>
      <text:p text:style-name="P30">Depuis la réforme domaniale de 2009 qui a supprimé le r<text:span text:style-name="T175">é</text:span>gime d’affectation, <text:span text:style-name="T175">l</text:span>es DRAC, au même titre que tous les autres services de <text:span text:style-name="T210">l’État</text:span>, sont devenu<text:span text:style-name="T175">e</text:span>s <text:span text:style-name="T207">aujourd’</text:span>hui <text:span text:style-name="T234">« utilisateurs »</text:span> de leurs locaux. Aussi les problématiques touchant à l’immobilier au sens large (travaux, opérations de maintenance, déménagements, sous occupations, valorisations, réorganisations, etc) doivent-elles obligatoirement être portées à l’attention de <text:span text:style-name="T207">l’État</text:span> propriétaire, représenté par le Préfet <text:span text:style-name="T176">et France Domaine local</text:span>.</text:p>
      <text:p text:style-name="P39"/>
      <text:p text:style-name="P35"><text:span text:style-name="T32">Les DRAC conservent cependant une capacité d’initiative et de force de proposition quant aux problématiques liées à leurs implantations immobilières en local </text:span><text:span text:style-name="T36">(DRAC siège et implantations </text:span><text:span text:style-name="T33">des UT </text:span><text:span text:style-name="T36">STAP ou autres services de la DRAC en dehors du siège)</text:span><text:span text:style-name="T32">, en relation avec l’administration centrale et les services locaux en charge de la politique immobilière de </text:span><text:span text:style-name="T41">l’État.</text:span></text:p>
      <text:p text:style-name="P45"/>
      <text:p text:style-name="P3">Le DRAC, en sa qualité de directeur, doit assumer une série de responsabilités en matière immobilière. Il est possible de décliner ces responsabilités en fonction de la source dont elles tirent leur existence et s’imposent au DRAC. On distingue ainsi entre :</text:p>
      <text:p text:style-name="P40"/>
      <text:list xml:id="list4247119923964026535" text:style-name="L3">
        <text:list-item>
          <text:p text:style-name="P211">la responsabilité <text:span text:style-name="T234">« domaniale »</text:span> du DRAC, en tant qu’utilisateur principal d’un site. Cette responsabilité provient de la Convention d’Utilisation (CDU), ou de tout autre type de convention (bail privé, <text:span text:style-name="T208">règlement</text:span> de site dans le cadre des cités administratives) qu’il signe au nom du service. Il engage par cette signature tout son service à respecter les clauses prévues par la convention. L’article 8 de toutes les CDU prescrit que <text:span text:style-name="T173">" l’utilisateur assume, sous le contrôle du propriétaire, l’ensemble des responsabilités afférentes à l’immeuble désigné à l’article 2 pour la durée de la présente convention ", </text:span><text:span text:style-name="T32">l’</text:span>article 2 désignant l’immeuble objet de la CDU. Ces responsabilités sont classiques : ne pas détériorer le b<text:span text:style-name="T177">â</text:span>timent, assurer son entretien et sa maintenance dans le respect des règles de répartition des tâches entre propriétaire et occupant. La situation est cependant différente lorsque la DRAC n’est pas considérée comme étant l’occupante principale de l’immeuble (c’est généralement spécifié dans la convention). Dans ce cas, la DRAC <text:span text:style-name="T178">(souvent il s’agit de locaux occupés par une UT</text:span> STAP<text:span text:style-name="T178">)</text:span> ne doit assumer les responsabilités relatives au bâtiment que pour les surfaces privatives qu’elle utilise, pas pour les parties communes. Concernant les parties communes, le service occupant s’acquitte en général d’une participation aux charges calculées selon la quote-part de surfaces occupées dans la <text:span text:style-name="T179">cité administrative</text:span>. Le règlement de site doit venir trancher ces différents points.</text:p>
          <text:p text:style-name="P204"/>
        </text:list-item>
        <text:list-item>
          <text:p text:style-name="P188">la responsabilité de dialogue social dévolu au DRAC, en sa qualité de chef de service, dans le cadre de la tenue des instances (CHSCT, CT).</text:p>
          <text:p text:style-name="P204"/>
        </text:list-item>
        <text:list-item>
          <text:p text:style-name="P199">la responsabilité <text:span text:style-name="T208">« financière »</text:span> du DRAC est inopérante dans la mesure où il est ordonnateur secondaire délégué sur les crédits relevant des programmes ministériels. Cette situation ne saurait empêcher que la responsabilité du DRAC soit engagée à un autre titre <text:soft-page-break/>(responsabilité sociale ou domaniale citée précédemment). De plus, il doit relayer la demande des moyens qu’il juge nécessaires, notamment pour l’entretien et la maintenance.</text:p>
          <text:p text:style-name="P206"/>
        </text:list-item>
      </text:list>
      <text:p text:style-name="P7">Pour plus de détails voir en infra le rappel des obligations liées au bâtiment et aux conditions de travail (<text:span text:style-name="T253">cf. <text:s/>infra </text:span>III / D).</text:p>
      <text:p text:style-name="P7"/>
      <text:h text:style-name="P234" text:outline-level="3"><text:bookmark-start text:name="__RefHeading__7470_1636434717"/>Les gestionnaires du référentiel immobilier de <text:span text:style-name="T208">l’État</text:span> (GRIME)<text:bookmark-end text:name="__RefHeading__7470_1636434717"/></text:h>
      <text:p text:style-name="P32"><text:tab/></text:p>
      <text:p text:style-name="P22">Ce sont des agents des DRAC ayant pour mission d’identifier et de gérer les aspects administratifs et financiers d’un portefeuille de biens immobiliers détenus ou utilisés par l’État et ses opérateurs, et de participer à l’élaboration et à la mise en œuvre des stratégies patrimoniales.</text:p>
      <text:p text:style-name="P22"/>
      <text:p text:style-name="P23">Cette identification et la gestion des actifs du MCC passe<text:span text:style-name="T179">nt</text:span> par des inventaires physiques, un contrôle du mode de valorisation des biens, et un suivi des mouvements <text:span text:style-name="T32">(acquisitions, cessions, prises à bail), ce dernier point étant particulièrement important pour la bo</text:span>nne information de tous les acteurs du ministère.</text:p>
      <text:p text:style-name="P23"/>
      <text:p text:style-name="P16">Le GRIME est également chargé de participer à l’amélioration de la qualité des données réelles et comptables afférentes au patrimoine de l’État par des diagnostics, des analyses, par un contrôle des actes et justificatifs, par l’évaluation et la valorisation des actifs, par le développement et la mise à jour des référentiels de gestion (module immobilier de Chorus RE), et enfin par un contrôle interne de premier niveau (fiabilité des données en vue de la certification des comptes).</text:p>
      <text:p text:style-name="P36"/>
      <text:h text:style-name="P234" text:outline-level="3"><text:bookmark-start text:name="__RefHeading__7472_1636434717"/>L’inspection santé et sécurité au travail (ISST)<text:bookmark-end text:name="__RefHeading__7472_1636434717"/></text:h>
      <text:p text:style-name="P22"/>
      <text:p text:style-name="P73">La ministre nomme des inspecteurs en matière de santé et de sécurité au travail après consultation du chef du service de l’inspection générale de l’administration.</text:p>
      <text:p text:style-name="P113"/>
      <text:p text:style-name="P54"><text:span text:style-name="T121">Ces fonctionnaires sont rattachés dans l’exercice de leurs fonctions d’inspection en matière de santé et de sécurité au service d’inspection générale, conformément à l’article 5 du d</text:span><text:span text:style-name="Strong_20_Emphasis"><text:span text:style-name="T69">écret n°82-453 </text:span></text:span><text:span text:style-name="Strong_20_Emphasis"><text:span text:style-name="T70">modifié</text:span></text:span><text:span text:style-name="Strong_20_Emphasis"><text:span text:style-name="T69"> du 28 mai 1982 relatif à l’hygiène et à la sécurité du travail ainsi qu’à la prévention médicale dans la fonction publique</text:span></text:span><text:span text:style-name="T71">,</text:span><text:span text:style-name="T121"> par arrêté conjoint des ministres chargés de la culture et de la fonction publique. Dans les établissements publics, ils sont rattachés fonctionnellement soit au service de l’inspection générale de l’administration de tutelle, soit au service d’inspection générale propre à l’établissement ou au directeur de l’établissement.</text:span></text:p>
      <text:p text:style-name="P22"/>
      <text:p text:style-name="P55"><text:span text:style-name="T122">La mise en place des ISST au sein du ministère de la Culture et de la Communication a été définie par la c</text:span><text:span text:style-name="T123">irculaire DAG/SPAS/A2 du 30 mars 2004. Depuis 2003, La mission santé et sécurité est rattachée à l’IGAC et comprend 5 inspecteurs santé et sécurité au travail qui exercent leurs compétences en administration centrale, dans les DRAC, les écoles nationales supérieures d’architecture et d’art, les services à compétences nationales et les établissements publics relevant de la DGP et de la DGCA. Un inspecteur santé et sécurité au travail est chargé plus spécifiquement des questions immobilières. De plus, quatre établissements administratifs (la BNF, le Centre Pompidou, la BPI et le Centre des monuments nationaux) utilisent encore la possibilité qu’ils ont de désigner eux-mêmes un inspecteur, qui est alors rattaché au président ou directeur général. Enfin </text:span><text:span text:style-name="T124">l’</text:span><text:span text:style-name="T123">INRAP et l'INHA, qui sont placés sous une double tutelle, ont des inspecteurs rattachés à l’IGA-ENR. Les établissements publics à caractère industriel et commercial ainsi que les sociétés nationales de programme de l’audiovisuel public, dont les personnels relèvent du droit privé, sont placés sous le contrôle de l’inspection du travail.</text:span></text:p>
      <text:p text:style-name="P72"><text:soft-page-break/></text:p>
      <text:p text:style-name="P59">Les inspecteurs santé et sécurité au travail contrôlent les conditions d’application des règles définies à l’article 3 du décret n°82-453 et proposent toute mesure qui leur paraît de nature à améliorer l’hygiène et la sécurité du travail et la prévention des risques professionnels. En cas d’urgence, ils proposent au chef de service concerné les mesures immédiates qu’ils jugent nécessaires. Dans tous les cas, le chef de service informe sa hiérarchie des propositions auxquelles il n’a pas pu donner suite. Les ISST ont librement accès à tous les établissements, locaux et lieux de travail dépendant des services à inspecter et se font présenter les registres prévus par la réglementation.</text:p>
      <text:p text:style-name="P24"><text:line-break/>Ils sont force de proposition pour toute mesure source d’amélioration des conditions de travail et peuvent intervenir sur des missions d’urgence, en cas d’accident grave, les inspecteurs peuvent faire partie de la délégation qui <text:span text:style-name="T209">mènera</text:span> l’enquête. <text:span text:style-name="T90">Ils vérifient notamment que les conditions du dialogue social sont respectées, </text:span>et à ce titre ils participent aux CHSCT.</text:p>
      <text:p text:style-name="P22"/>
      <text:h text:style-name="P235" text:outline-level="3"><text:bookmark-start text:name="__RefHeading__7474_1636434717"/>La médecine de prévention<text:bookmark-end text:name="__RefHeading__7474_1636434717"/></text:h>
      <text:p text:style-name="P22"><text:tab/><text:tab/></text:p>
      <text:p text:style-name="P137">La médecine de prévention a pour mission essentielle de prévenir toute altération de la santé au travail <text:span text:style-name="T32">(décret n°82-453 du 28 ma</text:span><text:span text:style-name="T43">i</text:span><text:span text:style-name="T32"> 1982 modifié n°95-680 du 9 mai 1995, modifié par le décret n°2011-774 du 28 juin 2011).</text:span></text:p>
      <text:p text:style-name="P137"/>
      <text:p text:style-name="P137">Le médecin de prévention de manière indépendante, dans le respect du code de déontologie médicale est le conseiller de l’administration, des agents et de leurs représentants notamment dans les domaines suivants : amélioration des conditions de travail, hygiène générale des locaux et services, adaptation des postes, techniques et rythmes de travail à la santé humaine, protection des agents contre l’ensemble des nuisances et les risques d’accident de service, hygiène des restaurants administratifs et l’information sanitaire.</text:p>
      <text:p text:style-name="P138"/>
      <text:p text:style-name="P137">L’activité du médecin de prévention est définie réglementairement avec deux types de moyens d’action : l’action sur le milieu professionnel et la surveillance médicale des agents.</text:p>
      <text:p text:style-name="P137"/>
      <text:p text:style-name="P137">La surveillance médicale des agents s’exerce dans le cadre de la visite médicale avec en conclusion de celle-ci, l’établissement d’une fiche de visite comportant éventuellement une proposition d’aménagement du poste de travail et/ou des conditions d’exercice en lien avec la connaissance du poste de travail développée dans le cadre du tiers-temps.</text:p>
      <text:p text:style-name="P137"/>
      <text:p text:style-name="P83">L’action sur le milieu professionnel permet d’évaluer les conditions de travail et d’agir sur elles. C’est dans ce cadre que le médecin de prévention est amené à effectuer des visites sur les lieux de travail. Il est consulté sur les projets de construction ou d’aménagement des bâtiments administratifs et techniques ainsi que sur les modifications apportées aux équipements.</text:p>
      <text:p text:style-name="P22">L’analyse des situations de travail permet de penser la prévention et de travailler à sa mise en pratique. Le médecin de prévention (MDP), par son action en milieu de travail, approche le travail quotidien concret des agents, en particulier par les études de poste. L’enjeu est de formaliser l'activité que l’agent réalise à partir du travail prescrit. Avant toute modification organisationnelle, l<text:span text:style-name="T264">e</text:span> MDP produit une analyse permettant d’anticiper et de prévenir d’éventuels risques en matière de santé. Cette analyse repose sur une description précise des missions dévolues, et ce que recouvrent ces missions en termes d’espaces, d’accueil, de confidentialité et de pratiques coopératives indispensables.</text:p>
      <text:p text:style-name="P26"/>
      <text:p text:style-name="P22">Le médecin de prévention est membre de droit du CHSCT et participe aux visites du CHSCT.</text:p>
      <text:p text:style-name="P48"><text:soft-page-break/></text:p>
      <text:p text:style-name="P51">Réf : décret n° 2011-774 du 28 juin 2011 portant modification du décret n° 82-453 du 28 mai 1982 modifié relatif à l’hygiène et à la sécurité du travail ainsi qu’à la prévention médicale dans la fonction publique.</text:p>
      <text:p text:style-name="P52"><text:span text:style-name="T237">À</text:span> consulter: fiche pratique de sécurité ED 23, INRS, septembre 2013 <text:span text:style-name="T142">« L’aménagement des bureaux, principales données ergonomiques » </text:span><text:span text:style-name="T143">en annexe.</text:span></text:p>
      <text:p text:style-name="P30"/>
      <text:h text:style-name="P234" text:outline-level="3"><text:bookmark-start text:name="__RefHeading__7762_1636434717"/>Le rôle particulier de l'OPPIC au sein du ministère<text:bookmark-end text:name="__RefHeading__7762_1636434717"/></text:h>
      <text:p text:style-name="P30"/>
      <text:p text:style-name="P3"><text:span text:style-name="T165">L’OPPIC est un opérateur du ministère de la Culture, spécialisé dans la </text:span><text:span text:style-name="T168">maîtrise</text:span><text:span text:style-name="T165"> d’ouvrage des équipements culturels. L</text:span>’O<text:span text:style-name="T238">PPIC</text:span> assiste le maître d’ouvrage dans la définition et la programmation de projets et assure le pilotage des phases travaux. Il doit intervenir à ce titre sur les problématiques de co-activité, en relation avec l’ISST et le maître d’ouvrage.</text:p>
      <text:p text:style-name="P30"/>
      <text:h text:style-name="P243" text:outline-level="2"><text:bookmark-start text:name="__RefHeading__7476_1636434717"/>Les acteurs externes<text:bookmark-end text:name="__RefHeading__7476_1636434717"/></text:h>
      <text:h text:style-name="P234" text:outline-level="3"><text:bookmark-start text:name="__RefHeading__7478_1636434717"/>France Domaine<text:bookmark-end text:name="__RefHeading__7478_1636434717"/></text:h>
      <text:p text:style-name="P35"/>
      <text:p text:style-name="P53"><text:span text:style-name="T77">France Domaine est un Service à Compétence Nationale (</text:span><text:span text:style-name="T83">SCN</text:span><text:span text:style-name="T77">) sous tutelle du ministère du budget, créé par l’a</text:span><text:span text:style-name="Strong_20_Emphasis"><text:span text:style-name="T88">rrêté ministériel du 23 décembre 2006, </text:span></text:span><text:span text:style-name="T77">et dont le rôle est </text:span><text:span text:style-name="T82">aujourd’</text:span><text:span text:style-name="T77">hui central en termes de politique immobilière.</text:span></text:p>
      <text:p text:style-name="P32"/>
      <text:list xml:id="list791011546043153392" text:style-name="L4">
        <text:list-item>
          <text:p text:style-name="P189"><text:span text:style-name="T165">Au niveau central, F</text:span><text:span text:style-name="T47">rance Domaine représente </text:span><text:span text:style-name="T51">l’État</text:span><text:span text:style-name="T47">-propriétaire, décide des normes de la nouvelle politique immobilière de </text:span><text:span text:style-name="T51">l’État</text:span><text:span text:style-name="T47">, aussi bien en termes financiers (les programmes budgétaires) que purement immobiliers (les ratios d’occupation, de performance, la </text:span><text:span text:style-name="T53">« grille »</text:span><text:span text:style-name="T47"> de surfaces FD). Il a également un rôle de synthèse, de formation et d’information. Il est responsable des programmes 723 (compte d’affectation spéciale mutualisé dit « CAS immo</text:span><text:span text:style-name="T53"> »</text:span><text:span text:style-name="T47">) et 309 (travaux de l’Etat-propriétaire).</text:span></text:p>
          <text:p text:style-name="P186"/>
        </text:list-item>
        <text:list-item>
          <text:p text:style-name="P212"><text:span text:style-name="T47">Au niveau local, France domaine a un service dans chaque département (fonctionnellement, il s’agit d’un service de la DDFIP), lequel représente </text:span><text:span text:style-name="T51">l’État</text:span><text:span text:style-name="T47"> propriétaire également. </text:span><text:span text:style-name="T54">À</text:span><text:span text:style-name="T47"> ce titre, il fait appliquer les directives de son administration centrale en services déconcentrés, notamment par le biais des conventions d’utilisation, pour lesquelles il fixe les loyers budgétaires (LB), les conditions d’occupation des lieux et les objectifs de rationalisation à atteindre. Il contrôle leur mise en application dans les services par des contrôles triennaux, où est notamment vérifiée la concordance des occupations réelles avec les objectifs de rationalisation des surfaces fixé</text:span><text:span text:style-name="T48">s</text:span><text:span text:style-name="T47"> dans les-dites conventions d’utilisation. Il évalue les biens et gère les </text:span><text:span text:style-name="T49">acquisitions</text:span><text:span text:style-name="T47"> et cessions touchant le patrimoine de </text:span><text:span text:style-name="T51">l’État</text:span><text:span text:style-name="T47">, et participe à l’élaboration </text:span><text:span text:style-name="T183">des SPSI. Une évolution de l'organisation territoriale de FD vers un échelon régional est également prévisible suite au discours du ministre du budget le 15 mai 2013 (lancement des Schémas directeur immobiliers régionaux</text:span><text:span text:style-name="T184"> – </text:span><text:span text:style-name="T183">SDIR). Depuis le comité interministériel pour la modernisation de l'action publique (CIMAP) de décembre 2013, il a été décidé que France Domaine serait doté des outils informatiques métiers nécessaires à une meilleure connaissance du parc et à la professionnalisation de son action.</text:span></text:p>
        </text:list-item>
      </text:list>
      <text:p text:style-name="P122"/>
      <text:h text:style-name="P234" text:outline-level="3"><text:bookmark-start text:name="__RefHeading__7480_1636434717"/>Les Préfets<text:bookmark-end text:name="__RefHeading__7480_1636434717"/></text:h>
      <text:p text:style-name="P35"/>
      <text:p text:style-name="P53"><text:span text:style-name="T77">En matière de politique immobilière dans les services déconcentrés, les préfets ont été placés au </text:span><text:span text:style-name="T80">cœur</text:span><text:span text:style-name="T77"> du dispositif par la c</text:span><text:span text:style-name="Strong_20_Emphasis"><text:span text:style-name="T77">irculaire du 16 janvier 2009 relative à la politique immobilière de </text:span></text:span><text:span text:style-name="Strong_20_Emphasis"><text:span text:style-name="T81">l’État.</text:span></text:span></text:p>
      <text:p text:style-name="P53"><text:span text:style-name="Strong_20_Emphasis"><text:span text:style-name="T77"/></text:span></text:p>
      <text:list xml:id="list5742961350467141628" text:style-name="L5">
        <text:list-item>
          <text:p text:style-name="P208"><text:soft-page-break/><text:span text:style-name="Strong_20_Emphasis"><text:span text:style-name="T77">le préfet de région, assisté de son RPIE et du service local de FD, met en place la politique immobilière de </text:span></text:span><text:span text:style-name="Strong_20_Emphasis"><text:span text:style-name="T79">l’État</text:span></text:span><text:span text:style-name="Strong_20_Emphasis"><text:span text:style-name="T77"> dans sa région, notamment au moyen des SPSI, définissant une stratégie à cinq ans en la matière, pour chaque service de </text:span></text:span><text:span text:style-name="Strong_20_Emphasis"><text:span text:style-name="T79">l’État</text:span></text:span><text:span text:style-name="Strong_20_Emphasis"><text:span text:style-name="T77"> sous son autorité. Il est le représentant de </text:span></text:span><text:span text:style-name="Strong_20_Emphasis"><text:span text:style-name="T79">l’État</text:span></text:span><text:span text:style-name="Strong_20_Emphasis"><text:span text:style-name="T77"> propriétaire en local. Le service FD local et son RPIE l’assistent dans cette tâche. Son rôle en matière de stratégie immobilière va être renforcé par les</text:span></text:span><text:span text:style-name="Strong_20_Emphasis"><text:span text:style-name="T62"> </text:span></text:span><text:span text:style-name="Strong_20_Emphasis"><text:span text:style-name="T66">SDIR</text:span></text:span><text:span text:style-name="Strong_20_Emphasis"><text:span text:style-name="T62">, prévus par le discours du ministre du budget le 15 mai 2013 devant le Conseil immobilier de </text:span></text:span><text:span text:style-name="Strong_20_Emphasis"><text:span text:style-name="T63">l’État</text:span></text:span><text:span text:style-name="Strong_20_Emphasis"><text:span text:style-name="T62"> (CIE, voir infra).</text:span></text:span></text:p>
          <text:p text:style-name="P207"/>
        </text:list-item>
        <text:list-item>
          <text:p text:style-name="P208"><text:span text:style-name="Strong_20_Emphasis"><text:span text:style-name="T62">Ces schémas sont construits au niveau régional et non plus départemental et validés au niveau national par une instance </text:span></text:span><text:span text:style-name="Strong_20_Emphasis"><text:span text:style-name="T64">nouvellement créée</text:span></text:span><text:span text:style-name="Strong_20_Emphasis"><text:span text:style-name="T62"> (sur le modèle de l'INEI, </text:span></text:span><text:span text:style-name="Strong_20_Emphasis"><text:span text:style-name="T65">cf.</text:span></text:span><text:span text:style-name="Strong_20_Emphasis"><text:span text:style-name="T62"> infra), et viennent renforcer le rôle stratégique du préfet. Le</text:span></text:span><text:span text:style-name="Strong_20_Emphasis"><text:span text:style-name="T66"> préfet de région v</text:span></text:span><text:span text:style-name="Strong_20_Emphasis"><text:span text:style-name="T67">oit</text:span></text:span><text:span text:style-name="Strong_20_Emphasis"><text:span text:style-name="T66"> son rôle également renforcé sur les responsabilités qu’il exerce déjà </text:span></text:span><text:span text:style-name="Strong_20_Emphasis"><text:span text:style-name="T67">(</text:span></text:span><text:span text:style-name="Strong_20_Emphasis"><text:span text:style-name="T66">responsabilité de la stratégie immobilière, mobilisation du foncier public en faveur du logement dans le cadre de la Loi Duflot, etc.</text:span></text:span><text:span text:style-name="Strong_20_Emphasis"><text:span text:style-name="T68">) </text:span></text:span><text:span text:style-name="Strong_20_Emphasis"><text:span text:style-name="T66">;</text:span></text:span></text:p>
        </text:list-item>
      </text:list>
      <text:p text:style-name="P30"/>
      <text:list xml:id="list151929033175616" text:continue-numbering="true" text:style-name="L5">
        <text:list-item>
          <text:p text:style-name="P203">le préfet de département est pour sa part chargé de la mise en œuvre de la stratégie immobilière régionale à l’échelle de son département. Il représente <text:span text:style-name="T215">l’État</text:span> dans son rôle de propriétaire vis-à-vis des administrations occupantes dans le département. La mise en œuvre des opérations de cessions, notamment, relève des préfets de département.</text:p>
        </text:list-item>
      </text:list>
      <text:p text:style-name="P30"/>
      <text:p text:style-name="P36"><text:span text:style-name="T32">Les opérations immobilières concernant </text:span><text:span text:style-name="T43">l’État</text:span><text:span text:style-name="T32"> se font donc avec une implication des préfets et leurs services.</text:span></text:p>
      <text:p text:style-name="P3"/>
      <text:h text:style-name="Heading_20_3" text:outline-level="3"><text:bookmark-start text:name="__RefHeading__7482_1636434717"/>Le Responsable de la Politique Immobilière de <text:span text:style-name="T215">l’État</text:span> (RPIE)<text:bookmark-end text:name="__RefHeading__7482_1636434717"/></text:h>
      <text:p text:style-name="P86"/>
      <text:p text:style-name="P3"><text:span text:style-name="T47">Le responsable de la politique immobilière de </text:span><text:span text:style-name="T50">l’État</text:span><text:span text:style-name="T47"> (RPIE)</text:span><text:span text:style-name="T172"> </text:span><text:span text:style-name="T58">est chargé, sous l’autorité du Préfet,</text:span><text:span text:style-name="T164"> de la conduite de la politique immobilière de </text:span><text:span text:style-name="T169">l’État</text:span><text:span text:style-name="T164"> dans la région, assisté des responsables départementaux de la politique immobilière de </text:span><text:span text:style-name="T169">l’État</text:span><text:span text:style-name="T164"> (sous autorité du préfet de département) et des services locaux du Domaine. Ses principales missions sont les suivantes :</text:span></text:p>
      <text:p text:style-name="P33"/>
      <text:list xml:id="list2539078737908278497" text:style-name="L6">
        <text:list-item>
          <text:p text:style-name="P183">élaboration et suivi des schémas pluriannuels de stratégie immobilière ;</text:p>
          <text:p text:style-name="P183"/>
        </text:list-item>
        <text:list-item>
          <text:p text:style-name="P183">animation de la politique d’entretien du patrimoine de <text:span text:style-name="T215">l’État</text:span> en liaison avec les cellules techniques du ministère chargé de l’écologie, de l’énergie, du développement durable et de la mer (CRSTIE) ;</text:p>
          <text:p text:style-name="P183"/>
        </text:list-item>
        <text:list-item>
          <text:p text:style-name="P183">appui des administrations pour la conduite de projets immobiliers ;</text:p>
          <text:p text:style-name="P183"/>
        </text:list-item>
        <text:list-item>
          <text:p text:style-name="P179">mise en place de la politique d’externalisation de certaines missions, notamment des marchés de maintenance et autres prestations de services liées à l’occupation et à la bonne gestion d’un <text:span text:style-name="T215">bâtiment</text:span> de <text:span text:style-name="T215">l’État</text:span> (accueil, surveillance, hygiène, etc.).</text:p>
        </text:list-item>
      </text:list>
      <text:p text:style-name="P36"><text:span text:style-name="T32">A tous ces titres, c’est un </text:span><text:span text:style-name="T37">représentant</text:span><text:span text:style-name="T32"> incontournable de la politique immobilière en service déconcentré.</text:span></text:p>
      <text:p text:style-name="P29"/>
      <text:p text:style-name="P29"/>
      <text:p text:style-name="P132"/>
      <text:h text:style-name="P240" text:outline-level="1"><text:bookmark-start text:name="__RefHeading__7484_1636434717"/>INSTANCES ET COMITES<text:bookmark-end text:name="__RefHeading__7484_1636434717"/></text:h>
      <text:p text:style-name="P29"/>
      <text:h text:style-name="P243" text:outline-level="2"><text:bookmark-start text:name="__RefHeading__7486_1636434717"/><text:span text:style-name="T89">Les </text:span>Instances r<text:span text:style-name="T216">eprésentatives des personnels</text:span><text:bookmark-end text:name="__RefHeading__7486_1636434717"/></text:h>
      <text:p text:style-name="P29"/>
      <text:h text:style-name="P234" text:outline-level="3"><text:bookmark-start text:name="__RefHeading__7488_1636434717"/>Les Comités d'Hygiène, de S<text:span text:style-name="T232">écurité</text:span> et des Conditions de Travail (CHSCT) <text:bookmark-end text:name="__RefHeading__7488_1636434717"/></text:h>
      <text:p text:style-name="P8"/>
      <text:p text:style-name="P4"><text:span text:style-name="T19">Le Comité d’hygiène, de sécurité et des conditions de travail est une instance représentative du personnel dotée de pouvoirs délibératifs pour l’ensemble des questions de santé, de sécurité et de qualité de vie au travail. Dans les services de l’administration, cette instance est régie par le décret n°82-453 du 28 mai 1982 modifié, relatif à l’hygiène et à la sécurité du travail ainsi qu’à la prévention médicale dans la fonction publique et sa circulaire d’application du </text:span><text:span text:style-name="T21">10 avril 2015</text:span><text:span text:style-name="T19">.</text:span></text:p>
      <text:p text:style-name="P20"/>
      <text:p text:style-name="P20">La mission générale des CHSCT a été définie à l'article 16 de la loi de 1984. Elle concerne la protection de la santé physique et mentale, l'amélioration des conditions de travail et veille sur l'application des réglementations en matière d'hygiène et de sécurité. Chaque niveau de comité exerce ses compétences dans des limites fixées par décret (notamment CHSCT ministériel). Placé auprès du comité technique (CT), le CHSCT est l'instance spécialisée, compétente sur les questions d'hygiène, de sécurité et de conditions de travail. Le CT est compétent sur ces questions lorsque aucun CHSCT n'est placé auprès de lui.</text:p>
      <text:p text:style-name="P84"/>
      <text:p text:style-name="P85"><text:span text:style-name="T19">Le CHSCT a pour mission générale de contribuer à la protection de la santé et de la sécurité des personnels et des services relevant de son champ de compétence, ainsi qu’à l’amélioration des conditions de travail. Il doit également veiller à l’observation des prescriptions réglementaires adoptées dans ce but. Il analyse les conditions de travail et les risques professionnels exposant les personnels. </text:span><text:span text:style-name="T164">De sa mission générale découlent des consultations obligatoires et des attributions concrètes. Ses compétences se déclinent en raison des matières et à l’égard des personnes :</text:span></text:p>
      <text:p text:style-name="P87"/>
      <text:list xml:id="list7944904992013132553" text:style-name="L7">
        <text:list-header>
          <text:p text:style-name="P213"><text:span text:style-name="T185">En raison des matières</text:span> : l’une des principales mesures de l’accord du 20 novembre 2009 est d’avoir adjoint aux compétences du CHS une compétence sur les conditions de travail, à savoir :</text:p>
        </text:list-header>
      </text:list>
      <text:p text:style-name="P3"/>
      <text:list xml:id="list2460885760776632036" text:style-name="L8">
        <text:list-item>
          <text:p text:style-name="P190">l'organisation du travail (charge de travail, rythme, pénibilité des tâches, élargissement et enrichissement des tâches) ;</text:p>
        </text:list-item>
        <text:list-item>
          <text:p text:style-name="P190">l’environnement physique du travail (température, éclairage, aération, bruit, poussière, vibration) ;</text:p>
        </text:list-item>
        <text:list-item>
          <text:p text:style-name="P190">l'aménagement des postes de travail et leur adaptation à l'homme ;</text:p>
        </text:list-item>
        <text:list-item>
          <text:p text:style-name="P190">la construction, l'aménagement et l'entretien des lieux de travail et leurs annexes ;</text:p>
        </text:list-item>
        <text:list-item>
          <text:p text:style-name="P190">la durée du travail ;</text:p>
        </text:list-item>
        <text:list-item>
          <text:p text:style-name="P190">l'aménagement du temps de travail (travail de nuit, travail posté) ; les nouvelles technologies et leurs incidences sur les conditions de travail.</text:p>
        </text:list-item>
      </text:list>
      <text:list xml:id="list1504443796331216167" text:style-name="L9">
        <text:list-item>
          <text:list>
            <text:list-item>
              <text:list>
                <text:list-item>
                  <text:list>
                    <text:list-header>
                      <text:p text:style-name="P191"/>
                    </text:list-header>
                  </text:list>
                </text:list-item>
              </text:list>
            </text:list-item>
          </text:list>
        </text:list-item>
      </text:list>
      <text:p text:style-name="P3">De cette compétence découle un certain nombre de consultations, parmi lesquelles la consultation générale prévue à l'article 57 du décret sur tous les projets d'aménagement importants modifiant les conditions de santé, de sécurité ou les conditions de travail.</text:p>
      <text:p text:style-name="P3"/>
      <text:p text:style-name="P3"><text:span text:style-name="T185">A l'égard des personnes </text:span>: le décret a souligné l'importance de la tâche du comité à l'égard de certaines catégories de salariés, notamment les travailleurs temporaires (co-activité) et les <text:soft-page-break/>travailleurs handicapés.</text:p>
      <text:p text:style-name="P3"/>
      <text:p text:style-name="P3">Le CHSCT est compétent pour encourager et examiner les dispositions en faveur de l’accès des femmes à tous les emplois et répondre aux problèmes liés à la maternité.</text:p>
      <text:p text:style-name="P3"/>
      <text:p text:style-name="P104"><text:span text:style-name="T217">Vis-à-vis</text:span> de l'ensemble des agents, le CHSCT <text:span text:style-name="T186">est</text:span> amené à examiner les risques particuliers, les situations de co-activité, lorsque des travaux sont effectués par une entreprise extérieure, et les risques ou désagréments encourus <text:span text:style-name="T144">lorsqu’un établissement voisin expose les agents de son ressort à des nuisances particulières (audition du chef d’établissement voisin).</text:span></text:p>
      <text:p text:style-name="P135"/>
      <text:p text:style-name="P33">Les missions permettant au CHSCT d’observer et d'analyser les situations de travail doivent nourrir l'analyse des risques professionnels. Le CHSCT doit être associé à la démarche d’évaluation des risques et aux mesures <text:span text:style-name="T186">s’y rapportant </text:span>:</text:p>
      <text:p text:style-name="P33"/>
      <text:list xml:id="list7016129284321626749" text:style-name="L10">
        <text:list-item>
          <text:p text:style-name="P192">le CHSCT propose des actions en matière de prévention des risques professionnels. Il coopère aux actions de prévention mises en place à destination des agents.</text:p>
        </text:list-item>
        <text:list-item>
          <text:p text:style-name="P192">le droit d'accès et de visite : les visites de sites doivent être organisées dans le cadre de missions précisément établies par le comité. A l'issue de la mission, un rapport établi par la délégation doit obligatoirement être soumis au CHSCT.</text:p>
        </text:list-item>
        <text:list-item>
          <text:p text:style-name="P192">les enquêtes : le décret confirme le droit pour le CHSCT de réaliser des enquêtes sur les accidents de service, de travail et les maladies professionnelles ou à caractère professionnel. Ces enquêtes sont obligatoires :</text:p>
        </text:list-item>
      </text:list>
      <text:list xml:id="list3797181034405534539" text:style-name="L11">
        <text:list-header>
          <text:p text:style-name="P193"/>
        </text:list-header>
      </text:list>
      <text:list xml:id="list1378491222721584610" text:style-name="L12">
        <text:list-item>
          <text:p text:style-name="P194">en cas d’accident de service ou de travail grave ou de maladies professionnelles ou à caractère professionnel grave, ayant <text:span text:style-name="T217">entraîné</text:span> mort d’homme ou paraissant devoir <text:span text:style-name="T217">entraîner</text:span> une incapacité permanente ou ayant révélé l’existence d’un danger grave, même si les conséquences ont pu être évitées ;</text:p>
          <text:p text:style-name="P194"/>
        </text:list-item>
        <text:list-item>
          <text:p text:style-name="P194">en cas d’accident de service ou de travail grave ou de maladies professionnelles ou à caractère professionnel présentant un caractère répété à un même poste de travail ou à des postes de travail similaires ou dans une même fonction ou des fonctions similaires.</text:p>
        </text:list-item>
      </text:list>
      <text:list xml:id="list2983838125684570811" text:style-name="L13">
        <text:list-item>
          <text:list>
            <text:list-item>
              <text:list>
                <text:list-item>
                  <text:list>
                    <text:list-header>
                      <text:p text:style-name="P195"/>
                    </text:list-header>
                  </text:list>
                </text:list-item>
              </text:list>
            </text:list-item>
          </text:list>
        </text:list-item>
      </text:list>
      <text:p text:style-name="P3">L’enquête est réalisée par une délégation comprenant au moins le président ou son représentant et un représentant du personnel. Le comité réalise un rapport d’enquête qui sera communiqué au CHSCT. Le décret prévoit expressément la possibilité pour le CHSCT de solliciter de son président l’<text:span text:style-name="T239">i</text:span>ntervention d’experts agréés dans deux conditions : en cas de risque grave ou en cas de projet important modifiant les conditions de santé et de sécurité ou les conditions de travail. </text:p>
      <text:list xml:id="list2831412684983515493" text:style-name="L14">
        <text:list-item>
          <text:list>
            <text:list-item>
              <text:list>
                <text:list-item>
                  <text:list>
                    <text:list-header>
                      <text:p text:style-name="P196"/>
                    </text:list-header>
                  </text:list>
                </text:list-item>
              </text:list>
            </text:list-item>
          </text:list>
        </text:list-item>
      </text:list>
      <text:p text:style-name="P3">Le médecin de prévention et l’inspecteur santé et sécurité au travail (ISST) sont en position de conseiller les chefs de service.</text:p>
      <text:p text:style-name="P3"/>
      <text:p text:style-name="P100">Au moins une fois par an, le président présente au comité un rapport annuel écrit faisant le bilan de la situation générale de la santé, de la sécurité et des conditions de travail et un programme annuel de prévention des risques professionnels et d’amélioration des conditions de travail.</text:p>
      <text:p text:style-name="P29"/>
      <text:p text:style-name="P100">En cas de site à multi-occupants, il est possible que des CHSCT communs aux différents services de <text:span text:style-name="T228">l’État</text:span> se tiennent pour prendre en compte, à l’échelle du site, les problématiques partagées par les différentes entités. Toutefois cette possibilité étant difficile à mettre en place en cours de mandat (calcul de la représentativité), il est préférable de réunir conjointement les CHSCT des services concernés, par arrêté du préfet territorialement compétent ou, le cas échéant, par <text:span text:style-name="T187">arrêté ministériel </text:span><text:soft-page-break/>afin d’examiner les questions communes à plusieurs services. Dans ce cas, <text:span text:style-name="T188">au niveau déconcentré </text:span>le même arrêté désigne l’autorité chargée de présider la séance, qui peut-être soit le préfet territorialement compétent soit un ou des chefs de service déconcentré concernés. (art.65-III)</text:p>
      <text:p text:style-name="P136"/>
      <text:p text:style-name="P136"/>
      <text:h text:style-name="P237" text:outline-level="3"><text:bookmark-start text:name="__RefHeading__11750_1302841021"/>Le<text:span text:style-name="T89">s</text:span> <text:span text:style-name="T89">Comités Techniques (</text:span>CT<text:span text:style-name="T218">)</text:span><text:bookmark-end text:name="__RefHeading__11750_1302841021"/></text:h>
      <text:p text:style-name="P89"/>
      <text:p text:style-name="P91"><text:span text:style-name="T94">La c</text:span><text:span text:style-name="T93">irculaire d’application du décret n° 2011-184 du 15 février 2011 </text:span><text:span text:style-name="T94">fixe </text:span><text:span text:style-name="T95">les règles d’organisation, de composition, d’attributions et de fonctionnement des comités techniques</text:span><text:span text:style-name="T110">. </text:span><text:span text:style-name="T111">L’</text:span><text:span text:style-name="T110">article 34 pré</text:span><text:span text:style-name="T112">cise </text:span><text:span text:style-name="T145">au point 9, </text:span><text:span text:style-name="T146">que les comités sont consultés sur les points liés</text:span><text:span text:style-name="T145"> </text:span><text:span text:style-name="T147">«</text:span><text:span text:style-name="T148">A l'hygiène, à la sécurité et aux conditions de travail, lorsqu’aucun comité d’hygiène, de sécurité et de conditions de travail n'est placé auprès d'eux. Le comité technique bénéficie du concours du comité d'hygiène, de sécurité et de conditions de travail dans les matières relevant de sa compétence et peut le saisir de toute question. Il examine en outre les questions dont il est saisi par le comité d'hygiène, de sécurité et des conditions de travail créé auprès de lui. »</text:span></text:p>
      <text:p text:style-name="P90"><text:span text:style-name="T91">La circulaire </text:span><text:span text:style-name="T92">ministérielle</text:span><text:span text:style-name="T91"> </text:span><text:span text:style-name="T116">du 26 décembre 2013 </text:span><text:span text:style-name="T115">précise </text:span><text:span text:style-name="T116">l’articulation des compétences des comités techniques et des comité</text:span><text:span text:style-name="T117">s</text:span><text:span text:style-name="T116"> d’</text:span><text:span text:style-name="T118">h</text:span><text:span text:style-name="T116">ygiène, de sécurité et des conditions de travail. </text:span><text:span text:style-name="T115">(cf. annexe). Elle a pour objet </text:span><text:span text:style-name="T119">« d’apporter aux présidents des instances, aux chefs de service, ainsi qu’aux services dont les projets peuvent avoir une incidence sur les conditions de travail des agents des éléments d’informations d’une part, sur les nouvelles compétences ayant trait aux conditions et à l’organisation du travail et, d’autre part, sur l’articulation des instances sur ces sujets partagés. »</text:span></text:p>
      <text:p text:style-name="P82"/>
      <text:h text:style-name="Heading_20_2" text:outline-level="2"><text:bookmark-start text:name="__RefHeading__7490_1636434717"/>Les comités de pilotage (COPIL)<text:bookmark-end text:name="__RefHeading__7490_1636434717"/></text:h>
      <text:p text:style-name="P37"/>
      <text:p text:style-name="P30">L’<text:span text:style-name="T221">administration centrale organise </text:span>systématiquement <text:span text:style-name="T221">des COPIL</text:span> en accompagnement de ses projets. Cette méthode permet d’organiser l’<text:span text:style-name="T220">i</text:span>nformation et la prévention en matière de santé et de sécurité et de proposer le cas échéant des mesures correctives dans les meilleurs délais. La transparence et la concertation sont des gages de réussite en matière de conduite de projet. Le recours à la méthode des COPIL est recommandé pour tous les services organisateurs de travaux ou d’actions ayant un impact sur la santé et la sécurité (notamment déménagements et co-activité). <text:span text:style-name="T221">Il est présidé par le chef de service ou d’établissement (ou son représentant).</text:span></text:p>
      <text:p text:style-name="P32"/>
      <text:p text:style-name="P30">Ces Comités de pilotage (COPIL) sont des instances de pilotage qui réunissent les principaux acteurs concernés par un projet de travaux. Les COPIL regroupent les <text:span text:style-name="T223">personnels</text:span> <text:span text:style-name="T251">concernés</text:span> par les travaux, l’administration, maître d’ouvrage du projet, l<text:span text:style-name="T219">e</text:span> maître d’ouvrage délégué <text:span text:style-name="T219">(quand sa présence est requise par le président du COPIL)</text:span>, le service chargé de la conduite d’opération, la médecine de prévention, l’inspection de la santé et de la sécurité au travail, les agents de prévention des sites concernés.</text:p>
      <text:p text:style-name="P30"/>
      <text:p text:style-name="P30">Les COPIL se réunissent pendant tout le temps du projet, dès la phase de définition afin de recueillir les besoins ou les contraintes des utilisateurs, de discuter du contenu des cahiers des charges, d’informer les intervenants des différentes phases d’études et de marché, d’organiser les calendriers de déménagement des différents services en fonction de l’avancée des travaux, de vérifier si les conditions de co-activité sont respectées et de remédier le cas échéant aux dysfonctionnements repérés. Les COPIL prévoient aussi les communications nécessaires pour la bonne information des agents dans le cadre des chantiers sur site occupé.</text:p>
      <text:p text:style-name="P31">Les comptes rendus des COPIL sont communiqués aux membres du CHSCT AC.</text:p>
      <text:h text:style-name="Heading_20_2" text:outline-level="2"><text:bookmark-start text:name="__RefHeading__7492_1636434717"/><text:soft-page-break/>Conseils et comités interministériels<text:bookmark-end text:name="__RefHeading__7492_1636434717"/></text:h>
      <text:p text:style-name="P41"/>
      <text:p text:style-name="P30">Ce paragraphe décrit l’ensemble des conseils et comités qui, au niveau de <text:span text:style-name="T211">l’État</text:span>, participe à la politique immobilière. Les questions sociales sont généralement abordées à un autre niveau, lors des instances internes de concertation.</text:p>
      <text:p text:style-name="P42"/>
      <text:h text:style-name="P234" text:outline-level="3"><text:bookmark-start text:name="__RefHeading__7494_1636434717"/>Le Conseil immobilier de <text:span text:style-name="T220">l’État</text:span> (C.I.E)<text:bookmark-end text:name="__RefHeading__7494_1636434717"/></text:h>
      <text:p text:style-name="P43"/>
      <text:p text:style-name="P121"><text:span text:style-name="T58">Institué par le décret du 16 octobre 2006, l</text:span><text:span text:style-name="T32">e Conseil de l’immobilier de </text:span><text:span text:style-name="T42">l’État</text:span><text:span text:style-name="T32"> </text:span><text:span text:style-name="T42">(</text:span><text:span text:style-name="T38">CIE</text:span><text:span text:style-name="T42">)</text:span><text:span text:style-name="T38"> est un organe consultatif placé auprès du ministère du budget composé de parlementaires et de personnalités qualifiés dans le domaine de l’immobilier qui émet des avis sur les projets immobilier</text:span><text:span text:style-name="T39">s </text:span><text:span text:style-name="T38">pour vérifier leur conformité aux orientations stratégiques de la </text:span><text:span text:style-name="T40">politique immobilière de </text:span><text:span text:style-name="T42">l’État.</text:span></text:p>
      <text:p text:style-name="P121"><text:span text:style-name="T44">À</text:span><text:span text:style-name="T40"> ce titre, le CIE </text:span><text:span text:style-name="T32">suit et évalue</text:span> l’avancement de la démarche de modernisation et l’évolution du parc immobilier de <text:span text:style-name="T220">l’</text:span>État. <text:span text:style-name="T189">I</text:span>l formule au ministre du budget des recommandations stratégiques et des avis pour améliorer la politique immobilière de l’État et de ses opérateurs. Afin <text:span text:style-name="T220">qu’</text:span>il puisse se prononcer sur leur conformité aux orientations stratégiques de la politique immobilière de l’État, il peut être saisi pour avis, par le ministre du budget, des projets immobiliers importants.</text:p>
      <text:p text:style-name="P40"/>
      <text:p text:style-name="P6">Le Conseil de l’immobilier de l’État <text:span text:style-name="T223">rend un avis public et </text:span>établit un rapport <text:span text:style-name="T189">annuel </text:span>d’activité à l’attention du ministre chargé du domaine. Dans le cadre de ses compétences, il peut procéder aux auditions de tout représentant de l’État et de ses établissements publics.</text:p>
      <text:p text:style-name="P57"/>
      <text:h text:style-name="Heading_20_3" text:outline-level="3"><text:bookmark-start text:name="__RefHeading__7498_1636434717"/>Le comité d’orientation de la politique immobilière de <text:span text:style-name="T211">l’État</text:span> (COMO)<text:bookmark-end text:name="__RefHeading__7498_1636434717"/></text:h>
      <text:p text:style-name="P67"/>
      <text:p text:style-name="P68">Le COMité d’Orientation de la politique immobilière de l’État (COMO) réunit les référents immobiliers des ministères, le C.I.E, la direction du Budget et le service France Domaine. Le COMO se réunit une fois par mois, traite de l’ensemble des sujets liés à la politique immobilière de <text:span text:style-name="T221">l’État</text:span>, et en assure un suivi régulier. Parmi les sujets les plus importants et récurrents figurent l’avancée du programme de cessions, l’état de la trésorerie du CAS (compte d’affection spéciale), les loyers budgétaires, et les divers sujets relatifs à la maintenance des <text:span text:style-name="T211">bâtiments</text:span> de l'état (P.309), le financement du BOP CIPI (à destination des cités administratives), l’avancée des SPSI aussi bien centraux que déconcentrés, les travaux sur l'OSC (outil de suivi des cessions) et ceux de l'AIFE en matière de systèmes d’information immobiliers.</text:p>
      <text:p text:style-name="P68"/>
      <text:p text:style-name="P56"><text:span text:style-name="T125">Le COMO est également un lieu d’échanges et de discussions doctrinales sur les évolutions de la politique immobilière de </text:span><text:span text:style-name="T126">l’État</text:span><text:span text:style-name="T125">, s’agissant notamment des transpositions de directives en provenance de l’UE sur les sujets immobiliers ou encore sur l’évolution des outils déjà en place (chartes de gestion des CPI, documents de politique transversale, etc.). </text:span><text:span text:style-name="T127">Les compétences du COMO ne concernent pas les situations particulières immobilières.</text:span></text:p>
      <text:p text:style-name="P29"/>
      <text:h text:style-name="P236" text:outline-level="3"><text:bookmark-start text:name="__RefHeading__7500_1636434717"/>L’INEI<text:bookmark-end text:name="__RefHeading__7500_1636434717"/></text:h>
      <text:p text:style-name="P29"/>
      <text:p text:style-name="P3"><text:span text:style-name="T165">Initialement créée dans le cadre de la réforme de l'administration territoriale de </text:span><text:span text:style-name="T167">l’État</text:span><text:span text:style-name="T165"> (RéATE), l'Instance nationale d'examen des projets immobiliers (INEI) valide, en amont de leur réalisation, les projets immobiliers mis en place par les préfets de région et de département afin de constituer les DDI. Elle possède le même rôle en matière de SPSI et, depuis peu, dans le cadre de la mobilisation du foncier à destination du logement social (Loi Duflot).</text:span></text:p>
      <text:p text:style-name="P30"/>
      <text:p text:style-name="P3">L’INEI classe les projets de toutes les régions et départements (<text:span text:style-name="T173">lors des premières saisines de 2009-début 2010</text:span>) par ordre de priorité et de faisabilité (<text:span text:style-name="T173">de A, le plus faisable, à C, le plus complexe en </text:span><text:soft-page-break/><text:span text:style-name="T173">termes de financement et d’opportunité</text:span>) avant d’en examiner, un à un, l’équilibre financier. En effet, ces projets sont financés, en quasi-totalité, sur des produits de cessions PILés et mutualisés via le CAS 723 (cf. infra II / E.4). <text:span text:style-name="T190">L</text:span>es ministères y apportent des compléments lorsque c’est nécessaire ou sont sollicités pour apporter des contributions obligatoires. Ces contributions sont arbitrées par les services du Premier <text:span text:style-name="T190">m</text:span>inistre dans le cadre de réunions interministérielles (Rime), lorsque les projets sont difficilement finançables sur le seul CAS. L’INEI est réunie sous l'égide du <text:span text:style-name="T32">SGMAP</text:span>, en présence de la direction du Budget.</text:p>
      <text:p text:style-name="P30"/>
      <text:p text:style-name="P30"><text:span text:style-name="T162">À</text:span> ce jour, l'INEI achève l’examen de <text:span text:style-name="T211">ces projets</text:span>, son action étant désormais réduite au ré-examen <text:span text:style-name="T211">de ceux</text:span> non encore validés à ce jour, compte tenu des difficultés de réalisation. (les années<text:span text:style-name="T173"> 2010 et 2011 ont été les points culminants de la RéATE</text:span>).</text:p>
      <text:p text:style-name="P29"/>
      <text:h text:style-name="P240" text:outline-level="1"><text:bookmark-start text:name="__RefHeading__7502_1636434717"/>OUTILS ET MOYENS <text:bookmark-end text:name="__RefHeading__7502_1636434717"/></text:h>
      <text:p text:style-name="P41"/>
      <text:h text:style-name="P243" text:outline-level="2"><text:bookmark-start text:name="__RefHeading__7504_1636434717"/>Les Schémas Pluriannuels de Stratégie Immobilière (SPSI + SDIR)<text:bookmark-end text:name="__RefHeading__7504_1636434717"/></text:h>
      <text:p text:style-name="P44"/>
      <text:p text:style-name="P3">Les schémas pluriannuels de stratégie immobilière (SPSI) sont des documents en deux parties. La première fait un diagnostic précis et exhaustif de l’état des <text:span text:style-name="T212">bâtiments</text:span> de l’entité concernée au moyen d'un document appelé « fiche bâtimentaire » ou <text:span text:style-name="T235">« fiche SPSI »</text:span> (localisation et âge du site, surfaces, état de maintenance, état des consommations énergétiques au sens large, etc.). La seconde est une partie rédigée qui décline les orientations immobilières stratégiques de chaque ministère et de chaque service déconcentré, opérateur et SCN de <text:span text:style-name="T212">l’État.</text:span> France Domaine a publié un guide pratique d'aide à la réalisation de ces SPSI, disponible sur l’intranet du ministère (sémaphore rubrique immobilier).</text:p>
      <text:p text:style-name="P43"/>
      <text:p text:style-name="P74"><text:span text:style-name="T84">Les premiers SPSI ont été réalisés pour les </text:span><text:span text:style-name="Strong_20_Emphasis"><text:span text:style-name="T85">administrations centrales</text:span></text:span><text:span text:style-name="T84"> au premier semestre 2006 et ont été révisés en 2008.</text:span><text:span text:style-name="T76"> </text:span><text:span text:style-name="T84">En 2014, les ministères ont été conviés à produire de</text:span><text:span text:style-name="T76"> </text:span><text:span text:style-name="T84">nouveau SPSI d’administration centrale pour la période 2014-2018. Le dispositif a été étendu aux </text:span><text:span text:style-name="Strong_20_Emphasis"><text:span text:style-name="T85">administrations déconcentrées et aux établiss</text:span></text:span><text:span text:style-name="Strong_20_Emphasis"><text:span text:style-name="T86">e</text:span></text:span><text:span text:style-name="Strong_20_Emphasis"><text:span text:style-name="T85">ments publics</text:span></text:span><text:span text:style-name="T84">. Le dispositif, appliqué à </text:span><text:span text:style-name="Strong_20_Emphasis"><text:span text:style-name="T85">l’ensemble du territoire depuis 2009, </text:span></text:span><text:span text:style-name="T84">a aujourd’hui vocation à porter sur tous les bâtiments de l’État.</text:span></text:p>
      <text:p text:style-name="P43"/>
      <text:p text:style-name="P45">Les SPSI concernent toutes les administrations, même celles initialement exclues du champ de la Réate (la justice pour cause de réforme de la carte judiciaire en cours, les SD de la DGFIP, la défense pour ses casernes/bases, etc).</text:p>
      <text:p text:style-name="P43"/>
      <text:p text:style-name="P3">Suite <text:span text:style-name="T191">à la réunion du comité interministériel de la modernisation de l’action publique (CIMAP) </text:span>de décembre 2013 <text:span text:style-name="T191">et de la circulaire du 16 décembre 2014, </text:span>il a été décidé que quatre régions <text:span text:style-name="T225">de métropole</text:span> <text:span text:style-name="T225">(Haute-Normandie, Basse-Normandie, Pays de Loire et Rhône-Alpes) </text:span><text:s/><text:span text:style-name="T225">et la Réunion </text:span>expérimente<text:span text:style-name="T225">nt</text:span> <text:span text:style-name="T191">en 2015</text:span> l’élaboration de schémas directeurs immobiliers régionaux (SDIR), conçus sous l’égide du préfet. Ces schémas directeurs, versions régionales des SPSI et qui ont vocation à les remplacer, reposeront sur une analyse économique approfondie et comporteront des volets relatifs à l’accessibilité et à la performance énergétique. Ils intégreront l’ensemble des administrations déconcentrées et associeront les opérateurs de l’État, afin d’identifier toutes les possibilités de rationalisation et de mutualisation. <text:span text:style-name="T191">Une instance de validation interministérielle établie sur le modèle de l'INEI est créée à cet effet : l’instance interministérielle nationale d’examen des schémas directeurs immobiliers régionaux (INESDIR).</text:span></text:p>
      <text:p text:style-name="P3"/>
      <text:p text:style-name="P3">Pour les établissements publics du ministère de la Culture et de la <text:span text:style-name="T192">C</text:span>ommunication, tous les SPSI ont été produits et la majorité a reçu une validation des services de France Domaine. Cette démarche s’accompagne désormais d’une nouvelle procédure de suivi. Cette procédure <text:span text:style-name="T192">est</text:span> renforcée pour quelques opérateurs de l’État dont les enjeux immobiliers sont particulièrement <text:soft-page-break/>importants (4 opérateurs sont concernés pour le MCC). Les SPSI sont <text:span text:style-name="T236">présentés pour avis en CT et </text:span><text:s/>en CHSCT.</text:p>
      <text:p text:style-name="P35"/>
      <text:h text:style-name="P243" text:outline-level="2"><text:bookmark-start text:name="__RefHeading__7506_1636434717"/>Les conventions d’utilisation<text:bookmark-end text:name="__RefHeading__7506_1636434717"/></text:h>
      <text:p text:style-name="P35"/>
      <text:p text:style-name="P47">Depuis la réforme du droit domanial intervenu en 2009, la procédure des affectations des bâtiments de l’État a été remplacée par un cadre conventionnel qui lie l’État Propriétaire (représenté par France Domaine) aux utilisateurs des biens domaniaux (départements ministériels et établissements publics) au moyen de conventions d’utilisation (CDU) pour l’ensemble des immeubles de l’État.</text:p>
      <text:p text:style-name="P47"/>
      <text:p text:style-name="P47">Les CDU concernent en tout premier lieu les immeubles de bureaux destinés aux implantations des services. Ce sont ceux pour lesquels France Domaine applique un ratio de performance immobilière (12 m² SUN par agent). Les immeubles dotés de moins de 51% de surfaces de bureaux (surfaces techniques ou pédagogiques majoritaires) ne sont pas soumis à l’application d’un loyer budgétaire. Les immeubles à vocation spécifique font l’objet de dispositifs particuliers.</text:p>
      <text:p text:style-name="P47"/>
      <text:p text:style-name="P3"><text:span text:style-name="T180">Le ministère de la </text:span><text:span text:style-name="T181">C</text:span><text:span text:style-name="T180">ulture et la </text:span><text:span text:style-name="T181">C</text:span><text:span text:style-name="T180">ommunication a fait valoir auprès des services de France Domaine la spécificité des sites à vocation culturelle pour lesquels les critères de performance habituels ne peuvent pas s’appliquer. La négociation a </text:span><text:span text:style-name="T58">abouti au principe de conventions d’utilisation spécifiques en faveur de la gestion de ces biens. </text:span><text:span text:style-name="T180">Le schéma a déjà été mis en place pour l’EPV </text:span><text:span text:style-name="T58">(Château de Versailles), le MUCEM, la RMNGP, </text:span><text:span text:style-name="T59">le musée Picasso, </text:span><text:span text:style-name="T60">la cinémathèque française, </text:span><text:span text:style-name="T59">la Cité de la céramique Sèvres et Limoges </text:span><text:span text:style-name="T61">et le Centre des monuments nationaux</text:span><text:span text:style-name="T58">.</text:span><text:span text:style-name="T61"> </text:span><text:span text:style-name="T58">Ce modèle va s’étendre progressivement à l’ensemble des sites concernés (établissements publics et SCN)</text:span>, pour lesquels le ministère souhaite développer une approche holistique, permettant de privilégier la notion de site et d’en garantir la valorisation par les institutions qui en assurent la responsabilité (musées, monuments historiques, théâtres, manufactures, grands domaines, etc.).</text:p>
      <text:list xml:id="list6512914650748503631" text:style-name="L15">
        <text:list-header>
          <text:p text:style-name="P197"/>
          <text:p text:style-name="P197">Les effets principaux (et avantages) d’une CDUS par rapport à une CDU classique sont les suivants :</text:p>
          <text:p text:style-name="P205"/>
        </text:list-header>
        <text:list-item>
          <text:p text:style-name="P197">la durée de 50 ans de la convention ;</text:p>
          <text:p text:style-name="P205"/>
        </text:list-item>
        <text:list-item>
          <text:p text:style-name="P197">la gratuité de la mise à disposition (pas de loyer budgétaire) ;</text:p>
          <text:p text:style-name="P205"/>
        </text:list-item>
        <text:list-item>
          <text:p text:style-name="P197">l’autonomie de gestion des espaces (sous réserve des dispositions statutaires des EP quand il s’agit de biens remis en dotation) ;</text:p>
          <text:p text:style-name="P205"/>
        </text:list-item>
        <text:list-item>
          <text:p text:style-name="P197">la suprématie de la notion de site à celle d’immeuble, de manière à éviter qu’un opérateur disposant de plusieurs immeubles doive signer autant de CDU qu’il occupe d’immeubles. Cette valorisation de l’unité du site permet également de traiter <text:span text:style-name="T193">la question</text:span> des multi-occupations, par la désignation d’un chef de file (ce qui facilite la mutualisation des marchés de sécurité, de maintenance et d’exploitation sur les sites et évite le morcellement de la maîtrise d’ouvrage).</text:p>
          <text:p text:style-name="P197">Les sous-occupants publics sont réputés, dans ce cadre, passer des conventions de mise à disposition sans paiement de redevance à l’utilisateur principal (alors que les sous-occupants privés relevant du droit commun de l’occupation privative (AOT, COP<text:span text:style-name="T239">…</text:span>) sont tenus de verser une redevance à l’utilisateur).</text:p>
        </text:list-item>
      </text:list>
      <text:p text:style-name="P3"><text:s/><text:line-break/><text:span text:style-name="T213">Au-delà</text:span> de ces sites à vocation culturelle, d’autres immeubles feront l’objet d’autres modèles de CDU également spécifiques :</text:p>
      <text:list xml:id="list8944581379237566615" text:style-name="L16">
        <text:list-header>
          <text:p text:style-name="P198"/>
        </text:list-header>
        <text:list-item>
          <text:p text:style-name="P198"><text:soft-page-break/>les écoles d’architecture et d’art, en s’inspirant du modèle de convention d’utilisation pour l’enseignement supérieur, adopté notamment pour l’ENSAD ;</text:p>
        </text:list-item>
        <text:list-item>
          <text:p text:style-name="P198">les bâtiments cultuels, en s’inspirant notamment du modèle négocié par le bureau central des cultes du ministère de l’intérieur ;</text:p>
        </text:list-item>
        <text:list-item>
          <text:p text:style-name="P198">les monuments essentiellement à vocation commémorative ou esthétique n’ayant de d’immeuble « que le nom » (menhirs, obélisques, colonnes, statues, arc de triomphe, etc.). Sur ce point, la proposition pourrait être une convention par département, inspirée du modèle CDUS.</text:p>
        </text:list-item>
      </text:list>
      <text:p text:style-name="P3"/>
      <text:h text:style-name="P243" text:outline-level="2"><text:bookmark-start text:name="__RefHeading__7508_1636434717"/>Les typologies de surfaces<text:bookmark-end text:name="__RefHeading__7508_1636434717"/></text:h>
      <text:p text:style-name="P69"/>
      <text:p text:style-name="P69">Le point précédent évoquait les CDU et CDUS, lesquelles comportent notamment la mention du nombre de m² occupés dans le <text:span text:style-name="T213">bâtiment</text:span> par le service. Ces surfaces sont généralement exprimées en SHOB, SHON, SUB et SUN. De ces chiffres découlent notamment le calcul du montant du <text:span text:style-name="T213">loyer budgétaire</text:span> et du ratio d’occupation du <text:span text:style-name="T213">bâtiment</text:span> (le ratio cible étant fixé par France Domaine à <text:span text:style-name="T194">un maximum de</text:span>12m² de SUN/agent<text:span text:style-name="T195">)</text:span>. Le calcul des surfaces du b<text:span text:style-name="T196">â</text:span>timent est donc un enjeu fort pour tout service occupant, afin notamment de pouvoir vérifier si les chiffres communiqués par les différents services de France Domaine lors de leurs visites et évaluations sont corrects et prennent bien en compte toutes les <text:span text:style-name="T213">spécificités</text:span> du b<text:span text:style-name="T196">â</text:span>timent. </text:p>
      <text:p text:style-name="P69"/>
      <text:p text:style-name="P69"><text:tab/>On détaille donc entre :</text:p>
      <text:p text:style-name="P69"/>
      <text:list xml:id="list5946699374395364207" text:style-name="L17">
        <text:list-item>
          <text:p text:style-name="P229"><text:span text:style-name="T18">SHOB (surface hors œuvre brute) :</text:span><text:span text:style-name="T17"> </text:span><text:span text:style-name="T22">égale à la somme des surfaces de plancher de chaque niveau de la construction y compris : les balcons, loggia, coursives, les surfaces non closes au </text:span><text:span text:style-name="T23">rez-de-chaussée</text:span><text:span text:style-name="T22">, les mezzanines et galeries, les combles, les sous-sols non aménageables, les toitures-terrasses accessibles ou non.</text:span></text:p>
        </text:list-item>
      </text:list>
      <text:p text:style-name="P166"/>
      <text:list xml:id="list151929111178309" text:continue-numbering="true" text:style-name="L17">
        <text:list-item>
          <text:p text:style-name="P229"><text:span text:style-name="T18">SHON (surface hors œuvre nette) :</text:span><text:span text:style-name="T17"> </text:span><text:span text:style-name="T22">issue de la SHOB de laquelle ont été déduites les surfaces de plancher hors œuvre de hauteur inférieure à 1,80 mètres, les combles et sous-sol non aménageables, les locaux techniques situés en sous-sol ou en combles, des balcons et loggias, des toitures terrasses ainsi que les surfaces non closes au rez-de-chaussée, et les surfaces affectées au stationnement des véhicules.</text:span></text:p>
          <text:p text:style-name="P230"/>
        </text:list-item>
        <text:list-item>
          <text:p text:style-name="P233"><text:span text:style-name="T135">SP (surface de plancher) : l</text:span><text:span text:style-name="T136">’article R.112-2 du code de l’urbanisme stipule désormais que </text:span><text:span text:style-name="T137">la surface de plancher de la construction est égale à la somme des surfaces de planchers de chaque niveau clos et couvert, calculée à partir du nu intérieur des façades après déduction :</text:span></text:p>
        </text:list-item>
      </text:list>
      <text:list xml:id="list3593134940472689820" text:style-name="L18">
        <text:list-header>
          <text:p text:style-name="P232"/>
        </text:list-header>
      </text:list>
      <text:list xml:id="list3525262289670566138" text:style-name="L19">
        <text:list-item>
          <text:p text:style-name="P181">de l’épaisseur des murs entourant les embrasures de portes et fenêtres donnant sur l’extérieur ;</text:p>
        </text:list-item>
        <text:list-item>
          <text:p text:style-name="P180">des vides et des trémies afférentes aux escaliers et ascenseurs ;</text:p>
        </text:list-item>
        <text:list-item>
          <text:p text:style-name="P184">des surfaces de plancher d’une hauteur sous plafond inférieure ou égale à 1.80m ;</text:p>
          <text:p text:style-name="P184"/>
        </text:list-item>
        <text:list-item>
          <text:p text:style-name="P184">des surfaces dédiées au stationnement de véhicules motorisés y compris les rampes et aires de manœuvre ;</text:p>
          <text:p text:style-name="P184"/>
        </text:list-item>
        <text:list-item>
          <text:p text:style-name="P184">des surfaces de combles non aménageables ;</text:p>
          <text:p text:style-name="P184"/>
        </text:list-item>
        <text:list-item>
          <text:p text:style-name="P184">des locaux techniques nécessaires à un usage collectif (chaufferie, local poubelle), sauf <text:soft-page-break/>pour les maisons individuelles ;</text:p>
          <text:p text:style-name="P184"/>
        </text:list-item>
        <text:list-item>
          <text:p text:style-name="P184">des surfaces des caves ou celliers s’ils sont desservis uniquement par une partie commune ;</text:p>
          <text:p text:style-name="P184"/>
        </text:list-item>
        <text:list-item>
          <text:p text:style-name="P231">d’une surface égale à 10% de la surface de plancher restante après application des déductions précédentes, uniquement pour les logements desservis par des parties communes intérieures ;</text:p>
        </text:list-item>
      </text:list>
      <text:p text:style-name="P166"/>
      <text:list xml:id="list151929111152586" text:continue-list="list151929111178309" text:style-name="L17">
        <text:list-item>
          <text:p text:style-name="P229"><text:span text:style-name="T18">SUB (surface utile brute) :</text:span><text:span text:style-name="T17"> </text:span><text:span text:style-name="T22">sert de référence pour le calcul des loyers, en effet dans le cas de location, la SUL (surface utile locative) est assimilée à la SUB. SUB = SHON à laquelle on retranche les éléments structuraux <text:s/>(poteaux, murs extérieurs, murs de refends, gaines techniques, circulations verticales), les locaux techniques d’étages et les caves et sous-sol.</text:span></text:p>
        </text:list-item>
      </text:list>
      <text:p text:style-name="P168"/>
      <text:list xml:id="list151929111178797" text:continue-numbering="true" text:style-name="L17">
        <text:list-item>
          <text:p text:style-name="P229"><text:span text:style-name="T18">SUN (surface utile nette)</text:span><text:span text:style-name="T17"> : </text:span><text:span text:style-name="T22">comprend les surfaces de travail : les bureaux y compris espaces photocopieurs, les espaces d'attentes, les sanitaires privatifs, les salles de réunion, les salles de formation, les salles d’archives vivantes, les salles informatiques, les réserves et circulations dédiées. La SUN se décompose en 3 rubriques : surface de bureau, surface de réunion, surface annexe de travail.</text:span></text:p>
        </text:list-item>
      </text:list>
      <text:p text:style-name="P168"/>
      <text:p text:style-name="P168">Cependant, sont à exclure de la SUN : les surfaces des <text:span text:style-name="T226">« services généraux »</text:span> (locaux entretien intérieur et espaces verts, locaux techniques maintenance, locaux courrier, système incendie, placards électriques, gardiennage), des logements, des services sociaux, des services de restauration, des surfaces spécifiques non transformables en salles de réunion ou bureaux (hall, amphithéâtre, circulation, vestiaires, sanitaires).</text:p>
      <text:p text:style-name="P168"/>
      <text:p text:style-name="P166">Pour mémoire, les ratios retenus par FD (via la circulaire du 19 février 2010) sont les suivants : Surface SUN par poste de travail : 12 m², et Surface SUB par poste de travail : moyenne 15 m².</text:p>
      <text:p text:style-name="P166"/>
      <text:p text:style-name="P167">Par ailleurs la norme NF X 35-102 constitue un outil d’aide à la conception des espaces de travail (comme le rappelle l’inspection générale de l’administration de l’éducation nationale et de la recherche dans sa note du 30 janvier 2014), <text:span text:style-name="T230">en rappelant que tous les locaux doivent être conformes au code du travail.</text:span></text:p>
      <text:p text:style-name="P168"/>
      <text:p text:style-name="P168">En calculs théoriques, pour passer de la SUN à la SUB, FD applique un coefficient multiplicateur de 1.<text:span text:style-name="T247">55</text:span>, soit 12 m² de SUN x 1.<text:span text:style-name="T247">55</text:span> = 1<text:span text:style-name="T247">8.5</text:span> m² de SUB. En cas de recherche d’un immeuble pour une nouvelle implantation, FD utilise les <text:span text:style-name="T247">18.5</text:span> m² de SUB pour les calculs. Par exemple, une surface proposée à la commercialisation de 2 000 m² /1<text:span text:style-name="T247">8.5</text:span> m² de SUB permet théoriquement d’accueillir 1<text:span text:style-name="T247">08</text:span> postes de travail.</text:p>
      <text:p text:style-name="P169"/>
      <text:h text:style-name="P243" text:outline-level="2"><text:bookmark-start text:name="__RefHeading__7512_1636434717"/>Rappel des obligations liées au bâtiment et aux conditions de travail.<text:bookmark-end text:name="__RefHeading__7512_1636434717"/></text:h>
      <text:h text:style-name="P234" text:outline-level="3"><text:bookmark-start text:name="__RefHeading__12463_1636434717"/>Le document unique d’évaluation des risques professionnels (DUERP)<text:bookmark-end text:name="__RefHeading__12463_1636434717"/></text:h>
      <text:p text:style-name="P3"/>
      <text:p text:style-name="P3">L’évaluation des risques est une obligation des chefs de services inscrite par la loi n° 91-1414 du 31 décembre 1991 par transposition de la directive n°89/391/CEE du Conseil des communautés Européennes du 12 juin 1989. Elle a été codifiée dans l’article L4121-3 du code du travail.</text:p>
      <text:p text:style-name="P40"/>
      <text:p text:style-name="P5">Cette évaluation est une obligation de l’employeur. <text:span text:style-name="T213">D</text:span>epuis 2001, <text:span text:style-name="T213">elle doit être effectuée par</text:span> <text:span text:style-name="T213">l</text:span>es chefs de service <text:span text:style-name="T213">dans les administrations</text:span>. La circulaire DRT n° 6 du 18 avril 2002 du ministère du <text:soft-page-break/>travail détaille les dispositions du décret 2001-1016 du 5 novembre 2001 et la note du ministère de la <text:span text:style-name="T197">C</text:span>ulture et de la <text:span text:style-name="T197">C</text:span>ommunication du 5 juillet 2005 propose un guide méthodologique.<text:span text:style-name="T90"><text:note text:id="ftn1" text:note-class="footnote"><text:note-citation>1</text:note-citation><text:note-body><text:p text:style-name="P173"><text:span text:style-name="T90">Cf lien sur Sémaphore http://semaphore.culture.gouv.fr/documents/1132</text:span>0/241052/circulaire__du_5_juillet_2005_Document_unique.pdf</text:p></text:note-body></text:note></text:span></text:p>
      <text:p text:style-name="P3"/>
      <text:p text:style-name="P3">L<text:span text:style-name="T180">e document unique d’évaluation des risques professionnels </text:span>est un outil dans lequel sont consignés les résultats de l’évaluation des risques identifiés, le classement des risques ainsi que des <text:span text:style-name="T164">propositions d’actions à mettre en place.</text:span> La loi ne définit pas le contenu précis de ce document, mais précise qu’il doit favoriser une certaine cohérence en regroupant sur un même support les données issues de l’analyse des risques. Il réunit les résultats des différentes investigations réalisées sous la responsabilité de l’employeur, ce qui facilite le suivi de la démarche de prévention dans la structure concernée.</text:p>
      <text:p text:style-name="P3"/>
      <text:p text:style-name="P3">Le document unique est obligatoire et essentiel à toute démarche de prévention. Cette démarche est menée sous la responsabilité du chef de service mais sa réalisation implique nécessairement, les agents et leurs représentants et les acteurs opérationnels de la santé et de la sécurité au travail (médecin de prévention, agent de prévention, inspecteur santé et sécurité au travail<text:span text:style-name="T235">…</text:span>)</text:p>
      <text:p text:style-name="P3"/>
      <text:p text:style-name="P3">En cas d’accident grave faisant l’objet d’un contentieux, le DUERP est systématiquement demandé et examiné par le juge.</text:p>
      <text:p text:style-name="P33"/>
      <text:p text:style-name="P65">L’évaluation des risques est une étape de la démarche de prévention des risques professionnels. L’étape suivante est l'élaboration du programme annuel de prévention des risques qui en découle.<text:span text:style-name="T182"> </text:span>La prévention est un processus dynamique et évolutif qui doit prendre en compte l’évolution des données techniques, organisationnelle<text:span text:style-name="T213">s</text:span> et humaines. L’actualisation du DUERP est un exercice au moins annuel.</text:p>
      <text:p text:style-name="P65"/>
      <text:p text:style-name="P65"/>
      <text:h text:style-name="P234" text:outline-level="3"><text:bookmark-start text:name="__RefHeading__7514_1636434717"/>Accessibilité au cadre bâti<text:bookmark-end text:name="__RefHeading__7514_1636434717"/></text:h>
      <text:p text:style-name="P86"/>
      <text:p text:style-name="P142"><text:span text:style-name="T28">La loi du </text:span><text:span text:style-name="T30">11 février 2005</text:span><text:span text:style-name="T28"> pour l’égalité des droits et des chances, la participation et la citoyenneté des personnes handicapées a développé un principe d’accessibilité généralisé pour les établissements recevant du public (ERP) </text:span><text:span text:style-name="T29">et les installations recevant du public (IOP), avec une mise en </text:span><text:span text:style-name="T24">accessibilité </text:span><text:span text:style-name="T27">du </text:span><text:span text:style-name="T24">cadre bâti </text:span><text:span text:style-name="T27">effe</text:span><text:span text:style-name="T24">ctive au 1</text:span><text:span text:style-name="T199">er</text:span><text:span text:style-name="T24"> janvier 2015.</text:span></text:p>
      <text:p text:style-name="P143"/>
      <text:p text:style-name="P142"><text:span text:style-name="T24">Au vu des difficultés rencontrées, et en concertation avec les associations représentatives des personnes handicapées, le </text:span><text:span text:style-name="T26">G</text:span><text:span text:style-name="T24">ouvernement, par voie d’ordonnance, a mis en place des Agendas d’accessibilité programmée (Ad’</text:span><text:span text:style-name="T27">AP</text:span><text:span text:style-name="T24">). Ces derniers permettent une prolongation des délais, en s’engageant sur des coûts et un calendrier prévisionnel (3, 6 ou 9 ans selon les catégories et la complexité des travaux).</text:span></text:p>
      <text:p text:style-name="P139"/>
      <text:p text:style-name="P139">Chaque gestionnaire ou propriétaire de site <text:span text:style-name="T197">doit</text:span> déposer son Ad’ap à la Préfecture <text:span text:style-name="T227">avant le 26 septembre 2015</text:span>. Après validation, il devra informer <text:span text:style-name="T200">régulièrement </text:span>du respect du calendrier et de l’avancement des travaux. Des sanctions sont prévues en cas de retard ou manquement à la réalisation de ces Ad’AP, tout comme des possibilités de demande de prolongation, en cas de force majeure (problème technique, coût important<text:span text:style-name="T227">…</text:span>)</text:p>
      <text:p text:style-name="P139"/>
      <text:p text:style-name="P139">Les dérogations peuvent être demandées aux motifs suivants : préservation du patrimoine, contraintes techniques ou contraintes financières. La dérogation portant sur un type d<text:span text:style-name="T213">e </text:span>handicap, n’exonère pas une mise en accessibilité pour les 3 autres. L’établissement devra par ailleurs <text:soft-page-break/>proposer des mesures de substitution permettant aux personnes handicapées de découvrir l’offre de l’ERP dans les espaces qui ne sont pas accessibles.</text:p>
      <text:p text:style-name="P139"/>
      <text:p text:style-name="P140"><text:span text:style-name="T24">Un financement complémentaire est possible dans le cadre de travaux d’accessibilité en relation avec l</text:span><text:span text:style-name="T25">e </text:span><text:span text:style-name="T24">handicap d’un agent sur site. </text:span>Tout employeur public peut faire appel aux financements du FIPHFP (<text:bookmark text:name="home_h1"/>Fonds pour l’Insertion des Personnes Handicapées dans la Fonction Publique) pour favoriser l’insertion professionnelle et le maintien dans l’emploi des personnes handicapées. Les demandes sont à faire sur le site internet de ce service.</text:p>
      <text:p text:style-name="P140"/>
      <text:p text:style-name="P140"/>
      <text:h text:style-name="P238" text:outline-level="3"><text:bookmark-start text:name="__RefHeading__7516_1636434717"/>Amiante<text:bookmark-end text:name="__RefHeading__7516_1636434717"/></text:h>
      <text:p text:style-name="P161"/>
      <text:p text:style-name="P162">L’utilisation de l’amiante est interdit en France depuis 1997. Une réglementation de prévention des risques liés à l’amiante a été mise en œuvre pour permettre un suivi et une vigilance sur l’évolution du produit.</text:p>
      <text:p text:style-name="P163">En tant que responsable de service, il incombe au DRAC de s’assurer du respect des obligations réglementaires en la matière.</text:p>
      <text:p text:style-name="P163"/>
      <text:p text:style-name="P164"><text:tab/>Sur les bâtiments sous sa responsabilité directe ou indirecte, le DRAC doit constituer et tenir à jour un dossier technique amiante (DTA) et faire effectuer un<text:span text:style-name="T55"> repérage des matériaux amiantés dans les immeubles bâtis dont le permis de construire a été délivré avant le 1er juillet 1997. Ces repérages doivent être effectués par un diagnostiqueur agréé et réalisés selon les modalités définies par les 2 arrêtés du 12 décembre 2012 </text:span><text:span text:style-name="T56">et les deux arrêtés modificatifs du 26 juin 2013.</text:span></text:p>
      <text:p text:style-name="P165"/>
      <text:p text:style-name="P94">Périmètre d’action</text:p>
      <text:p text:style-name="P93">Le périmètre bâtimentaire est large pour la DRAC : il concerne tous les bâtiments sous la responsabilité (Code du travail) et la tenue en exploitation de la DRAC, à savoir les bâtiments administratifs (DRAC siège / UT STAP), les dépôts de fouilles et les sites pour lesquels l’ABF est conservateur (cathédrale, grotte, ruines<text:span text:style-name="T239">…</text:span>).</text:p>
      <text:p text:style-name="P93"/>
      <text:p text:style-name="P93">Dans le cas d’un bâtiment exploité ou remis en dotation par un établissement public, cette responsabilité incombe au directeur de l’EP. Cela est le cas sur plusieurs sites exploités en totalité par le CMN, qui assume ce contrôle réglementaire. Si le CMN n’exploite qu’une partie des bâtiments, il est considéré comme occupant et la responsabilité du site dans son ensemble revient à l’ABF, conservateur du lieu.</text:p>
      <text:p text:style-name="P93">Dans le cas des SCN, directement sous contrôle du ministère, le respect de la réglementation amiante est à la charge de l’échelon national, il est toutefois recommandé que le chef du SCN assure un suivi au niveau local.</text:p>
      <text:p text:style-name="P93"/>
      <text:p text:style-name="P94">Dispositions réglementaires</text:p>
      <text:p text:style-name="P93">Les dispositions réglementaires sont indiquées dans l’article R1334-28 du code de la santé publique : le responsable doit mettre à disposition un dossier technique amiante (DTA) par bâtiment et le mettre à jour. Ce DTA est accessible aux occupants de l’immeuble, aux représentants du personnel, aux médecins de prévention, aux ISST et à toute personne physique ou morale appelée à effectuer des travaux dans l’immeuble. <text:span text:style-name="T171">Il convient de garder une attestation écrite de cette communication.</text:span></text:p>
      <text:p text:style-name="P93">La mise à jour du DTA est régi par le décret n° 2011-629 du 3 juin 2011 et demande un repérage et un suivi des matériaux friables et non friables.<text:span text:style-name="T231"> L’ensemble des obligations ainsi que les actions à entreprendre sont détaillés en annexe.</text:span></text:p>
      <text:p text:style-name="P93"/>
      <text:p text:style-name="P93"><text:soft-page-break/>Les articles R1334-16 et R1334-18 du code de la santé publique indiquent l’évaluation de l’état de conservation à effectuer sur les matériaux amiantés et la procédure de suivi et de contrôle.</text:p>
      <text:p text:style-name="P93"/>
      <text:p text:style-name="P93">Pour les bâtiments dont l’administration est locataire, les chefs de services doivent avoir reçu du propriétaire la fiche récapitulative du DTA. Cette information n’est pas suffisante en cas de travaux, et il conviendra de demander des investigations supplémentaires à la charge du propriétaire.</text:p>
      <text:p text:style-name="P93"/>
      <text:p text:style-name="P92">Le <text:span text:style-name="T252">secrétariat général</text:span> du ministère actualise annuellement une enquête sur le suivi des travaux amiante et tient à jour un inventaire des bâtiments concernés qu’il convient de faire évoluer conjointement avec les acteurs sur le terrain.</text:p>
      <text:p text:style-name="P92"/>
      <text:p text:style-name="P92"/>
      <text:h text:style-name="P239" text:outline-level="3"><text:bookmark-start text:name="__RefHeading__9628_330171465"/>volet santé et sécurité au travail<text:bookmark-end text:name="__RefHeading__9628_330171465"/></text:h>
      <text:p text:style-name="P88"/>
      <text:p text:style-name="P107">Un règlement d’utilisation portant sur les questions santé, sécurité au travail (SST) doit être mis en place dans les sites multi-occupants afin de définir les obligations respectives de chacune des structures, le but étant de garantir à l’ensemble des agents des deux structures, des locaux de travail qui soient conformes au Code du travail et suivant les cas, à la réglementation des ERP (établissement recevant du public).</text:p>
      <text:p text:style-name="P98"/>
      <text:p text:style-name="P98">Le volet SST doit comporter :</text:p>
      <text:p text:style-name="P25"/>
      <text:list xml:id="list646267729615168913" text:style-name="L20">
        <text:list-item>
          <text:p text:style-name="P209">L’identification des bâtiments de la structure ou partie accueillante</text:p>
        </text:list-item>
      </text:list>
      <text:p text:style-name="P144"><text:span text:style-name="T20">Elle indique si le bâtiment ou l’ensemble de bâtiments dans lequel sont mis à disposition les locaux de travail relèvent de la réglementation des ERP, des IGH, de l’habitation ou uniquement du Code du travail. Elle comporte le nom du responsable unique de sécurité dans le cadre d’un ERP, le nom du mandataire dans le cadre d’un IGH (</text:span><text:span text:style-name="T31">cf.infra</text:span><text:span text:style-name="T20">)</text:span></text:p>
      <text:p text:style-name="P109">Pour un bâtiment relevant de la réglementation ERP, elle en précise le statut : le type, la catégorie, la jauge, la date d’avis favorable à l’ouverture, la fréquence et les modalités d’organisation de la visite et de l’avis de la commission de sécurité.</text:p>
      <text:p text:style-name="P145"/>
      <text:list xml:id="list151929142155104" text:continue-numbering="true" text:style-name="L20">
        <text:list-item>
          <text:p text:style-name="P209">La définition des activités de la structure ou partie accueillie</text:p>
        </text:list-item>
      </text:list>
      <text:p text:style-name="P146">Elle définit les caractéristiques des activités de la partie accueillie. Elle doit indiquer toutes les activités susceptibles de se dérouler dans les locaux : accueil du public et sa jauge, activités industrielles (utilisation de produits chimiques ou de matière biologique, stockage, utilisation de machines, etc.), activités culturelles, etc.</text:p>
      <text:p text:style-name="P147"/>
      <text:list xml:id="list151929142174949" text:continue-numbering="true" text:style-name="L20">
        <text:list-item>
          <text:p text:style-name="P209">La définition de l’utilisation des locaux mis à disposition de la structure ou partie accueillie</text:p>
        </text:list-item>
      </text:list>
      <text:p text:style-name="P146">Les caractéristiques de l’activité indiquées ci-dessus permettent de définir <text:span text:style-name="T165">l</text:span><text:span text:style-name="T57">’utilisation des locaux mis à disposition de la partie accueillie. </text:span>Elle indique si les locaux peuvent être utilisés pour telle ou telle activité (bureau, espace de réunion, laboratoire, atelier de restauration, stockage, etc.) en fonction des besoins de la partie accueillie et des disponibilités de la partie accueillante.</text:p>
      <text:p text:style-name="P148"><text:span text:style-name="Police_20_par_20_défaut"><text:span text:style-name="T102">Pour mémoire : tous les espaces ne peuvent pas être utilisés pour toutes les activités, certaines d’entre elles sont considérées comme pouvant comporter un danger en termes de risque incendie et nécessitent des dispositions constructibles particulières, d’autres des systèmes de ventilation particuliers pour les locaux à pollution spécifiques.</text:span></text:span></text:p>
      <text:p text:style-name="P149"/>
      <text:p text:style-name="P150"/>
      <text:list xml:id="list151929142174122" text:continue-numbering="true" text:style-name="L20">
        <text:list-item>
          <text:p text:style-name="P209"><text:soft-page-break/>Le rôle et les obligations respectives de chacune des parties</text:p>
        </text:list-item>
      </text:list>
      <text:p text:style-name="P151"/>
      <text:list xml:id="list151929158170766" text:continue-numbering="true" text:style-name="L20">
        <text:list-item>
          <text:list>
            <text:list-item>
              <text:p text:style-name="P210">Sécurité incendie</text:p>
            </text:list-item>
          </text:list>
        </text:list-item>
      </text:list>
      <text:p text:style-name="P152"/>
      <text:p text:style-name="P153">Obligation de la structure ou partie accueillante</text:p>
      <text:p text:style-name="P152"/>
      <text:p text:style-name="P155"><text:span text:style-name="Police_20_par_20_défaut"><text:span text:style-name="T101">Dans le cas où l’établissement est classé ERP, </text:span></text:span><text:span text:style-name="Police_20_par_20_défaut"><text:span text:style-name="T98">l</text:span></text:span><text:span text:style-name="Police_20_par_20_défaut"><text:span text:style-name="T97">e règlement de sécurité des ERP défini par l’arrêté du 25 juin 1980 modifié, s’applique en raison de la multiplicité des entités administratives occupant le ou les bâtiments. L’article R-123-21 du Code de la construction et de l’habitat prévoit la désignation </text:span></text:span><text:span text:style-name="Police_20_par_20_défaut"><text:span text:style-name="T105">d’un responsable unique de sécurité (R.U.S)</text:span></text:span><text:span text:style-name="Police_20_par_20_défaut"><text:span text:style-name="T97"> auprès des autorités publiques, responsable de l’observation des conditions de sécurité. Celui-ci est le principal occupant du bâtiment</text:span></text:span><text:span text:style-name="Police_20_par_20_défaut"><text:span text:style-name="T99"> de la structure accueillante.</text:span></text:span></text:p>
      <text:p text:style-name="P156"><text:span text:style-name="Police_20_par_20_défaut"><text:span text:style-name="T97">Ce dernier doit mettre en œuvre les dispositions des règles de sécurité applicables à son établissement et, notamment, la signalisation incendie et l’affichage des consignes de sécurité. À cet égard, il est responsable de la mise en place, de l’entretien et de la vérification du système de sécurité incendie.</text:span></text:span></text:p>
      <text:p text:style-name="P157"><text:span text:style-name="Police_20_par_20_défaut"><text:span text:style-name="T97">Conformément aux</text:span></text:span><text:span text:style-name="Police_20_par_20_défaut"><text:span text:style-name="T98"> dispositions de l’article R-4227-39 du Code du travail, il est tenu d’organiser un exercice d’évacuation des locaux deux fois par an. Il est recommandé de le préparer en amont avec le responsable de la structure accueillie</text:span></text:span><text:span text:style-name="Police_20_par_20_défaut"><text:span text:style-name="T107"> </text:span></text:span><text:span text:style-name="Police_20_par_20_défaut"><text:span text:style-name="T98">qui désignera les guides et serre-files parmi les agents de son service.</text:span></text:span></text:p>
      <text:p text:style-name="P157"><text:span text:style-name="Police_20_par_20_défaut"><text:span text:style-name="T98"/></text:span></text:p>
      <text:p text:style-name="P153">Obligation de la structure ou partie accueillie</text:p>
      <text:p text:style-name="P152"/>
      <text:p text:style-name="P109">Elle doit respecter les consignes de sécurité définies par la structure accueillante, se conformer aux réglementations imposées par le cadre juridique des édifices (ERP, IGH, Habitation, Code du travail, etc.) et au nombre de personnes (public et personnel) pouvant être reçu dans les espaces et défini dans le point 3. Elle participe aux exercices d’évacuation diligentés par la structure accueillante comme indiqué ci-dessus.</text:p>
      <text:p text:style-name="P53"><text:span text:style-name="Police_20_par_20_défaut"><text:span text:style-name="T108"/></text:span></text:p>
      <text:p text:style-name="P53"><text:span text:style-name="Police_20_par_20_défaut"><text:span text:style-name="T108"/></text:span></text:p>
      <text:list xml:id="list151929158162617" text:continue-numbering="true" text:style-name="L20">
        <text:list-item>
          <text:list>
            <text:list-item>
              <text:p text:style-name="P210">Entretiens, vérifications et contrôles réglementaires</text:p>
              <text:p text:style-name="P210"/>
            </text:list-item>
          </text:list>
        </text:list-item>
      </text:list>
      <text:p text:style-name="P153">Obligation de la structure ou partie accueillante</text:p>
      <text:p text:style-name="P58"/>
      <text:p text:style-name="P105"><text:span text:style-name="Police_20_par_20_défaut"><text:span text:style-name="T97">En application des dispositions de l’article R-4224-17 du Code du travail, les installations techniques et de sécurité des lieux de travail sont entretenus et vérifiés suivant une périodicité appropriée.</text:span></text:span></text:p>
      <text:p text:style-name="P105"><text:span text:style-name="Police_20_par_20_défaut"><text:span text:style-name="T97">Les contrôles et vérifications dont l’organisation relève de l</text:span></text:span><text:span text:style-name="Police_20_par_20_défaut"><text:span text:style-name="T99">a partie accueillante</text:span></text:span><text:span text:style-name="Police_20_par_20_défaut"><text:span text:style-name="T97"> sont consignés dans un registre de sécurité qui est tenu à la disposition du CHSCT de la structure ou partie accueillie</text:span></text:span><text:span text:style-name="Police_20_par_20_défaut"><text:span text:style-name="T106">. </text:span></text:span><text:span text:style-name="Police_20_par_20_défaut"><text:span text:style-name="T97">Il est recommandé d’associer les agents de prévention du service accueilli aux visites d’entretien et de vérification des installations techniques qui sont situés dans ses locaux. La liste des opérations de maintenance et des contrôles réglementaires sera annexée au volet SST. Elle indiquera le service où se trouvent ces données, accessibles au chef de service hébergé.</text:span></text:span></text:p>
      <text:p text:style-name="P111">De même, les diagnostics amiante et plomb doivent être tenus à disposition des CHSCT de la partie accueillie.</text:p>
      <text:p text:style-name="P58"/>
      <text:p text:style-name="P153">Obligation de la structure ou partie accueillie</text:p>
      <text:p text:style-name="P154"/>
      <text:p text:style-name="P109">Elle doit respecter, dans l’utilisation de ses espaces, les installations techniques mises à sa disposition (exemple : ne pas surcharger les lignes électriques notamment avec des éléments <text:soft-page-break/>mobiles de chauffages, des bouilloires ou des cafetières électriques, etc.).</text:p>
      <text:p text:style-name="P109">Elle ne doit pas modifier les installations techniques sans avoir obtenu au préalable l’accord de la structure accueillante.</text:p>
      <text:p text:style-name="P109"/>
      <text:list xml:id="list151929158168670" text:continue-numbering="true" text:style-name="L20">
        <text:list-item>
          <text:list>
            <text:list-item>
              <text:p text:style-name="P214">Travaux d’aménagement</text:p>
            </text:list-item>
          </text:list>
        </text:list-item>
      </text:list>
      <text:p text:style-name="P105"><text:span text:style-name="Police_20_par_20_défaut"><text:span text:style-name="T108"/></text:span></text:p>
      <text:p text:style-name="P153">Obligation de la structure ou partie accueillante</text:p>
      <text:p text:style-name="P117"/>
      <text:p text:style-name="P114">Dans le cadre de travaux d’aménagement pouvant remettre en cause, de manière importante, les conditions de travail des agents de la structure accueillie, le projet sera communiqué à cette dernière pour qu’elle puisse, à son tour, le soumettre à son CHSCT.</text:p>
      <text:p text:style-name="P58"/>
      <text:p text:style-name="P153">Obligation de la structure accueillie</text:p>
      <text:p text:style-name="P58"/>
      <text:p text:style-name="P110">La partie accueillie ne peut pas réaliser de travaux, modifier les installations, ou changer la destination des locaux sans avoir obtenu préalablement l’accord de la structure accueillante.</text:p>
      <text:p text:style-name="P117"/>
      <text:p text:style-name="P112">[Par ailleurs, il devra être défini au préalable quelle est la structure qui devra prendre à sa charge les frais nécessaires aux études, aux contrôles réglementaires (visite initiale, contrôle annuel au titre du CT et/ou des ERP des installations électriques, etc.), aux travaux et aux entretiens complémentaires des installations techniques que cela pourrait engendrer.]</text:p>
      <text:p text:style-name="P112"/>
      <text:p text:style-name="P158"><text:span text:style-name="T90">Il convient également de rappeler, qu’en application de l’article 54 du décret </text:span><text:span text:style-name="T128">n°82-453 du 28 mai 1982 portant sur l’hygiène, la sécurité et la prévention médicale dans la fonction publique,</text:span><text:span text:style-name="T90"> le CHSCT dispose de compétence particulière lorsqu’un établissement voisin expose les agents de son</text:span> <text:span text:style-name="T90">ressort à des nuisances particulières. Dans ce cadre, les CHSCT de chacune des structures ou parties concernés peuvent demander à entendre le chef de la structure ou partie voisine et être informés des suites réservées à leurs observations.</text:span></text:p>
      <text:p text:style-name="P159"/>
      <text:p text:style-name="P159"/>
      <text:list xml:id="list151929174179057" text:continue-numbering="true" text:style-name="L20">
        <text:list-item>
          <text:p text:style-name="P209">Obligations partagées</text:p>
          <text:p text:style-name="P209"/>
        </text:list-item>
      </text:list>
      <text:p text:style-name="P108">À l’exception de la mise en œuvre des dispositions de l’article 36 alinéa 2 du décret susvisé qui peuvent conduire à la création de CHSCT spéciaux<text:note text:id="ftn2" text:note-class="footnote"><text:note-citation>2</text:note-citation><text:note-body><text:p text:style-name="P174">Article 36 (extraits)</text:p><text:p text:style-name="P130">« Des comités d’hygiène, de sécurité et des conditions de travail spéciaux de service ou de groupe de services peuvent être créés, dès lors que le regroupement d’agents dans un même immeuble ou un même ensemble d’immeubles le rend nécessaire, ou que l’importance des effectifs ou des risques professionnels particuliers le justifie : [<text:span text:style-name="T239">…</text:span>]</text:p><text:p text:style-name="P130">2° Concernant les services déconcentrés[<text:span text:style-name="T239">…</text:span>]</text:p><text:p text:style-name="P131">b) Auprès du préfet territorialement compétent ou, le cas échéant, d’un ou de plusieurs chefs de services déconcentrés pour tout ou partie des services déconcentrés ou délocalisés, relevant d’un même ou de plusieurs départements ministériels, implantés dans un même ressort géographique régional ou départemental, par arrêté du ou des ministres intéressés. »</text:p></text:note-body></text:note>, les structures ou parties concernées sont tenues de respecter les obligations suivantes :</text:p>
      <text:p text:style-name="P160"/>
      <text:p text:style-name="P116"><text:span text:style-name="Police_20_par_20_défaut"><text:span text:style-name="T96">Les plans de prévention et les protocoles de sécurité :</text:span></text:span></text:p>
      <text:p text:style-name="P106"><text:span text:style-name="Police_20_par_20_défaut"><text:span text:style-name="T100">Lorsqu’une entreprise extérieure fait intervenir des travailleurs pour exécuter ou participer à l’exécution d’une opération dans service ou établissement du MCC y compris dans ses dépendances un plan de prévention devra être établi conformément aux dispositions de la quatrième partie du Code du travail, Livre V, articles R-4511 à R-4514-10.</text:span></text:span></text:p>
      <text:p text:style-name="P106"><text:span text:style-name="Police_20_par_20_défaut"><text:span text:style-name="T100"/></text:span></text:p>
      <text:p text:style-name="P106"><text:soft-page-break/><text:span text:style-name="Police_20_par_20_défaut"><text:span text:style-name="T100">Les mesures de prévention, définies dans le plan, devront être respectées par toutes les parties.</text:span></text:span></text:p>
      <text:p text:style-name="P106"><text:span text:style-name="Police_20_par_20_défaut"><text:span text:style-name="T100">Il en est de même pour les protocoles de sécurité relatifs aux opérations de chargement et déchargement, que celles-ci concernent la zone de la structure accueillante ou celle de la structure accueillie, conformément aux dispositions de la quatrième partie du Code du travail, Livre V, articles R-4515-1 à R. 4515-11.</text:span></text:span></text:p>
      <text:p text:style-name="P106"><text:span text:style-name="Police_20_par_20_défaut"><text:span text:style-name="T100"/></text:span></text:p>
      <text:p text:style-name="P106"><text:span text:style-name="Police_20_par_20_défaut"><text:span text:style-name="T100">Les plans de préventions et protocoles de sécurité ne concernent que les opérations faites chez l’entreprise utilisatrice par une entreprise extérieure. L’entreprise utilisatrice ne se fera pas un protocole de sécurité pour son propre compte, des consignes internes suffisent. On parle donc d’entreprise extérieure et d’entreprise utilisatrice.</text:span></text:span></text:p>
      <text:p text:style-name="P106"><text:span text:style-name="Police_20_par_20_défaut"><text:span text:style-name="T100"/></text:span></text:p>
      <text:p text:style-name="P106"><text:span text:style-name="Police_20_par_20_défaut"><text:span text:style-name="T100">Les consignes relatives à la sécurité du bâtiment (horaires, modalités d’accès) devront être portées à la connaissance des agents de la partie accueillie personnels de l’entreprise extérieure qui devront les respecter. Ces consignes devraient figurer dans le plan de prévention. Ce dernier étant obligatoirement porté à la connaissance des personnels de ou des entreprises extérieures.</text:span></text:span></text:p>
      <text:p text:style-name="P106"><text:span text:style-name="Police_20_par_20_défaut"><text:span text:style-name="T100"/></text:span></text:p>
      <text:p text:style-name="P106"><text:span text:style-name="Police_20_par_20_défaut"><text:span text:style-name="T100">La tenue et le contrôle des registres : (cf. annexe)</text:span></text:span></text:p>
      <text:p text:style-name="P106"><text:span text:style-name="Police_20_par_20_défaut"><text:span text:style-name="T100">Décret 2011-774 du 28 juin 2011 pour les registres de SST et de signalement d’un danger grave.</text:span></text:span></text:p>
      <text:p text:style-name="P106"><text:span text:style-name="Police_20_par_20_défaut"><text:span text:style-name="T100">Code du travail L.4121-1 à L.4121-5 et R.4121-1 à R.4121-5 pour le DUERP.</text:span></text:span></text:p>
      <text:p text:style-name="P99"><text:span text:style-name="Police_20_par_20_défaut"><text:span text:style-name="T120"/></text:span></text:p>
      <text:p text:style-name="P128"><text:span text:style-name="T248">Un</text:span> schéma organisationnel <text:span text:style-name="T248">de partage des responsabilités</text:span> doit être privilégié. En terme<text:span text:style-name="T248">s</text:span> de santé et sécurité au travail, il reste le garant d’une maîtrise des obligations de l’employeur en matière de SST. Un schéma qui privilégierait, notamment le partage de la responsabilité des contrôles et vérifications réglementaires<text:note text:id="ftn3" text:note-class="footnote"><text:note-citation>3</text:note-citation><text:note-body><text:p text:style-name="Footnote">En dehors de la question de la répartition des charges</text:p></text:note-body></text:note> est à éviter. La multiplication des intervenants en ce domaine est de nature à nuire à l’<text:span text:style-name="T248">o</text:span>bligation de résultat de sécurité exigée de l’employeur. <text:span text:style-name="T248">De plus, cette multiplication serait</text:span> en contradiction avec la politique immobilière de l’État qui vise à mutualiser les moyens dans un souci notamment d’efficacité.</text:p>
      <text:p text:style-name="P129"/>
      <text:h text:style-name="Heading_20_3" text:outline-level="3"><text:bookmark-start text:name="__RefHeading__7518_1636434717"/>D<text:span text:style-name="T247">ia</text:span><text:span text:style-name="T141">gnostic de performance énergétique</text:span><text:bookmark-end text:name="__RefHeading__7518_1636434717"/></text:h>
      <text:p text:style-name="P80"/>
      <text:p text:style-name="P85"><text:span text:style-name="T138">Le diagnostic de performance énergétique </text:span><text:span text:style-name="T139">(</text:span><text:span text:style-name="T138">DPE</text:span><text:span text:style-name="T139">)</text:span><text:span text:style-name="T140"> est un diagnostic réalisé sur les biens immobiliers. </text:span></text:p>
      <text:p text:style-name="P97"><text:span text:style-name="T140">Le</text:span><text:span text:style-name="T109"> DPE doit être présenté lors de la vente ou location des bâtiments tertiaires depuis le 1</text:span><text:span text:style-name="T130">er</text:span><text:span text:style-name="T109"> juillet 2007. Il vise à informer le propriétaire et le locataire de la consommation d'énergie du bâtiment <text:s/>sur son chauffage, sa climatisation, sa production d'eau chaude sanitaire, hors électricité spécifique (éclairage, appareils électroménagers, etc.). Le DPE doit être établi par un diagnostiqueur certifié.</text:span></text:p>
      <text:p text:style-name="P95"/>
      <text:h text:style-name="Heading_20_3" text:outline-level="3"><text:bookmark-start text:name="__RefHeading__22499_744653419"/>La co-activité<text:bookmark-end text:name="__RefHeading__22499_744653419"/></text:h>
      <text:p text:style-name="P96"/>
      <text:p text:style-name="P27"><text:span text:style-name="T185">1) Qu’est que le risque de co-activité </text:span>?</text:p>
      <text:p text:style-name="P101">Le risque d’<text:span text:style-name="T244">interférences</text:span> est présent dès lors que des personnels d’entreprise (s) extérieure (s) réalisent ou participent à une opération dans les l<text:span text:style-name="T244">ieux de travail </text:span>d’une autre, dite « entreprise utilisatrice ». En effet, l’interférenc<text:span text:style-name="T244">e</text:span> entre les activités (<text:span text:style-name="T244">dite « c</text:span>o-activité ») peut <text:span text:style-name="T242">occasionner</text:span> des risques soit pour les personnels de l’entreprise extérieure, soit pour ceux de l’entreprise utilisatrice.</text:p>
      <text:p text:style-name="P101"><text:span text:style-name="T244">Chez</text:span> une entreprise utilisatrice, le risque de co-activité concerne<text:span text:style-name="T164"> tous </text:span>les domaines susceptibles de recourir au<text:span text:style-name="T244">x </text:span>service<text:span text:style-name="T244">s</text:span> d’entreprises extérieures, <text:span text:style-name="T244">et ce pas seulement</text:span>, même si c’est souvent l’essentiel, dans le cas de chantiers BTP o<text:span text:style-name="T244">u</text:span> d'aménagement de locaux. Pour les services <text:span text:style-name="T244">et établissements </text:span>du MCC, entendus comme entreprise<text:span text:style-name="T242">s</text:span> utilisatrice<text:span text:style-name="T242">s</text:span>, cette <text:span text:style-name="T245">modalité</text:span> s’étend de <text:soft-page-break/>l’organisation de manifestations culturelles <text:span text:style-name="T242">ou de relations publiques par des tiers, à l’hébergement permanent ou temporaire de structures tierces ou faisant appel à des tiers</text:span>, à l’entretien et aux travaux du bâtiment et de ses espaces en passant par tous les secteurs où l’activité fait l’objet d’une <text:span text:style-name="T245">prestation</text:span> confiée à <text:span text:style-name="T245">un autre employeur</text:span>.</text:p>
      <text:p text:style-name="P101"/>
      <text:p text:style-name="P102">2) l’outil de prévention du risque de co-activité : le plan de prévention</text:p>
      <text:p text:style-name="P115"/>
      <text:p text:style-name="P115">Il convient de rappeler d’abord, qu<text:span text:style-name="T244">e préalablement à</text:span> toute mesure particulière, l’employeur est tenu d’appliquer les principes généraux de prévention des risques professionnels <text:span text:style-name="T161">e</text:span><text:span text:style-name="T144">t</text:span> qu’à ce titre il doit tout mettre en œuvre, <text:span text:style-name="T246">au titre de l’obligation de résultat de sécurité, </text:span>pour prévenir les risques qui sont liés à la présence et à l’activité, dans ses locaux, d’entreprises extérieures.</text:p>
      <text:p text:style-name="P115">Pour aider <text:span text:style-name="T246">à l’identification et à la reconnaissance des obligations de chacun des employeurs concernés, </text:span>le Code du travail <text:span text:style-name="T246">impose l’échange d’informations préalable, en intégrant</text:span> dans sa <text:span text:style-name="T246">Q</text:span>uatrième partie, <text:span text:style-name="T246">L</text:span>ivre V, aux articles <text:span text:style-name="T246">R</text:span>4511-1 <text:span text:style-name="T246">à </text:span>11 (cf annexe) des obligations réglementaires <text:span text:style-name="T246">concernant</text:span> spécifiquement l’élaboration et la mise en œuvre d’un plan de prévention avec l<text:span text:style-name="T246">a </text:span>ou les entreprises extérieures concernées.</text:p>
      <text:p text:style-name="P101">Il faut également noter que les opérations de chargement et de déchargement font l’objet d’un plan de prévention particulier appelé protocole de sécurité.</text:p>
      <text:p text:style-name="P103"/>
      <text:p text:style-name="P115">Le plan de prévention s’élabore de la façon suivante :</text:p>
      <text:p text:style-name="P115"/>
      <text:list xml:id="list4136979187920891421" text:style-name="WW8Num1">
        <text:list-header>
          <text:p text:style-name="P221">- <text:span text:style-name="T242">A l’occasion d’</text:span>une visite <text:span text:style-name="T242">dite « d’inspection </text:span>commune » des lieux, installations et matériels de travail concernés, préalablement aux travaux<text:note text:id="ftn4" text:note-class="footnote"><text:note-citation>4</text:note-citation><text:note-body><text:p text:style-name="Footnote">Travaux s’entend ici au sens large, il s’agit de tout type d’activité générée par une entreprise extérieure.</text:p></text:note-body></text:note>, un plan de prévention doit être arrêté d’un commun accord entre l’entreprise utilisatrice et l<text:span text:style-name="T242">a </text:span>ou les entreprise <text:span text:style-name="T242">(</text:span>s<text:span text:style-name="T242">)</text:span> extérieure <text:span text:style-name="T242">(</text:span>s<text:span text:style-name="T242">)</text:span> en prenant en compte les risques éventuels résultant de l’interférence des activités. En tout état de cause, les éléments d'information sur le lieu d’intervention, les issues et <text:span text:style-name="T242">moyens de </text:span>premiers secours, la mise à disposition des locaux sanitaires doivent être réunis et communiqués.</text:p>
          <text:p text:style-name="P221"/>
          <text:p text:style-name="P224"><text:span text:style-name="T72">- Le plan est</text:span><text:span text:style-name="T73"> </text:span><text:span text:style-name="T72">établi </text:span><text:span text:style-name="T73">obligatoirement </text:span><text:span text:style-name="T75">par écrit</text:span><text:span text:style-name="T72"> si le total des heures de travail </text:span><text:span text:style-name="T73">de l’opération concernée </text:span><text:span text:style-name="T72">atteint 400 en douze mois, ou quelle que soit la durée de l’opération si elle comprend des travaux dangereux –dont la liste est fixée par un arrêté du 19 mars 1993</text:span><text:span text:style-name="Footnote_20_Symbol"><text:span text:style-name="T72"><text:note text:id="ftn5" text:note-class="footnote"><text:note-citation>5</text:note-citation><text:note-body><text:p text:style-name="Footnote">Incluant par exemple les travaux de bâtiment exposant à des chutes de plus de trois mètres, travaux exposant à des risques de noyade ou d’ensevelissement, travaux de soudure oxydé-acétylénique exigeant un « permis de feu », travaux sur ascenseurs …</text:p></text:note-body></text:note></text:span></text:span><text:span text:style-name="T72">.(cf <text:s/>annexe </text:span><text:span text:style-name="T74">2</text:span><text:span text:style-name="T72">).</text:span></text:p>
          <text:p text:style-name="P221"/>
        </text:list-header>
      </text:list>
      <text:p text:style-name="P175">L’obligation de procéder par écrit ne <text:span text:style-name="T246">dispense pas de</text:span> l’évaluation et <text:span text:style-name="T249">de</text:span> la prévention des risques <text:span text:style-name="T246">engendrés</text:span> par la co-activité, <text:span text:style-name="T249">et ce</text:span> au titre de l’obligation de résultat <text:span text:style-name="T246">de sécurité </text:span>de l’employeur, <text:span text:style-name="T246">principalement de l’entreprise utilisatrice.</text:span></text:p>
      <text:list xml:id="list151929205158567" text:continue-numbering="true" text:style-name="WW8Num1">
        <text:list-header>
          <text:p text:style-name="P221"/>
          <text:p text:style-name="P225">Le plan de prévention est mis en œuvre de la façon suivante :</text:p>
          <text:p text:style-name="P225"/>
          <text:p text:style-name="P221">- Chaque entreprise met en œuvre, pour ce qui la concerne, <text:span text:style-name="T242">comme cela aura été précisé</text:span>, les mesures du plan de prévention. Des inspections ou réunions conjointes sont organisées pendant le déroulement des opérations <text:span text:style-name="T242">afin de mettre à jour ces mesures, et d’en consigner à nouveau les décisions.</text:span></text:p>
          <text:p text:style-name="P222"/>
          <text:p text:style-name="P223">- Le chef de l’entreprise utilisatrice devra s’assurer que chaque entreprise prend les mesures prévues, coordonner les mesures nouvelles qui doivent être prises en cours de travaux, vérifier que les chefs d’entreprises extérieures ont donné à leurs salariés les instructions appropriées.</text:p>
          <text:p text:style-name="P221"/>
          <text:p text:style-name="P226"><text:soft-page-break/>Le plan de prévention doit être tenu à disposition de l’inspecteur du travail <text:span text:style-name="T242">(pour l’entreprise privée concernée) </text:span>ainsi que de l’inspecteur santé et sécurité <text:span text:style-name="T242">(pour le service ou l’établissement public concerné)</text:span>, des agents des services de prévention de la caisse régionale d’assurance maladie et le cas échéant, de l’organisme professionnel de prévention du bâtiment et des travaux publics <text:span text:style-name="T242">(si des entreprises de ce secteur interviennent)</text:span>.</text:p>
          <text:p text:style-name="P227">Le plan est également tenu à disposition des CHSCT, dont les membres <text:span text:style-name="T242">doi</text:span>vent <text:span text:style-name="T242">être conviés</text:span> à participer à l’inspection préalable ou aux réunions <text:span text:style-name="T242">d’inspection périodiques</text:span>.</text:p>
          <text:p text:style-name="P221"/>
          <text:p text:style-name="P228">Les dispositions relatives aux plans de prévention ne sont pas applicables aux chantiers de bâtiment ou de génie civil soumis aux règles, plus contraignantes, de coordination de sécurité prévues à l’article L<text:span text:style-name="T180">. 4532-2 </text:span>du code du travail (nomination d’un coordonnateur en matière de sécurité et de santé, et le cas échéant, établissement d’un plan général de coordination en matière de sécurité et de protection de la santé), ni aux autres chantiers clos et indépendants, c’est-à-dire n’<text:span text:style-name="T242">étant pas susceptibles d’occasionner de</text:span> risque d’interférence avec les agents de l’établissement utilisateur. Ceci étant, la mission de coordination SPS doit traiter des questions de co-activité périphérique lorsque les travaux se déroulent en site occupé (nuisances, bruit, vibrations, poussière<text:span text:style-name="T243">s</text:span>, approvisionnement des matériaux, accès des personnels, évacuation des déchets)</text:p>
          <text:p text:style-name="P228"/>
        </text:list-header>
      </text:list>
      <text:h text:style-name="P243" text:outline-level="2"><text:bookmark-start text:name="__RefHeading__7520_1636434717"/>Les programmes financiers<text:bookmark-end text:name="__RefHeading__7520_1636434717"/></text:h>
      <text:p text:style-name="P21"/>
      <text:p text:style-name="P3">Au premier rang des outils de la politique immobilière de l’État, les programmes financiers ministériels demeurent des outils importants mais ont progressivement été remplacés, en services déconcentrés, par des programmes mutualisés. Si les chartes de ces programmes immobiliers définissent une répartition a priori claire des dépenses entre propriétaire et occupant (cf. tableau annexe pour le détail), les contraintes budgétaires sur les programmes mutualisés (<text:span text:style-name="T178">surtout</text:span> le 309) peuvent conduire les services à prendre en charge des <text:span text:style-name="T178">dépenses immobilières</text:span> sur des programmes ministériels.</text:p>
      <text:p text:style-name="P3"/>
      <text:p text:style-name="P3">Le programme 309 est le programme d’entretien des bâtiments de l’État. Les crédits sont alloués à chacun des services éligibles (dont les DRAC) et sont abondés en plusieurs séquences (2 voire 3 ou 4 dans certaines régions). Il est donc important pour les services d’avoir une connaissance fine de ses besoins, aussi prospective que possible, mais également d’être efficace en matière de consommation, de manière à bénéficier au mieux des délégations survenant en milieu et fin d’<text:span text:style-name="T229">e</text:span>xercice.</text:p>
      <text:p text:style-name="P3"/>
      <text:p text:style-name="P3">Les services locaux doivent entretenir des contacts réguliers et de qualité avec les RUO et les RBOP afin d’être bien au fait de la politique locale en matière de dépenses immobilières et de connaître les objectifs prioritaires de la région ou du département. Cette stratégie peut permettre d’aligner les demandes d’opérations éligibles au 309 sur ces objectifs prioritaires. De même, la présence d’un représentant de la DRAC expert en question patrimoniales et immobilières (ABF notamment) dans les CRSTIE (Cellules régionales de Suivi de l’immobilier de l’État) est souhaitable car ces cellules participent au dialogue de gestion entre France Domaine et les RBOP au sujet de la répartition des crédits des programmes 333 mais surtout 309.</text:p>
      <text:p text:style-name="P46"/>
      <text:p text:style-name="P3">Les programmes spécifiquement sollicités pour l’amélioration des conditions de travail sont le programme 224 (amélioration de l’occupation, rénovation des ouvrages intérieurs<text:span text:style-name="T240">…</text:span>) et le programme 333.</text:p>
      <text:p text:style-name="P3"/>
      <text:h text:style-name="P234" text:outline-level="3"><text:bookmark-start text:name="__RefHeading__7522_1636434717"/><text:soft-page-break/>Le programme de fonctionnement immobilier ministériel : le 224<text:bookmark-end text:name="__RefHeading__7522_1636434717"/></text:h>
      <text:p text:style-name="P35"/>
      <text:p text:style-name="P9"><text:span text:style-name="T171">Le programme 224 « transmission des savoirs et démocratisation de la culture »</text:span> comporte une action 7, sous-action 1 « fonctions immobilières », qui depuis la création des programmes mutualisés a vu son champ se restreindre et concerne prioritairement les crédits liés au fonctionnement courant de l’occupant de l’immeuble :</text:p>
      <text:p text:style-name="P9"/>
      <text:list xml:id="list8745055215857109872" text:style-name="L21">
        <text:list-item>
          <text:p text:style-name="P201">petit entretien courant : entretien quotidien, entretien et nettoyage des espaces verts, assurance des locaux ;</text:p>
        </text:list-item>
        <text:list-item>
          <text:p text:style-name="P201">petits aménagements intérieurs, prestations de petits travaux ;</text:p>
        </text:list-item>
        <text:list-item>
          <text:p text:style-name="P201">exploitation et maintenance des installations électriques hors investissement ;</text:p>
        </text:list-item>
        <text:list-item>
          <text:p text:style-name="P201">réparation des installations techniques défaillantes hors T5 ;</text:p>
        </text:list-item>
        <text:list-item>
          <text:p text:style-name="P201">diagnostic, audit et expertise liés au bâtiment, dont diagnostic énergétique ;</text:p>
        </text:list-item>
        <text:list-item>
          <text:p text:style-name="P201">taxes et charges sur les bâtiments : uniquement celles qui incombent au propriétaire.</text:p>
          <text:p text:style-name="P201"/>
        </text:list-item>
      </text:list>
      <text:p text:style-name="P9">Pour les services centraux et les DAC (outremer), les loyers, charges budgétaires, loyers budgétaires, énergie et fluides sont également budgétés sur le programme 224.</text:p>
      <text:p text:style-name="P9"/>
      <text:p text:style-name="P9">Le secrétaire général adjoint du MCC est le responsable du programme. Les responsables des BOP régionaux sont les préfets, les DRAC étant RBOP délégués. Le dialogue de gestion passe par un échange au cours des conférences qui ont lieu chaque année en octobre / novembre sur la base des montants pré-notifiés en septembre et des besoins spécifiques de la DRAC/DAC.</text:p>
      <text:p text:style-name="P36"/>
      <text:h text:style-name="P234" text:outline-level="3"><text:bookmark-start text:name="__RefHeading__7524_1636434717"/>Le programme d’entretien des bâtiments de <text:span text:style-name="T213">l’État</text:span> mutualisés : le 309<text:bookmark-end text:name="__RefHeading__7524_1636434717"/></text:h>
      <text:p text:style-name="P32"/>
      <text:p text:style-name="P3"><text:span text:style-name="T171">Le programme 309 « Entretien des bâtiments de l’État »</text:span> a pour finalité de regrouper sur un programme unique une partie des crédits d’<text:span text:style-name="T171">entretien du propriétaire</text:span> (essentiellement ceux portant sur les immeubles soumis à loyer budgétaire, c’est-à-dire les immeubles constitués majoritairement de bureaux). Le programme doit permettre de développer la maintenance préventive des bâtiments, source d’économies sur le long terme, et d’assurer la réalisation des contrôles réglementaires portant notamment sur les réseaux électriques, la protection incendie, les installations de froid, les appareils de levage et élévateurs, les portes et portails, la qualité de l’air et de l’eau, etc. Par ailleurs, pouvant financer des travaux lourds et en particulier des travaux de remise en état et en conformité, le programme peut contribuer à la mise en accessibilité des bâtiments publics, ainsi qu’à l’atteinte des objectifs de performance énergétique.</text:p>
      <text:p text:style-name="P3"/>
      <text:p text:style-name="P3">Le chef du service France Domaine est le responsable du programme. Les responsables de BOP régionaux sont les préfets. Chaque responsable de BOP et d’UO met à jour son plan pluriannuel d’entretien du propriétaire (PPEP) qui permet, dans le cadre du dialogue de gestion, de recenser les besoins et connaître l’utilisation des crédits. Les responsables locaux de la politique immobilière de l’État (RPIE) et les responsables « Plan Bâtiment » (RPB), assistent les préfets de région dans l’élaboration de la programmation et la conduite des opérations, au sein de cellules régionales de suivi de l’immobilier de l’État (CRSIE), en liaison avec les ministères occupants. Le dialogue de gestion passe également par la désignation d’une équipe dédiée, au sein de France Domaine central, en lien avec chaque responsable de BOP et l’institutionnalisation de réunions d’échanges <text:span text:style-name="T213">[c</text:span>omités de politiques immobilières (CPI) et Comités d’orientation de la politique immobilière (COMO) avec les RBOP ministériels, et réunions de dialogue de gestion avec les RBOP régionaux<text:span text:style-name="T213">]</text:span>.</text:p>
      <text:p text:style-name="P3"/>
      <text:h text:style-name="P234" text:outline-level="3"><text:bookmark-start text:name="__RefHeading__7526_1636434717"/><text:soft-page-break/>Le programme des moyens mutualisés des administrations déconcentrées : le 333<text:bookmark-end text:name="__RefHeading__7526_1636434717"/></text:h>
      <text:p text:style-name="P35"/>
      <text:p text:style-name="P18"><text:span text:style-name="T171">Le programme 333 « m</text:span><text:span text:style-name="T159">oyens mutualisés des administrations déconcentrées »</text:span><text:span text:style-name="T160"> regroupe, outre les crédits de fonctionnement des directions départementales interministérielles (DDI) – action 1, les dépenses consacrées aux </text:span><text:span text:style-name="T159">charges immobilières de l’occupant</text:span><text:span text:style-name="T160"> (hors outre-mer), comprenant principalement les loyers et les charges connexes (charges locatives d’entretien courant, énergie et fluides) – action 2. Le périmètre des crédits immobiliers concernés englobe une grande partie des services déconcentrés de l’État : directions régionales (à l’exception de la direction régionale des finances publiques), préfectures et sous-préfectures, directions départementales interministérielles, rectorats implantés dans les cités administratives. Il tend à optimiser le coût des fonctions support et à améliorer l’efficience de la gestion immobilière des services déconcentrés de l’État.</text:span></text:p>
      <text:p text:style-name="P76"/>
      <text:p text:style-name="P76">Le secrétaire général du <text:span text:style-name="T202">G</text:span>ouvernement est le responsable du programme. Les responsables de BOP régionaux sont les préfets de région.</text:p>
      <text:p text:style-name="P75"><text:span text:style-name="Strong_20_Emphasis"><text:span text:style-name="T77"/></text:span></text:p>
      <text:p text:style-name="P75"><text:span text:style-name="Strong_20_Emphasis"><text:span text:style-name="T77">Le programme 333 bénéficie de divers fonds de concours (FDC) et d’attributions de produits dont principalement </text:span></text:span><text:span text:style-name="T77">le Fonds européen de développement régional (FEDER), les fonds de concours apportés aux opérations de l’Agence nationale pour la rénovation urbaine (ANRU) et les produits de cession de biens mobiliers bénéficiant aux administrations déconcentrées.</text:span></text:p>
      <text:p text:style-name="P35"/>
      <text:h text:style-name="P234" text:outline-level="3"><text:bookmark-start text:name="__RefHeading__7528_1636434717"/>Le CAS 723 et le Projet d’initiative locale<text:bookmark-end text:name="__RefHeading__7528_1636434717"/></text:h>
      <text:p text:style-name="P38"/>
      <text:p text:style-name="P3"><text:span text:style-name="T16">Le programme 723 « Contribution aux dépenses immobilières » </text:span>vise à affecter les recettes et organiser les dépenses associées aux produits de cessions d’actifs immobiliers.<text:span text:style-name="T154"> Le compte d’affectation spéciale (CAS) « Gestion du patrimoine immobilier de l’État » rattaché à ce programme</text:span><text:span text:style-name="T149"> est exclusivement alimenté par les produits de cession " PILés " (</text:span><text:span text:style-name="T153">= inscrits à des Projets d’Initiative Locale, cf. infra</text:span><text:span text:style-name="T149">) des bâtiments de l’État.</text:span></text:p>
      <text:p text:style-name="P119"/>
      <text:p text:style-name="P118"><text:span text:style-name="T171">Le Projet d'Initiative locale</text:span>, dit PIL, est l’outil financier principal de financement de la Réate et des SPSI (<text:span text:style-name="T173">mais aussi, depuis peu, des projets de mobilisation du foncier pour le logement social dans le cadre de la loi Duflot</text:span>). C’est une procédure permettant aux préfets de proposer à la cession des immeubles de l’État afin de financer des projets de regroupement de services le plus souvent interministériels.</text:p>
      <text:p text:style-name="P30"/>
      <text:p text:style-name="P118">Les fonds ainsi récoltés sont rassemblés sur un programme spécial prévu à cet effet, le compte d’affectation spécial 723 mutualisé (le CAS 723), et redistribués sous l'égide du SGMAP et de FD central, qui décident des priorités à donner à tel ou tel projet, selon des critères de soutenabilité financière et d’opportunité. L’INEI étudie les dossiers présentés par les préfectures et valide ces choix, ce qui permet de débloquer les fonds mutualisés en provenance du CAS 723.</text:p>
      <text:p text:style-name="P118"/>
      <text:p text:style-name="P121"><text:span text:style-name="T149">Dans le cas où les biens vendus ne sont </text:span><text:span text:style-name="T151">pas PIL</text:span><text:span text:style-name="T152">é</text:span><text:span text:style-name="T151">s</text:span><text:span text:style-name="T149">, </text:span><text:span text:style-name="T150">30</text:span><text:span text:style-name="T149"> % des produits sont prélevés pour participer au remboursement de la dette de l’État. </text:span><text:span text:style-name="T154">25 % du solde est mutualisé au bénéfice d’opération interministérielles. Le solde restant est mis à la disposition de chaque ministère (</text:span><text:span text:style-name="T155">les BOP 723 ministériels, le CAS 723 étant séparé en deux parties</text:span><text:span text:style-name="T154">)</text:span><text:span text:style-name="T156">. </text:span><text:span text:style-name="T157">Si le bien </text:span><text:span text:style-name="T156">est PILé</text:span><text:span text:style-name="T157">, le reliquat est alors utilisé pour participer à l’opération pour laquelle le préfet a inscrit le bien au PIL et le ministère affectataire du bien ne bénéficie </text:span><text:span text:style-name="T158">pas de</text:span><text:span text:style-name="T157"> retour de produit de cession.</text:span></text:p>
      <text:p text:style-name="P120"/>
      <text:p text:style-name="P123">Les dépenses concernent prioritairement des opérations d’investissement liées à des opérations de cession, d’acquisition ou de construction d’immeubles : amélioration de la performance immobilière (rationalisation, valorisation, performance énergétique, etc.).</text:p>
      <text:h text:style-name="P241" text:outline-level="1"><text:bookmark-start text:name="__RefHeading__22501_744653419"/>ANNEXES<text:bookmark-end text:name="__RefHeading__22501_744653419"/></text:h>
      <text:h text:style-name="P242" text:outline-level="1" text:is-list-header="true"/>
      <text:p text:style-name="P127">1/ Décret no 2012-776 du 24 mai 2012 relatif aux missions du ministère de la Culture</text:p>
      <text:p text:style-name="P78"><text:bookmark-start text:name="__RefHeading__22503_744653419"/><text:span text:style-name="T261">2</text:span>/ note DGFIP n° 10 906 du 19 février 2010 concernant les définitions et typologies surfaces et ses annexes :<text:bookmark-end text:name="__RefHeading__22503_744653419"/></text:p>
      <text:p text:style-name="P79">typologie des surfaces de l’État 2010 dont la grille des types de surfaces (annexe 1)</text:p>
      <text:p text:style-name="P79">ratios cibles (annexe 2)</text:p>
      <text:p text:style-name="P79">FAQ (annexe 3)</text:p>
      <text:list xml:id="list3554787954635430834" text:style-name="L22">
        <text:list-header>
          <text:p text:style-name="P182"/>
        </text:list-header>
      </text:list>
      <text:list xml:id="list8731246689967881154" text:style-name="L23">
        <text:list-header>
          <text:p text:style-name="P215"><text:span text:style-name="T163">3/ </text:span>norme AFNOR NF X35 102, relative à la conception ergonomique des espaces de travail en bureaux</text:p>
          <text:p text:style-name="P216"/>
          <text:p text:style-name="P216"><text:span text:style-name="T163">4/ </text:span>note ED 23 sur l’aménagement des bureaux, principales données ergonomiques (2013)</text:p>
          <text:p text:style-name="P216"/>
          <text:p text:style-name="P216"><text:span text:style-name="T163">5/ </text:span>note ED 923 sur le travail sur écran en 50 questions (2012)</text:p>
          <text:p text:style-name="P216"/>
          <text:p text:style-name="P216"><text:span text:style-name="T163">6/ </text:span>circulaire du 16 janvier 2009 sur la nouvelle politique immobilière de l’État</text:p>
          <text:p text:style-name="P216"/>
          <text:p text:style-name="P216"><text:span text:style-name="T163">7/ </text:span>circulaire du 1er juillet 2009 du SG sur la nouvelle organisation des DRAC et la fusion DRAC/S<text:span text:style-name="T201">D</text:span>AP</text:p>
          <text:p text:style-name="P216"/>
          <text:p text:style-name="P216"><text:span text:style-name="T163">8/ </text:span>circulaire du 18 mai 2010 sur le rappel des obligations des administrations d’État en matière d’évaluation des risques professionnels</text:p>
          <text:p text:style-name="P216"/>
          <text:p text:style-name="P217"><text:span text:style-name="T163">9/ </text:span>tableau " information et rôle du CHS-CT à l’occasion d’opérations de travaux "</text:p>
          <text:p text:style-name="P217"/>
          <text:p text:style-name="P217"><text:span text:style-name="T163">10/ </text:span>discours du ministre du Budget au CIE sur la politique immobilière de l’État du 15 mai 2013</text:p>
          <text:p text:style-name="P217"/>
          <text:p text:style-name="P217"><text:span text:style-name="T163">11/ </text:span>tableau général de suivi des implantations « bureaux » des SD du MCC</text:p>
          <text:p text:style-name="P216"/>
          <text:p text:style-name="P218">1<text:span text:style-name="T261">2</text:span>/ Enquête IGAC sur la gestion de la co-activité dans les services et établissements du ministère</text:p>
          <text:p text:style-name="P217"/>
          <text:p text:style-name="P217"><text:span text:style-name="T163">13/ </text:span>tableau détaillant la typologie des opérations de travaux/maintenance et indiquant sur quel programme ils sont éligibles par nature (309, 333, 723, 224 ou 175)</text:p>
          <text:p text:style-name="P217"/>
          <text:p text:style-name="P217"><text:span text:style-name="T163">14/ </text:span>textes réglementaires relatifs à l’amiante <text:span text:style-name="T241">et programme de repérage</text:span></text:p>
          <text:p text:style-name="P217"/>
          <text:p text:style-name="P217"><text:span text:style-name="T163">15/ </text:span>tableau de synthèse de la typologie des surfaces</text:p>
          <text:p text:style-name="P217"/>
          <text:p text:style-name="P220"><text:span text:style-name="T163">16/ </text:span>circulaire MCC du 26 décembre 2013 relative à l’articulation des compétences des comités techniques et des comité<text:span text:style-name="T232">s</text:span> d’<text:span text:style-name="T233">h</text:span>ygiène, de sécurité et des conditions de travail.</text:p>
          <text:p text:style-name="P220"/>
          <text:p text:style-name="P219">1<text:span text:style-name="T261">7</text:span>/ exemple-<text:span text:style-name="T249">type</text:span> de compte-rendu de COPIL</text:p>
        </text:list-header>
      </text:list>
      <text:p text:style-name="P125"/>
      <text:p text:style-name="P124">1<text:span text:style-name="T261">8</text:span>/ La tenue et le contrôle des registres</text:p>
      <text:p text:style-name="P124"/>
      <text:p text:style-name="P126"><text:span text:style-name="T103">1</text:span><text:span text:style-name="T104">9</text:span><text:span text:style-name="T103">/ Réglementations relatives à des projets d’aménagement et de co-activité</text:span>GLOSSAIRE</text:p>
      <text:p text:style-name="P170"><text:soft-page-break/>ABF : architecte des bâtiments de France</text:p>
      <text:p text:style-name="P171">AIFE : agence informatique financière de l'Etat</text:p>
      <text:p text:style-name="P171">AOT : autorisation d'occupation temporaire</text:p>
      <text:p text:style-name="P172"><text:span text:style-name="T113">BOP C</text:span><text:span text:style-name="T114">IPI : </text:span><text:span text:style-name="Emphasis"><text:span text:style-name="T114">budget opérationnel de programme</text:span></text:span><text:span text:style-name="T114"> de la commission interministérielle de la politique immobilière de l'état <text:s/></text:span></text:p>
      <text:p text:style-name="P171">BPI : bureau de la politique immobilière</text:p>
      <text:p text:style-name="P171">CAS : compte d'affecta<text:span text:style-name="T203">tio</text:span>n spéciale</text:p>
      <text:p text:style-name="P170">CDU : convention d’utilisation</text:p>
      <text:p text:style-name="P170">CDUS : convention d’utilisation spécifique</text:p>
      <text:p text:style-name="P170">CHSCT : comité d’hygiène, de sécurité et des conditions de travail</text:p>
      <text:p text:style-name="P170">CIMAP : comité interministériel pour la modernisation de l’action publique</text:p>
      <text:p text:style-name="P170">COMO : comité d’orientation de la politique immobilière</text:p>
      <text:p text:style-name="P170">COP : convention d’occupation précaire</text:p>
      <text:p text:style-name="P170">COPIL : comité de pilotage</text:p>
      <text:p text:style-name="P170">CRSTIE : cellules régionales de suivi de l’immobilier de <text:span text:style-name="T205">l’État</text:span></text:p>
      <text:p text:style-name="P170">CT : comité technique</text:p>
      <text:p text:style-name="P70">DAC : direction des affaires culturelles</text:p>
      <text:p text:style-name="P70">DDFIP : direction départementale des finances publiques</text:p>
      <text:p text:style-name="P70">DDI : direction départementale interministérielle</text:p>
      <text:p text:style-name="P70">DRAC : direction régionale des affaires culturelles</text:p>
      <text:p text:style-name="P70">DRFIP : direction régionale des finances publiques</text:p>
      <text:p text:style-name="P70">DUERP : document unique d’évaluation des risques professionnels</text:p>
      <text:p text:style-name="P70">EP (N): établissement public (national)</text:p>
      <text:p text:style-name="P70">FD : France Domaine</text:p>
      <text:p text:style-name="P141">FIPHFP : Fonds pour l’Insertion des Personnes Handicapées dans la Fonction Publique</text:p>
      <text:p text:style-name="P70">GRIME : gestionnaire du référentiel immobilier de <text:span text:style-name="T205">l’État</text:span></text:p>
      <text:p text:style-name="P70">IGAC : inspection générale des affaires culturelles</text:p>
      <text:p text:style-name="P70">INEI : instance nationale d’examen des projets immobiliers</text:p>
      <text:p text:style-name="P71">INESDIR : <text:span text:style-name="T191">instance interministérielle nationale d’examen des schémas directeurs immobiliers régionaux</text:span></text:p>
      <text:p text:style-name="P70">ISST : inspecteur de la santé au travail</text:p>
      <text:p text:style-name="P70">LB : loyer budgétaire</text:p>
      <text:p text:style-name="P70">MCC : ministère de la Culture et de la Communication</text:p>
      <text:p text:style-name="P70">MDP : médecin de prévention</text:p>
      <text:p text:style-name="P70">OSC : outil de suivi des cessions</text:p>
      <text:p text:style-name="P70">PIL : projet d’initiative locale</text:p>
      <text:p text:style-name="P70">PPEP : plan pluriannuel d’entretien du propriétaire</text:p>
      <text:p text:style-name="P70">RBOP : responsable de budget opérationnel de programme</text:p>
      <text:p text:style-name="P70">Ré<text:span text:style-name="T224">at</text:span>e : réforme de l’administration territoriale de <text:span text:style-name="T205">l’État</text:span></text:p>
      <text:p text:style-name="P70">RPB : responsable "plan bâtiment"</text:p>
      <text:p text:style-name="P70">RPIE : responsable de la politique immobilière de <text:span text:style-name="T205">l’État</text:span></text:p>
      <text:p text:style-name="P70">RUO : <text:span text:style-name="T204">responsable d’unité opérationnelle</text:span></text:p>
      <text:p text:style-name="P70">SCN : service à compétence nationale</text:p>
      <text:p text:style-name="P70">SDIR : schéma directeur immobilier rég<text:span text:style-name="T205">ional</text:span></text:p>
      <text:p text:style-name="P70">SG : secrétariat général </text:p>
      <text:p text:style-name="P49"><text:span text:style-name="T129">SGMAP : </text:span>secrétariat général pour la modernisation de l'action publique</text:p>
      <text:p text:style-name="P70">SHOB : surface hors <text:span text:style-name="T205">œuvre</text:span> brute</text:p>
      <text:p text:style-name="P70">SHON : surface hors <text:span text:style-name="T205">œuvre</text:span> nette</text:p>
      <text:p text:style-name="P70">SP : surface de plancher</text:p>
      <text:p text:style-name="P70">SPSI : schéma pluriannuel de stratégie immobilière</text:p>
      <text:p text:style-name="P49"><text:span text:style-name="T129">STAP : </text:span><text:bookmark text:name="firstHeading"/><text:span text:style-name="T131">Service territorial de l’architectu</text:span><text:span text:style-name="T198">re et du patrimoine</text:span></text:p>
      <text:p text:style-name="P50">SUB : surface utile brute</text:p>
      <text:p text:style-name="P50">SUN : surface utile nette</text:p>
      <text:p text:style-name="P70">UE : union européen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Webdings" svg:font-family="Webdings" style:font-charset="x-symbol"/>
    <style:font-face style:name="Mangal1" svg:font-family="Mangal"/>
    <style:font-face style:name="OpenSymbol" svg:font-family="OpenSymbol"/>
    <style:font-face style:name="Tahoma,Bold" svg:font-family="'Tahoma,Bold'"/>
    <style:font-face style:name="Times-Roman" svg:font-family="Times-Roman" style:font-family-generic="roman"/>
    <style:font-face style:name="TimesNewRoman" svg:font-family="TimesNewRoman" style:font-family-generic="roman"/>
    <style:font-face style:name="TimesNewRomanPSMT" svg:font-family="TimesNewRomanPSMT" style:font-family-generic="roman"/>
    <style:font-face style:name="Arial" svg:font-family="Arial" style:font-family-generic="swiss"/>
    <style:font-face style:name="ArialMT" svg:font-family="ArialMT" style:font-family-generic="swiss"/>
    <style:font-face style:name="Liberation Sans" svg:font-family="'Liberation Sans'" style:font-family-generic="swiss"/>
    <style:font-face style:name="Tahoma" svg:font-family="Tahoma" style:font-family-generic="swiss"/>
    <style:font-face style:name="Times New Roman3" svg:font-family="'Times New Roman'"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Italique" style:font-family-generic="roman" style:font-pitch="variable"/>
    <style:font-face style:name="Times New Roman2" svg:font-family="'Times New Roman'" style:font-adornments="Italique" style:font-family-generic="roman" style:font-pitch="variable"/>
    <style:font-face style:name="Liberation Sans1" svg:font-family="'Liberation Sans'"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2"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2cm" fo:margin-bottom="0.12cm" style:contextual-spacing="false" fo:text-indent="0cm" style:auto-text-indent="false">
        <style:tab-stops>
          <style:tab-stop style:position="16.999cm" style:type="right" style:leader-style="dotted" style:leader-text="."/>
        </style:tab-stops>
      </style:paragraph-properties>
      <style:text-properties fo:font-size="14pt" fo:font-weight="bold"/>
    </style:style>
    <style:style style:name="Contents_20_2" style:display-name="Contents 2" style:family="paragraph" style:parent-style-name="Index" style:class="index">
      <style:paragraph-properties fo:margin-left="0.499cm" fo:margin-right="0cm" fo:margin-top="0.101cm" fo:margin-bottom="0.101cm" style:contextual-spacing="false" fo:text-indent="0cm" style:auto-text-indent="false">
        <style:tab-stops>
          <style:tab-stop style:position="16.499cm" style:type="right" style:leader-style="dotted" style:leader-text="."/>
        </style:tab-stops>
      </style:paragraph-properties>
      <style:text-properties fo:font-style="italic" fo:font-weight="bold"/>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paragraph-properties fo:margin-top="0.12cm" fo:margin-bottom="0.109cm" style:contextual-spacing="false" fo:background-color="transparent">
        <style:tab-stops/>
        <style:background-image/>
      </style:paragraph-properties>
      <style:text-properties style:font-name="Times New Roman" fo:font-family="'Times New Roman'" style:font-family-generic="roman" style:font-pitch="variable" fo:font-size="14pt" fo:font-weight="bold" style:font-name-asian="Liberation Serif" style:font-family-asian="'Liberation Serif'" style:font-family-generic-asian="system" style:font-pitch-asian="variable" style:font-size-asian="24pt" style:font-weight-asian="bold" style:font-name-complex="Tahoma2"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paragraph-properties fo:margin-left="0.76cm" fo:margin-right="0cm" fo:margin-top="0.22cm" fo:margin-bottom="0.109cm" style:contextual-spacing="false" fo:text-indent="-0.46cm" style:auto-text-indent="false">
        <style:tab-stops/>
      </style:paragraph-properties>
      <style:text-properties style:font-name="Times New Roman1" fo:font-family="'Times New Roman'" style:font-style-name="Gras Italique" style:font-family-generic="roman" style:font-pitch="variable"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0.76cm" fo:margin-right="0cm" fo:margin-top="0.22cm" fo:margin-bottom="0.109cm" style:contextual-spacing="false" fo:text-indent="-0.161cm" style:auto-text-indent="false" style:page-number="auto" fo:background-color="transparent" style:shadow="none">
        <style:tab-stops/>
        <style:background-image/>
      </style:paragraph-properties>
      <style:text-properties style:font-name="Times New Roman2" fo:font-family="'Times New Roman'" style:font-style-name="Italique" style:font-family-generic="roman" style:font-pitch="variable" fo:font-size="12pt" fo:font-style="italic" style:text-underline-style="solid" style:text-underline-width="auto" style:text-underline-color="font-color" fo:font-weight="normal"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égrale_5f_base" style:display-name="Intégrale_base" style:family="paragraph">
      <style:paragraph-properties fo:line-height="0.494cm" fo:orphans="2" fo:widows="2" fo:hyphenation-ladder-count="no-limit"/>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Retrait_20_corps_20_de_20_texte_20_21" style:display-name="WW-Retrait corps de texte 21" style:family="paragraph" style:parent-style-name="Standard">
      <style:paragraph-properties fo:margin-left="0cm" fo:margin-right="0cm" fo:margin-top="0cm" fo:margin-bottom="0cm" style:contextual-spacing="false" fo:text-align="justify" style:justify-single-word="false" fo:hyphenation-ladder-count="no-limit" fo:text-indent="1.244cm" style:auto-text-indent="false"/>
      <style:text-properties style:language-asian="zxx" style:country-asian="none" fo:hyphenate="true" fo:hyphenation-remain-char-count="2" fo:hyphenation-push-char-count="2"/>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style:font-name="Times New Roman3" fo:font-family="'Times New Roman'" style:font-family-generic="swiss" fo:font-size="12pt" style:font-size-asian="12pt"/>
    </style:style>
    <style:style style:name="SNAutorité" style:family="paragraph" style:parent-style-name="Default" style:default-outline-level=""/>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ext_20_body_20_indent" style:display-name="Text body indent" style:family="paragraph" style:parent-style-name="Standard" style:class="text">
      <style:paragraph-properties fo:margin-left="3.251cm" fo:margin-right="0cm" fo:text-indent="1cm" style:auto-text-indent="false"/>
      <style:text-properties fo:font-size="12pt" style:font-size-asian="12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Police_20_par_20_défaut" style:display-name="Police par défaut" style:family="text"/>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suffix=" ///" style:num-format="I">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 style:num-format="A">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a">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properties fo:font-size="10pt" officeooo:paragraph-rsid="0015ed19" style:font-size-asian="10pt" style:font-size-complex="10pt"/>
    </style:style>
    <style:style style:name="MT1" style:family="text">
      <style:text-properties officeooo:rsid="0015ed19"/>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MCC/SG/SAFIG/SDAIG/BPI/MAJ <text:span text:style-name="MT1">06-2015<text:tab/><text:tab/></text:span><text:span text:style-name="MT1"><text:page-number text:select-page="current">28</text:page-number></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nistère du budget, des comptes publics, de la fonction publique et de la réforme de l'Etat</meta:initial-creator>
    <meta:creation-date>2011-05-05T10:34:00</meta:creation-date>
    <dc:date>2015-06-26T14:24:02.199000000</dc:date>
    <dc:creator>marion leboucher</dc:creator>
    <meta:editing-duration>PT21H5M50S</meta:editing-duration>
    <meta:editing-cycles>104</meta:editing-cycles>
    <meta:generator>LibreOffice/4.1.6.2.0$Windows_x86 LibreOffice_project/6b04c4a32621d4168ba839813042142f6b4ee13</meta:generator>
    <dc:title>Ministère du budget, des comptes publics, de la fonction publique et de la réforme de l'Etat</dc:title>
    <meta:printed-by>marion leboucher</meta:printed-by>
    <meta:print-date>2015-06-26T10:01:02.656000000</meta:print-date>
    <meta:document-statistic meta:table-count="0" meta:image-count="0" meta:object-count="0" meta:page-count="28" meta:paragraph-count="443" meta:word-count="13567" meta:character-count="87790" meta:non-whitespace-character-count="74755"/>
  </office:meta>
</office:document-meta>
</file>