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officeooo:paragraph-rsid="001c298e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Arial" fo:font-size="12pt" fo:font-weight="normal" officeooo:paragraph-rsid="001c298e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officeooo:rsid="001c298e" officeooo:paragraph-rsid="001c298e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normal" fo:background-color="transparent" style:font-name-asian="Arial" style:font-style-asian="italic" style:font-weight-asian="normal" style:font-name-complex="Arial" style:font-style-complex="italic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normal" officeooo:paragraph-rsid="001c298e" fo:background-color="transparent" style:font-name-asian="Arial" style:font-style-asian="italic" style:font-weight-asian="normal" style:font-name-complex="Arial" style:font-style-complex="italic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bold" fo:background-color="transparent" style:font-name-asian="Arial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officeooo:paragraph-rsid="001a6485"/>
    </style:style>
    <style:style style:name="P13" style:family="paragraph" style:parent-style-name="Standard">
      <style:paragraph-properties fo:line-height="100%" fo:text-align="start" style:justify-single-word="false"/>
      <style:text-properties officeooo:paragraph-rsid="001c298e"/>
    </style:style>
    <style:style style:name="P14" style:family="paragraph" style:parent-style-name="Standard">
      <style:paragraph-properties fo:line-height="100%" fo:text-align="start" style:justify-single-word="false"/>
      <style:text-properties fo:font-style="italic" fo:font-weight="normal" officeooo:paragraph-rsid="001c298e" style:font-style-asian="italic" style:font-weight-asian="normal" style:font-style-complex="italic" style:font-weight-complex="normal"/>
    </style:style>
    <style:style style:name="T1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bold" officeooo:rsid="001a6485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2pt" fo:font-weight="bold" officeooo:rsid="001ddcf5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2pt" fo:font-weight="normal" officeooo:rsid="001a6485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2pt" fo:font-weight="normal" officeooo:rsid="001c298e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2pt" fo:font-weight="normal" fo:background-color="transparent" loext:char-shading-value="0" style:font-name-asian="Arial" style:font-weight-asian="normal" style:font-name-complex="Arial" style:font-weight-complex="normal"/>
    </style:style>
    <style:style style:name="T8" style:family="text">
      <style:text-properties style:use-window-font-color="true" style:font-name="Arial" fo:font-size="12pt" fo:font-weight="normal" officeooo:rsid="001a6485" fo:background-color="transparent" loext:char-shading-value="0" style:font-name-asian="Arial" style:font-weight-asian="normal" style:font-name-complex="Arial" style:font-weight-complex="normal"/>
    </style:style>
    <style:style style:name="T9" style:family="text">
      <style:text-properties style:use-window-font-color="true" style:font-name="Arial" fo:font-size="12pt" fo:font-style="italic" fo:font-weight="normal" fo:background-color="transparent" loext:char-shading-value="0" style:font-name-asian="Arial" style:font-style-asian="italic" style:font-name-complex="Arial" style:font-style-complex="italic"/>
    </style:style>
    <style:style style:name="T10" style:family="text">
      <style:text-properties style:use-window-font-color="true" style:font-name="Arial" fo:font-size="12pt" fo:font-style="italic" fo:font-weight="normal" fo:background-color="transparent" loext:char-shading-value="0" style:font-name-asian="Arial" style:font-style-asian="italic" style:font-weight-asian="normal" style:font-name-complex="Arial" style:font-style-complex="italic" style:font-weight-complex="normal"/>
    </style:style>
    <style:style style:name="T11" style:family="text">
      <style:text-properties style:use-window-font-color="true" style:font-name="Arial" fo:font-size="12pt" fo:font-style="italic" fo:font-weight="normal" officeooo:rsid="001c298e" fo:background-color="transparent" loext:char-shading-value="0" style:font-name-asian="Arial" style:font-style-asian="italic" style:font-weight-asian="normal" style:font-name-complex="Arial" style:font-style-complex="italic" style:font-weight-complex="normal"/>
    </style:style>
    <style:style style:name="T12" style:family="text">
      <style:text-properties style:use-window-font-color="true" style:font-name="Arial" fo:font-size="12pt" fo:font-style="italic" fo:font-weight="normal" officeooo:rsid="001a6485" fo:background-color="transparent" loext:char-shading-value="0" style:font-name-asian="Arial" style:font-style-asian="italic" style:font-weight-asian="normal" style:font-name-complex="Arial" style:font-style-complex="italic" style:font-weight-complex="normal"/>
    </style:style>
    <style:style style:name="T13" style:family="text">
      <style:text-properties style:use-window-font-color="true" style:font-name="Arial" fo:font-size="12pt" fo:font-style="italic" fo:font-weight="bold" fo:background-color="transparent" loext:char-shading-value="0" style:font-name-asian="Arial" style:font-style-asian="italic" style:font-name-complex="Arial" style:font-style-complex="italic"/>
    </style:style>
    <style:style style:name="T14" style:family="text">
      <style:text-properties style:use-window-font-color="true" style:font-name="Arial" fo:font-size="12pt" fo:font-style="italic" fo:font-weight="bold" officeooo:rsid="001a6485" fo:background-color="transparent" loext:char-shading-value="0" style:font-name-asian="Arial" style:font-style-asian="italic" style:font-name-complex="Arial" style:font-style-complex="italic"/>
    </style:style>
    <style:style style:name="T15" style:family="text">
      <style:text-properties style:use-window-font-color="true" style:font-name="Arial" fo:font-size="12pt" fo:font-style="italic" fo:font-weight="bold" fo:background-color="transparent" loext:char-shading-value="0" style:font-name-asian="Arial" style:font-style-asian="italic" style:font-weight-asian="bold" style:font-name-complex="Arial" style:font-style-complex="italic" style:font-weight-complex="bold"/>
    </style:style>
    <style:style style:name="T16" style:family="text">
      <style:text-properties style:use-window-font-color="true" style:font-name="Arial" fo:font-size="12pt" fo:background-color="transparent" loext:char-shading-value="0" style:font-name-asian="Arial" style:font-name-complex="Arial"/>
    </style:style>
    <style:style style:name="T17" style:family="text">
      <style:text-properties style:use-window-font-color="true" style:font-name="Arial" fo:font-size="12pt" officeooo:rsid="001c298e" fo:background-color="transparent" loext:char-shading-value="0" style:font-name-asian="Arial" style:font-name-complex="Arial"/>
    </style:style>
    <style:style style:name="T18" style:family="text">
      <style:text-properties style:use-window-font-color="true" style:font-name="Arial" fo:font-size="12pt" officeooo:rsid="001a6485" fo:background-color="transparent" loext:char-shading-value="0" style:font-name-asian="Arial" style:font-name-complex="Arial"/>
    </style:style>
    <style:style style:name="T19" style:family="text">
      <style:text-properties style:use-window-font-color="true" style:font-name="Arial" fo:font-size="11pt" fo:font-weight="normal" fo:background-color="transparent" loext:char-shading-value="0" style:font-name-asian="Arial" style:font-name-complex="Arial"/>
    </style:style>
    <style:style style:name="T20" style:family="text">
      <style:text-properties officeooo:rsid="001a6485"/>
    </style:style>
    <style:style style:name="T21" style:family="text">
      <style:text-properties fo:font-style="italic" officeooo:rsid="001c298e" style:font-style-asian="italic" style:font-weight-asian="normal" style:font-style-complex="italic" style:font-weight-complex="normal"/>
    </style:style>
    <style:style style:name="T22" style:family="text">
      <style:text-properties officeooo:rsid="001c298e"/>
    </style:style>
    <style:style style:name="T23" style:family="text">
      <style:text-properties officeooo:rsid="001ddc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8 04 11 CHSCT M</text:p>
      <text:p text:style-name="P2"/>
      <text:p text:style-name="P2"/>
      <text:p text:style-name="P2">Point 5: document d'information aux agents sur le signalement de situations de souffrance au travail, de harcèlement et de violences au travail.</text:p>
      <text:p text:style-name="P3"/>
      <text:p text:style-name="P5">4 organismes extérieurs au MC identifiés pour saisine et signalement.</text:p>
      <text:p text:style-name="P5">Une fiche juridique de base.</text:p>
      <text:p text:style-name="P5">Une fiche de déclenchement du disciplinaire.</text:p>
      <text:p text:style-name="P5">L'ouverture d'Allodiscrim à ces questions avec un périmètre élargi aux étudiants des établissements d'enseignement sup<text:span text:style-name="T20">érieur</text:span> du MC.</text:p>
      <text:p text:style-name="P3"/>
      <text:p text:style-name="P2">Point 6: Présentation du projet de protocole Egalité professionnelle </text:p>
      <text:p text:style-name="P2">Femmes Hommes</text:p>
      <text:p text:style-name="P3"/>
      <text:p text:style-name="P5">Point d'étape par A. Saal.</text:p>
      <text:p text:style-name="P5">Actualisation du protocole de 2013 qui vient de démarrer. Celui du MC suit les quatre axes de ce protocole interministériel.</text:p>
      <text:p text:style-name="P5"/>
      <text:p text:style-name="P1"><text:span text:style-name="T1">C Roms S</text:span><text:span text:style-name="T3">UD</text:span><text:span text:style-name="T1">:</text:span><text:span text:style-name="T4"> <text:s/>manque un aspect santé dans ce protocole. </text:span></text:p>
      <text:p text:style-name="P5">Indicateurs genrés dans le Bilan de situation comparée.</text:p>
      <text:p text:style-name="P5">Tenir compte d'indicateurs genrés, y compris dans les DUERP.</text:p>
      <text:p text:style-name="P11"/>
      <text:p text:style-name="P3"><text:span text:style-name="T23">Remarques SNAC-FSU</text:span></text:p>
      <text:p text:style-name="P1"><text:span text:style-name="T10">Pb de méthode: </text:span><text:span text:style-name="T4">amendements non intégrés depuis octobre et versions administration et amendements des OS non synthétisés. Un protocole une fois signé s'applique </text:span><text:span text:style-name="T9">sine die</text:span><text:span text:style-name="T4"> et jusqu'à ce qu'un nouveau protocole soit signé, </text:span><text:span text:style-name="T5">donc pas de date dans le titre du protocole</text:span><text:span text:style-name="T4">.</text:span></text:p>
      <text:p text:style-name="P3"/>
      <text:p text:style-name="P1"><text:span text:style-name="T10">Périmètre d'application:</text:span><text:span text:style-name="T1"> </text:span><text:span text:style-name="T8">un </text:span><text:span text:style-name="T7">r</text:span><text:span text:style-name="T4">appel </text:span><text:span text:style-name="T5">tout d’abord :</text:span><text:span text:style-name="T4"> tout le ministère, EP</text:span><text:span text:style-name="T5">A</text:span><text:span text:style-name="T4"> </text:span><text:span text:style-name="T5">compris.<text:line-break/>Un </text:span><text:span text:style-name="T4">p</text:span><text:span text:style-name="T5">roblème avec un</text:span><text:span text:style-name="T4"> protocole ou charte, signés ou en cours de signature, dans les écoles d'enseignements du MC. </text:span><text:span text:style-name="T5">Cette charte est </text:span><text:span text:style-name="T4">redondant</text:span><text:span text:style-name="T5">e</text:span><text:span text:style-name="T4"> sur beaucoup de points. </text:span><text:span text:style-name="T5">D’un autre côté elle contient des mesures </text:span><text:span text:style-name="T4">spécifi</text:span><text:span text:style-name="T5">ques</text:span><text:span text:style-name="T4"> qui demanderaient à être intégrées dans le protocole MC. </text:span><text:span text:style-name="T5">Ces mesures</text:span><text:span text:style-name="T4"> </text:span><text:span text:style-name="T5">sont applicables en dehors du champ des écoles d’Enseignement supérieur du MC.</text:span></text:p>
      <text:p text:style-name="P3"/>
      <text:p text:style-name="P12"><text:span text:style-name="T10">P</text:span><text:span text:style-name="T12">roblème</text:span><text:span text:style-name="T10"> des docs annexes du protocole,</text:span><text:span text:style-name="T4"> notamment de la charte des temps, mentionnée </text:span><text:span text:style-name="T5">dans le texte actuel</text:span><text:span text:style-name="T4">, mais qui fait partie des actions à mettre en oeuvre, </text:span><text:span text:style-name="T5">action jugée prioritaire par le HC Egalité </text:span><text:span text:style-name="T4">dans un ministère où missions postées, ouverture au public, travail de nuit, </text:span><text:span text:style-name="T5">rendent </text:span><text:span text:style-name="T4">cette question </text:span><text:span text:style-name="T5">plus complexe</text:span><text:span text:style-name="T4">.</text:span></text:p>
      <text:p text:style-name="P5"/>
      <text:p text:style-name="P1"><text:span text:style-name="T10">Le plan d'action pluriannuel. </text:span><text:span text:style-name="T4">Aucune réunion sur ce point jusqu'à présent. Les moyens budgétaires dégagés et mentionnés dans l'axe 2 pour rendre effective l'égalité dans les rémunérations et les parcours pro</text:span><text:span text:style-name="T5">fessionnels</text:span><text:span text:style-name="T4"> doivent être l'objet d'une concertation dans le cadre de l'élaboration du plan d'action pluriannuel.</text:span></text:p>
      <text:p text:style-name="P5"/>
      <text:p text:style-name="P5">Méthode de prise en charge et d<text:span text:style-name="T20">e </text:span>traitement de<text:span text:style-name="T20">s</text:span> situation<text:span text:style-name="T20">s</text:span> individuelle<text:span text:style-name="T20">s</text:span>: demandes des OS d'un RDV mensuel ou un créneau horaire pour faire avancer <text:span text:style-name="T20">et suivre c</text:span>es dossiers.</text:p>
      <text:p text:style-name="P5"/>
      <text:p text:style-name="P13"><text:span text:style-name="T4">Enfin un souhait: </text:span><text:span text:style-name="T6">que le MC s’empare de </text:span><text:span text:style-name="T10">la question de l'invisibilité des femmes, des stéréotypes et de la banalisation des violences faites aux femmes </text:span><text:span text:style-name="T11">pour diffusion aussi bien en interne que vers les usagers et publics de la culture.</text:span></text:p>
      <text:p text:style-name="P13"><text:span text:style-name="T1"/></text:p>
      <text:p text:style-name="P14"><text:soft-page-break/><text:span text:style-name="T17">Enfin compléter la tendance « lutte contre » en </text:span><text:span text:style-name="T18">essa</text:span><text:span text:style-name="T17">yant</text:span><text:span text:style-name="T18"> de mettre en place une politique </text:span><text:span text:style-name="T17">de mise en valeur</text:span><text:span text:style-name="T16"> des matrimoines, </text:span><text:span text:style-name="T17">politique qui pour le moment est surtout celle du monde associatif</text:span><text:span text:style-name="T16">.</text:span></text:p>
      <text:p text:style-name="P10"/>
      <text:p text:style-name="P5"/>
      <text:p text:style-name="P1"><text:span text:style-name="T1">V. Renault:</text:span><text:span text:style-name="T4"> <text:s/>remarques sur le cafouillis des versions.<text:line-break/>La mention de cette question avec les compétences des CHSCT. </text:span></text:p>
      <text:p text:style-name="P5">Le protocole doit s'adresser à tous et ne pas faire de différence entre les catégories encadrants non-encadrants. </text:p>
      <text:p text:style-name="P5">Question des plannings co-parentaux dans les établissements avec emplois postés et des CESU pour les horaires atypiques et action sociale pour agents postés.</text:p>
      <text:p text:style-name="P5">Question des EPIC du MC. Comment traiter ces questions dans ces établissement<text:span text:style-name="T22">s</text:span>?</text:p>
      <text:p text:style-name="P5"/>
      <text:p text:style-name="P1"><text:span text:style-name="T1">CFDT M. Doridat-Morel</text:span><text:span text:style-name="T4">: parité aussi pour l'admin</text:span><text:span text:style-name="T6">is</text:span><text:span text:style-name="T4">tration. Filière et métiers sexués. P</text:span><text:span text:style-name="T6">ro</text:span><text:span text:style-name="T4">b</text:span><text:span text:style-name="T6">lème</text:span><text:span text:style-name="T4"> de parité pour liste représentants du CNESERAC. Information sur temps partiel et calcul des pensions de retraite. Sur point 4 de la mesure 14, </text:span><text:span text:style-name="T6">adresse au</text:span><text:span text:style-name="T4"> médecin coordinateur: point sensible sur écoutants mal préparés à prendre en compte des témoignages.</text:span></text:p>
      <text:p text:style-name="P5"/>
      <text:p text:style-name="P7">Réponse A. Saal :</text:p>
      <text:p text:style-name="P5">Questions de méthode: quelle version, quelle date ? <text:span text:style-name="T22">U</text:span>ne version stabilisée avec un tableau de suivi des amendements sera diffusée bientôt pour arbitrage ministériel.</text:p>
      <text:p text:style-name="P5"/>
      <text:p text:style-name="P5"><text:span text:style-name="T22">S</text:span>ur <text:span text:style-name="T23">l’</text:span>éducation à l'égalité et à la diffusion des matrimoines. <text:span text:style-name="T22">Pourrait se faire sous forme d’une d</text:span>éclinaison d<text:span text:style-name="T22">e la</text:span> charte égalité au-del<text:span text:style-name="T22">à</text:span> des établissements d'enseignement <text:span text:style-name="T22">supérieur du MC</text:span>.</text:p>
      <text:p text:style-name="P5"/>
      <text:p text:style-name="P5"/>
      <text:p text:style-name="P2">Point 7: bilan 2017 d'Allodiscrim</text:p>
      <text:p text:style-name="P3"/>
      <text:p text:style-name="P5">Les enseignements: possibilité de remédiation ou échange avec SRH.</text:p>
      <text:p text:style-name="P5">104 dossiers en 2017.</text:p>
      <text:p text:style-name="P5"/>
      <text:p text:style-name="P5"><text:span text:style-name="T22">Le c</text:span>ritère prévalent au MC est le même qu'ailleurs: l'état de santé et le handicap puis le critère du sexe <text:span text:style-name="T22">(</text:span>féminin en l'occu<text:span text:style-name="T22">r</text:span>rence<text:span text:style-name="T22">)</text:span>.</text:p>
      <text:p text:style-name="P3"/>
      <text:p text:style-name="P5">Mise en cause d'un mauvais traitement par la hiéra<text:span text:style-name="T22">r</text:span>chie en tout premier lieu, tout spécialement les RH.</text:p>
      <text:p text:style-name="P3"/>
      <text:p text:style-name="P3"/>
      <text:p text:style-name="P4"><text:span text:style-name="T22">Questions SNAC-FSU : </text:span></text:p>
      <text:p text:style-name="P9"><text:span text:style-name="T22">Faire apparaître l’a</text:span>rticulation avec les CHSCT p 24 <text:span text:style-name="T22">dans les </text:span>démarches <text:s/><text:span text:style-name="T22">post-</text:span> contact Allodiscrim, dans les cas <text:span text:style-name="T22">de </text:span>discrimination handicap <text:span text:style-name="T22">et </text:span>état de santé.</text:p>
      <text:p text:style-name="P3"/>
      <text:p text:style-name="P8">Lien <text:span text:style-name="T22">possible </text:span>entre abandon <text:span text:style-name="T22">de la démarche</text:span>, dossier cloturé suite à relance, et état de santé <text:span text:style-name="T22">ou </text:span>handicap des agents saisissant Allodiscrim ?</text:p>
      <text:p text:style-name="P3"/>
      <text:p text:style-name="P5">Résultat global <text:span text:style-name="T22">sur lequel souhaite insisté Allodiscrim</text:span>: réintroduire la filière RH comme interlocuteur des agents qui saisissent.</text:p>
      <text:p text:style-name="P3"/>
      <text:p text:style-name="P6"><text:span text:style-name="T21">Notes MHT pour le SNAC-FS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7:03:33.703000000</meta:creation-date>
    <meta:editing-duration>P0D</meta:editing-duration>
    <meta:editing-cycles>1</meta:editing-cycles>
    <meta:document-statistic meta:table-count="0" meta:image-count="0" meta:object-count="0" meta:page-count="2" meta:paragraph-count="39" meta:word-count="747" meta:character-count="4815" meta:non-whitespace-character-count="4099"/>
    <meta:generator>LibreOffice/5.2.5.1.0-M2$Windows_x86 LibreOffice_project/7e028335f05118aecb2cae2e838a9e0f4f63cea8</meta:generator>
  </office:meta>
</office:document-meta>
</file>