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margin-top="0cm" fo:margin-bottom="0.499cm" fo:text-align="justify"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text-align="center" style:justify-single-word="false"/>
    </style:style>
    <style:style style:name="P5" style:family="paragraph" style:parent-style-name="Footnote">
      <style:paragraph-properties fo:text-align="justify" style:justify-single-word="false"/>
    </style:style>
    <style:style style:name="P6" style:family="paragraph" style:parent-style-name="Footnote">
      <style:paragraph-properties fo:text-align="justify" style:justify-single-word="false"/>
      <style:text-properties style:font-name="Times New Roman" fo:font-size="6pt" style:font-size-asian="5.25pt" style:font-size-complex="6pt"/>
    </style:style>
    <style:style style:name="P7" style:family="paragraph" style:parent-style-name="Footnote">
      <style:paragraph-properties fo:text-align="justify" style:justify-single-word="false"/>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bold" style:font-weight-asian="bold" style:font-weight-complex="bold"/>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size="6pt" fo:font-weight="normal" style:font-size-asian="5.25pt" style:font-weight-asian="normal" style:font-size-complex="6pt" style:font-weight-complex="normal"/>
    </style:style>
    <style:style style:name="T6" style:family="text">
      <style:text-properties style:font-name="Times New Roman" style:text-underline-style="none" fo:font-weight="bold" style:font-weight-asian="bold" style:font-weight-complex="bold"/>
    </style:style>
    <style:style style:name="T7" style:family="text">
      <style:text-properties style:font-name="Times New Roman" fo:font-size="10.5pt" style:font-size-asian="10.5pt" style:font-size-complex="10.5pt"/>
    </style:style>
    <style:style style:name="T8" style:family="text">
      <style:text-properties style:font-name="Times New Roman" fo:font-size="10.5pt" fo:font-weight="normal" style:font-size-asian="10.5pt" style:font-weight-asian="normal" style:font-size-complex="10.5pt" style:font-weight-complex="normal"/>
    </style:style>
    <style:style style:name="T9" style:family="text">
      <style:text-properties style:font-name="Times New Roman" fo:font-size="10.5pt" fo:font-style="italic" style:font-size-asian="10.5pt" style:font-style-asian="italic" style:font-size-complex="10.5pt" style:font-style-complex="italic"/>
    </style:style>
    <style:style style:name="T10"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11" style:family="text">
      <style:text-properties style:font-name="Times New Roman" fo:font-size="10.5pt" fo:font-weight="bold" style:font-size-asian="10.5pt" style:font-weight-asian="bold" style:font-size-complex="10.5pt" style:font-weight-complex="bold"/>
    </style:style>
    <style:style style:name="T12" style:family="text">
      <style:text-properties style:font-name="Times New Roman" fo:font-style="italic" fo:font-weight="bold" style:font-style-asian="italic" style:font-weight-asian="bold" style:font-style-complex="italic" style:font-weight-complex="bold"/>
    </style:style>
    <style:style style:name="T13" style:family="text">
      <style:text-properties style:font-name="Times New Roman" fo:font-style="italic" style:font-style-asian="italic" style:font-style-complex="italic"/>
    </style:style>
    <style:style style:name="T14" style:family="text">
      <style:text-properties style:font-name="Times New Roman" fo:font-size="10pt" fo:font-weight="bold" style:font-size-asian="10pt" style:font-weight-asian="bold" style:font-size-complex="10pt" style:font-weight-complex="bold"/>
    </style:style>
    <style:style style:name="T15" style:family="text">
      <style:text-properties style:font-name="Times New Roman" fo:font-size="10pt" fo:font-weight="normal" style:font-size-asian="10pt" style:font-weight-asian="normal" style:font-size-complex="10pt" style:font-weight-complex="normal"/>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RAPPORT DE PRESENTATION</text:span></text:span></text:p>
      <text:p text:style-name="P4"><text:span text:style-name="Strong_20_Emphasis"><text:span text:style-name="T1"/></text:span></text:p>
      <text:p text:style-name="P4"><text:span text:style-name="Strong_20_Emphasis"><text:span text:style-name="T1"/></text:span></text:p>
      <text:p text:style-name="P4"><text:span text:style-name="Strong_20_Emphasis"><text:span text:style-name="T1"/></text:span></text:p>
      <text:p text:style-name="P3"><text:span text:style-name="Strong_20_Emphasis"><text:span text:style-name="T2">La CAP compétente à l'égard du corps des </text:span></text:span><text:span text:style-name="Strong_20_Emphasis"><text:span text:style-name="T3">chefs de travaux d'art</text:span></text:span><text:span text:style-name="Strong_20_Emphasis"><text:span text:style-name="T2"> n'a </text:span></text:span><text:span text:style-name="Strong_20_Emphasis"><text:span text:style-name="T4">pas été concernée par le premier renouvellement général du 20 octobre 2011</text:span></text:span><text:span text:style-name="Strong_20_Emphasis"><text:span text:style-name="T2">. </text:span></text:span></text:p>
      <text:p text:style-name="P3"><text:span text:style-name="Strong_20_Emphasis"><text:span text:style-name="T5"/></text:span></text:p>
      <text:p text:style-name="P3"><text:span text:style-name="Strong_20_Emphasis"><text:span text:style-name="T2"/></text:span></text:p>
      <table:table table:name="Tableau1" table:style-name="Tableau1">
        <table:table-column table:style-name="Tableau1.A"/>
        <table:table-row>
          <table:table-cell table:style-name="Tableau1.A1" office:value-type="string">
            <text:p text:style-name="P3"><text:span text:style-name="Strong_20_Emphasis"><text:span text:style-name="T4">NB</text:span></text:span><text:span text:style-name="Strong_20_Emphasis"><text:span text:style-name="T2"> : le scrutin de la CAP des chefs de travaux d'art a eu lieu en novembre 2009 mais les membres n'ont été désignés par arrêté ministériel qu'en mai 2010, avec un début de mandat fixé au 18 janvier 2010.</text:span></text:span></text:p>
          </table:table-cell>
        </table:table-row>
      </table:table>
      <text:p text:style-name="P2"><text:span text:style-name="Strong_20_Emphasis"><text:span text:style-name="T5"/></text:span></text:p>
      <text:p text:style-name="P2"><text:span text:style-name="Strong_20_Emphasis"><text:span text:style-name="T2"/></text:span></text:p>
      <text:p text:style-name="P3"><text:span text:style-name="Strong_20_Emphasis"><text:span text:style-name="T2">Dans le cadre de la préparation du prochain renouvellement général prévu début décembre 2014, nous avons prorogé cette instance </text:span></text:span><text:span text:style-name="Strong_20_Emphasis"><text:span text:style-name="T3">par arrêté interministériel</text:span></text:span><text:span text:style-name="Strong_20_Emphasis"><text:span text:style-name="T2"> </text:span></text:span><text:span text:style-name="Strong_20_Emphasis"><text:span text:style-name="T3">pour une durée d'un an</text:span></text:span><text:span text:style-name="Strong_20_Emphasis"><text:span text:style-name="T2"> (cf : arrêté du 28 mars 2013 relatif à la prorogation du mandat des membres des comités techniques, des comités d'hygiène, de sécurité et des conditions de travail, des commissions consultatives paritaires du ministère de la culture et de la communication).</text:span></text:span></text:p>
      <text:p text:style-name="P3"><text:span text:style-name="Strong_20_Emphasis"><text:span text:style-name="T5"/></text:span></text:p>
      <text:p text:style-name="P3"><text:span text:style-name="Strong_20_Emphasis"><text:span text:style-name="T2">Cette première prorogation arrivant à son terme </text:span></text:span><text:span text:style-name="Strong_20_Emphasis"><text:span text:style-name="T3">mi-janvier 2014</text:span></text:span><text:span text:style-name="Strong_20_Emphasis"><text:span text:style-name="T2">, nous sommes contraints de </text:span></text:span><text:span text:style-name="Strong_20_Emphasis"><text:span text:style-name="T3">proroger une nouvelle fois la durée du mandat des membres de cette instance pour une durée du 6 mois</text:span></text:span><text:span text:style-name="Strong_20_Emphasis"><text:span text:style-name="T2"> (conformément aux dispositions de l'article l'article 42</text:span></text:span><text:span text:style-name="Strong_20_Emphasis"><text:span text:style-name="T2"><text:note text:id="ftn0" text:note-class="footnote"><text:note-citation>1</text:note-citation><text:note-body><text:p text:style-name="P7">Pour rappel : l'ancien article 7 du décret n° 82-451 prévoyait que « <text:span text:style-name="T19">la durée du mandat peut être exceptionnellement réduite ou prorogée dans un intérêt de service par arrêté du ministre intéressé après avis du comité technique paritaire compétent, notamment afin de permettre le renouvellement simultané de plusieurs commissions relevant d'un même service ou groupe de services. Ces réductions ou prorogations ne peuvent excéder une durée de un an </text:span>».</text:p><text:p text:style-name="P6"/></text:note-body></text:note></text:span></text:span><text:span text:style-name="Strong_20_Emphasis"><text:span text:style-name="T2"> du décret n° 82-451 relatif aux commissions administratives paritaires ; </text:span></text:span><text:span text:style-name="Strong_20_Emphasis"><text:span text:style-name="T3">la durée maximale de prorogation étant de dix-huit mois</text:span></text:span><text:span text:style-name="Strong_20_Emphasis"><text:span text:style-name="T2">). Pour rappel, cet arrêté est un arrêté interministériel, dans la mesure où le contre-seing de la Fonction publique est requis pour ce genre de texte.</text:span></text:span></text:p>
      <text:p text:style-name="P3"><text:span text:style-name="Strong_20_Emphasis"><text:span text:style-name="T5"/></text:span></text:p>
      <text:p text:style-name="P3"><text:span text:style-name="Strong_20_Emphasis"><text:span text:style-name="T2">Enfin, </text:span></text:span><text:span text:style-name="Strong_20_Emphasis"><text:span text:style-name="T3">le mandat des membres de</text:span></text:span><text:span text:style-name="Strong_20_Emphasis"><text:span text:style-name="T2"> </text:span></text:span><text:span text:style-name="Strong_20_Emphasis"><text:span text:style-name="T3">cette CAP sera reconduit une nouvelle fois, </text:span></text:span><text:span text:style-name="Strong_20_Emphasis"><text:span text:style-name="T6"><text:s/></text:span></text:span><text:span text:style-name="Strong_20_Emphasis"><text:span text:style-name="T4">par un décret en Conseil d'Etat pris à l'initiative de la DGAFP</text:span></text:span><text:span text:style-name="Strong_20_Emphasis"><text:span text:style-name="T2"> (probablement dans le courant du mois de mars 2014), afin de pouvoir réunir cette instance jusqu'au prochain renouvellement général. Pour rappel, le recours à un décret en CE est nécessaire pour toute prorogation ou réduction de la durée des mandats supérieure à 18 mois</text:span></text:span><text:span text:style-name="Strong_20_Emphasis"><text:span text:style-name="T2"><text:note text:id="ftn1" text:note-class="footnote"><text:note-citation>2</text:note-citation><text:note-body><text:p text:style-name="P5"><text:span text:style-name="T14">Article 34 de la loi </text:span><text:span text:style-name="Strong_20_Emphasis"><text:span text:style-name="T14">n° 2010-751 du 5 juillet 2010</text:span></text:span><text:span text:style-name="Strong_20_Emphasis"><text:span text:style-name="T15"> relative à la rénovation du dialogue social et comportant diverses dispositions relatives à la fonction publique :</text:span></text:span><text:span text:style-name="T16"> « </text:span><text:span text:style-name="T17">Afin de permettre la convergence des élections des organismes consultatifs</text:span><text:span text:style-name="T18">, </text:span><text:span text:style-name="T17">la durée du mandat des membres</text:span><text:span text:style-name="T18"> du Conseil commun de la fonction publique, du Conseil supérieur de la fonction publique de l'Etat, du Conseil supérieur de la fonction publique territoriale et du Conseil supérieur de la fonction publique hospitalière, </text:span><text:span text:style-name="T17">des commissions administratives paritaires</text:span><text:span text:style-name="T18"> et des comités compétents en matière d'hygiène et de sécurité relevant des trois fonctions publiques, des comités techniques paritaires et des comités techniques relevant de la fonction publique de l'Etat et de la fonction publique territoriale ou des institutions qui en tiennent lieu en application de dispositions législatives spécifiques, des comités consultatifs nationaux et des comités techniques d'établissement relevant de la fonction publique hospitalière </text:span><text:span text:style-name="T17">peut être réduite ou prorogée</text:span><text:span text:style-name="T18">, </text:span><text:span text:style-name="T17">dans la limite de trois ans, par décret en Conseil d'Etat</text:span><text:span text:style-name="T18"> ».</text:span><text:span text:style-name="T16"> </text:span></text:p></text:note-body></text:note></text:span></text:span><text:span text:style-name="Strong_20_Emphasis"><text:span text:style-name="T2">. </text:span></text:span></text:p>
      <text:p text:style-name="P3"><text:span text:style-name="Strong_20_Emphasis"><text:span text:style-name="T5"/></text:span></text:p>
      <text:p text:style-name="P3"><text:span text:style-name="Strong_20_Emphasis"><text:span text:style-name="T2">Pour information, dans ce décret interministériel, figureront également les CAP des conservateurs généraux du patrimoine et des adjoints techniques des administrations de l'Etat, les CT et CHSCT des établissements publics dont le mandat des membres expirent 1 à 2 mois avant le scrutin de 2014, ainsi que certaines CCP (transversales et celles de quelques EP).</text:span></text:span></text:p>
      <text:p text:style-name="P3"><text:span text:style-name="Strong_20_Emphasis"><text:span text:style-name="T2"/></text:span></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2-08-13T15:59:24.60</meta:creation-date>
    <dc:date>2013-09-27T18:06:03.92</dc:date>
    <dc:creator>Anne Reboul</dc:creator>
    <meta:editing-duration>PT8H32M46S</meta:editing-duration>
    <meta:editing-cycles>11</meta:editing-cycles>
    <meta:generator>LibreOffice/3.4$Win32 LibreOffice_project/340m1$Build-302</meta:generator>
    <meta:document-statistic meta:table-count="1" meta:image-count="0" meta:object-count="0" meta:page-count="1" meta:paragraph-count="9" meta:word-count="580" meta:character-count="3655" meta:non-whitespace-character-count="3083"/>
  </office:meta>
</office:document-meta>
</file>