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>
        <style:tab-stops>
          <style:tab-stop style:position="3.094cm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3.094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3.094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3.094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3.094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3.094cm"/>
        </style:tab-stops>
      </style:paragraph-properties>
      <style:text-properties style:use-window-font-color="true" style:font-name="Times New Roman" fo:font-size="12pt" fo:font-style="italic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3.094cm"/>
        </style:tab-stops>
      </style:paragraph-properties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3.094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3.094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style="italic" fo:font-weight="bold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font-style="italic" fo:font-weight="normal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9" style:family="text">
      <style:text-properties style:use-window-font-color="true" style:text-position="super 58%" style:font-name="Times New Roman" fo:font-size="12pt" fo:font-weight="normal" fo:background-color="transparent" loext:char-shading-value="0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lan social 2014</text:p>
      <text:p text:style-name="P8"/>
      <text:p text:style-name="P2">Plan du bilan</text:p>
      <text:p text:style-name="P8"/>
      <text:p text:style-name="P2">Emplois et effectifs</text:p>
      <text:p text:style-name="P2">Rémunérations et charges salariales</text:p>
      <text:p text:style-name="P2">Parité Femme/Homme</text:p>
      <text:p text:style-name="P2">Conditions de santé et de sécurité</text:p>
      <text:p text:style-name="P2">Conditions de travail et action sociale</text:p>
      <text:p text:style-name="P2">Formation</text:p>
      <text:p text:style-name="P2">Relations sociales</text:p>
      <text:p text:style-name="P2">Annexes </text:p>
      <text:p text:style-name="P2">(sanctions disciplinaires, congés évènements familiaux, compte-épargne-temps, enquête de l'année...)</text:p>
      <text:p text:style-name="P8"/>
      <text:p text:style-name="P9"/>
      <text:p text:style-name="P3">Présentation Isabelle Gadrey</text:p>
      <text:p text:style-name="P4">2 heures</text:p>
      <text:p text:style-name="P4">Réunion de présentation du document mais une autre réunion de "retour" à prévoir.</text:p>
      <text:p text:style-name="P4"/>
      <text:p text:style-name="P4">Document élaboré avec l'aide du SHR</text:p>
      <text:p text:style-name="P4">Suivi à partir des indicateurs retenus par le MCC</text:p>
      <text:p text:style-name="P4">Intégrer les demandes des OS</text:p>
      <text:p text:style-name="P4">Travailler avec les EP</text:p>
      <text:p text:style-name="P4"/>
      <text:p text:style-name="P4">Améliorations apportées:</text:p>
      <text:p text:style-name="P4">ergonomie du doc</text:p>
      <text:p text:style-name="P4">harmonisation de la présentation des docs</text:p>
      <text:p text:style-name="P4">élargissement de l'enquête aux associations</text:p>
      <text:p text:style-name="P4">Intégration de nouveaux indicateurs</text:p>
      <text:p text:style-name="P4">Doc annexe ajouté avec chiffres clés</text:p>
      <text:p text:style-name="P4"/>
      <text:p text:style-name="P4"/>
      <text:p text:style-name="P4">En méthode; liste des indicateurs retenus;</text:p>
      <text:p text:style-name="P4">et ajouts (demandes des OS)</text:p>
      <text:p text:style-name="P4">extension de l'enquête aux associations</text:p>
      <text:p text:style-name="P4">indicateur d'indice terminal pour les départs à la retraite</text:p>
      <text:p text:style-name="P4">ajout sur CHSCT</text:p>
      <text:p text:style-name="P4"/>
      <text:p text:style-name="P4">Reste des ajouts à intégrer; relations sociales, action sociale entre autres, manque les chiffres-clés pour autre que emploi et effectifs.</text:p>
      <text:p text:style-name="P4">Indicateurs non intégrés pour x raisons (Rapsodie, indicateurs non suivis, nouveaux indicateurs sur nouveau système suivi RH)</text:p>
      <text:p text:style-name="P4"/>
      <text:p text:style-name="P4"/>
      <text:p text:style-name="P3">Partie 6 Formation:</text:p>
      <text:p text:style-name="P4">réponse aux demandes de la DGAFP</text:p>
      <text:p text:style-name="P4">taux de réponse de en contactant en premier lieu les structures n'ayant pas répondu en année n moins 1.<text:line-break/>catégories B et C les plus formées.</text:p>
      <text:p text:style-name="P4">taux stable autour de 53%, 54%.</text:p>
      <text:p text:style-name="P4">calcul avec ou sans formations INP</text:p>
      <text:p text:style-name="P4"><text:soft-page-break/>grosse progression en 2014</text:p>
      <text:p text:style-name="P4"/>
      <text:p text:style-name="P4">demande expression du nombre de bénéficaires/au % autorisé dans chaque corps.</text:p>
      <text:p text:style-name="P4"/>
      <text:p text:style-name="P4"/>
      <text:p text:style-name="P3">Partie 4 et 5 Conditions de santé et de sécurité et Action sociale:</text:p>
      <text:p text:style-name="P4">Ajouts à faire</text:p>
      <text:p text:style-name="P4">les conventions à ajouter pour que tous les collègues du MCC soient couverts (95% actuellement). Difficulté vis-à-vis des autres ministères.</text:p>
      <text:p text:style-name="P4"/>
      <text:p text:style-name="P4">Effort à poursuivre pour faire le lien avec les EP</text:p>
      <text:p text:style-name="P4"/>
      <text:p text:style-name="P4">4 B 3. Les accidents du travail et les maladies professionnelles.</text:p>
      <text:p text:style-name="P4">bilan qui ne se substitue évidemment pas au travail des CHSCT locaux et surtout pas au travail d'enquête sur l'arbre des causes</text:p>
      <text:p text:style-name="P4"/>
      <text:p text:style-name="P4">2 établissements à surveiller INRAP et Mobilier National. Troubles TMS.</text:p>
      <text:p text:style-name="P4">Posent question de suivi sur pénibilité des métiers.</text:p>
      <text:p text:style-name="P4">Ajout à faire sur suicides et tentatives de travail.</text:p>
      <text:p text:style-name="P4"/>
      <text:p text:style-name="P4">Rien sur le travail dans les différents CHSCT DRAC, ceux des EP, et les CHSCT spéciaux qui se réunissent a minima 3 fois dans l'année.</text:p>
      <text:p text:style-name="P4"/>
      <text:p text:style-name="P4">Bon point sur indicateurs mis en perspective chronologique (triennal).</text:p>
      <text:p text:style-name="P4">Mauvais point sur pas de remontée d'information pour les régions hors d'IDF.</text:p>
      <text:p text:style-name="P4"/>
      <text:p text:style-name="P3">Partie 5 Action sociale</text:p>
      <text:p text:style-name="P4">nouveauté: mieux identifier les bénéficiaires.</text:p>
      <text:p text:style-name="P4"/>
      <text:p text:style-name="P4">Pour le logement: intégrer les données sur le parc immo propre de la BNF et du Louvre.</text:p>
      <text:p text:style-name="P4"/>
      <text:p text:style-name="P4">Question CGT sur politique sociale des EP qui n'apparaît pas.</text:p>
      <text:p text:style-name="P1"><text:span text:style-name="T3">Pb plus général sur la visibilité des données venat des EP et celles relatives aux T3 des EP.<text:line-break/><text:line-break/></text:span><text:span text:style-name="T1">Partie 7 Relations sociales</text:span></text:p>
      <text:p text:style-name="P4"/>
      <text:p text:style-name="P4">Chiffres clés des instances tenues</text:p>
      <text:p text:style-name="P4">Pas de nouveautés, les mêmes indicateurs qu'en 2013.</text:p>
      <text:p text:style-name="P4">Manque accord <text:s/>de méthode de dialogue social.</text:p>
      <text:p text:style-name="P4"/>
      <text:p text:style-name="P3">Parties 1, 2, 3.</text:p>
      <text:p text:style-name="P4"/>
      <text:p text:style-name="P3">Partie 1 : Emplois et effectifs</text:p>
      <text:p text:style-name="P4">Homogénéiser la précision sur ETP, ETPT</text:p>
      <text:p text:style-name="P4">Difficulté sur données p 31-33 sur les hors plafond et hors champ MCC;</text:p>
      <text:p text:style-name="P4"/>
      <text:p text:style-name="P3">Partie 2 : Rémunérations et charges salariales</text:p>
      <text:p text:style-name="P3"/>
      <text:p text:style-name="P3">Partie 3 : Egalité Hommes/Femmes</text:p>
      <text:p text:style-name="P4">mêmes indicateurs qu'en 2013</text:p>
      <text:p text:style-name="P4">A compléter par les éléments de l'observatoire qui sont plus complets.</text:p>
      <text:p text:style-name="P4"/>
      <text:p text:style-name="P3"><text:soft-page-break/></text:p>
      <text:p text:style-name="P3"/>
      <text:p text:style-name="P9"/>
      <text:p text:style-name="P5">Année 2014 est marquée par le fait que</text:p>
      <text:p text:style-name="P5">les entrées par concours constituent le</text:p>
      <text:p text:style-name="P5">premier mode d’entrée au sein du MCC,</text:p>
      <text:p text:style-name="P5">devant les entrées par contrat et retours de</text:p>
      <text:p text:style-name="P1"><text:span text:style-name="T4">situations interruptives</text:span><text:span text:style-name="T3"> (comme en 2013)</text:span></text:p>
      <text:p text:style-name="P4">Confirmation de cette tendance pour 2015 ou pas?</text:p>
      <text:p text:style-name="P9"/>
      <text:p text:style-name="P6">Transfert T2 aux collectivités locales: 325 Qui ? Quoi?</text:p>
      <text:p text:style-name="P7">(en 2013 Archives et BMC)</text:p>
      <text:p text:style-name="P9"/>
      <text:p text:style-name="P7">Remarque générale difficile de mettre en perspective sur les dernières années et pas de comparaison avec les données anciennes. Pas assez de chiffres comparés sur 3 dernières années (p.40 sur suivi mobilité).</text:p>
      <text:p text:style-name="P9"/>
      <text:p text:style-name="P6">Tendance lourde à la présence féminine dans les catégories B et C. </text:p>
      <text:p text:style-name="P6">La parité n'existe qu'en catégorie A et encore est-elle relative selon l'âge, l'avancement dans la carrière.</text:p>
      <text:p text:style-name="P9"/>
      <text:p text:style-name="P9"/>
      <text:p text:style-name="P4">Chiffres 2005-2006</text:p>
      <text:p text:style-name="P5">Part de la catégorie dans l'effectif total</text:p>
      <text:p text:style-name="P5">Hommes Femmes</text:p>
      <text:p text:style-name="P5">Catégorie A 42% 52% 48%</text:p>
      <text:p text:style-name="P5">Catégorie B 17% 39% 61%</text:p>
      <text:p text:style-name="P5">Catégorie C 41% 46% 54%</text:p>
      <text:p text:style-name="P5">Total 100%</text:p>
      <text:p text:style-name="P9"/>
      <text:p text:style-name="P9"/>
      <text:p text:style-name="P6">Tendance lourde à une part lourde de la filière administrative (36% cad plus du tiers des effectifs) par rapport aux trois autres cumulées (surveillance 18%, technique et enseignement 26%, scientifique 20%)</text:p>
      <text:p text:style-name="P9"/>
      <text:p text:style-name="P6">Tendance lourde: part de 26 à 28% de contractuels en Ad Centrale (et non dans les EPA et EPIC comme on pourrait s'y attendre).</text:p>
      <text:p text:style-name="P9"/>
      <text:p text:style-name="P6">Tendance lourde à la non-parité en Ad Centrale, très accentuée en catégorie B et C (81%de femmes) pour les T2.</text:p>
      <text:p text:style-name="P6">Double problème de la prépondérance féminine dans les filières administrative et scientifique</text:p>
      <text:p text:style-name="P1"><text:span text:style-name="T5">par rapport à un idéal de parité à tous les échelons: la part prépondérante des hommes dans les postes d'encadrement accentue encore la disparité hommes/femmes au sein des ces deux filières au MCC.</text:span><text:span text:style-name="T3"><text:line-break/></text:span></text:p>
      <text:p text:style-name="P9"/>
      <text:p text:style-name="P4">Chiffres 2005-2006</text:p>
      <text:p text:style-name="P4">Répartition par sexe et par catégorie (T2 et T3 confondus)</text:p>
      <text:p text:style-name="P5">Part de la catégorie dans l'effectif total / Hommes / Femmes</text:p>
      <text:p text:style-name="P5">Catégorie A 42% 52% 48%</text:p>
      <text:p text:style-name="P5">Catégorie B 17% 39% 61%</text:p>
      <text:p text:style-name="P5">Catégorie C 41% 46% 54%</text:p>
      <text:p text:style-name="P9"/>
      <text:p text:style-name="P4"><text:soft-page-break/>Répartition par sexe et par filière (T2 et T3 confondus)</text:p>
      <text:p text:style-name="P5">Part de la filière dans l'effectif total /Hommes /Femmes</text:p>
      <text:p text:style-name="P1"><text:span text:style-name="T4">Filière administrative 33% </text:span><text:span text:style-name="T3">32% 68%</text:span></text:p>
      <text:p text:style-name="P1"><text:span text:style-name="T4">Filière technique et enseignement 12%</text:span><text:span text:style-name="T3"> 67% 33%</text:span></text:p>
      <text:p text:style-name="P5">Filière accueil, surveillance et magasinage 22% 56% 44%</text:p>
      <text:p text:style-name="P5">Filière scientifique 33% 49% 51%</text:p>
      <text:p text:style-name="P9"/>
      <text:p text:style-name="P6">Indicateur à comparer à la p. 34 du bilan 2014. Elément d'analyse important, plus proche des métiers et des fonctions mais n'existe pas en cumulé T2 et T3 pour 2014.</text:p>
      <text:p text:style-name="P6">p.5 du bilan 2014 données en personnes physiques par filière, catégorie et genre mais seulement pour le T2.</text:p>
      <text:p text:style-name="P9"/>
      <text:p text:style-name="P6">Tendance lourde au vieillissement du T2 (âge moyen: 46,6 ans en 2006 pour 48,6 en 2014)</text:p>
      <text:p text:style-name="P6">Décalage avec les personnels des EP (44 ans)</text:p>
      <text:p text:style-name="P9"/>
      <text:p text:style-name="P6">Sur vieillissement des agents du MCC: "L’ETUDE PAR FILIERE SOULIGNE UN FUTUR DESEQUILIBRE PROBABLE DANS LA REPARTITION PAR METIER DU MINISTERE" (citation bilan 2005-2006 p.53)</text:p>
      <text:p text:style-name="P9"/>
      <text:p text:style-name="P9"/>
      <text:p text:style-name="P4">Chiffres clés effectifs 2014</text:p>
      <text:p text:style-name="P9"/>
      <text:p text:style-name="P5">Effectif cumulé T2 T3: 28 964 ETPT présents en 2014</text:p>
      <text:p text:style-name="P5">• 53% des agents sont des</text:p>
      <text:p text:style-name="P5">femmes</text:p>
      <text:p text:style-name="P9"/>
      <text:p text:style-name="P5">T2: • 10 822 ETPT présents en 2014</text:p>
      <text:p text:style-name="P5">• 88% des agents sont des</text:p>
      <text:p text:style-name="P5">titulaires</text:p>
      <text:p text:style-name="P5">• 48 ans = âge moyen</text:p>
      <text:p text:style-name="P5">• 36% des agents sont dans la</text:p>
      <text:p text:style-name="P5">filière administrative</text:p>
      <text:p text:style-name="P5">• 60% agents travaillent en IDF</text:p>
      <text:p text:style-name="P9"/>
      <text:p text:style-name="P5">T3: • 18 142 ETPT présents en 2014</text:p>
      <text:p text:style-name="P5">• 76% des agents sont affectés</text:p>
      <text:p text:style-name="P5">dans un EPA</text:p>
      <text:p text:style-name="P5">• 24% des agents sont affectés</text:p>
      <text:p text:style-name="P5">dans un EPIC ou une</text:p>
      <text:p text:style-name="P5">association</text:p>
      <text:p text:style-name="P9"/>
      <text:p text:style-name="P6">12% <text:s/>des agents travaillent à temps partiel dont 76% de femmes en 2013</text:p>
      <text:p text:style-name="P6">Manque cette donnée pour 2014.</text:p>
      <text:p text:style-name="P9"/>
      <text:p text:style-name="P9"/>
      <text:p text:style-name="P6">Sur enquête RH: pb avec les EP et <text:s/>surtout les EPIC se répète sur plusieurs années: pas de données pour 16% d'entre-eux et 50% des EPIC n'ont pas répondu à l'enquête.</text:p>
      <text:p text:style-name="P6">C'est beaucoup pour un si petit ministère, surtout au vu du poids budgetaire des EP en question!</text:p>
      <text:p text:style-name="P6">Particulièrement scandaleux pour EPIC RMNGP, théatre et Opéras, Cinémathèque.</text:p>
      <text:p text:style-name="P9"/>
      <text:p text:style-name="P9"/>
      <text:p text:style-name="P1"><text:span text:style-name="T4">page 68 :<text:tab/>expliquer à quoi correspondent les termes<text:line-break/><text:tab/> </text:span><text:span text:style-name="T3">« radiation des corps »</text:span><text:span text:style-name="T4"> dans tablo « autres motifs sorties des <text:tab/>effectifs » : fin </text:span><text:soft-page-break/><text:span text:style-name="T4">détachement avec intégration ds autre ministère ? ; <text:tab/>promotion de corps ?...<text:line-break/><text:tab/></text:span><text:span text:style-name="T3">« Révocation »</text:span><text:span text:style-name="T4"> : quid ?</text:span></text:p>
      <text:p text:style-name="P9"/>
      <text:p text:style-name="P1"><text:span text:style-name="T4">Page 79 :<text:tab/>ds </text:span><text:span text:style-name="T2">« concours 2013 »</text:span><text:span text:style-name="T4"> adjoint administratif mis dans catégorie B</text:span></text:p>
      <text:p text:style-name="P9"/>
      <text:p text:style-name="P1"><text:span text:style-name="T4">page 90 :<text:tab/>vert-flash illisible </text:span><text:span text:style-name="T2">« Egalité femme-homme »</text:span><text:span text:style-name="T4"> (voir le rose utlisé à <text:tab/>« éteindre » aussi)</text:span></text:p>
      <text:p text:style-name="P9"/>
      <text:p text:style-name="P1"><text:span text:style-name="T4">page 98 :<text:tab/></text:span><text:span text:style-name="T2">« formation des agents »</text:span><text:span text:style-name="T4"> remarque : les femmes se sont plus formées <text:tab/>que les hommes, proportion amplifiée pour les catégories/fonctions <text:tab/>supérieures &gt; peu enclins à reconnaître leurs limites ?...</text:span></text:p>
      <text:p text:style-name="P9"/>
      <text:p text:style-name="P1"><text:span text:style-name="T4">page 99 :<text:tab/></text:span><text:span text:style-name="T2">rémunération H/F</text:span><text:span text:style-name="T4"> (T2) voir écart notamment : conservateurs Pat., <text:tab/>ingénieurs rech., ISC, </text:span></text:p>
      <text:p text:style-name="P9"/>
      <text:p text:style-name="P1"><text:span text:style-name="T4">page 104 :<text:tab/></text:span><text:span text:style-name="T2">« Santé »</text:span><text:span text:style-name="T4"> : + 21 % e consultations de souffrance de travail</text:span></text:p>
      <text:p text:style-name="P5">page 105 : <text:tab/>presque 30 % d’agents non venus à convocation visite médicale (plus <text:tab/>d’un quart pour abs., 14 % ont informé (id. 2012)</text:p>
      <text:p text:style-name="P1"><text:span text:style-name="T4">page 110 :<text:tab/>reclassement = 1 seul ? (voir si pb dans la démarche...)<text:line-break/>id. p. 116<text:tab/>+ voir pb méthodo sur tablo jours abs. Suite pb santé : </text:span><text:span text:style-name="T3">demander <text:tab/>ratio/pourcentage par direction (par rapport à l’effectif), en plus du <text:tab/>nombre absolu</text:span></text:p>
      <text:p text:style-name="P1"><text:span text:style-name="T4">page 117 :<text:tab/>attention </text:span><text:span text:style-name="T3">augmentation accidents « contact-exposition », en plus des <text:tab/>« chute de personne » </text:span><text:span text:style-name="T4">&amp; </text:span><text:span text:style-name="T3">« autres » </text:span><text:span text:style-name="T4">(demander explications sur le <text:tab/>terme)</text:span></text:p>
      <text:p text:style-name="P9"/>
      <text:p text:style-name="P1"><text:span text:style-name="T4">page 128 :<text:tab/></text:span><text:span text:style-name="T2">« service social » </text:span><text:span text:style-name="T4">: noter la forte proportion de primo-arrivants (66%) et <text:tab/>leur sentiment : </text:span><text:span text:style-name="T6">« Les agents expriment souvent ne pas connaître leurs <text:tab/>droits et les dispositifs existants et se sentent démunis pour effectuer <text:tab/>certaines démarches. »</text:span></text:p>
      <text:p text:style-name="P1"><text:span text:style-name="T6"><text:tab/></text:span><text:span text:style-name="T4">= pb de soutien et du niveau d’info dans les établissements<text:line-break/><text:tab/>+ pb financiers en augmentation (décalage pouvoir d’achat//coût de la vie)<text:line-break/><text:tab/>+ assistantes sociales à féliciter pour leur travail remarqué au niveau d’un <text:tab/>permanent syndical !</text:span></text:p>
      <text:p text:style-name="P5">Page 130 :<text:tab/>bilan financier AS : pourquoi baisse sur le T3 ?</text:p>
      <text:p text:style-name="P5">Page 131 :<text:tab/>noter augmentation des frais liés aux AT dûe à gravité accrue accidents <text:tab/>de travail &gt; dépenses</text:p>
      <text:p text:style-name="P5">page 132 : <text:tab/>camembert illisible (pb report couleurs)</text:p>
      <text:p text:style-name="P5">p. 132-33 :<text:tab/>2° poste de dépense = asso° du personnel : combien d’agents en <text:tab/>bénéficient ? (rapport coût/nbre personnes concernées) ex. 1 M € &gt; AAS</text:p>
      <text:p text:style-name="P9"/>
      <text:p text:style-name="P5">page 134 :<text:tab/>AS serv. Centraux (T2 &amp; T3) : pourquoi T3 ?</text:p>
      <text:p text:style-name="P9"/>
      <text:p text:style-name="P1"><text:span text:style-name="T4">Page 140 :<text:tab/></text:span><text:span text:style-name="T2">« Formation »</text:span><text:span text:style-name="T4"> = baisse du nombre de stagiaires en 2013//2011 &amp; 2012 <text:tab/>repéré au SG, EP &amp; Drac (&gt;+) ; voir ratio//effectif des entités + noter la <text:tab/>durée accrue des formations (important : 10,3 j./cat. A+ -voir s’il s’agit de <text:tab/>l’INP/conserv.contre 2,5 j./cat. C = p. 142) &gt; Nbre moindre de formés</text:span></text:p>
      <text:p text:style-name="P1"><text:span text:style-name="T4">page 141 :<text:tab/>note sur augmentation des </text:span><text:span text:style-name="T3">coûts de formations (+ cf p.149)</text:span><text:span text:style-name="T4"> + longues// <text:tab/>régression coût défraiement stagiaires</text:span></text:p>
      <text:p text:style-name="P1"><text:span text:style-name="T4">page 146 :<text:tab/>DIF : relancer pb prise sur DIF des prépa° concours dès le 1</text:span><text:span text:style-name="T9">er</text:span><text:span text:style-name="T4"> j. de <text:tab/>formation, au Louvre (contraire à circulaire DGAFP = 5 j./an/agent de droit <text:tab/>pris en charge/admin°)</text:span></text:p>
      <text:p text:style-name="P5">page 146-47 :<text:tab/>bilan de compétences depuis 2007 = se demander si lien entre baisse <text:soft-page-break/><text:tab/>effectifs d’abord en Drac, seulement depuis 2013 en EP <text:tab/>(variation/différence x p. 147 : VAE)<text:line-break/><text:tab/>CFP : voir quelles sont conditions accord CFP avec indemnités (quelles <text:tab/>directions l’appliquent/ou pas, pourquoi ?) &gt; pb de conditions matérielles <text:tab/>inégales selon les revenus, peuvent empêcher de le demander</text:p>
      <text:p text:style-name="P5">page 149 :<text:tab/>tablo « évolu° ...dépenses... par... structure » = 16+20+7+58 = 101 % !! <text:tab/>(id. p. 150 : même chiffres...)<text:line-break/><text:tab/>pb sur chiffres % p.151</text:p>
      <text:p text:style-name="P9"/>
      <text:p text:style-name="P9"/>
      <text:p text:style-name="P1"><text:span text:style-name="T6"><text:tab/></text:span><text:span text:style-name="T7">mélange fonctions &amp; statuts</text:span></text:p>
      <text:p text:style-name="P5">ex. page 71 :<text:tab/>entrées &amp; sorties par filière admin., scientif., ….contractuels ????</text:p>
      <text:p text:style-name="P9"/>
      <text:p text:style-name="P1"><text:span text:style-name="T4"><text:tab/></text:span><text:span text:style-name="T7">titres ds tablo :</text:span><text:span text:style-name="T4"> parfois en haut-infos dessous, parfois en bas-infos dessus<text:line-break/><text:tab/>+ pb lecture des colonnes non différenciées par filet + foncé</text:span></text:p>
      <text:p text:style-name="P9"/>
      <text:p text:style-name="P1"><text:span text:style-name="T4"><text:tab/></text:span><text:span text:style-name="T7">chrono ds tablo :</text:span><text:span text:style-name="T6"> </text:span><text:span text:style-name="T4">gauche à droite (2011/2012/2013) ou droite-gauche <text:tab/>(2013/2012/2011) &gt; ne facilite pas lec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0:25:26.141000000</meta:creation-date>
    <meta:editing-duration>P0D</meta:editing-duration>
    <meta:editing-cycles>1</meta:editing-cycles>
    <meta:document-statistic meta:table-count="0" meta:image-count="0" meta:object-count="0" meta:page-count="6" meta:paragraph-count="153" meta:word-count="1766" meta:character-count="10484" meta:non-whitespace-character-count="8820"/>
    <meta:generator>LibreOffice/5.4.7.2.M6$Windows_x86 LibreOffice_project/84cdc5b975a208eecf96cb73014f465650380623</meta:generator>
  </office:meta>
</office:document-meta>
</file>