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a333f" officeooo:paragraph-rsid="000a333f"/>
    </style:style>
    <style:style style:name="P2" style:family="paragraph" style:parent-style-name="Standard">
      <style:text-properties fo:font-weight="bold" officeooo:rsid="000a333f" officeooo:paragraph-rsid="000a333f" style:font-weight-asian="bold" style:font-weight-complex="bold"/>
    </style:style>
    <style:style style:name="P3" style:family="paragraph" style:parent-style-name="Standard">
      <style:text-properties fo:font-size="12pt" officeooo:rsid="000a333f" officeooo:paragraph-rsid="000a333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BA server</text:p>
      <text:p text:style-name="P1"/>
      <text:p text:style-name="P1">MCC &amp; instances</text:p>
      <text:p text:style-name="P1"/>
      <text:p text:style-name="P2">Immobilier – politique MCC</text:p>
      <text:p text:style-name="P1"/>
      <text:p text:style-name="P1">2007</text:p>
      <text:p text:style-name="P1">cour des comptes</text:p>
      <text:p text:style-name="P1">gestion du patrimoine immobilier</text:p>
      <text:p text:style-name="P1"/>
      <text:p text:style-name="P1">2011</text:p>
      <text:p text:style-name="P1">2004 12 NAS US COP</text:p>
      <text:p text:style-name="P1">Immobilier culture décembre 2004</text:p>
      <text:p text:style-name="P1"/>
      <text:p text:style-name="P1">2012</text:p>
      <text:p text:style-name="P1">schéma pluriannuel stratégies immobilières</text:p>
      <text:p text:style-name="P1">DRAC</text:p>
      <text:p text:style-name="P1">CTM</text:p>
      <text:p text:style-name="P1"/>
      <text:p text:style-name="P1">2013</text:p>
      <text:p text:style-name="P1">BNF</text:p>
      <text:p text:style-name="P1">CHSCT M</text:p>
      <text:p text:style-name="P1">DRAC</text:p>
      <text:p text:style-name="P1">groupe de travail politique immobilières</text:p>
      <text:p text:style-name="P1"/>
      <text:p text:style-name="P1">2014</text:p>
      <text:p text:style-name="P1">2014_16décembre- GT politique immobilière MCC vademecum</text:p>
      <text:p text:style-name="P1">2014_juillet-politique immobilière-doc ISST ratios …</text:p>
      <text:p text:style-name="P1">CR réunion groupe de travail 13.11.2014-v3 pdf</text:p>
      <text:p text:style-name="P1">fiche de poste chargé de mission immo-architecture</text:p>
      <text:p text:style-name="P1">synthèse ratios locaux travaillent</text:p>
      <text:p text:style-name="P1"/>
      <text:p text:style-name="P2">DRH_Ress-humaines</text:p>
      <text:p text:style-name="P1"/>
      <text:p text:style-name="P1">logements-déplacements-missions</text:p>
      <text:p text:style-name="P1">logements de fonction_juin14</text:p>
      <text:p text:style-name="P1">missions-prise en charge : <text:span text:style-name="T1">11juillet 2013_MCC déplacements pro + arrêté 16 mars 20</text:span><text:span text:style-name="T2">09 version consolidée</text:span></text:p>
      <text:p text:style-name="P3">réunion logement HCF 14 mai 2012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hamelin</meta:initial-creator>
    <meta:creation-date>2015-02-12T15:44:29.349000000</meta:creation-date>
    <meta:generator>LibreOffice/4.1.6.2.0$Windows_x86 LibreOffice_project/6b04c4a32621d4168ba839813042142f6b4ee13</meta:generator>
    <dc:date>2015-02-12T15:53:34.781000000</dc:date>
    <dc:creator>laurence hamelin</dc:creator>
    <meta:editing-duration>P0D</meta:editing-duration>
    <meta:editing-cycles>1</meta:editing-cycles>
    <meta:document-statistic meta:table-count="0" meta:image-count="0" meta:object-count="0" meta:page-count="1" meta:paragraph-count="29" meta:word-count="100" meta:character-count="726" meta:non-whitespace-character-count="654"/>
  </office:meta>
</office:document-meta>
</file>