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text-align="start" style:justify-single-word="false"/>
      <style:text-properties style:font-name="Arial" fo:font-size="12pt" fo:language="fr" fo:country="FR" fo:font-weight="bold" officeooo:paragraph-rsid="000cdfee" style:font-size-asian="12pt" style:font-weight-asian="bold" style:font-name-complex="Arial" style:font-size-complex="12pt" style:font-weight-complex="bold"/>
    </style:style>
    <style:style style:name="P2" style:family="paragraph" style:parent-style-name="Standard_20__28_user_29_">
      <style:paragraph-properties fo:text-align="justify" style:justify-single-word="false"/>
      <style:text-properties style:font-name="Arial" fo:font-size="12pt" fo:language="fr" fo:country="FR" fo:font-weight="bold" officeooo:paragraph-rsid="000cdfee" style:font-size-asian="12pt" style:font-weight-asian="bold" style:font-name-complex="Arial" style:font-size-complex="12pt" style:font-weight-complex="bold"/>
    </style:style>
    <style:style style:name="P3" style:family="paragraph" style:parent-style-name="Standard_20__28_user_29_">
      <style:paragraph-properties fo:text-align="center" style:justify-single-word="false"/>
      <style:text-properties style:font-name="Arial" fo:font-size="12pt" fo:font-weight="bold" officeooo:paragraph-rsid="000cdfee" style:font-size-asian="12pt" style:font-weight-asian="bold" style:font-name-complex="Arial" style:font-size-complex="12pt" style:font-weight-complex="bold"/>
    </style:style>
    <style:style style:name="P4" style:family="paragraph" style:parent-style-name="Standard_20__28_user_29_">
      <style:paragraph-properties fo:text-align="center" style:justify-single-word="false"/>
      <style:text-properties officeooo:paragraph-rsid="000cdfee"/>
    </style:style>
    <style:style style:name="P5" style:family="paragraph" style:parent-style-name="Standard_20__28_user_29_">
      <style:paragraph-properties fo:text-align="justify" style:justify-single-word="false"/>
      <style:text-properties officeooo:paragraph-rsid="000cdfee"/>
    </style:style>
    <style:style style:name="P6" style:family="paragraph" style:parent-style-name="Standard_20__28_user_29_">
      <style:paragraph-properties fo:text-align="start" style:justify-single-word="false"/>
      <style:text-properties officeooo:paragraph-rsid="000cdfee"/>
    </style:style>
    <style:style style:name="P7" style:family="paragraph" style:parent-style-name="Standard_20__28_user_29_">
      <style:paragraph-properties fo:margin-left="0cm" fo:margin-right="0cm" fo:text-align="center" style:justify-single-word="false" fo:text-indent="0cm" style:auto-text-indent="false"/>
      <style:text-properties style:font-name="Arial" fo:font-size="12pt" fo:language="fr" fo:country="FR" fo:font-weight="bold" officeooo:paragraph-rsid="000cdfee" style:font-size-asian="12pt" style:font-weight-asian="bold" style:font-name-complex="Arial" style:font-size-complex="12pt" style:font-weight-complex="bold"/>
    </style:style>
    <style:style style:name="P8" style:family="paragraph" style:parent-style-name="Standard_20__28_user_29_">
      <style:paragraph-properties fo:margin-left="0cm" fo:margin-right="0cm" fo:text-align="justify" style:justify-single-word="false" fo:text-indent="0cm" style:auto-text-indent="false"/>
      <style:text-properties style:font-name="Arial" fo:font-size="12pt" fo:font-weight="bold" officeooo:paragraph-rsid="000cdfee" style:font-size-asian="12pt" style:font-weight-asian="bold" style:font-name-complex="Arial" style:font-size-complex="12pt" style:font-weight-complex="bold"/>
    </style:style>
    <style:style style:name="P9" style:family="paragraph" style:parent-style-name="Standard_20__28_user_29_">
      <style:paragraph-properties fo:margin-left="0cm" fo:margin-right="0cm" fo:text-align="justify" style:justify-single-word="false" fo:text-indent="0cm" style:auto-text-indent="false"/>
      <style:text-properties fo:font-size="12pt" officeooo:paragraph-rsid="000cdfee" style:font-size-asian="12pt" style:font-size-complex="12pt"/>
    </style:style>
    <style:style style:name="P10" style:family="paragraph" style:parent-style-name="Standard">
      <style:paragraph-properties fo:margin-left="0cm" fo:margin-right="0cm" fo:text-align="center" style:justify-single-word="false" fo:text-indent="0cm" style:auto-text-indent="false" fo:break-before="page"/>
      <style:text-properties style:font-name="Arial" fo:font-size="12pt" fo:language="fr" fo:country="FR" fo:font-weight="bold" officeooo:paragraph-rsid="000cdfee" style:font-size-asian="12pt" style:font-weight-asian="bold" style:font-name-complex="Arial" style:font-size-complex="12pt" style:font-weight-complex="bold"/>
    </style:style>
    <style:style style:name="P11" style:family="paragraph" style:parent-style-name="Standard_20__28_user_29_" style:list-style-name="WW8Num2">
      <style:paragraph-properties fo:text-align="justify" style:justify-single-word="false"/>
      <style:text-properties officeooo:paragraph-rsid="000cdfee"/>
    </style:style>
    <style:style style:name="P12" style:family="paragraph" style:parent-style-name="Standard_20__28_user_29_">
      <style:paragraph-properties fo:text-align="justify" style:justify-single-word="false"/>
      <style:text-properties style:font-name="Arial" fo:font-size="12pt" fo:language="fr" fo:country="FR" fo:font-weight="normal" officeooo:rsid="00303e33" officeooo:paragraph-rsid="000cdfee" style:font-size-asian="12pt" style:font-weight-asian="normal" style:font-name-complex="Arial" style:font-size-complex="12pt" style:font-weight-complex="normal"/>
    </style:style>
    <style:style style:name="P13" style:family="paragraph" style:parent-style-name="Standard">
      <style:paragraph-properties fo:text-align="start" style:justify-single-word="false"/>
      <style:text-properties style:font-name="Arial" fo:font-size="12pt" fo:language="fr" fo:country="FR" fo:font-weight="normal" officeooo:rsid="00339c1f" officeooo:paragraph-rsid="000cdfee" style:font-size-asian="12pt" style:font-weight-asian="normal" style:font-name-complex="Arial" style:font-size-complex="12pt" style:font-weight-complex="normal"/>
    </style:style>
    <style:style style:name="T1" style:family="text">
      <style:text-properties style:font-name="Arial" fo:font-size="12pt" fo:language="fr" fo:country="FR" fo:font-weight="bold" style:font-size-asian="12pt" style:font-weight-asian="bold" style:font-name-complex="Arial" style:font-size-complex="12pt" style:font-weight-complex="bold"/>
    </style:style>
    <style:style style:name="T2" style:family="text">
      <style:text-properties style:font-name="Arial" fo:font-size="12pt" fo:language="fr" fo:country="FR" fo:font-weight="bold" style:font-name-asian="Calibri" style:font-size-asian="12pt" style:font-weight-asian="bold" style:font-name-complex="Arial" style:font-size-complex="12pt" style:font-weight-complex="bold"/>
    </style:style>
    <style:style style:name="T3" style:family="text">
      <style:text-properties style:font-name="Arial" fo:font-size="12pt" fo:language="fr" fo:country="FR" fo:font-style="italic" fo:font-weight="bold" style:font-size-asian="12pt" style:font-style-asian="italic" style:font-weight-asian="bold" style:font-name-complex="Arial" style:font-size-complex="12pt" style:font-style-complex="italic" style:font-weight-complex="bold"/>
    </style:style>
    <style:style style:name="T4" style:family="text">
      <style:text-properties style:font-name="Arial" fo:font-size="12pt" fo:language="fr" fo:country="FR" fo:font-style="italic" fo:font-weight="normal" style:font-name-asian="Calibri" style:font-size-asian="12pt" style:font-style-asian="italic" style:font-weight-asian="normal" style:font-name-complex="Arial" style:font-size-complex="12pt" style:font-style-complex="italic" style:font-weight-complex="normal"/>
    </style:style>
    <style:style style:name="T5" style:family="text">
      <style:text-properties style:font-name="Arial" fo:font-size="12pt" fo:language="fr" fo:country="FR" fo:font-weight="normal" style:font-size-asian="12pt" style:font-weight-asian="normal" style:font-name-complex="Arial" style:font-size-complex="12pt" style:font-weight-complex="normal"/>
    </style:style>
    <style:style style:name="T6" style:family="text">
      <style:text-properties style:font-name="Arial" fo:font-size="12pt" fo:language="fr" fo:country="FR" fo:font-weight="normal" style:font-name-asian="Calibri" style:font-size-asian="12pt" style:font-weight-asian="normal" style:font-name-complex="Arial" style:font-size-complex="12pt" style:font-weight-complex="normal"/>
    </style:style>
    <style:style style:name="T7" style:family="text">
      <style:text-properties style:font-name="Arial" fo:font-size="12pt" fo:language="fr" fo:country="FR" fo:font-weight="normal" fo:background-color="transparent" loext:char-shading-value="0" style:font-size-asian="12pt" style:font-weight-asian="normal" style:font-name-complex="Arial" style:font-size-complex="12pt" style:font-weight-complex="normal"/>
    </style:style>
    <style:style style:name="T8" style:family="text">
      <style:text-properties style:font-name="Arial" fo:font-size="12pt" fo:language="fr" fo:country="FR" fo:font-weight="normal" fo:background-color="transparent" loext:char-shading-value="0" style:font-name-asian="Calibri" style:font-size-asian="12pt" style:font-weight-asian="normal" style:font-name-complex="Arial" style:font-size-complex="12pt" style:font-weight-complex="normal"/>
    </style:style>
    <style:style style:name="T9" style:family="text">
      <style:text-properties style:font-name="Arial" fo:font-size="12pt" fo:font-weight="bold" style:font-size-asian="12pt" style:font-weight-asian="bold" style:font-name-complex="Arial" style:font-size-complex="12pt" style:font-weight-complex="bold"/>
    </style:style>
    <style:style style:name="T10"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1" style:family="text">
      <style:text-properties officeooo:rsid="000fa6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ission Musées du XXIe siècle</text:p>
      <text:p text:style-name="P7">Groupe de travail 2</text:p>
      <text:p text:style-name="P4"><text:span text:style-name="WW-Police_20_par_20_défaut1"><text:span text:style-name="T1">Le musée protéiforme : </text:span></text:span><text:span text:style-name="WW-Police_20_par_20_défaut1"><text:span text:style-name="T3">in situ</text:span></text:span><text:span text:style-name="WW-Police_20_par_20_défaut1"><text:span text:style-name="T1">, hors les murs, virtuel</text:span></text:span></text:p>
      <text:p text:style-name="P3"/>
      <text:p text:style-name="P8"/>
      <text:p text:style-name="P8"/>
      <text:list xml:id="list5672617316429651495" text:style-name="WW8Num2">
        <text:list-item>
          <text:p text:style-name="P11"><text:span text:style-name="WW-Police_20_par_20_défaut1"><text:span text:style-name="T9">Le musée protéiforme : </text:span></text:span><text:span text:style-name="WW-Police_20_par_20_défaut1"><text:span text:style-name="T10">in situ</text:span></text:span><text:span text:style-name="WW-Police_20_par_20_défaut1"><text:span text:style-name="T9">, hors les murs, virtuel (J. Eidelman)</text:span></text:span></text:p>
        </text:list-item>
      </text:list>
      <text:p text:style-name="P9"/>
      <text:p text:style-name="P5"><text:span text:style-name="T5">Le musée est devenu protéiforme, se délocalise et se dématérialise. Entre ses murs, les collections sont proposées aux publics sous de multiples aspects : accrochages "tournants", expositions dossiers, expositions-événements. Nomades, elles investissent établissements scolaires, entreprises, hôpitaux, s'exposent sous des chapiteaux ou dans des containers, font l'objet de conventions pluriannuelles entre établissements. Numérisées, tout comme les bâtiments et les salles d'expositions, elles se visitent en ligne, peuvent être enrichies par des commentaires écrits ou des vidéos, suscitent des projets d'expositions virtuelles. </text:span><text:span text:style-name="T7">Matérialité, mobilité ou numérisation des collections : quelle forme du musée pour quelles ambitions, pour quels publics ? Quelles conséquences de l'open data sur la recherche et la diffusion des connaissances ? Sur la « mise en culture » des collections ? Cette plasticité du musée est-elle la condition de sa pérennité, de sa « durabilité » ? Quel impact sur les relations avec les mondes de l’art et de la création ? </text:span><text:span text:style-name="WW-Police_20_par_20_défaut1"><text:span text:style-name="T8">Quelle vocation par rapport aux autres établissements culturels et aux autres institutions patrimoniales ? Quelles coopérations</text:span></text:span><text:span text:style-name="WW-Police_20_par_20_défaut1"><text:span text:style-name="T6"> au sein du réseau des musées de France ?</text:span></text:span></text:p>
      <text:p text:style-name="P2"/>
      <text:p text:style-name="P2">SNAC-FSU</text:p>
      <text:p text:style-name="P12"><text:span text:style-name="T11">L</text:span>a société a changé, <text:span text:style-name="T11">les pratiques culturelles ont pris des formes inédites et </text:span>le regard sur le musée <text:span text:style-name="T11">s’est transformé</text:span>. <text:span text:style-name="T11">L</text:span>e musée <text:span text:style-name="T11">est devenu</text:span> lieu de valorisation d’une expérience de visite et lieu global <text:span text:style-name="T11">d’accès à la culture</text:span>.</text:p>
      <text:p text:style-name="P13"/>
      <text:p text:style-name="P13"/>
      <text:p text:style-name="P2"/>
      <text:p text:style-name="P2"/>
      <text:p text:style-name="P5"><text:span text:style-name="WW-Police_20_par_20_défaut1"><text:span text:style-name="T2">Des réseaux d’exploration des savoirs et d’approfondissement des savoirs transversaux : le cas de l’archéologie.</text:span></text:span></text:p>
      <text:p text:style-name="P2"/>
      <text:p text:style-name="P6"><text:span text:style-name="WW-Police_20_par_20_défaut1"><text:span text:style-name="T6">Le </text:span></text:span><text:span text:style-name="WW-Police_20_par_20_défaut1"><text:span text:style-name="T4">in situ</text:span></text:span><text:span text:style-name="WW-Police_20_par_20_défaut1"><text:span text:style-name="T6"> s’entend ici dans un sens très particulier : des collections hors-sol dans des musées anciens, contemporains de l’essor de la discipline, mais désormais en lien avec les sites archéologiques dont sont issus ces objets et séries. La mise en valeur des sites et des musées est pensée conjointement même en cas de distance entre le lieu de conservation des collections et le site archéologique car une relecture des collections anciennes est faite à l’occasion de nouvelles fouilles.</text:span></text:span></text:p>
      <text:p text:style-name="P1"/>
      <text:p text:style-name="P6"><text:span text:style-name="WW-Police_20_par_20_défaut1"><text:span text:style-name="T6">Par ailleurs que sont devenus les musées de site 30 ans après la préparation de l’année de l’archéologie ? Les réussites montrent qu’un élargissement des thématiques du musée, initialement conçu autour du site, a accompagné la conquête d’un public plus large autour d’un phénomène culturel représentatif d’une période chronologique abordée dans un contexte géographique plus large, européen dans certains cas.</text:span></text:span></text:p>
      <text:p text:style-name="P6"><text:span text:style-name="WW-Police_20_par_20_défaut1"><text:span text:style-name="T6"><text:line-break/>(Centre européen du Mont-Beuvray, musée des tumulus de Bougon, musée de la céramique de Graufesenque, autres exemples…)</text:span></text:span></text:p>
      <text:p text:style-name="P1"/>
      <text:p text:style-name="P6"><text:span text:style-name="WW-Police_20_par_20_défaut1"><text:span text:style-name="T6">Les réseaux patrimoniaux musées-sites. Les ensemble de sites représentatifs d’un </text:span></text:span><text:soft-page-break/><text:span text:style-name="WW-Police_20_par_20_défaut1"><text:span text:style-name="T6">phénomène culturel monumental et les musées régionaux (art pariétal paléolithique, mégalithisme breton et du Grand-Ouest, …).</text:span></text:span></text:p>
      <text:p text:style-name="P1"/>
      <text:p text:style-name="P1"/>
      <text:p text:style-name="P6"><text:span text:style-name="WW-Police_20_par_20_défaut1"><text:span text:style-name="T6">Sur le virtuel en archéologie, le cas des reconstitutions 3D où s’engouffre l’archéologie des hypothèses et des reconstitutions de superstructures.</text:span></text:span></text:p>
      <text:p text:style-name="P1"/>
      <text:p text:style-name="P6"><text:span text:style-name="WW-Police_20_par_20_défaut1"><text:span text:style-name="T6">Et problème des sites détruits par les grands travaux d’aménagement qui resteront hors-sol et dont les collections ne trouvent pas d’affectation définitive (les CCE).</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WW-Police_20_par_20_défaut1" style:display-name="WW-Police par défaut1" style:family="text"/>
    <style:style style:name="WW8Num2z0" style:family="text">
      <style:text-properties style:font-name="Symbol" fo:font-family="Symbol" style:font-pitch="variable" fo:font-size="10pt" style:font-size-asian="10pt" style:font-name-complex="OpenSymbol" style:font-family-complex="OpenSymbol, 'Arial Unicode MS'" style:font-pitch-complex="variable" style:font-size-complex="10pt"/>
    </style:style>
    <style:style style:name="WW8Num2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6M1S</meta:editing-duration>
    <meta:editing-cycles>5</meta:editing-cycles>
    <meta:generator>LibreOffice/5.0.6.3.0$Windows_x86 LibreOffice_project/fe46e5b82646505d0acf84e14cef05527e401d3b</meta:generator>
    <dc:date>2016-10-21T17:13:50.234000000</dc:date>
    <dc:creator>marie-helene thiault</dc:creator>
    <meta:document-statistic meta:table-count="0" meta:image-count="0" meta:object-count="0" meta:page-count="2" meta:paragraph-count="14" meta:word-count="491" meta:character-count="3273" meta:non-whitespace-character-count="2796"/>
    <meta:user-defined meta:name="Info 1"/>
    <meta:user-defined meta:name="Info 2"/>
    <meta:user-defined meta:name="Info 3"/>
    <meta:user-defined meta:name="Info 4"/>
  </office:meta>
</office:document-meta>
</file>