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ookman Old Style"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Bookman Old Style"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Bookman Old Style"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Bookman Old Style" fo:font-size="13pt" style:font-size-asian="13pt" style:font-size-complex="13pt"/>
    </style:style>
    <style:style style:name="P5" style:family="paragraph" style:parent-style-name="Standard">
      <style:paragraph-properties fo:text-align="justify" style:justify-single-word="false"/>
      <style:text-properties style:font-name="Bookman Old Style"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Bookman Old Style"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Bookman Old Style" fo:font-size="18pt" fo:font-weight="bold" style:font-size-asian="18pt" style:font-weight-asian="bold" style:font-size-complex="18pt" style:font-weight-complex="bold"/>
    </style:style>
    <style:style style:name="P8" style:family="paragraph" style:parent-style-name="Standard">
      <style:paragraph-properties fo:text-align="center" style:justify-single-word="false"/>
      <style:text-properties fo:font-size="66pt" style:font-size-asian="66pt" style:font-size-complex="66pt"/>
    </style:style>
    <style:style style:name="P9" style:family="paragraph" style:parent-style-name="Standard" style:list-style-name="L1">
      <style:paragraph-properties fo:text-align="justify" style:justify-single-word="false"/>
      <style:text-properties style:font-name="Bookman Old Style" fo:font-size="12pt" fo:font-weight="bold" style:font-size-asian="12pt" style:font-weight-asian="bold" style:font-size-complex="12pt" style:font-weight-complex="bold"/>
    </style:style>
    <style:style style:name="P10" style:family="paragraph" style:parent-style-name="Standard" style:list-style-name="L1">
      <style:paragraph-properties fo:text-align="justify" style:justify-single-word="false"/>
      <style:text-properties fo:color="#b80047" style:font-name="Bookman Old Style" fo:font-size="12pt" fo:font-weight="bold" style:font-size-asian="12pt" style:font-weight-asian="bold" style:font-size-complex="12pt" style:font-weight-complex="bold"/>
    </style:style>
    <style:style style:name="T1" style:family="text">
      <style:text-properties fo:color="#b80047"/>
    </style:style>
    <style:style style:name="T2" style:family="text">
      <style:text-properties fo:color="#9999ff"/>
    </style:style>
    <style:style style:name="fr1" style:family="graphic" style:parent-style-name="Frame">
      <style:graphic-properties style:vertical-pos="from-top" style:vertical-rel="paragraph" style:horizontal-pos="from-left" style:horizontal-rel="paragraph" fo:padding="0.15cm" fo:border="0.079cm solid #000000"/>
    </style:style>
    <text:list-style style:name="L1">
      <text:list-level-style-bullet text:level="1" text:style-name="Bullet_20_Symbols" style:num-suffix="." text:bullet-char="●">
        <style:list-level-properties text:space-before="-0.499cm" text:min-label-width="0.635cm"/>
        <style:text-properties style:font-name="StarSymbol"/>
      </text:list-level-style-bullet>
      <text:list-level-style-bullet text:level="2" text:style-name="Bullet_20_Symbols" style:num-suffix="." text:bullet-char="○">
        <style:list-level-properties text:space-before="0.771cm" text:min-label-width="0.635cm"/>
        <style:text-properties style:font-name="StarSymbol"/>
      </text:list-level-style-bullet>
      <text:list-level-style-bullet text:level="3" text:style-name="Bullet_20_Symbols" style:num-suffix="." text:bullet-char="■">
        <style:list-level-properties text:space-before="2.041cm" text:min-label-width="0.635cm"/>
        <style:text-properties style:font-name="StarSymbol"/>
      </text:list-level-style-bullet>
      <text:list-level-style-bullet text:level="4" text:style-name="Bullet_20_Symbols" style:num-suffix="." text:bullet-char="●">
        <style:list-level-properties text:space-before="3.311cm" text:min-label-width="0.635cm"/>
        <style:text-properties style:font-name="StarSymbol"/>
      </text:list-level-style-bullet>
      <text:list-level-style-bullet text:level="5" text:style-name="Bullet_20_Symbols" style:num-suffix="." text:bullet-char="○">
        <style:list-level-properties text:space-before="4.581cm" text:min-label-width="0.635cm"/>
        <style:text-properties style:font-name="StarSymbol"/>
      </text:list-level-style-bullet>
      <text:list-level-style-bullet text:level="6" text:style-name="Bullet_20_Symbols" style:num-suffix="." text:bullet-char="■">
        <style:list-level-properties text:space-before="5.851cm" text:min-label-width="0.635cm"/>
        <style:text-properties style:font-name="StarSymbol"/>
      </text:list-level-style-bullet>
      <text:list-level-style-bullet text:level="7" text:style-name="Bullet_20_Symbols" style:num-suffix="." text:bullet-char="●">
        <style:list-level-properties text:space-before="7.121cm" text:min-label-width="0.635cm"/>
        <style:text-properties style:font-name="StarSymbol"/>
      </text:list-level-style-bullet>
      <text:list-level-style-bullet text:level="8" text:style-name="Bullet_20_Symbols" style:num-suffix="." text:bullet-char="○">
        <style:list-level-properties text:space-before="8.391cm" text:min-label-width="0.635cm"/>
        <style:text-properties style:font-name="StarSymbol"/>
      </text:list-level-style-bullet>
      <text:list-level-style-bullet text:level="9" text:style-name="Bullet_20_Symbols" style:num-suffix="." text:bullet-char="■">
        <style:list-level-properties text:space-before="9.661cm" text:min-label-width="0.635cm"/>
        <style:text-properties style:font-name="StarSymbol"/>
      </text:list-level-style-bullet>
      <text:list-level-style-bullet text:level="10" text:style-name="Bullet_20_Symbols" style:num-suffix="." text:bullet-char="●">
        <style:list-level-properties text:space-before="10.931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CTIONS SYNDICALES DU DOMAINE NATIONAL DE SAINT-CLOUD</text:p>
      <text:p text:style-name="Standard"/>
      <text:p text:style-name="P8">CGT - FO - FSU</text:p>
      <text:p text:style-name="Standard"/>
      <text:p text:style-name="Standard"/>
      <text:p text:style-name="Standard"/>
      <text:p text:style-name="P7">A Saint-Cloud ça ne va pas du tout !</text:p>
      <text:p text:style-name="P7"/>
      <text:p text:style-name="P7">La Direction a de vilaines manières !</text:p>
      <text:p text:style-name="P7"/>
      <text:p text:style-name="P7">Nous ne nous laisserons pas traiter de cette façon !</text:p>
      <text:p text:style-name="P1"/>
      <text:p text:style-name="P4"/>
      <text:p text:style-name="P5">Pourtant, au Domaine de Saint-Cloud, tous, nous nous <text:s/>souvenons que déjà trois inspections ont eu lieu depuis quelques années. Rien n'y fait. Saint-Cloud est un établissement qui a des antécédents facheux. Nous en avons la mémoire. Mais aujourd'hui nous, agents de tous les secteurs du Domaine, nous sommes en colère ! Et déterminés à agir ! Il va falloir que ceux qui nous dirigent se calment, qu'ils adoptent une attitude normale et digne du service public !</text:p>
      <text:p text:style-name="P5"/>
      <text:p text:style-name="P5">Toutes les limites ont été franchies. Depuis quelques mois, notre administration n'a plus ni honte ni frein, plus de scrupule et plus de dignité, elle se conduit mal, très mal.</text:p>
      <text:p text:style-name="P5"/>
      <text:p text:style-name="P5"><text:span text:style-name="T2">Elle a décidé de nous diviser, de nous monter les uns contre les autres : ceux qui ont un logement de fonction et ceux qui n'en ont pas ; ceux qui ont une voiture et les autres. De nous dégoûter, de nous pousser au départ. Pour quels motifs ?</text:span> </text:p>
      <text:p text:style-name="P5"/>
      <text:p text:style-name="P5">Si on laisse, par exemple, les serres se dégrader c'est qu'on veut faire quelque chose à Saint-Cloud de plus lucratif.</text:p>
      <text:p text:style-name="P5"/>
      <text:p text:style-name="P5">(s'agit-il) S'il s'agit d'obéir à une reprise en main, à (pour) un transfert du Domaine lié aux appétits de politiciens locaux, cela suppose un soutien au plus haut niveau.</text:p>
      <text:p text:style-name="P5"/>
      <text:p text:style-name="P5">Notre administration s'attaque d'abord aux plus faibles. Le fait que nous ne sommes ni du même monde ni de la même classe ne devrait pas pouvoir s'exprimer dans le cadre statutaire de la Fonction publique. Or, certains d'entre nous ont entendu déclarer à propos de quelques uns de nos collègues <text:s/>qu' « ils ne savent pas parler le français » Assez de mépris ! </text:p>
      <text:p text:style-name="P5"/>
      <text:p text:style-name="P5">On peut parler avec nous. Nous ne sommes pas des chiens !</text:p>
      <text:p text:style-name="P5"><text:soft-page-break/></text:p>
      <text:p text:style-name="P5">Sans même le début d'un dialogue on nous interdit le stationnement des <text:s/>véhicules de nos familles car ils seraient des nuisances esthétiques. Rien que ça ! Et on force des collègues à verbaliser d'autres collègues. Sans note de service écrite, sans convocation des instances légales. En arguant oralement du règlement destiné aux visiteurs.</text:p>
      <text:p text:style-name="P5"/>
      <text:p text:style-name="P5">Nous ne sommes pas des visiteurs !</text:p>
      <text:p text:style-name="P5"/>
      <text:p text:style-name="P5">Nous travaillons ici ! <text:s/>Et pour beaucoup nous habitons ici !</text:p>
      <text:p text:style-name="P5"/>
      <text:p text:style-name="P5">Il faut que l'administration arrête :</text:p>
      <text:p text:style-name="P5"/>
      <text:list text:style-name="L1">
        <text:list-item>
          <text:p text:style-name="P9">d'imposer et de généraliser la précarité, d'organiser l'inégalité de traitement entre les agents vacataires, entre les vacataires et les fonctionnaires</text:p>
        </text:list-item>
        <text:list-item>
          <text:p text:style-name="P9">de nous fliquer et de nous infliger des ordres contradictoires</text:p>
        </text:list-item>
        <text:list-item>
          <text:p text:style-name="P9">de faire mine de nous apprendre notre métier alors qu'elle démontre son <text:s text:c="5"/>ignorance crasse de notre réalité quotidienne</text:p>
        </text:list-item>
        <text:list-item>
          <text:p text:style-name="P9">de nous faire rouler dans des véhicules de service <text:span text:style-name="T1">(à la limite de l'utilisable)</text:span> inservables et sans véritable contrôle technique</text:p>
        </text:list-item>
        <text:list-item>
          <text:p text:style-name="P9">d'utiliser les véhicules <text:span text:style-name="T1">(de service)</text:span> qui fonctionnent à ses fins personnelles</text:p>
        </text:list-item>
        <text:list-item>
          <text:p text:style-name="P9">de nous intimider et de faire pression sur nous pour l'exercice de nos droits syndicaux</text:p>
        </text:list-item>
        <text:list-item>
          <text:p text:style-name="P9">d'oublier l'envoi des commandes de cadeaux de Noël, de nous fournir à l'automne les vêtements de travail du printemps <text:span text:style-name="T1">pour certains services</text:span></text:p>
        </text:list-item>
        <text:list-item>
          <text:p text:style-name="P9">de mépriser les mesures de médecine préventive</text:p>
        </text:list-item>
        <text:list-item>
          <text:p text:style-name="P9">de s'immiscer dans notre vie privée en voulant contrôler nos visites</text:p>
        </text:list-item>
        <text:list-item>
          <text:p text:style-name="P9">de vouloir nous retirer nos cartes de service</text:p>
        </text:list-item>
        <text:list-item>
          <text:p text:style-name="P10">de faire pression sur la hiérarchie intermédiaire, sur les contractuels et certains agents titulaires en position difficile</text:p>
        </text:list-item>
      </text:list>
      <text:p text:style-name="P5"/>
      <text:p text:style-name="P5"/>
      <text:p text:style-name="P5"/>
      <text:p text:style-name="P5"/>
      <text:p text:style-name="P5"><draw:frame draw:style-name="fr1" draw:name="Cadre1" text:anchor-type="paragraph" svg:x="0.014cm" svg:y="0.206cm" svg:width="16.935cm" draw:z-index="0"><draw:text-box fo:min-height="3.415cm"><text:p text:style-name="P6">Il faut que cette administration du Domaine de Saint-Cloud arrête tout !</text:p><text:p text:style-name="P6"/><text:p text:style-name="P3">Tous, dans l'unité, nous sommes décidés à agir pour que cela cesse !</text:p><text:p text:style-name="P3"/><text:p text:style-name="P6">Nous exigeons d'être respectés !</text:p></draw:text-box></draw:frame></text:p>
      <text:p text:style-name="P5"/>
      <text:p text:style-name="P5"/>
      <text:p text:style-name="P5"/>
      <text:p text:style-name="P5"/>
      <text:p text:style-name="P5"/>
      <text:p text:style-name="P5"/>
      <text:p text:style-name="P5"><text:tab/><text:tab/><text:tab/><text:tab/><text:tab/><text:tab/><text:tab/>SAINT-CLOUD LE 10 décembre 2010 </text:p>
      <text:p text:style-name="P5"/>
      <text:p text:style-name="P5"><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0-12-08T15:38:15</meta:creation-date>
    <dc:date>2010-12-15T10:16:04</dc:date>
    <meta:print-date>2010-12-15T09:58:25</meta:print-date>
    <dc:language>fr-FR</dc:language>
    <meta:editing-cycles>2</meta:editing-cycles>
    <meta:editing-duration>PT1H13M10S</meta:editing-duration>
    <meta:user-defined meta:name="Info 1"/>
    <meta:user-defined meta:name="Info 2"/>
    <meta:user-defined meta:name="Info 3"/>
    <meta:user-defined meta:name="Info 4"/>
    <meta:document-statistic meta:table-count="0" meta:image-count="0" meta:object-count="0" meta:page-count="3" meta:paragraph-count="31" meta:word-count="575" meta:character-count="3511"/>
  </office:meta>
</office:document-meta>
</file>