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Bookman Old Styl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Bookman Old Styl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b80047"/>
    </style:style>
    <style:style style:name="T2" style:family="text">
      <style:text-properties fo:color="#9999ff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21pt" style:text-underline-style="solid" style:text-underline-width="auto" style:text-underline-color="font-color" style:font-size-asian="21pt" style:font-size-complex="21pt"/>
    </style:style>
    <style:style style:name="T7" style:family="text">
      <style:text-properties style:font-name="Bookman Old Style"/>
    </style:style>
    <style:style style:name="T8" style:family="text">
      <style:text-properties fo:font-size="13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3pt"/>
    </style:style>
    <style:style style:name="T12" style:family="text">
      <style:text-properties style:font-weight-asian="bold"/>
    </style:style>
    <style:style style:name="T13" style:family="text">
      <style:text-properties style:font-size-complex="13pt"/>
    </style:style>
    <style:style style:name="T14" style:family="text">
      <style:text-properties style:font-weight-complex="bold"/>
    </style:style>
    <style:style style:name="T15" style:family="text">
      <style:text-properties fo:font-size="19pt" style:font-size-asian="19pt" style:font-size-complex="19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79cm solid #000000"/>
    </style:style>
    <text:list-style style:name="L1">
      <text:list-level-style-bullet text:level="1" text:style-name="Bullet_20_Symbols" style:num-suffix="." text:bullet-char="●">
        <style:list-level-properties text:space-before="-0.49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7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4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1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5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2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9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6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31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ECTIONS SYNDICALES DU DOMAINE NATIONAL DE SAINT-CLOUD</text:p>
      <text:p text:style-name="P13">CGT - FO - FSU</text:p>
      <text:p text:style-name="Standard"/>
      <text:p text:style-name="Standard"/>
      <text:p text:style-name="Standard"/>
      <text:p text:style-name="P6"><text:span text:style-name="T6">A Saint-Cloud</text:span> <text:line-break/><text:span text:style-name="T15">rien ne va plus !</text:span></text:p>
      <text:p text:style-name="P6"/>
      <text:p text:style-name="P6"/>
      <text:p text:style-name="P6">La Direction utilise de vilaines méthodes !</text:p>
      <text:p text:style-name="P6"/>
      <text:p text:style-name="P6"/>
      <text:p text:style-name="P6">Nous ne nous laisserons pas maltraiter !</text:p>
      <text:p text:style-name="P1"/>
      <text:p text:style-name="P3"/>
      <text:p text:style-name="P4"><text:span text:style-name="T21">Au Domaine de Saint-Cloud, déjà </text:span><text:span text:style-name="T16">trois inspections ont eu lieu</text:span> <text:span text:style-name="T21">depuis quelques années. Nous nous en souvenons tous... </text:span></text:p>
      <text:p text:style-name="P5">Saint-Cloud a des antécédents fâcheux. </text:p>
      <text:p text:style-name="P4"/>
      <text:p text:style-name="P5">Rien n'y fait.</text:p>
      <text:p text:style-name="P5"/>
      <text:p text:style-name="P5"><text:span text:style-name="T21">Mais aujourd'hui, nous, agents de tous les secteurs du Domaine, </text:span><text:line-break/>nous sommes en colère ! Et déterminés à agir ! </text:p>
      <text:p text:style-name="P5"/>
      <text:p text:style-name="P5"><text:span text:style-name="T21">Il faut que ceux qui nous dirigent se reprennent, <text:line-break/>qu'ils adoptent une attitude correcte et </text:span><text:span text:style-name="T16">digne du service public</text:span> !</text:p>
      <text:p text:style-name="P4"/>
      <text:p text:style-name="P4">Toutes les limites ont été franchies. <text:span text:style-name="T21">Depuis quelques mois, notre administration n'a plus ni honte ni frein, ni scrupule, ni dignité, elle se conduit mal, très mal.</text:span></text:p>
      <text:p text:style-name="P4"/>
      <text:p text:style-name="P4"><text:span text:style-name="T17">Elle a décidé de nous diviser, de nous monter les uns contre les autres, de nous dégoûter, de nous pousser au départ. Pour quels motifs ? </text:span></text:p>
      <text:p text:style-name="P4"/>
      <text:p text:style-name="P4"><text:span text:style-name="T21">Si on laisse, par exemple, les serres se dégrader : </text:span>est-ce pour utiliser Saint-Cloud dans un but plus lucratif ?</text:p>
      <text:p text:style-name="P4"/>
      <text:p text:style-name="P4"><text:span text:style-name="T21">S'agit-il d'obéir à </text:span><text:span text:style-name="T20">des objectifs cachés</text:span><text:span text:style-name="T21">, destinés à </text:span>transférer le Domaine à une tutelle locale pour rassasier les appétits de politiciens locaux ? <text:span text:style-name="T21">Ce qui supposerait un soutien au plus haut niveau...</text:span></text:p>
      <text:p text:style-name="P4"/>
      <text:p text:style-name="P4">Notre administration s'attaque d'abord aux plus faibles. </text:p>
      <text:p text:style-name="P4"><text:span text:style-name="T21">Certains d'entre nous ont entendu déclarer à propos de quelques uns de nos collègues <text:s/>qu' « ils ne savent pas parler le français » : </text:span>Assez de mépris ! </text:p>
      <text:p text:style-name="P4">On peut parler avec nous. Nous ne sommes pas des chiens !</text:p>
      <text:p text:style-name="P10"><text:soft-page-break/></text:p>
      <text:p text:style-name="P10">Sans même le début d'un dialogue, on nous interdit le stationnement des <text:s/>véhicules de nos familles car ils seraient des nuisances esthétiques. Rien que ça ! <text:span text:style-name="T10">Et on force des collègues à verbaliser d'autres collègues, sans note de service, sans convocation des instances légales.</text:span> </text:p>
      <text:p text:style-name="P4">Comble de cynisme : en arguant oralement du règlement des visiteurs.</text:p>
      <text:p text:style-name="P4"/>
      <text:p text:style-name="P5">Nous ne sommes pas des visiteurs !</text:p>
      <text:p text:style-name="P5">Nous travaillons ici ! <text:s/></text:p>
      <text:p text:style-name="P5">Et pour beaucoup nous habitons ici !</text:p>
      <text:p text:style-name="P4"/>
      <text:p text:style-name="P4"/>
      <text:p text:style-name="P4">Il faut que l'administration arrête :</text:p>
      <text:p text:style-name="P4"/>
      <text:list text:style-name="L1">
        <text:list-item>
          <text:p text:style-name="P8">d'imposer et de généraliser la précarité, d'organiser l'inégalité de traitement <text:span text:style-name="T21">entre les agents vacataires et entre les vacataires et les fonctionnaires</text:span></text:p>
        </text:list-item>
        <text:list-item>
          <text:p text:style-name="P8">de nous surveiller et nous infliger des ordres contradictoires</text:p>
        </text:list-item>
        <text:list-item>
          <text:p text:style-name="P8"><text:span text:style-name="T21">de faire mine de nous apprendre notre métier alors qu'</text:span>elle démontre sa profonde ignorance de notre réalité quotidienne</text:p>
        </text:list-item>
        <text:list-item>
          <text:p text:style-name="P8">de mépriser les mesures de médecine préventive</text:p>
        </text:list-item>
        <text:list-item>
          <text:p text:style-name="P15">de faire pression <text:span text:style-name="T21">sur la hiérarchie intermédiaire, sur les contractuels et certains agents titulaires fragilisés</text:span></text:p>
        </text:list-item>
        <text:list-item>
          <text:p text:style-name="P8"><text:span text:style-name="T21">de nous faire rouler dans des </text:span>véhicules de service<text:span text:style-name="T17"> à la limite de l'utilisable</text:span> et sans véritable contrôle technique</text:p>
        </text:list-item>
        <text:list-item>
          <text:p text:style-name="P8">d'utiliser les véhicules <text:span text:style-name="T17">de service (qui fonctionnent !)</text:span> à ses fins personnelles</text:p>
        </text:list-item>
        <text:list-item>
          <text:p text:style-name="P8">de nous intimider et de faire pression sur nous pour l'exercice de nos droits syndicaux</text:p>
        </text:list-item>
        <text:list-item>
          <text:p text:style-name="P8">de s'immiscer dans notre vie privée en voulant contrôler nos visites</text:p>
        </text:list-item>
        <text:list-item>
          <text:p text:style-name="P8">de vouloir nous retirer nos cartes de service</text:p>
        </text:list-item>
        <text:list-item>
          <text:p text:style-name="P16">d'oublier l'envoi des commandes de cadeaux de Noël, de nous fournir à l'automne les vêtements de travail du printemps pour certains services</text:p>
        </text:list-item>
      </text:list>
      <text:p text:style-name="P10"/>
      <text:p text:style-name="P10"/>
      <text:p text:style-name="P4"><draw:frame draw:style-name="fr1" draw:name="Cadre1" text:anchor-type="paragraph" svg:x="0.014cm" svg:y="0.201cm" svg:width="16.935cm" draw:z-index="0"><draw:text-box fo:min-height="3.027cm"><text:p text:style-name="P5">Il faut, au Domaine de Saint-Cloud, que cette direction arrête <text:line-break/>cette gestion inadmissible du personnel !</text:p><text:p text:style-name="P5"/><text:p text:style-name="P2">Tous, dans l'unité, nous sommes décidés à agir pour que cela cesse !</text:p><text:p text:style-name="P2"/><text:p text:style-name="P5">Nous exigeons d'être respectés et de nous faire entendre !</text:p></draw:text-box></draw:frame></text:p>
      <text:p text:style-name="P12">Nous exigeons que la Direction prenne en compte <text:line-break/>nos propositions et s'enrichisse <text:line-break/>de l'expérience professionnelle des agents</text:p>
      <text:p text:style-name="P4"/>
      <text:p text:style-name="P4"/>
      <text:p text:style-name="P4"/>
      <text:p text:style-name="P4"/>
      <text:p text:style-name="P4">SAINT-CLOUD LE 10 décembre 20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1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12-08T15:38:15</meta:creation-date>
    <dc:date>2010-12-15T11:40:45</dc:date>
    <meta:print-date>2010-12-15T11:40:28</meta:print-date>
    <dc:language>fr-FR</dc:language>
    <meta:editing-cycles>6</meta:editing-cycles>
    <meta:editing-duration>PT2H14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531" meta:character-count="3352"/>
  </office:meta>
</office:document-meta>
</file>