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4"/>
    <style:style style:name="P7" style:family="paragraph" style:parent-style-name="Standard" style:list-style-name="L4"/>
    <style:style style:name="P8" style:family="paragraph" style:parent-style-name="Standard" style:list-style-name="L4"/>
    <style:style style:name="P9" style:family="paragraph" style:parent-style-name="Standard" style:list-style-name="L4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 style:list-style-name="L7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pre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 juillet 2009</text:p>
      <text:p text:style-name="Standard"/>
      <text:list text:style-name="L1">
        <text:list-item>
          <text:p text:style-name="P1">Pour les grilles indiciaires des contractuels (Ali), il faut qu'ils nous transmettent leur contrat de travail et leur dernière fiche de paye.</text:p>
        </text:list-item>
      </text:list>
      <text:list text:style-name="L2">
        <text:list-item>
          <text:p text:style-name="P2">Pour les heures supplémentaires (défiscalisées), par rapport aux heures mécénat (fiscalisées), on a besoin de savoir si l'intitulé sur la feuille de paye est bien « heures mécénat »</text:p>
        </text:list-item>
        <text:list-item>
          <text:p text:style-name="P2">Pour l'indemnité de sujétion spéciale : relever sur les bulletins de salaire le montant que chaque camarade reçoit. Après,je demanderai la revalorisation (de 49 € à 64 €)</text:p>
        </text:list-item>
      </text:list>
      <text:p text:style-name="Standard"/>
      <text:p text:style-name="Standard"/>
      <text:p text:style-name="Standard"/>
      <text:p text:style-name="Standard">Pour tous ces problèmes, lorsque j'aurai tous les éléments demandés ci-dessus, que Claude me transmettra, j'irai voir la direction du parc de saint-Cloud, pour négociation.</text:p>
      <text:p text:style-name="Standard"/>
      <text:p text:style-name="Standard">Pour la cantine de la ville de Saint-Cloud je demanderai que soit rétablie la convention que le domaine de Saint-Cloud avait passée avec la ville.</text:p>
      <text:p text:style-name="Standard"/>
      <text:p text:style-name="Standard">Pour le remplacement de la voiture électrique, qui devait intervenir en juillet, je demanderai également en septembre de la remplacer au plus vite.</text:p>
      <text:p text:style-name="Standard"/>
      <text:p text:style-name="Standard">Pour les vêtements de travail, demander si le sigle « Saint Cloud » peut être enlevé..</text:p>
      <text:p text:style-name="Standard"/>
      <text:p text:style-name="Standard">30 juillet 2009</text:p>
      <text:p text:style-name="Standard">Vu la contravention de Claude par la RATP,</text:p>
      <text:p text:style-name="Standard">rédigé lettre pour formation informatique,</text:p>
      <text:p text:style-name="Standard">prévu d'aller la semaine prochaine à St Cloud, voir qq camarades,</text:p>
      <text:p text:style-name="Standard">vu le reclassement des non titulaires, transmis le courrier de Patricia</text:p>
      <text:p text:style-name="Standard">évoqué la réélection du bureau de la section, en septembre.</text:p>
      <text:p text:style-name="Standard"/>
      <text:list text:style-name="L3">
        <text:list-item>
          <text:p text:style-name="P4">octobre 2009</text:p>
        </text:list-item>
      </text:list>
      <text:p text:style-name="Standard">Claude </text:p>
      <text:p text:style-name="Standard">tous les deux mois un technicien vient relever et contrôler le matériel (bombe à oxygène, etc.) que Claude a chez lui, ainsi que l'ausculter. Cette visite a lieu dans la journée</text:p>
      <text:p text:style-name="Standard"/>
      <text:p text:style-name="Standard">tous les 6 mois, rendez-vous avec un docteur pneumologue à l'hôpital Foch. </text:p>
      <text:p text:style-name="Standard">Et quelquefois rendez-vous chez un médecin</text:p>
      <text:p text:style-name="Standard"/>
      <text:p text:style-name="Standard">En prévision de l'entretien du13 octobre à 10 heures avec Patrick Monod :</text:p>
      <text:list text:style-name="L4">
        <text:list-item>
          <text:p text:style-name="P5">cas individuels : absences pour visites médicales ; stages de formation ; Mariola</text:p>
        </text:list-item>
        <text:list-item>
          <text:p text:style-name="P5">concernant les jardiniers : ISS</text:p>
        </text:list-item>
        <text:list-item>
          <text:p text:style-name="P5">au sujet des vacataires 10 mois (chercher, si possible avant la réunion, les renouvellements des contrats de 10 mois et le nombre de contrats de 10 mois – Claude s'en occupe vendredi 9 octobre)</text:p>
        </text:list-item>
        <text:list-item>
          <text:p text:style-name="P5">accès à la cantine</text:p>
        </text:list-item>
        <text:list-item>
          <text:p text:style-name="P5">heures supplémentaires défiscalisées, au lieu d'HS mécénat.</text:p>
        </text:list-item>
        <text:list-item>
          <text:p text:style-name="P5">parler des conditions de travail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rdre du jour de l'entretien avec Patrick Monod, le 3 novembre 2009 à 14 h 30</text:p>
      <text:p text:style-name="Standard"/>
      <text:list text:style-name="L5">
        <text:list-item>
          <text:p text:style-name="P11">situation des vacataires : TM nous a dit qu'il contacterait le CMN, et qu'il s'agissait d'un rapport de forces. Qu'en est-il de ces contacts ?</text:p>
        </text:list-item>
      </text:list>
      <text:p text:style-name="Standard"/>
      <text:list text:style-name="L6">
        <text:list-item>
          <text:p text:style-name="P12">ISS quelle est la position de l'administrateur du parc de St – Cloud ?</text:p>
        </text:list-item>
      </text:list>
      <text:p text:style-name="Standard"/>
      <text:list text:style-name="L7">
        <text:list-item>
          <text:p text:style-name="P13">Mariola ; comment comprendre que Samira Barkouk, sa prédécesseure au poste qu'elle occupe, ait connu les mêmes difficultés qu'elle ?</text:p>
        </text:list-item>
      </text:list>
      <text:p text:style-name="Standard"/>
      <text:p text:style-name="Standard">- absences pour visites médicales : les textes de loi précisent que latitude est donnée au chef de service pour des congés tels que celui-ci ; si l'administration du Domaine durcit sa position, elle se met dans une situation de mépris vis-à-vis des agen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7-09T12:33:55</meta:creation-date>
    <dc:creator>MCC MCC</dc:creator>
    <dc:date>2009-11-03T10:27:03</dc:date>
    <meta:printed-by>MCC MCC</meta:printed-by>
    <meta:print-date>2009-11-03T10:24:06</meta:print-date>
    <dc:language>en-US</dc:language>
    <meta:editing-cycles>6</meta:editing-cycles>
    <meta:editing-duration>P1DT9H37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460" meta:character-count="2829"/>
  </office:meta>
</office:document-meta>
</file>