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list-style-name="L1"/>
    <style:style style:name="P2" style:family="paragraph" style:parent-style-name="Standard" style:list-style-name="L2"/>
    <style:style style:name="P3" style:family="paragraph" style:parent-style-name="Standard" style:list-style-name="L3"/>
    <style:style style:name="P4" style:family="paragraph" style:parent-style-name="Standard" style:list-style-name="L3"/>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omaine de Saint-Cloud : <text:s/>4 secteurs : l'accueil (FO) la régie (CGT) l'administration, et les jardins (FSU)</text:p>
      <text:p text:style-name="Standard">14 syndiqués ; un à l'administration, un à l'accueil (venu de la CFDT), le reste chez les jardiniers et dans les ateliers.</text:p>
      <text:p text:style-name="Standard">La CGT nous a fait part plusieurs fois de son envie de rejoindre la FSU ; le reliquat de la CFDT peut également nous rejoindre.</text:p>
      <text:p text:style-name="Standard">La section doit se réunir pour élire de nouveaux responsables, Yannick ne souhaitant pas continuer cette fonction.</text:p>
      <text:p text:style-name="Standard">3 journaux « Saint-Cloud en vrai » parus, depuis janvier 2010; le n° 3 : libres propos de Claude Claudon a été critiqué par certains. Il existe dans le groupe des jardiniers des tensions face auxquelles il faut avoir du doigté.</text:p>
      <text:p text:style-name="Standard"/>
      <text:p text:style-name="Standard">La section est à l'initiative des contacts que nous avons pris dans d'autres Domaines :</text:p>
      <text:p text:style-name="Standard"/>
      <text:list text:style-name="L1">
        <text:list-item>
          <text:p text:style-name="P1">Rambouillet : heure d'information syndicale le 17 février. Une dizaine de présents. Contacts avec Sébastien Skorupka (qui s'est mis sur la liste de la CAP des AT), Julien Giraud, jardiniers. Contact avec Annie Coutellemont (06 26 74 72 76 – 01 30 88 00 06) agent d'accueil et de surveillance, qui a passé le concours pour être 1ère classe et qui m'a demandé si je pouvais savoir si elle pourrait rester à Rambouillet ; avec Nathalie Barow (adjoint principal 2e classe) sur ses prises de jours de congés.</text:p>
        </text:list-item>
      </text:list>
      <text:p text:style-name="Standard"><text:s text:c="6"/>Problèmes de contrats, de 1 à 10 mois</text:p>
      <text:p text:style-name="Standard"/>
      <text:list text:style-name="L2">
        <text:list-item>
          <text:p text:style-name="P2">Versailles : un syndiqué, Ronan, jardinier, isolé et en butte aux manifestations de mépris de son chef (Alain Baraton) ; lors de l'HIS en février, il n'y avait personne (les jardiniers sont dans des sites éloignés les uns des autres)</text:p>
        </text:list-item>
      </text:list>
      <text:p text:style-name="Standard"/>
      <text:list text:style-name="L3">
        <text:list-item>
          <text:p text:style-name="P3">Saint Germain en Laye : un de nos contacts est un chef de travaux d'art, qui est le chef des jardiniers. Lors de l'HIS, environ 8 jardiniers, la revendication était que soit concstruite la salle (prévue et budgétisée) servant au repos des jardiniers ; actuellement ils on une salle, qui leur sert autant de reféctoire, de cuisine et de salle de repos.</text:p>
          <text:p text:style-name="P3">Une deuxième revendication, qui est présente dans tous les sites vivistés, est la reconnaissance du métier de jardinier. Nous avons parlé des journaux écrits par les jardiniers de St Cloud (« Saint Cloud c'est ça)</text:p>
        </text:list-item>
      </text:list>
      <text:p text:style-name="Standard"/>
      <text:p text:style-name="Standard"/>
      <text:p text:style-name="Standard"/>
      <text:p text:style-name="Standard">Sur ces trois sites nous prévoyons très prochainement de refaire une HIS. Contact préalable avec St Clou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4$Build-9134</meta:generator>
    <meta:creation-date>2010-04-22T12:12:31</meta:creation-date>
    <dc:creator>MCC MCC</dc:creator>
    <dc:date>2010-04-23T17:10:13</dc:date>
    <dc:language>en-US</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12" meta:word-count="373" meta:character-count="2233"/>
  </office:meta>
</office:document-meta>
</file>