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488cm" style:type="center"/>
          <style:tab-stop style:position="14.499cm" style:type="center"/>
          <style:tab-stop style:position="21.511cm" style:type="center"/>
        </style:tab-stops>
      </style:paragraph-properties>
      <style:text-properties style:font-name="Arial" officeooo:rsid="001e41b9" officeooo:paragraph-rsid="00219c4f"/>
    </style:style>
    <style:style style:name="P2" style:family="paragraph" style:parent-style-name="Standard">
      <style:paragraph-properties>
        <style:tab-stops>
          <style:tab-stop style:position="7.488cm" style:type="center"/>
          <style:tab-stop style:position="14.499cm" style:type="center"/>
          <style:tab-stop style:position="21.511cm" style:type="center"/>
        </style:tab-stops>
      </style:paragraph-properties>
      <style:text-properties style:font-name="Arial" officeooo:rsid="001e41b9" officeooo:paragraph-rsid="00234174"/>
    </style:style>
    <style:style style:name="P3" style:family="paragraph" style:parent-style-name="Standard">
      <style:paragraph-properties>
        <style:tab-stops>
          <style:tab-stop style:position="7.488cm" style:type="center"/>
          <style:tab-stop style:position="14.499cm" style:type="center"/>
          <style:tab-stop style:position="21.511cm" style:type="center"/>
        </style:tab-stops>
      </style:paragraph-properties>
      <style:text-properties style:font-name="Arial" officeooo:rsid="001e41b9" officeooo:paragraph-rsid="00356367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rsid="001e41b9" officeooo:paragraph-rsid="001e41b9" style:font-weight-asian="bold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rsid="001e41b9" officeooo:paragraph-rsid="00219c4f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rsid="001e41b9" officeooo:paragraph-rsid="00234174" style:font-weight-asian="bold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officeooo:rsid="001e41b9" officeooo:paragraph-rsid="00356367" style:font-weight-asian="bold" style:font-weight-complex="bold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officeooo:rsid="00219c4f" officeooo:paragraph-rsid="00219c4f" style:font-weight-asian="bold" style:font-weight-complex="bold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officeooo:rsid="001e41b9" officeooo:paragraph-rsid="00219c4f" fo:background-color="#b2b2b2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7.488cm" style:type="center"/>
          <style:tab-stop style:position="14.499cm" style:type="center"/>
          <style:tab-stop style:position="21.511cm" style:type="center"/>
        </style:tab-stops>
      </style:paragraph-properties>
      <style:text-properties style:font-name="Arial" fo:font-size="8pt" officeooo:rsid="001e41b9" officeooo:paragraph-rsid="0021c1e2" fo:background-color="transparent" style:font-size-asian="8pt" style:font-size-complex="8pt"/>
    </style:style>
    <style:style style:name="P11" style:family="paragraph" style:parent-style-name="Standard">
      <style:paragraph-properties>
        <style:tab-stops>
          <style:tab-stop style:position="7.488cm" style:type="center"/>
          <style:tab-stop style:position="14.499cm" style:type="center"/>
          <style:tab-stop style:position="21.511cm" style:type="center"/>
        </style:tab-stops>
      </style:paragraph-properties>
      <style:text-properties style:font-name="Arial" officeooo:rsid="001e41b9" officeooo:paragraph-rsid="00219c4f" fo:background-color="transparent"/>
    </style:style>
    <style:style style:name="P12" style:family="paragraph" style:parent-style-name="Standard">
      <style:paragraph-properties fo:margin-top="0.3cm" fo:margin-bottom="0cm" loext:contextual-spacing="false">
        <style:tab-stops>
          <style:tab-stop style:position="0.529cm"/>
          <style:tab-stop style:position="5.503cm" style:type="center"/>
          <style:tab-stop style:position="7.461cm" style:type="center"/>
          <style:tab-stop style:position="9.446cm" style:type="center"/>
          <style:tab-stop style:position="12.488cm" style:type="center"/>
          <style:tab-stop style:position="14.499cm" style:type="center"/>
          <style:tab-stop style:position="16.51cm" style:type="center"/>
          <style:tab-stop style:position="19.5cm" style:type="center"/>
          <style:tab-stop style:position="21.511cm" style:type="center"/>
          <style:tab-stop style:position="23.495cm" style:type="center"/>
        </style:tab-stops>
      </style:paragraph-properties>
      <style:text-properties style:font-name="Arial" fo:font-size="8pt" officeooo:rsid="001e41b9" officeooo:paragraph-rsid="00219c4f" style:font-size-asian="8pt" style:font-size-complex="8pt"/>
    </style:style>
    <style:style style:name="P13" style:family="paragraph" style:parent-style-name="Standard">
      <style:paragraph-properties fo:margin-top="0.3cm" fo:margin-bottom="0cm" loext:contextual-spacing="false">
        <style:tab-stops>
          <style:tab-stop style:position="0.529cm"/>
          <style:tab-stop style:position="5.503cm" style:type="center"/>
          <style:tab-stop style:position="7.461cm" style:type="center"/>
          <style:tab-stop style:position="9.446cm" style:type="center"/>
          <style:tab-stop style:position="12.488cm" style:type="center"/>
          <style:tab-stop style:position="14.499cm" style:type="center"/>
          <style:tab-stop style:position="16.51cm" style:type="center"/>
          <style:tab-stop style:position="19.5cm" style:type="center"/>
          <style:tab-stop style:position="21.511cm" style:type="center"/>
          <style:tab-stop style:position="23.495cm" style:type="center"/>
        </style:tab-stops>
      </style:paragraph-properties>
      <style:text-properties style:font-name="Arial" fo:font-size="8pt" officeooo:rsid="001e41b9" officeooo:paragraph-rsid="003236b0" style:font-size-asian="8pt" style:font-size-complex="8pt"/>
    </style:style>
    <style:style style:name="P14" style:family="paragraph" style:parent-style-name="Standard">
      <style:paragraph-properties fo:margin-top="0.3cm" fo:margin-bottom="0cm" loext:contextual-spacing="false">
        <style:tab-stops>
          <style:tab-stop style:position="0.529cm"/>
          <style:tab-stop style:position="5.503cm" style:type="center"/>
          <style:tab-stop style:position="7.461cm" style:type="center"/>
          <style:tab-stop style:position="9.446cm" style:type="center"/>
          <style:tab-stop style:position="12.488cm" style:type="center"/>
          <style:tab-stop style:position="14.499cm" style:type="center"/>
          <style:tab-stop style:position="16.51cm" style:type="center"/>
          <style:tab-stop style:position="19.5cm" style:type="center"/>
          <style:tab-stop style:position="21.511cm" style:type="center"/>
          <style:tab-stop style:position="23.495cm" style:type="center"/>
        </style:tab-stops>
      </style:paragraph-properties>
      <style:text-properties style:font-name="Arial" fo:font-size="8pt" officeooo:rsid="001e41b9" officeooo:paragraph-rsid="00356367" style:font-size-asian="8pt" style:font-size-complex="8pt"/>
    </style:style>
    <style:style style:name="P15" style:family="paragraph" style:parent-style-name="Standard">
      <style:paragraph-properties fo:margin-top="0.3cm" fo:margin-bottom="0cm" loext:contextual-spacing="false">
        <style:tab-stops>
          <style:tab-stop style:position="0.529cm"/>
          <style:tab-stop style:position="5.503cm" style:type="center"/>
          <style:tab-stop style:position="7.461cm" style:type="center"/>
          <style:tab-stop style:position="9.446cm" style:type="center"/>
          <style:tab-stop style:position="12.488cm" style:type="center"/>
          <style:tab-stop style:position="14.499cm" style:type="center"/>
          <style:tab-stop style:position="16.51cm" style:type="center"/>
          <style:tab-stop style:position="19.5cm" style:type="center"/>
          <style:tab-stop style:position="21.511cm" style:type="center"/>
          <style:tab-stop style:position="23.495cm" style:type="center"/>
        </style:tab-stops>
      </style:paragraph-properties>
      <style:text-properties style:font-name="Arial" fo:font-size="8pt" officeooo:rsid="001e41b9" officeooo:paragraph-rsid="00369792" style:font-size-asian="8pt" style:font-size-complex="8pt"/>
    </style:style>
    <style:style style:name="P16" style:family="paragraph" style:parent-style-name="Standard">
      <style:paragraph-properties fo:margin-top="0.3cm" fo:margin-bottom="0cm" loext:contextual-spacing="false">
        <style:tab-stops>
          <style:tab-stop style:position="0.529cm"/>
          <style:tab-stop style:position="5.503cm" style:type="center"/>
          <style:tab-stop style:position="7.461cm" style:type="center"/>
          <style:tab-stop style:position="9.446cm" style:type="center"/>
          <style:tab-stop style:position="12.488cm" style:type="center"/>
          <style:tab-stop style:position="14.499cm" style:type="center"/>
          <style:tab-stop style:position="16.51cm" style:type="center"/>
          <style:tab-stop style:position="19.5cm" style:type="center"/>
          <style:tab-stop style:position="21.511cm" style:type="center"/>
          <style:tab-stop style:position="23.495cm" style:type="center"/>
        </style:tab-stops>
      </style:paragraph-properties>
      <style:text-properties style:font-name="Arial" fo:font-size="8pt" officeooo:rsid="001e41b9" officeooo:paragraph-rsid="00219c4f" fo:background-color="transparent" style:font-size-asian="8pt" style:font-size-complex="8pt"/>
    </style:style>
    <style:style style:name="P17" style:family="paragraph" style:parent-style-name="Standard">
      <style:paragraph-properties fo:margin-top="0.3cm" fo:margin-bottom="0cm" loext:contextual-spacing="false">
        <style:tab-stops>
          <style:tab-stop style:position="0.529cm"/>
          <style:tab-stop style:position="5.503cm" style:type="center"/>
          <style:tab-stop style:position="7.461cm" style:type="center"/>
          <style:tab-stop style:position="9.446cm" style:type="center"/>
          <style:tab-stop style:position="12.488cm" style:type="center"/>
          <style:tab-stop style:position="14.499cm" style:type="center"/>
          <style:tab-stop style:position="16.51cm" style:type="center"/>
          <style:tab-stop style:position="19.5cm" style:type="center"/>
          <style:tab-stop style:position="21.511cm" style:type="center"/>
          <style:tab-stop style:position="23.495cm" style:type="center"/>
        </style:tab-stops>
      </style:paragraph-properties>
      <style:text-properties style:font-name="Arial" fo:font-size="8pt" officeooo:rsid="001e41b9" officeooo:paragraph-rsid="003236b0" fo:background-color="transparent" style:font-size-asian="8pt" style:font-size-complex="8pt"/>
    </style:style>
    <style:style style:name="P18" style:family="paragraph" style:parent-style-name="Standard">
      <style:paragraph-properties fo:margin-top="0.3cm" fo:margin-bottom="0cm" loext:contextual-spacing="false"/>
      <style:text-properties style:font-name="Arial" style:text-underline-style="solid" style:text-underline-width="auto" style:text-underline-color="font-color" fo:font-weight="bold" officeooo:rsid="001e41b9" officeooo:paragraph-rsid="00234174" style:font-weight-asian="bold" style:font-weight-complex="bold"/>
    </style:style>
    <style:style style:name="P19" style:family="paragraph" style:parent-style-name="Standard">
      <style:paragraph-properties fo:margin-top="0.3cm" fo:margin-bottom="0cm" loext:contextual-spacing="false"/>
      <style:text-properties style:font-name="Arial" style:text-underline-style="solid" style:text-underline-width="auto" style:text-underline-color="font-color" fo:font-weight="bold" officeooo:rsid="001e41b9" officeooo:paragraph-rsid="00356367" style:font-weight-asian="bold" style:font-weight-complex="bold"/>
    </style:style>
    <style:style style:name="P20" style:family="paragraph" style:parent-style-name="Standard">
      <style:paragraph-properties fo:break-before="page">
        <style:tab-stops>
          <style:tab-stop style:position="7.488cm" style:type="center"/>
          <style:tab-stop style:position="14.499cm" style:type="center"/>
          <style:tab-stop style:position="21.511cm" style:type="center"/>
        </style:tab-stops>
      </style:paragraph-properties>
      <style:text-properties style:font-name="Arial" officeooo:rsid="001e41b9" officeooo:paragraph-rsid="00234174"/>
    </style:style>
    <style:style style:name="P21" style:family="paragraph" style:parent-style-name="Standard">
      <style:paragraph-properties fo:break-before="page">
        <style:tab-stops>
          <style:tab-stop style:position="7.488cm" style:type="center"/>
          <style:tab-stop style:position="14.499cm" style:type="center"/>
          <style:tab-stop style:position="21.511cm" style:type="center"/>
        </style:tab-stops>
      </style:paragraph-properties>
      <style:text-properties style:font-name="Arial" fo:font-size="8pt" officeooo:rsid="001e41b9" officeooo:paragraph-rsid="00356367" fo:background-color="#dddddd" style:font-size-asian="8pt" style:font-size-complex="8pt"/>
    </style:style>
    <style:style style:name="T1" style:family="text">
      <style:text-properties style:font-name="Arial" fo:font-size="8pt" officeooo:rsid="001e41b9" style:font-size-asian="8pt" style:font-size-complex="8pt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e41b9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1947b"/>
    </style:style>
    <style:style style:name="T5" style:family="text">
      <style:text-properties style:text-underline-style="solid" style:text-underline-width="auto" style:text-underline-color="font-color" officeooo:rsid="0024ac99"/>
    </style:style>
    <style:style style:name="T6" style:family="text">
      <style:text-properties style:text-underline-style="solid" style:text-underline-width="auto" style:text-underline-color="font-color" officeooo:rsid="0039b7b9"/>
    </style:style>
    <style:style style:name="T7" style:family="text">
      <style:text-properties style:text-underline-style="solid" style:text-underline-width="auto" style:text-underline-color="font-color" officeooo:rsid="003c0e24"/>
    </style:style>
    <style:style style:name="T8" style:family="text">
      <style:text-properties officeooo:rsid="0021947b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officeooo:rsid="003236b0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officeooo:rsid="00356367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officeooo:rsid="003236b0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officeooo:rsid="00356367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style:text-underline-style="none" fo:font-weight="normal" officeooo:rsid="003d212a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officeooo:rsid="0021bf13"/>
    </style:style>
    <style:style style:name="T20" style:family="text">
      <style:text-properties officeooo:rsid="00234174"/>
    </style:style>
    <style:style style:name="T21" style:family="text">
      <style:text-properties officeooo:rsid="002509fa"/>
    </style:style>
    <style:style style:name="T22" style:family="text">
      <style:text-properties officeooo:rsid="002568bc"/>
    </style:style>
    <style:style style:name="T23" style:family="text">
      <style:text-properties officeooo:rsid="0026dd73"/>
    </style:style>
    <style:style style:name="T24" style:family="text">
      <style:text-properties officeooo:rsid="002764c1"/>
    </style:style>
    <style:style style:name="T25" style:family="text">
      <style:text-properties officeooo:rsid="0027de66"/>
    </style:style>
    <style:style style:name="T26" style:family="text">
      <style:text-properties officeooo:rsid="00294dee"/>
    </style:style>
    <style:style style:name="T27" style:family="text">
      <style:text-properties officeooo:rsid="002a969b"/>
    </style:style>
    <style:style style:name="T28" style:family="text">
      <style:text-properties officeooo:rsid="002cd6bb"/>
    </style:style>
    <style:style style:name="T29" style:family="text">
      <style:text-properties officeooo:rsid="002e787d"/>
    </style:style>
    <style:style style:name="T30" style:family="text">
      <style:text-properties officeooo:rsid="0030c2fc"/>
    </style:style>
    <style:style style:name="T31" style:family="text">
      <style:text-properties officeooo:rsid="003129b7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1bf13" fo:background-color="transparent" loext:char-shading-value="0"/>
    </style:style>
    <style:style style:name="T34" style:family="text">
      <style:text-properties officeooo:rsid="00356367" fo:background-color="transparent" loext:char-shading-value="0"/>
    </style:style>
    <style:style style:name="T35" style:family="text">
      <style:text-properties officeooo:rsid="00234174" fo:background-color="transparent" loext:char-shading-value="0"/>
    </style:style>
    <style:style style:name="T36" style:family="text">
      <style:text-properties officeooo:rsid="00369792" fo:background-color="transparent" loext:char-shading-value="0"/>
    </style:style>
    <style:style style:name="T37" style:family="text">
      <style:text-properties officeooo:rsid="00356367"/>
    </style:style>
    <style:style style:name="T38" style:family="text">
      <style:text-properties officeooo:rsid="00369792"/>
    </style:style>
    <style:style style:name="T39" style:family="text">
      <style:text-properties fo:color="#cc0000"/>
    </style:style>
    <style:style style:name="T40" style:family="text">
      <style:text-properties fo:color="#cc0000" officeooo:rsid="0039b7b9"/>
    </style:style>
    <style:style style:name="T41" style:family="text">
      <style:text-properties fo:color="#cc0000" officeooo:rsid="002568bc"/>
    </style:style>
    <style:style style:name="T42" style:family="text">
      <style:text-properties fo:color="#cc0000" officeooo:rsid="003b8d21"/>
    </style:style>
    <style:style style:name="T43" style:family="text">
      <style:text-properties fo:color="#cc0000" officeooo:rsid="003c0e24"/>
    </style:style>
    <style:style style:name="T44" style:family="text">
      <style:text-properties fo:color="#cc0000" officeooo:rsid="002a969b"/>
    </style:style>
    <style:style style:name="T45" style:family="text">
      <style:text-properties officeooo:rsid="003b8d21"/>
    </style:style>
    <style:style style:name="T46" style:family="text">
      <style:text-properties officeooo:rsid="003c0e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ux de promus-promouvables<text:span text:style-name="T18"> du ministère de la culture et de la communication</text:span><text:span text:style-name="T15"> (comparatif historique </text:span><text:span text:style-name="T16">filières admin./surv.-bât./technique</text:span><text:span text:style-name="T15">)</text:span></text:p>
      <text:p text:style-name="P4"/>
      <text:p text:style-name="P10"><text:span text:style-name="T2"/></text:p>
      <text:p text:style-name="P9"/>
      <text:p text:style-name="P11"><text:tab/>20<text:span text:style-name="T19">09</text:span><text:tab/>201<text:span text:style-name="T19">0</text:span><text:tab/>201<text:span text:style-name="T19">1</text:span></text:p>
      <text:p text:style-name="P16"><text:tab/><text:span text:style-name="T9">catégories C</text:span><text:tab/>Adj. Admin.<text:tab/>Adj.Tec.surv.<text:tab/> Adj. Tec. AE<text:tab/>Adj. Admin.<text:tab/>Adj.Tec.surv.<text:tab/> Adj. Tec. AE<text:tab/>Adj. Admin.<text:tab/>Adj.Tec.surv.<text:tab/> Adj. Tec. AE<text:tab/><text:line-break/><text:tab/>taux pro-pro <text:span text:style-name="T3">1° classe</text:span><text:tab/><text:span text:style-name="T28">12</text:span> %<text:tab/>2<text:span text:style-name="T29">2</text:span> %<text:tab/> <text:span text:style-name="T29">1</text:span>0 %<text:tab/><text:span text:style-name="T28">12</text:span> %<text:tab/>2<text:span text:style-name="T29">2</text:span> %<text:tab/> 1<text:span text:style-name="T29">0</text:span> %<text:tab/><text:span text:style-name="T28">12</text:span> %<text:tab/>2<text:span text:style-name="T29">2</text:span> %<text:tab/> 1<text:span text:style-name="T29">0</text:span> %<text:tab/><text:line-break/><text:tab/>Tx pro-pro <text:span text:style-name="T3">principal 2° classe</text:span><text:tab/><text:span text:style-name="T28">1</text:span>1 %<text:tab/>19 %<text:tab/> 1<text:span text:style-name="T29">5</text:span> %<text:tab/><text:span text:style-name="T28">13</text:span> %<text:tab/>1<text:span text:style-name="T29">9</text:span> %<text:tab/> 1<text:span text:style-name="T29">5</text:span> %<text:tab/><text:span text:style-name="T28">15</text:span> %<text:tab/>1<text:span text:style-name="T29">9</text:span> %<text:tab/> 1<text:span text:style-name="T29">5</text:span> %<text:tab/><text:line-break/><text:tab/>Tx pro-pro <text:span text:style-name="T3">principal </text:span><text:span text:style-name="T4">1</text:span><text:span text:style-name="T3">° classe</text:span><text:tab/><text:span text:style-name="T28">10</text:span> %<text:tab/>1<text:span text:style-name="T8">7</text:span> %<text:tab/> 1<text:span text:style-name="T29">0</text:span> %<text:tab/><text:span text:style-name="T28">12</text:span> %<text:tab/>1<text:span text:style-name="T8">7</text:span> %<text:tab/> 1<text:span text:style-name="T29">2</text:span> %<text:tab/><text:span text:style-name="T28">15</text:span> %<text:tab/>1<text:span text:style-name="T8">7</text:span> %<text:tab/> 1<text:span text:style-name="T29">5</text:span> %<text:tab/></text:p>
      <text:p text:style-name="P9"/>
      <text:p text:style-name="P1"><text:tab/>201<text:span text:style-name="T19">2</text:span><text:tab/>201<text:span text:style-name="T19">3</text:span><text:tab/>201<text:span text:style-name="T19">4</text:span></text:p>
      <text:p text:style-name="P12"><text:tab/><text:span text:style-name="T9">catégories C</text:span><text:tab/>Adj. Admin.<text:tab/>Adj.Tec.surv.<text:tab/> Adj. Tec. AE<text:tab/>Adj. Admin.<text:tab/>Adj.Tec.surv.<text:tab/> Adj. Tec. AE<text:tab/>Adj. Admin.<text:tab/>Adj.Tec.surv.<text:tab/> Adj. Tec. AE<text:tab/><text:line-break/><text:tab/>taux pro-pro <text:span text:style-name="T3">1° classe</text:span><text:tab/><text:span text:style-name="T23">12</text:span> %<text:tab/><text:span text:style-name="T25">17</text:span> %<text:tab/> <text:span text:style-name="T26">1</text:span>0 %<text:tab/><text:span text:style-name="T23">12</text:span> %<text:tab/><text:span text:style-name="T25">17</text:span> %<text:tab/> 1<text:span text:style-name="T26">0</text:span> %<text:tab/><text:span text:style-name="T23">12</text:span> %<text:tab/><text:span text:style-name="T25">17</text:span> %<text:tab/> 1<text:span text:style-name="T26">0</text:span> %<text:tab/><text:line-break/><text:tab/>Tx pro-pro <text:span text:style-name="T3">principal 2° classe</text:span><text:tab/><text:span text:style-name="T23">13</text:span> %<text:tab/><text:span text:style-name="T25">22</text:span> %<text:tab/> 1<text:span text:style-name="T26">5</text:span> %<text:tab/><text:span text:style-name="T23">13</text:span> %<text:tab/><text:span text:style-name="T25">20</text:span> %<text:tab/> 1<text:span text:style-name="T26">5</text:span> %<text:tab/><text:span text:style-name="T23">13</text:span> %<text:tab/><text:span text:style-name="T25">20 </text:span>%<text:tab/> 1<text:span text:style-name="T26">5</text:span> %<text:tab/><text:line-break/><text:tab/>Tx pro-pro <text:span text:style-name="T3">principal </text:span><text:span text:style-name="T4">1</text:span><text:span text:style-name="T3">° classe</text:span><text:tab/><text:span text:style-name="T8">15</text:span> %<text:tab/>1<text:span text:style-name="T8">7</text:span> %<text:tab/> 1<text:span text:style-name="T26">5</text:span> %<text:tab/><text:span text:style-name="T8">15</text:span> %<text:tab/>1<text:span text:style-name="T8">7</text:span> %<text:tab/> 1<text:span text:style-name="T26">5</text:span> %<text:tab/><text:span text:style-name="T8">15</text:span> %<text:tab/>1<text:span text:style-name="T8">7</text:span> %<text:tab/> 1<text:span text:style-name="T26">5</text:span> %<text:tab/></text:p>
      <text:p text:style-name="P5"/>
      <text:p text:style-name="P1"><text:tab/>2015<text:tab/>2016<text:tab/>2017</text:p>
      <text:p text:style-name="P12"><text:tab/><text:span text:style-name="T9">catégories C</text:span><text:tab/>Adj. Admin.<text:tab/>Adj.Tec.surv.<text:tab/> Adj. Tec. AE<text:tab/>Adj. Admin.<text:tab/>Adj.Tec.surv.<text:tab/> Adj. Tec. AE<text:tab/>Adj. Admin.<text:tab/>Adj.Tec.surv.<text:tab/> Adj. Tec. AE<text:tab/><text:line-break/><text:tab/>taux pro-pro <text:span text:style-name="T3">1° classe</text:span><text:tab/>30 %<text:tab/>25 %<text:tab/> 20 %<text:tab/>30 %<text:tab/>25 %<text:tab/> 16 %<text:tab/>25 %<text:tab/>25 %<text:tab/> 16 %<text:tab/><text:line-break/><text:tab/>Tx pro-pro <text:span text:style-name="T3">principal 2° classe</text:span><text:tab/>21 %<text:tab/>19 %<text:tab/> 17 %<text:tab/>21 %<text:tab/>15 %<text:tab/> 17 %<text:tab/>21 %<text:tab/>14 %<text:tab/> 17 %<text:tab/><text:line-break/><text:tab/>Tx pro-pro <text:span text:style-name="T3">principal </text:span><text:span text:style-name="T4">1</text:span><text:span text:style-name="T3">° classe</text:span><text:tab/><text:span text:style-name="T8">19</text:span> %<text:tab/>1<text:span text:style-name="T8">7</text:span> %<text:tab/> 17 %<text:tab/><text:span text:style-name="T8">19</text:span> %<text:tab/>1<text:span text:style-name="T8">7</text:span> %<text:tab/> 17 %<text:tab/><text:span text:style-name="T8">18</text:span> %<text:tab/>1<text:span text:style-name="T8">7</text:span> %<text:tab/> 17 %<text:tab/></text:p>
      <text:p text:style-name="P20"><text:span text:style-name="T32"><text:tab/>20</text:span><text:span text:style-name="T33">09</text:span><text:span text:style-name="T32"><text:tab/>201</text:span><text:span text:style-name="T33">0</text:span><text:span text:style-name="T32"><text:tab/>201</text:span><text:span text:style-name="T33">1</text:span></text:p>
      <text:p text:style-name="P17"><text:tab/><text:span text:style-name="T9">catégories </text:span><text:span text:style-name="T10">B</text:span><text:tab/><text:span text:style-name="T20">secrét</text:span>.<text:span text:style-name="T20">a</text:span>dmin.<text:tab/><text:span text:style-name="T20">Tec</text:span>. <text:span text:style-name="T20">serv. cult.</text:span><text:tab/> <text:span text:style-name="T20">Techn. art</text:span><text:tab/><text:span text:style-name="T20">secrét.a</text:span>dmin.<text:tab/><text:span text:style-name="T20">Tech.serv.cult.</text:span><text:tab/> <text:span text:style-name="T20">Techn. art</text:span><text:tab/><text:span text:style-name="T20">secrét.</text:span> <text:span text:style-name="T20">a</text:span>dmin.<text:tab/><text:span text:style-name="T20">Tec.serv.cult.</text:span><text:tab/> <text:span text:style-name="T20">Techn. art</text:span><text:tab/><text:line-break/><text:tab/><text:span text:style-name="T17">taux pro-pro </text:span><text:span text:style-name="T5">classe sup.</text:span><text:tab/><text:span text:style-name="T30">1</text:span>0 %<text:tab/><text:span text:style-name="T31">10</text:span> %<text:tab/> <text:span text:style-name="T31">13</text:span> %<text:tab/><text:span text:style-name="T30">1</text:span>0 %<text:tab/><text:span text:style-name="T31">10</text:span> %<text:tab/> 1<text:span text:style-name="T31">3</text:span> %<text:tab/><text:span text:style-name="T30">10</text:span> %<text:tab/><text:span text:style-name="T31">10</text:span> %<text:tab/> 1<text:span text:style-name="T31">3</text:span> %<text:tab/><text:line-break/><text:tab/><text:span text:style-name="T17">Tx pro-pro </text:span><text:span text:style-name="T5">classe except.</text:span><text:tab/><text:span text:style-name="T30">7</text:span> %<text:tab/><text:span text:style-name="T31">5</text:span> %<text:tab/> <text:span text:style-name="T31">9</text:span> %<text:tab/><text:span text:style-name="T30">7</text:span> %<text:tab/>5 %<text:tab/> <text:span text:style-name="T31">9</text:span> %<text:tab/><text:span text:style-name="T30">7</text:span> %<text:tab/><text:span text:style-name="T31">5</text:span> %<text:tab/> <text:span text:style-name="T31">9</text:span> %<text:tab/></text:p>
      <text:p text:style-name="P6"/>
      <text:p text:style-name="P2"><text:tab/>201<text:span text:style-name="T19">2</text:span><text:tab/>201<text:span text:style-name="T19">3</text:span><text:tab/>201<text:span text:style-name="T19">4</text:span></text:p>
      <text:p text:style-name="P13"><text:tab/><text:span text:style-name="T12">catégories </text:span><text:span text:style-name="T13">B</text:span><text:tab/><text:span text:style-name="T20">secrét</text:span>.<text:span text:style-name="T20">a</text:span>dmin.<text:tab/><text:span text:style-name="T20">Tec</text:span>. <text:span text:style-name="T20">serv. cult.</text:span><text:tab/> <text:span text:style-name="T20">Techn. art</text:span><text:tab/><text:span text:style-name="T20">secrét.a</text:span>dmin.<text:tab/><text:span text:style-name="T20">Tech.serv.cult.</text:span><text:tab/> <text:span text:style-name="T20">Techn. art</text:span><text:tab/><text:span text:style-name="T20">secrét.</text:span> <text:span text:style-name="T20">a</text:span>dmin.<text:tab/><text:span text:style-name="T20">Tec.serv.cult.</text:span><text:tab/> <text:span text:style-name="T20">Techn. art</text:span><text:tab/><text:line-break/><text:tab/><text:span text:style-name="T17">taux pro-pro </text:span><text:span text:style-name="T5">classe sup.</text:span><text:tab/><text:span text:style-name="T24">1</text:span>0 %<text:tab/><text:span text:style-name="T27">9</text:span> %<text:tab/> <text:span text:style-name="T27">1</text:span>0 %<text:tab/>-<text:tab/>-<text:tab/> -<text:tab/>-<text:tab/>-<text:tab/> -<text:line-break/><text:tab/><text:line-break/><text:tab/><text:span text:style-name="T17">Tx pro-pro </text:span><text:span text:style-name="T5">classe except.</text:span><text:tab/><text:span text:style-name="T24">7</text:span> %<text:tab/><text:span text:style-name="T27">5</text:span> %<text:tab/> <text:span text:style-name="T27">9</text:span> %<text:tab/>-<text:tab/>-<text:tab/> -<text:tab/>-<text:tab/>-<text:tab/> -<text:tab/></text:p>
      <text:p text:style-name="P18"/>
      <text:p text:style-name="P2"><text:tab/>2015<text:tab/>2016<text:tab/>2017</text:p>
      <text:p text:style-name="P14"><text:tab/><text:span text:style-name="T12">catégories </text:span><text:span text:style-name="T13">B</text:span><text:tab/><text:span text:style-name="T20">secrét</text:span>.<text:span text:style-name="T20">a</text:span>dmin.<text:tab/><text:span text:style-name="T20">Tec</text:span>. <text:span text:style-name="T20">serv. cult.</text:span><text:tab/> <text:span text:style-name="T20">Techn. art</text:span><text:tab/><text:span text:style-name="T20">secrét.a</text:span>dmin.<text:tab/><text:span text:style-name="T20">Tech.serv.cult.</text:span><text:tab/> <text:span text:style-name="T20">Techn. art</text:span><text:tab/><text:span text:style-name="T20">secrét.</text:span> <text:span text:style-name="T20">a</text:span>dmin.<text:tab/><text:span text:style-name="T20">Tec.serv.cult.</text:span><text:tab/> <text:span text:style-name="T20">Techn. art</text:span><text:tab/><text:line-break/><text:tab/><text:span text:style-name="T17">taux pro-pro </text:span><text:span text:style-name="T5">classe sup.</text:span><text:tab/><text:span text:style-name="T21">12 </text:span>%<text:tab/><text:span text:style-name="T22">10</text:span> %<text:tab/> <text:span text:style-name="T22">11</text:span> %<text:tab/><text:span text:style-name="T21">12</text:span> %<text:tab/><text:span text:style-name="T22">10</text:span> %<text:tab/> <text:span text:style-name="T22">11</text:span> %<text:tab/><text:span text:style-name="T21">12</text:span> %<text:tab/><text:span text:style-name="T22">10</text:span> %<text:tab/> 16 %<text:tab/><text:line-break/><text:tab/><text:span text:style-name="T17">Tx pro-pro </text:span><text:span text:style-name="T5">classe except.</text:span><text:tab/><text:span text:style-name="T21">1</text:span>1 %<text:tab/>1<text:span text:style-name="T22">1</text:span> %<text:tab/> 1<text:span text:style-name="T22">2</text:span> %<text:tab/><text:span text:style-name="T21">1</text:span>1 %<text:tab/>1<text:span text:style-name="T22">1</text:span> %<text:tab/> 1<text:span text:style-name="T22">2</text:span> %<text:tab/><text:span text:style-name="T21">1</text:span>1 %<text:tab/>1<text:span text:style-name="T22">1</text:span> %<text:tab/> 1<text:span text:style-name="T22">2</text:span> %</text:p>
      <text:p text:style-name="P21"><text:span text:style-name="T33"/></text:p>
      <text:p text:style-name="P7"/>
      <text:p text:style-name="P3"><text:tab/>201<text:span text:style-name="T19">2</text:span><text:tab/>201<text:span text:style-name="T19">3</text:span><text:tab/>201<text:span text:style-name="T19">4</text:span></text:p>
      <text:p text:style-name="P15"><text:tab/><text:span text:style-name="T12">catégories </text:span><text:span text:style-name="T14">A</text:span><text:tab/><text:span text:style-name="T34">att</text:span><text:span text:style-name="T32">.</text:span><text:span text:style-name="T35">a</text:span><text:span text:style-name="T32">dmin.<text:tab/></text:span><text:span text:style-name="T36">Ing</text:span><text:span text:style-name="T32">. </text:span><text:span text:style-name="T35">serv. cult.</text:span><text:span text:style-name="T32"><text:tab/> </text:span><text:span text:style-name="T36">Chef trvx art</text:span><text:span text:style-name="T32"><text:tab/></text:span><text:span text:style-name="T36">att.a</text:span><text:span text:style-name="T32">dmin.<text:tab/></text:span><text:span text:style-name="T36">ing.serv.cult.</text:span><text:span text:style-name="T32"><text:tab/> </text:span><text:span text:style-name="T36">Chef trvx art</text:span><text:span text:style-name="T32"><text:tab/></text:span><text:span text:style-name="T36">att.</text:span><text:span text:style-name="T32"> </text:span><text:span text:style-name="T35">a</text:span><text:span text:style-name="T32">dmin.<text:tab/></text:span><text:span text:style-name="T36">ing.serv.cult.</text:span><text:span text:style-name="T32"><text:tab/> </text:span><text:span text:style-name="T36">Chef trvx art</text:span><text:tab/><text:line-break/><text:tab/><text:span text:style-name="T17">taux pro-pro </text:span><text:span text:style-name="T6">principalat </text:span><text:span text:style-name="T7">(ou sup.)</text:span><text:tab/><text:span text:style-name="T42">7</text:span><text:span text:style-name="T39"> %</text:span><text:tab/><text:span text:style-name="T44">9</text:span><text:span text:style-name="T39"> %</text:span><text:tab/> -<text:tab/><text:span text:style-name="T42">7 %</text:span><text:tab/><text:span text:style-name="T39">?</text:span><text:tab/> -<text:tab/><text:span text:style-name="T40">7,5 %</text:span><text:tab/><text:span text:style-name="T39">9 % </text:span><text:span text:style-name="T43">sup.</text:span><text:tab/> -</text:p>
      <text:p text:style-name="P19"/>
      <text:p text:style-name="P3"><text:tab/>2015<text:tab/>2016<text:tab/>2017</text:p>
      <text:p text:style-name="P15"><text:tab/><text:span text:style-name="T12">catégories </text:span><text:span text:style-name="T14">A</text:span><text:tab/><text:span text:style-name="T34">att</text:span><text:span text:style-name="T32">.</text:span><text:span text:style-name="T35">a</text:span><text:span text:style-name="T32">dmin.<text:tab/></text:span><text:span text:style-name="T36">Ing</text:span><text:span text:style-name="T32">. </text:span><text:span text:style-name="T35">serv. cult.</text:span><text:span text:style-name="T32"><text:tab/> </text:span><text:span text:style-name="T36">Chef trvx art</text:span><text:span text:style-name="T32"><text:tab/></text:span><text:span text:style-name="T36">att.a</text:span><text:span text:style-name="T32">dmin.<text:tab/></text:span><text:span text:style-name="T36">ing.serv.cult.</text:span><text:span text:style-name="T32"><text:tab/> </text:span><text:span text:style-name="T36">Chef trvx art</text:span><text:span text:style-name="T32"><text:tab/></text:span><text:span text:style-name="T36">att.</text:span><text:span text:style-name="T32"> </text:span><text:span text:style-name="T35">a</text:span><text:span text:style-name="T32">dmin.<text:tab/></text:span><text:span text:style-name="T36">ing.serv.cult.</text:span><text:span text:style-name="T32"><text:tab/> </text:span><text:span text:style-name="T36">Chef trvx art</text:span><text:tab/><text:line-break/><text:tab/><text:span text:style-name="T17">taux pro-pro </text:span><text:span text:style-name="T5">p</text:span><text:span text:style-name="T6">rincipalat</text:span><text:tab/>?<text:tab/><text:span text:style-name="T41">10</text:span><text:span text:style-name="T39"> %</text:span><text:tab/> -<text:tab/>?<text:tab/><text:span text:style-name="T41">10</text:span><text:span text:style-name="T39"> %</text:span><text:tab/> -<text:tab/>?<text:tab/><text:span text:style-name="T41">10</text:span><text:span text:style-name="T39"> %</text:span><text:tab/>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35cm" fo:margin-right="2.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7-01-09T14:42:18.908000000</meta:creation-date>
    <meta:generator>LibreOffice/5.0.6.3.0$Windows_x86 LibreOffice_project/fe46e5b82646505d0acf84e14cef05527e401d3b</meta:generator>
    <dc:date>2017-01-09T16:35:06.679000000</dc:date>
    <dc:creator>laurence hamelin</dc:creator>
    <meta:editing-duration>PT1H36M58S</meta:editing-duration>
    <meta:editing-cycles>33</meta:editing-cycles>
    <meta:document-statistic meta:table-count="0" meta:image-count="0" meta:object-count="0" meta:page-count="3" meta:paragraph-count="17" meta:word-count="550" meta:character-count="2602" meta:non-whitespace-character-count="1938"/>
  </office:meta>
</office:document-meta>
</file>