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4"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8"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4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5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6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7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8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9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8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9">
      <style:text-properties fo:color="#000000" fo:font-weight="normal" style:font-weight-asian="normal" style:font-weight-complex="normal"/>
    </style:style>
    <style:style style:name="P26" style:family="paragraph" style:parent-style-name="Standard">
      <style:text-properties fo:color="#8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fo:color="#8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7"/>
    <style:style style:name="P29" style:family="paragraph" style:parent-style-name="Standard" style:list-style-name="L8"/>
    <style:style style:name="P30" style:family="paragraph" style:parent-style-name="Standard" style:list-style-name="L9"/>
    <style:style style:name="P31" style:family="paragraph" style:parent-style-name="Standard" style:list-style-name="L9">
      <style:text-properties fo:font-weight="normal" style:font-weight-asian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800000" style:font-name="Times New Roman"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9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2" style:family="text">
      <style:text-properties officeooo:rsid="000a9cd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FICHERS ET DOCUMENTS </text:p>
      <text:p text:style-name="P6">SOUS FSU sur <text:s/>SAMBA serveur / Bibliote<text:span text:style-name="T12">que</text:span> virtuelle / documentation _CHSCT</text:p>
      <text:p text:style-name="P5"/>
      <text:p text:style-name="P5"/>
      <text:p text:style-name="P5"/>
      <text:p text:style-name="P5"/>
      <text:p text:style-name="P5"/>
      <text:p text:style-name="P5">Dossier : Documents accidents du travail</text:p>
      <text:p text:style-name="P7"/>
      <text:list xml:id="list5517476483470198939" text:style-name="L1">
        <text:list-item>
          <text:p text:style-name="P9">Face aux accidents : analyser, agir (INRS <text:span text:style-name="T2">ed 833)</text:span></text:p>
        </text:list-item>
        <text:list-item>
          <text:p text:style-name="P9">Démarche d'enquête du CHSCT concernant les suicides ou tentatives de suicide (INRS <text:span text:style-name="T2">ed 6125)</text:span></text:p>
        </text:list-item>
      </text:list>
      <text:p text:style-name="P7"/>
      <text:p text:style-name="P7"/>
      <text:p text:style-name="P5">Dossier : Documents risques routiers</text:p>
      <text:p text:style-name="P7"/>
      <text:list xml:id="list7972015555781568299" text:style-name="L2">
        <text:list-item>
          <text:p text:style-name="P10">Le risque routier en mission, guide d'évaluation des risques (INRS <text:span text:style-name="T2">ed 986)</text:span></text:p>
        </text:list-item>
        <text:list-item>
          <text:p text:style-name="P10">risque routier (plaquette INRS)</text:p>
          <text:p text:style-name="P10"/>
        </text:list-item>
      </text:list>
      <text:p text:style-name="P7"/>
      <text:p text:style-name="P5">Dossier : Documents TMS (troubles musculosquelettiques)</text:p>
      <text:p text:style-name="P7"/>
      <text:list xml:id="list195102436268719099" text:style-name="L3">
        <text:list-item>
          <text:p text:style-name="P11">Passer commande d'une prestation ergonomique dans le cadre d'une action de prévention des troubles musculosquelettiques (TMS) (INRS <text:span text:style-name="T2">ed 860)</text:span></text:p>
        </text:list-item>
        <text:list-item>
          <text:p text:style-name="P11">Analyser le travail pour maîtriser le risque TMS (INRS <text:span text:style-name="T2">ed 865)</text:span></text:p>
        </text:list-item>
        <text:list-item>
          <text:p text:style-name="P11">Démarche de prévention des TMS et outils pour l'action (INRS <text:span text:style-name="T2">ed 6117)</text:span></text:p>
        </text:list-item>
      </text:list>
      <text:p text:style-name="P7"/>
      <text:p text:style-name="P7"/>
      <text:p text:style-name="P5">Dossier : Documents CHSCT</text:p>
      <text:p text:style-name="P7"/>
      <text:p text:style-name="P8">sous dossier : doc CHSCT</text:p>
      <text:list xml:id="list7897468293721613147" text:style-name="L4">
        <text:list-item>
          <text:p text:style-name="P12">acteurs_opérationnels _SST [plaquette « Acteurs opérationnels santé et sécurité au travail dans la fonction publique d'Etat »]</text:p>
        </text:list-item>
        <text:list-item>
          <text:p text:style-name="P12">cir_34048 annexe 17 (9 nov 2011, en complément de la circulaire du 9 août 2011)</text:p>
        </text:list-item>
        <text:list-item>
          <text:p text:style-name="P12">circulaire 2011 (circulaire d'application du décret 82-453)</text:p>
        </text:list-item>
        <text:list-item>
          <text:p text:style-name="P12">doss_sante_121120_Brochure_CHSCT_V4 (santé au travail , un enjeux syndical, édito FSU)</text:p>
        </text:list-item>
        <text:list-item>
          <text:p text:style-name="P12">Le comité d'hygiène , de sécurité et des conditions de travail (INRS <text:span text:style-name="T2">ed 896-1)</text:span></text:p>
        </text:list-item>
        <text:list-item>
          <text:p text:style-name="P14">Fiches repères pour agir au sein du CHSCT (Aract Auvergne)</text:p>
        </text:list-item>
        <text:list-item>
          <text:p text:style-name="P14">Formulaire_61-2258 (formulaire CERFA, relatif à des situations des risque grave ou à des incidents répétés ayant révélé un risque grave)</text:p>
        </text:list-item>
        <text:list-item>
          <text:p text:style-name="P14">plaquette chsct suite (plaquette INRS <text:span text:style-name="T2">ed 6022)</text:span></text:p>
        </text:list-item>
        <text:list-item>
          <text:p text:style-name="P12"><text:span text:style-name="T6">plaquette chsct (1ere page , plaquette INRS </text:span><text:span text:style-name="T2">ed 6022)</text:span></text:p>
        </text:list-item>
        <text:list-item>
          <text:p text:style-name="P14">TS631page12 (le bilan annuel d'hygiène, de sécurité et des conditions de travail)</text:p>
        </text:list-item>
        <text:list-item>
          <text:p text:style-name="P14">Ts688page20 (conditions de travail, Extperts ès risques auprès des CHSCT)</text:p>
        </text:list-item>
        <text:list-item>
          <text:p text:style-name="P14">TS683registrespage38 (registres obligatoires en hygiène et sécurité</text:p>
        </text:list-item>
      </text:list>
      <text:p text:style-name="P3"/>
      <text:p text:style-name="P4">sous dossier : guides pratiques CHSCT <text:span text:style-name="T1">(documents DGAFP)</text:span></text:p>
      <text:p text:style-name="P26"/>
      <text:p text:style-name="P1">Six livrets reprenant les différentes législations </text:p>
      <text:p text:style-name="P1"/>
      <text:p text:style-name="P1"/>
      <text:p text:style-name="P2">Dossier : Documents conception des lieux</text:p>
      <text:p text:style-name="P1"/>
      <text:list xml:id="list7576842485331736382" text:style-name="L5">
        <text:list-item>
          <text:p text:style-name="P16">Conception des lieux de travail, obligations des maîtres d'ouvrage, réglementation (INRS <text:span text:style-name="T2">ed 773)</text:span></text:p>
        </text:list-item>
        <text:list-item>
          <text:p text:style-name="P16">Conception des lieux et des situations de travail, Santé et sécurité : démarche, méthodes et connaissances techniques (INRS <text:span text:style-name="T2">ed 950)</text:span></text:p>
        </text:list-item>
      </text:list>
      <text:p text:style-name="P27"/>
      <text:p text:style-name="P27"/>
      <text:p text:style-name="P2"><text:soft-page-break/>Dossier : Documents incendie</text:p>
      <text:p text:style-name="P2"/>
      <text:p text:style-name="P2"/>
      <text:list xml:id="list3713933923429546131" text:style-name="L6">
        <text:list-item>
          <text:p text:style-name="P17">Evaluation du risque incendie dans l'entreprise, guide méthodologique <text:span text:style-name="T5">(INRS</text:span><text:span text:style-name="T2"> ed 970)</text:span></text:p>
        </text:list-item>
        <text:list-item>
          <text:p text:style-name="P17">risque_incendie (« Conception et exploitation des locaux de travail : risque incendie », année 2010)</text:p>
        </text:list-item>
      </text:list>
      <text:p text:style-name="P4"/>
      <text:p text:style-name="P4"/>
      <text:p text:style-name="P2">Dossier : Documents risques professionnels</text:p>
      <text:p text:style-name="P2"/>
      <text:list xml:id="list9155820217679315650" text:style-name="L7">
        <text:list-item>
          <text:p text:style-name="P18">dw20 (« Introduction à la prévention des risques professionnels » (INRS, 2007)</text:p>
        </text:list-item>
        <text:list-item>
          <text:p text:style-name="P18">Les maladies professionnelles, guide d'accès aux tableaux du régime général et du régime agricole de la sécurité sociale (INRS <text:span text:style-name="T2">ed 835)</text:span></text:p>
        </text:list-item>
        <text:list-item>
          <text:p text:style-name="P28"><text:span text:style-name="T7">Evaluation des risques professionnels, aide au repérage des risques dans les PME-PMI (INRS </text:span><text:span text:style-name="T3">ed 840)</text:span></text:p>
        </text:list-item>
        <text:list-item>
          <text:p text:style-name="P18"/>
        </text:list-item>
      </text:list>
      <text:p text:style-name="P1"/>
      <text:p text:style-name="P1"/>
      <text:p text:style-name="P2">Dossier : Risques psychosociaux </text:p>
      <text:p text:style-name="P2"/>
      <text:p text:style-name="P4">Sous -dossier : discriminations</text:p>
      <text:p text:style-name="P1"/>
      <text:list xml:id="list1124116908581558322" text:style-name="L8">
        <text:list-item>
          <text:p text:style-name="P19">2008_496 rectificatif <text:s/>= Loi 2008- 496 du 27 mai 2008 portant diverses dispositions d'adaptation au droit communautaire dans le domaine de la lutte contre les discriminations (rectificatif)</text:p>
        </text:list-item>
        <text:list-item>
          <text:p text:style-name="P19">défenseurs des droits 2011 = Loi n°2011-334 du 29 mars 2011 relative au Défenseur des droits</text:p>
        </text:list-item>
        <text:list-item>
          <text:p text:style-name="P19">défenseur droit_loi organique = Loi organique n°2011-333 du 29 mars 2011 relative au Défenseur des droits</text:p>
        </text:list-item>
        <text:list-item>
          <text:p text:style-name="P19">DGAFP_LE_LABEL_DIVERSITE_DANS_LA_FP</text:p>
        </text:list-item>
        <text:list-item>
          <text:p text:style-name="P19">fev 13_DefenseurDroits_guide-salaire-egal-H-F (Guide pour une évaluation non discriminantes des emplois à prédominance féminine / Défenseur des droits,)</text:p>
        </text:list-item>
        <text:list-item>
          <text:p text:style-name="P19">haut conseil_egalite_2013 (Décret n°2013-8 du 3 janvier 2013 portant création du Haut Conseil à l'égalité entre les femmes et les hommes)</text:p>
        </text:list-item>
        <text:list-item>
          <text:p text:style-name="P13"><text:span text:style-name="T10">JO200107320ALL (Loi 2001-397 du 9 mai 2001 relative à l'égalité professionnelle entre les hommes et les femmes)</text:span></text:p>
        </text:list-item>
        <text:list-item>
          <text:p text:style-name="P19">JO200201008ALL (Loi 2002-73 du 17 janvier 2002 de modernisation sociale)</text:p>
        </text:list-item>
        <text:list-item>
          <text:p text:style-name="P19">joe_20050212_0036_0001 (Loi 2005-102 du 11 février 2005 pour l'égalité des droits et des chances, la participation et la citoyenneté des personnes handicapées)</text:p>
        </text:list-item>
        <text:list-item>
          <text:p text:style-name="P19">joe_20090806_0004 (Loi 2009-972 du 3 août 2009 relative à la mobilité et aux parcours professionnels dans la fonction publique)</text:p>
        </text:list-item>
        <text:list-item>
          <text:p text:style-name="P19">loi2012_347 (Loi 2012-347 du 12 mars 2012 relative à l'accès à l'emploi titulaire et à l'amélioration des conditions d'emploi des agents contractuels dans la fonction publique, à la lutte contre les discriminations et portant diverses dispositions relatives à la fonction publique)</text:p>
        </text:list-item>
        <text:list-item>
          <text:p text:style-name="P29"><text:span text:style-name="T7">loi 2001_1066 (</text:span><text:span text:style-name="T9">Loi 2001-1066 du 16 novembre 2001 relative à la lutte contre les discriminations)</text:span></text:p>
        </text:list-item>
        <text:list-item>
          <text:p text:style-name="P24">loi 2005-843 (Loi 2005-843 du 26 juillet 2005 portant diverses mesures de transposition du droit communautaire à la fonction publique (articles 1 à 9 principalement)</text:p>
        </text:list-item>
        <text:list-item>
          <text:p text:style-name="P24">loi 2008_496 (Loi 2008- 496 du 27 mai 2008 portant diverses dispositions d'adaptation au droit communautaire dans le domaine de la lutte contre les discriminations)</text:p>
        </text:list-item>
        <text:list-item>
          <text:p text:style-name="P24">Note SG_prevention_discrimin_16_12_2011 (MCC)</text:p>
        </text:list-item>
        <text:list-item>
          <text:p text:style-name="P24">Note SG_prevention_discrimin_16_12_2011_Annexes (MCC)</text:p>
        </text:list-item>
      </text:list>
      <text:p text:style-name="P23"/>
      <text:p text:style-name="P23"/>
      <text:p text:style-name="P4">Sous -dossier : doc RPS</text:p>
      <text:p text:style-name="P1"/>
      <text:list xml:id="list7570425112487586512" text:style-name="L9">
        <text:list-item>
          <text:p text:style-name="P20">ANACTpreventiondustress (La prevention du stress et des risques psychosociaux, ANACT)</text:p>
        </text:list-item>
        <text:list-item>
          <text:p text:style-name="P20">av12Santeettravaillean management (Les fausses promesses de la méthode Toyota)</text:p>
        </text:list-item>
        <text:list-item>
          <text:p text:style-name="P20">bo175circ2009008 (= bulletin officiel pages 9 à 11 : circulaire n°2009/008 du 4 juin 2009 relative à la circulaire du 13 juillet 2005 relative à la prévention des risques psychosociaux. Compléments <text:soft-page-break/>relatifs aux définitions et aux procédures en cas de harcèlement moral , souffrance et violence au travail)</text:p>
        </text:list-item>
        <text:list-item>
          <text:p text:style-name="P20">dw10 (= Le stress au travail INRS, 2010)</text:p>
        </text:list-item>
        <text:list-item>
          <text:p text:style-name="P30"><text:span text:style-name="T7">Evaluation des risques professionnels, aide au repérage des risques dans les PME-PMI (INRS </text:span><text:span text:style-name="T3">ed 840)</text:span></text:p>
        </text:list-item>
        <text:list-item>
          <text:p text:style-name="P30"><text:span text:style-name="T7">Absenteisme, usure , fatigue, turn over, mal-être. Et s'il y avait du stress dans votre entreprise (INRS </text:span><text:span text:style-name="T3">ed 973)</text:span></text:p>
        </text:list-item>
        <text:list-item>
          <text:p text:style-name="P30"><text:span text:style-name="T7">Risques psychosociaux et document unique, vos questions, nos réponses (INRS</text:span><text:span text:style-name="T3"> ed 6139)</text:span></text:p>
        </text:list-item>
        <text:list-item>
          <text:p text:style-name="P31"><text:span text:style-name="T8">Evaluer les facteurs de risques psychosociaux : l'outil RPS-DU (INRS</text:span><text:span text:style-name="T4"> </text:span><text:span text:style-name="T3">ed 6140)</text:span></text:p>
        </text:list-item>
        <text:list-item>
          <text:p text:style-name="P31"><text:span text:style-name="T8">Stress et risques psychosociaux : concepts et prévention </text:span><text:span text:style-name="T3">(dmt, dossier medico-technique (INRS ed 169)</text:span></text:p>
        </text:list-item>
        <text:list-item>
          <text:p text:style-name="P31"><text:span text:style-name="T8">Evaluation des risques professionnels</text:span><text:span text:style-name="T3"> </text:span><text:span text:style-name="T8">(INRS</text:span><text:span text:style-name="T3"> ed 886 </text:span><text:span text:style-name="T8">évaluation RP)</text:span></text:p>
        </text:list-item>
        <text:list-item>
          <text:p text:style-name="P31"><text:span text:style-name="T8">L'évaluation des risques professionnels (INRS</text:span><text:span text:style-name="T3"> ed 5018</text:span><text:span text:style-name="T8"> eval RP)</text:span></text:p>
        </text:list-item>
        <text:list-item>
          <text:p text:style-name="P31"><text:span text:style-name="T8">Le stress au travail (INRS </text:span><text:span text:style-name="T3">ed 5021</text:span><text:span text:style-name="T8"> stress auW)</text:span></text:p>
        </text:list-item>
        <text:list-item>
          <text:p text:style-name="P31"><text:span text:style-name="T8">Dépister les risques psychosociaux. Des indicateurs pour vous guider (INRS </text:span><text:span text:style-name="T3">ed 6012</text:span><text:span text:style-name="T8"> indicateurs)</text:span></text:p>
        </text:list-item>
        <text:list-item>
          <text:p text:style-name="P31"><text:span text:style-name="T8">Prévention des risques psychosociaux. .Et si faisiez appel à un consultant ? (INRS</text:span><text:span text:style-name="T3"> ed</text:span><text:span text:style-name="T8"> </text:span><text:span text:style-name="T3">6070</text:span><text:span text:style-name="T8">consultant)</text:span></text:p>
        </text:list-item>
        <text:list-item>
          <text:p text:style-name="P31"><text:span text:style-name="T8">Comment détecter les risques psychosociaux en entreprise ? (INRS detection risque6080 / INRS </text:span><text:span text:style-name="T3">ed 6086)</text:span></text:p>
        </text:list-item>
        <text:list-item>
          <text:p text:style-name="P25"><text:span text:style-name="T11">INRS Fiche pratique qui interroger (INRS </text:span><text:span text:style-name="T3">ed 110)</text:span></text:p>
        </text:list-item>
        <text:list-item>
          <text:p text:style-name="P25"><text:span text:style-name="T11">Stress au travail, les étapes d'une démarche de prévention (INRS stress6011 /</text:span><text:span text:style-name="T3"> ed 6011)</text:span></text:p>
        </text:list-item>
        <text:list-item>
          <text:p text:style-name="P30"><text:span text:style-name="T7">« Introduction à la prévention des risques professionnels » (</text:span><text:span text:style-name="T3">dw20</text:span><text:span text:style-name="T7"> ( INRS, 2007)</text:span></text:p>
        </text:list-item>
        <text:list-item>
          <text:p text:style-name="P20">Les Risques Psychosociaux dans la fonction publique</text:p>
        </text:list-item>
        <text:list-item>
          <text:p text:style-name="P20">Questionnaire Harcèlement moral</text:p>
        </text:list-item>
        <text:list-item>
          <text:p text:style-name="P20">revue pic</text:p>
        </text:list-item>
        <text:list-item>
          <text:p text:style-name="P30"><text:span text:style-name="T7">Les questionnaires dans la démarche de prévention du stress au travail (</text:span><text:span text:style-name="T3">tc134)</text:span><text:span text:style-name="T7"> dmt dossier médico-technique)</text:span></text:p>
        </text:list-item>
      </text:list>
      <text:p text:style-name="P1"/>
      <text:p text:style-name="P1"/>
      <text:p text:style-name="P2">Dossier : stage TIC </text:p>
      <text:p text:style-name="P1"/>
      <text:p text:style-name="P1"/>
      <text:p text:style-name="P1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0:37:02.95</meta:creation-date>
    <meta:generator>LibreOffice/5.0.6.3.0$Windows_x86 LibreOffice_project/fe46e5b82646505d0acf84e14cef05527e401d3b</meta:generator>
    <dc:date>2017-01-09T11:11:53.052000000</dc:date>
    <meta:editing-duration>PT6H18M36S</meta:editing-duration>
    <meta:editing-cycles>17</meta:editing-cycles>
    <dc:creator>marie-helene thiault</dc:creator>
    <meta:document-statistic meta:table-count="0" meta:image-count="0" meta:object-count="0" meta:page-count="3" meta:paragraph-count="83" meta:word-count="1037" meta:character-count="6695" meta:non-whitespace-character-count="5797"/>
  </office:meta>
</office:document-meta>
</file>