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27d35" officeooo:paragraph-rsid="00127d3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27d35" officeooo:paragraph-rsid="00127d3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27d35" officeooo:paragraph-rsid="001469e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27d35" officeooo:paragraph-rsid="0017dd8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469e7" officeooo:paragraph-rsid="001469e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469e7" officeooo:paragraph-rsid="001469e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8878e" officeooo:paragraph-rsid="0018878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127d35" officeooo:paragraph-rsid="00127d3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127d35" officeooo:paragraph-rsid="001469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127d35" officeooo:paragraph-rsid="0017dd8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1469e7" officeooo:paragraph-rsid="001469e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127d35" officeooo:paragraph-rsid="001469e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officeooo:rsid="00127d35" officeooo:paragraph-rsid="001469e7" style:font-weight-asian="normal" style:font-weight-complex="normal"/>
    </style:style>
    <style:style style:name="T1" style:family="text">
      <style:text-properties officeooo:rsid="001469e7"/>
    </style:style>
    <style:style style:name="T2" style:family="text">
      <style:text-properties officeooo:rsid="0015826c"/>
    </style:style>
    <style:style style:name="T3" style:family="text">
      <style:text-properties officeooo:rsid="001607da"/>
    </style:style>
    <style:style style:name="T4" style:family="text">
      <style:text-properties officeooo:rsid="0018878e"/>
    </style:style>
    <style:style style:name="T5" style:family="text">
      <style:text-properties officeooo:rsid="00198e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résentants du personnel en CAP </text:p>
      <text:p text:style-name="P1">nommés pour siéger en Commission de Réforme de l'administration <text:span text:style-name="T4">centrale</text:span></text:p>
      <text:p text:style-name="P7">(pour les titulaires MCC)</text:p>
      <text:p text:style-name="P1">(mandat décembre 2014-décembre 2018)</text:p>
      <text:p text:style-name="P1"/>
      <text:p text:style-name="P1"/>
      <text:p text:style-name="P1"/>
      <text:p text:style-name="P1"/>
      <text:p text:style-name="P6">Filière administrative</text:p>
      <text:p text:style-name="P6"/>
      <text:p text:style-name="P5">Secrétaires administratifs</text:p>
      <text:p text:style-name="P11">Marie-Christine Aubry <text:span text:style-name="T2">(CGT)</text:span></text:p>
      <text:p text:style-name="P11">Alain Culpin <text:span text:style-name="T2">(CGT)</text:span></text:p>
      <text:p text:style-name="P11"/>
      <text:p text:style-name="P5">Adjoints adminisitratifs</text:p>
      <text:p text:style-name="P11">Gérard Cazobon (SUD)</text:p>
      <text:p text:style-name="P11">Sylvie Lagarde (CGT)</text:p>
      <text:p text:style-name="P11"/>
      <text:p text:style-name="P5">Attachés d'administration</text:p>
      <text:p text:style-name="P11">Nadine Marchand <text:span text:style-name="T3">(CGT)</text:span></text:p>
      <text:p text:style-name="P11">Sébastien Bonnard <text:span text:style-name="T3">(CGT)</text:span></text:p>
      <text:p text:style-name="P1"/>
      <text:p text:style-name="P6"/>
      <text:p text:style-name="P6">Filière technique <text:span text:style-name="T5">et métiers d'art</text:span></text:p>
      <text:p text:style-name="P6"/>
      <text:p text:style-name="P4"><text:span text:style-name="T1">A</text:span>djoints techniques d'accueil, de surveillance et de magasinage</text:p>
      <text:p text:style-name="P10">Carmine Macina (CGT)</text:p>
      <text:p text:style-name="P10">Laurence Picouleau (SUD)</text:p>
      <text:p text:style-name="P10"/>
      <text:p text:style-name="P4"><text:span text:style-name="T1">A</text:span>djoints techniques des administrations de l'Etat</text:p>
      <text:p text:style-name="P10">Franck Boyer</text:p>
      <text:p text:style-name="P10">Saada Maamar Benhadjar</text:p>
      <text:p text:style-name="P8"/>
      <text:p text:style-name="P2"><text:span text:style-name="T1">I</text:span>ngénieurs des services culturels</text:p>
      <text:p text:style-name="P8">Fabrice Rioblanc <text:span text:style-name="T3">(CFDT)</text:span></text:p>
      <text:p text:style-name="P8">Brigitte Le Gallo <text:span text:style-name="T3">(?)</text:span></text:p>
      <text:p text:style-name="P8"/>
      <text:p text:style-name="P2"><text:span text:style-name="T1">T</text:span>echniciens des services culturels et des bâtiments de France</text:p>
      <text:p text:style-name="P8">Roselyne Charles-Elie-Nelson <text:span text:style-name="T3">(CGT)</text:span></text:p>
      <text:p text:style-name="P8">Esther Delière <text:span text:style-name="T3">(SUD)</text:span></text:p>
      <text:p text:style-name="P8"/>
      <text:p text:style-name="P4"><text:span text:style-name="T1">T</text:span>echniciens d'art</text:p>
      <text:p text:style-name="P10">Karim Courcelles (CGT)</text:p>
      <text:p text:style-name="P10">Catherine Gentilhomme-Bletterie (CGT)</text:p>
      <text:p text:style-name="P10"/>
      <text:p text:style-name="P2"><text:span text:style-name="T1">C</text:span>hefs de travaux d'art</text:p>
      <text:p text:style-name="P8">Annie Fouillit <text:span text:style-name="T3">(?)</text:span></text:p>
      <text:p text:style-name="P8">Jean-Hervé Labrunie <text:span text:style-name="T3">(?)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>Filière scientifique <text:span text:style-name="T5">et enseignement</text:span></text:p>
      <text:p text:style-name="P6"/>
      <text:p text:style-name="P2"><text:span text:style-name="T1">S</text:span>ecrétaires de documentation</text:p>
      <text:p text:style-name="P8">Karine Jacquet-Madec</text:p>
      <text:p text:style-name="P8">Christophe Unger (CGT)</text:p>
      <text:p text:style-name="P8"/>
      <text:p text:style-name="P3"><text:span text:style-name="T1">C</text:span>hargés d'études documentaires</text:p>
      <text:p text:style-name="P9">Isabelle Foucher</text:p>
      <text:p text:style-name="P9">Christophe Ton-That (CGT)</text:p>
      <text:p text:style-name="P9"/>
      <text:p text:style-name="P9"/>
      <text:p text:style-name="P5">Conservateurs du patrimoine</text:p>
      <text:p text:style-name="P11">?</text:p>
      <text:p text:style-name="P11">?</text:p>
      <text:p text:style-name="P11"/>
      <text:p text:style-name="P9"/>
      <text:p text:style-name="P3"><text:span text:style-name="T1">T</text:span>echniciens de recherche</text:p>
      <text:p text:style-name="P9">Nathalie Cahoreau (UNSA)</text:p>
      <text:p text:style-name="P9">Mikaël Guiavarc'h (FSU)</text:p>
      <text:p text:style-name="P9"/>
      <text:p text:style-name="P3"><text:span text:style-name="T1">I</text:span>ngénieurs d'études</text:p>
      <text:p text:style-name="P9">Gilles Travaillard</text:p>
      <text:p text:style-name="P9">Jan Vanmoerkerke</text:p>
      <text:p text:style-name="P3"/>
      <text:p text:style-name="P3"><text:span text:style-name="T1">I</text:span>ngénieurs de recherche</text:p>
      <text:p text:style-name="P9">Nathalie Simonnot</text:p>
      <text:p text:style-name="P9">Clotilde Boust</text:p>
      <text:p text:style-name="P9"/>
      <text:p text:style-name="P5">Assistants ingénieurs</text:p>
      <text:p text:style-name="P11">Elisa Porto</text:p>
      <text:p text:style-name="P11">Anne-Claire Viron-Rochet</text:p>
      <text:p text:style-name="P11"/>
      <text:p text:style-name="P5">Chargés de recherche</text:p>
      <text:p text:style-name="P11">?</text:p>
      <text:p text:style-name="P11">?</text:p>
      <text:p text:style-name="P5"/>
      <text:p text:style-name="P12"/>
      <text:p text:style-name="P2"><text:span text:style-name="T1">P</text:span>rofesseurs des écoles nationales supérieures d'architecture</text:p>
      <text:p text:style-name="P8">Martine Bouchier</text:p>
      <text:p text:style-name="P8">Christian Girard</text:p>
      <text:p text:style-name="P8"/>
      <text:p text:style-name="P2"><text:span text:style-name="T1">M</text:span>aîtres assistants des écoles nationales supérieures d'architecture</text:p>
      <text:p text:style-name="P8">Jean-François Coignou</text:p>
      <text:p text:style-name="P8">Alain Dervieux</text:p>
      <text:p text:style-name="P8"/>
      <text:p text:style-name="P5">Professeurs des écoles nationales supérieures d'art</text:p>
      <text:p text:style-name="P11">?</text:p>
      <text:p text:style-name="P11"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1M4S</meta:editing-duration>
    <meta:editing-cycles>6</meta:editing-cycles>
    <meta:generator>LibreOffice/5.0.6.3.0$Windows_x86 LibreOffice_project/fe46e5b82646505d0acf84e14cef05527e401d3b</meta:generator>
    <dc:date>2017-04-04T15:13:33.214000000</dc:date>
    <dc:creator>marie-helene thiault</dc:creator>
    <meta:printed-by>marie-helene thiault</meta:printed-by>
    <meta:print-date>2017-04-04T10:59:51.367000000</meta:print-date>
    <meta:document-statistic meta:table-count="0" meta:image-count="0" meta:object-count="0" meta:page-count="2" meta:paragraph-count="67" meta:word-count="210" meta:character-count="1657" meta:non-whitespace-character-count="1513"/>
    <meta:user-defined meta:name="Info 1"/>
    <meta:user-defined meta:name="Info 2"/>
    <meta:user-defined meta:name="Info 3"/>
    <meta:user-defined meta:name="Info 4"/>
  </office:meta>
</office:document-meta>
</file>