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officeooo:rsid="001e6132" officeooo:paragraph-rsid="001e6132"/>
    </style:style>
    <style:style style:name="T1" style:family="text">
      <style:text-properties officeooo:rsid="0020067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éfinition de l'a</text:span>ccident de trajet</text:p>
      <text:p text:style-name="P1"/>
      <text:p text:style-name="P1">Il appartient à l’agent qui en est la victime d’en apporter la preuve, selon la jurisprudence. Dès lors que la victime prouve que l’accident survenu sur le trajet pour se rendre à son travail, ou pour en revenir, se rattache à l’exécution du service, cet accident est assimilé à un accident de service.</text:p>
      <text:p text:style-name="P1"/>
      <text:p text:style-name="P1">Le trajet est le parcours, aller et retour, entre la résidence de l’agent et son lieu de travail ou entre le lieu de travail et le lieu de restauration habituel. Pour qu’un accident puisse être considéré comme un accident de trajet, ce parcours ne doit pas avoir été interrompu pour un motif d’ordre personnel, non lié aux actes nécessaires à la vie courante. Le dossier de la saisine de la commission de réforme devra donc comporter tous les éléments produits par l’intéressé pour prouver ses allégations. En effet, la matérialité des faits ne saurait être établie uniquement par les déclarations de l’agent ; quelle que soit sa bonne foi, elles doivent être corroborées par les moyens habituels (rapports de police, témoignages, présomptions). L’administration peut émettre son accord ou des réserves sur les allégations de l’agent à partir des éléments objectifs qu’elle a réunis et qui sont joints au dossier. L’éloignement entre le domicile ou la résidence habituelle et le lieu de travail de l’agent est parfois important. C’est seulement dans le cas où l’administration fait savoir à l’agent que cet éloignement n’est pas compatible avec l’exercice normal de ses fonctions que la commission de réforme peut en tenir compte si elle est informée</text:p>
      <text:p text:style-name="P1">par l’administration de cet élément. Dans l’hypothèse où l’agent est, en vertu de dispositions particulières, soumis à une obligation de résidence ou bénéficie d’un logement de fonctions, l’administration doit, en tant que de besoin, joindre au dossier de saisine de la commission de réforme l’autorisation délivrée à cet agent d’avoir une autre résidence habituelle que son logement de fonctions ou celui qui est situé dans la circonscription administrative que recouvre l’obligation de résid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4S</meta:editing-duration>
    <meta:editing-cycles>4</meta:editing-cycles>
    <meta:generator>LibreOffice/5.0.6.3.0$Windows_x86 LibreOffice_project/fe46e5b82646505d0acf84e14cef05527e401d3b</meta:generator>
    <dc:date>2017-03-13T15:14:32.074000000</dc:date>
    <dc:creator>marie-helene thiault</dc:creator>
    <meta:document-statistic meta:table-count="0" meta:image-count="0" meta:object-count="0" meta:page-count="1" meta:paragraph-count="4" meta:word-count="334" meta:character-count="2084" meta:non-whitespace-character-count="1754"/>
    <meta:user-defined meta:name="Info 1"/>
    <meta:user-defined meta:name="Info 2"/>
    <meta:user-defined meta:name="Info 3"/>
    <meta:user-defined meta:name="Info 4"/>
  </office:meta>
</office:document-meta>
</file>