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rsid="00302beb" officeooo:paragraph-rsid="001b55d9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1b55d9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paragraph-rsid="001b55d9" style:font-size-asian="12pt" style:font-name-complex="Lucida San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2ec767" officeooo:paragraph-rsid="001b55d9" style:font-size-asian="12pt" style:font-name-complex="Lucida Sans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2ec767" officeooo:paragraph-rsid="001b55d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22c23b" officeooo:paragraph-rsid="001b55d9" style:font-size-asian="12pt" style:font-weight-asian="bold" style:font-name-complex="Lucida Sans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ec767" officeooo:paragraph-rsid="001b55d9" style:font-size-asian="12pt" style:font-weight-asian="normal" style:font-name-complex="Lucida Sans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b55d9"/>
    </style:style>
    <style:style style:name="P9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db1cf" officeooo:paragraph-rsid="001b55d9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#000000" officeooo:rsid="002ec767" officeooo:paragraph-rsid="001b55d9" style:font-size-asian="8pt" style:font-name-complex="Arial"/>
    </style:style>
    <style:style style:name="P11" style:family="paragraph" style:parent-style-name="Text_20_body">
      <style:paragraph-properties fo:margin-top="0.21cm" fo:margin-bottom="0.212cm" loext:contextual-spacing="false" fo:text-align="justify" style:justify-single-word="false"/>
      <style:text-properties fo:font-size="12pt" fo:font-style="italic" fo:font-weight="normal" officeooo:paragraph-rsid="001b55d9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Liberation Serif" fo:font-size="12pt" officeooo:paragraph-rsid="001b55d9" style:font-size-asian="12pt" style:font-size-complex="12pt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ize="9pt" fo:font-style="italic" officeooo:paragraph-rsid="001b55d9" style:font-size-asian="9pt" style:font-style-asian="italic" style:font-size-complex="9pt" style:font-style-complex="italic"/>
    </style:style>
    <style:style style:name="P1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9pt" fo:font-style="italic" officeooo:paragraph-rsid="001b55d9" style:font-size-asian="9pt" style:font-style-asian="italic" style:font-size-complex="9pt" style:font-style-complex="italic"/>
    </style:style>
    <style:style style:name="T1" style:family="text">
      <style:text-properties fo:font-style="italic" style:text-underline-style="solid" style:text-underline-width="auto" style:text-underline-color="font-color" fo:font-weight="bold" officeooo:rsid="001db1cf" style:font-style-asian="italic" style:font-weight-asian="bold" style:font-style-complex="italic" style:font-weight-complex="bold"/>
    </style:style>
    <style:style style:name="T2" style:family="text">
      <style:text-properties fo:font-size="9pt" fo:font-style="italic" style:text-underline-style="none" fo:font-weight="bold" officeooo:rsid="001db1cf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italic" style:text-underline-style="none" fo:font-weight="bold" officeooo:rsid="001db1cf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tyle="normal" style:text-underline-style="none" fo:font-weight="normal" officeooo:rsid="001db1cf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2d6618" style:font-style-asian="normal" style:font-weight-asian="normal" style:font-style-complex="normal" style:font-weight-complex="normal"/>
    </style:style>
    <style:style style:name="T7" style:family="text">
      <style:text-properties officeooo:rsid="0022c23b"/>
    </style:style>
    <style:style style:name="T8" style:family="text">
      <style:text-properties fo:color="#ff3300" fo:font-weight="bold" officeooo:rsid="0022c23b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2c23b" style:font-weight-asian="bold" style:font-weight-complex="bold"/>
    </style:style>
    <style:style style:name="T11" style:family="text">
      <style:text-properties officeooo:rsid="00302beb"/>
    </style:style>
    <style:style style:name="T12" style:family="text">
      <style:text-properties style:font-name-complex="Arial"/>
    </style:style>
    <style:style style:name="T13" style:family="text">
      <style:text-properties officeooo:rsid="002ec767" style:font-name-complex="Arial"/>
    </style:style>
    <style:style style:name="T14" style:family="text">
      <style:text-properties officeooo:rsid="00302beb" style:font-name-complex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../../../../MCC%20Politique%20Ressources%20Humaines/Temps%20de%20Travail-Arrêts%20de%20Travail-Autorisation%20Absence/@Doc%20pratique%20SNAC-FSU/Pour%20obtenir%20un%20congé%20de%20maladie%20ou%20son%20renouvellement,%20l'agent%20adresse%20à%20son%20service%20RH%20de%20proximité%20un%20avis%20d'interruption%20de%20travail%20établi%20par%20un%20médecin,%20d'un%20chirurgien-dentiste%20ou%20d'une%20sage-femme.%20Cette%20transmission%20doit%20s'effectuer%20dans%20un%20délai%20impératif%20de%2048h%20suivant%20l'établissement%20du%20certificat%20médical." text:style-name="Internet_20_link" text:visited-style-name="Visited_20_Internet_20_Link"><text:span text:style-name="T1">congés maladie ordinaire</text:span></text:a><text:span text:style-name="T2"> </text:span><text:span text:style-name="T3">Pour obtenir un congé de maladie ou son renouvellement, l'agent adresse à son service RH de proximité un avis d'interruption de travail établi par un médecin. </text:span><text:span text:style-name="Strong_20_Emphasis"><text:span text:style-name="T3">Cette transmission doit s'effectuer dans un délai impératif de 48h suivant l'établissement du certificat médical. La durée maximale du congé de maladie peut atteindre 1 an pendant une période de 12 mois consécutifs en cas de maladie dûment constatée mettant l'intéressé dans l'impossibilité d'exercer ses fonctions. Si le congé de maladie est consécutif à un fait imputable au service (accident du travail, maladie professionnelle, etc.), la durée du congé court jusqu'à ce que l'agent soit en situation de reprendre son service.</text:span></text:span></text:p>
      <text:p text:style-name="P11">L'agent est considéré comme étant en activité :</text:p>
      <text:list xml:id="list5310701815261048572" text:style-name="L1">
        <text:list-item>
          <text:p text:style-name="P14">il ne libère pas son poste, </text:p>
        </text:list-item>
        <text:list-item>
          <text:p text:style-name="P14">il reste affecté dans son emploi, </text:p>
        </text:list-item>
        <text:list-item>
          <text:p text:style-name="P14">il conserve ses droits à l'avancement et à la retraite, </text:p>
        </text:list-item>
        <text:list-item>
          <text:p text:style-name="P13">ses droits à congés annuels ne sont pas amputés par le survenance du congé de maladie. </text:p>
        </text:list-item>
      </text:list>
      <text:p text:style-name="P8"><text:span text:style-name="T5">pendant lesquels </text:span><text:span text:style-name="T6">il (elle) percevra</text:span><text:span text:style-name="T5"> </text:span><text:span text:style-name="T6">une</text:span><text:span text:style-name="T5"> rémunération intégrale. </text:span></text:p>
      <text:p text:style-name="P9"/>
      <text:p text:style-name="P3"><text:span text:style-name="T7">Par ailleurs l</text:span>e temps passé en congé de maladie, à plein ou demi-traitement, est pris en compte pour l'avancement <text:span text:style-name="T7">par échelon dans la carrière des statutaires et des contractuels</text:span>.</text:p>
      <text:p text:style-name="P3">Il compte également pour la détermination du droit à la retraite et donne lieu à cotisations <text:span text:style-name="T7">(mais n'est pas l'équivalent d'une cotisation à temps plein </text:span><text:span text:style-name="T8">?????</text:span><text:span text:style-name="T7">). Confusion avec congé longue maladie </text:span><text:span text:style-name="T10">?????</text:span></text:p>
      <text:p text:style-name="P6"/>
      <text:p text:style-name="P4"><text:span text:style-name="T10">R</text:span><text:span text:style-name="T9">écapitulatif</text:span></text:p>
      <text:p text:style-name="P7">Agent handicapé, si vous venez d'<text:span text:style-name="T11">ê</text:span>tre re<text:span text:style-name="T11">ç</text:span>u à un concours du ministère et pas encore titularisé (fonctionnaire-stagiaire) ou bien que vous venez d'entrer au Ministère par un contrat (CDD, CDI ??), vous n'aurez les mêm<text:span text:style-name="T11">e</text:span>s droits que les titulaires. La progressivité de vos droits à cong<text:span text:style-name="T11">é</text:span> maladie ordinaire s'acquière de la manière suivante :</text:p>
      <text:p text:style-name="P10"/>
      <text:list xml:id="list6791092854787367992" text:style-name="L2">
        <text:list-item>
          <text:p text:style-name="P12"><text:span text:style-name="T13">A</text:span><text:span text:style-name="T12">près 4 mois de service, </text:span><text:span text:style-name="T13">vous avez droit à</text:span><text:span text:style-name="T12"> 1 mois </text:span><text:span text:style-name="T13">de CMO à plein traitement, </text:span><text:span text:style-name="T12">puis 1 mois </text:span><text:span text:style-name="T13">de CMO à demi traitement</text:span><text:span text:style-name="T12"> ; </text:span></text:p>
        </text:list-item>
        <text:list-item>
          <text:p text:style-name="P12"><text:span text:style-name="T12">après 2 ans de service, </text:span><text:span text:style-name="T13">vous avez droit à un CMO à plein traitement</text:span><text:span text:style-name="T12"> pendant 2 mois, puis </text:span><text:span text:style-name="T13">à</text:span><text:span text:style-name="T12"> demi </text:span><text:span text:style-name="T13">traitement </text:span><text:span text:style-name="T12">pendant 2 </text:span><text:span text:style-name="T13">autres </text:span><text:span text:style-name="T12">mois,</text:span></text:p>
        </text:list-item>
        <text:list-item>
          <text:p text:style-name="P12"><text:span text:style-name="T12">après 3 ans de service, plein </text:span><text:span text:style-name="T13">traitement </text:span><text:span text:style-name="T12">pendant 3 mois puis demi </text:span><text:span text:style-name="T13">traitement </text:span><text:span text:style-name="T12">pendant 3 </text:span><text:span text:style-name="T13">autres</text:span><text:span text:style-name="T12"> mois. </text:span></text:p>
        </text:list-item>
      </text:list>
      <text:p text:style-name="P2"/>
      <text:p text:style-name="P5"><text:span text:style-name="T12">Il vous faudra donc 3 années révolues de service pour avoir les mêmes droits qu'un titulaire </text:span><text:span text:style-name="T14">en terme de CMO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6M20S</meta:editing-duration>
    <meta:editing-cycles>4</meta:editing-cycles>
    <meta:generator>LibreOffice/5.0.6.3.0$Windows_x86 LibreOffice_project/fe46e5b82646505d0acf84e14cef05527e401d3b</meta:generator>
    <dc:date>2017-03-16T17:50:52.904000000</dc:date>
    <dc:creator>snac fsu</dc:creator>
    <meta:document-statistic meta:table-count="0" meta:image-count="0" meta:object-count="0" meta:page-count="1" meta:paragraph-count="15" meta:word-count="374" meta:character-count="2223" meta:non-whitespace-character-count="1863"/>
    <meta:user-defined meta:name="Info 1"/>
    <meta:user-defined meta:name="Info 2"/>
    <meta:user-defined meta:name="Info 3"/>
    <meta:user-defined meta:name="Info 4"/>
  </office:meta>
</office:document-meta>
</file>