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14pt" fo:language="fr" fo:country="FR" fo:font-weight="bold" officeooo:rsid="00087d21" officeooo:paragraph-rsid="00087d21" style:font-size-asian="14pt" style:font-weight-asian="bold" style:font-size-complex="14pt" style:font-weight-complex="bold"/>
    </style:style>
    <style:style style:name="P2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Liberation Serif" fo:font-size="11pt" fo:language="fr" fo:country="FR" style:font-size-asian="11pt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" fo:font-size="11pt" fo:language="fr" fo:country="FR" style:font-size-asian="11pt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erif" fo:font-size="11pt" fo:language="fr" fo:country="FR" style:font-size-asian="11pt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erif" fo:font-size="11pt" fo:language="fr" fo:country="FR" style:text-underline-style="solid" style:text-underline-width="auto" style:text-underline-color="font-color" style:font-size-asian="11pt"/>
    </style:style>
    <style:style style:name="P6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 fo:orphans="2" fo:widows="2" style:vertical-align="auto" style:writing-mode="lr-tb">
        <style:tab-stops/>
      </style:paragraph-properties>
    </style:style>
    <style:style style:name="T1" style:family="text">
      <style:text-properties fo:color="#000000" fo:font-size="11pt" fo:language="fr" fo:country="FR" style:text-underline-style="solid" style:text-underline-width="auto" style:text-underline-color="font-color" style:font-size-asian="11pt"/>
    </style:style>
    <style:style style:name="T2" style:family="text">
      <style:text-properties fo:color="#000000" fo:font-size="11pt" fo:language="fr" fo:country="FR" style:font-size-asian="11pt"/>
    </style:style>
    <style:style style:name="T3" style:family="text">
      <style:text-properties fo:color="#000000" style:font-name="Liberation Serif" fo:font-size="11pt" fo:language="fr" fo:country="FR" style:font-size-asian="11pt"/>
    </style:style>
    <style:style style:name="T4" style:family="text">
      <style:text-properties fo:font-size="11pt" fo:language="fr" fo:country="FR" style:text-underline-style="solid" style:text-underline-width="auto" style:text-underline-color="font-color" style:font-size-asian="11pt"/>
    </style:style>
    <style:style style:name="T5" style:family="text">
      <style:text-properties fo:font-size="11pt" fo:language="fr" fo:country="FR" style:font-size-asian="11pt"/>
    </style:style>
    <style:style style:name="T6" style:family="text">
      <style:text-properties style:font-name="Liberation Serif" fo:font-size="11pt" fo:language="fr" fo:country="FR" style:font-size-asian="11pt"/>
    </style:style>
    <style:style style:name="T7" style:family="text">
      <style:text-properties officeooo:rsid="00087d21"/>
    </style:style>
    <style:style style:name="T8" style:family="text">
      <style:text-properties style:font-name="Arial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MIT<text:span text:style-name="T8">É</text:span> M<text:span text:style-name="T8">É</text:span>DICAL</text:p>
      <text:list xml:id="list4279032147330478147" text:style-name="WWNum1">
        <text:list-header>
          <text:p text:style-name="P3"/>
          <text:p text:style-name="P4"/>
          <text:p text:style-name="P4">Il est chargé de donner un avis à l’autorité compétente sur les contestations d’ordre médical qui peuvent s’élever à propos de l’admission des candidats aux emplois publics, de l’<text:span text:style-name="T9">octroi et du renouvellement des congés de maladie de la réintégration à l’issue de ces congés.</text:span></text:p>
          <text:p text:style-name="P4"/>
          <text:p text:style-name="P6"><text:span text:style-name="T1">Pour les fonctionnaires</text:span><text:span text:style-name="T2">, il est consulté obligatoirement en ce qui concerne :</text:span></text:p>
        </text:list-header>
      </text:list>
      <text:list xml:id="list4341671231890553337" text:style-name="L1">
        <text:list-item>
          <text:p text:style-name="P7"><text:span text:style-name="T3">la prolongation des congés de maladie au-delà de six mois consécutifs ;</text:span></text:p>
        </text:list-item>
        <text:list-item>
          <text:p text:style-name="P7"><text:span text:style-name="T3">l’octroi ou le renouvellement des congés de longue maladie et de longue durée ;</text:span></text:p>
        </text:list-item>
        <text:list-item>
          <text:p text:style-name="P7"><text:span text:style-name="T3">la réintégration après douze mois consécutifs de congé de maladie ou à l’issue d’un congé de longue maladie ou de longue durée ;</text:span></text:p>
        </text:list-item>
        <text:list-item>
          <text:p text:style-name="P7"><text:span text:style-name="T3">le bénéfice d'un temps partiel thérapeutique ;</text:span></text:p>
        </text:list-item>
        <text:list-item>
          <text:p text:style-name="P7"><text:span text:style-name="T6">l’aménagement des conditions de travail du fonctionnaire après congé ou disponibilité ;</text:span></text:p>
        </text:list-item>
        <text:list-item>
          <text:p text:style-name="P7"><text:span text:style-name="T6">la mise en disponibilité d’office pour raison de santé et son renouvellement ;</text:span></text:p>
        </text:list-item>
        <text:list-item>
          <text:p text:style-name="P7"><text:span text:style-name="T6">le reclassement dans un autre emploi à la suite d’une modification de l’état physique du fonctionnaire, ainsi que dans tous les autres cas prévus par des textes réglementaires.</text:span></text:p>
        </text:list-item>
      </text:list>
      <text:list xml:id="list162210302767815" text:continue-list="list4279032147330478147" text:style-name="WWNum1">
        <text:list-header>
          <text:p text:style-name="P5"/>
          <text:p text:style-name="P6"><text:span text:style-name="T4">Pour les agents contractuels</text:span><text:span text:style-name="T5">, il est consulté obligatoirement en ce qui concerne : </text:span><text:span text:style-name="T2">l'octroi ou le renouvellement du congé de grave maladie.</text:span></text:p>
          <text:p text:style-name="P2"/>
          <text:p text:style-name="P2">Il peut également être consulté pour compléter l'avis du médecin agréé pour la prolongation des congés de maladie au-delà de six mois consécutifs <text:span text:style-name="T7">et</text:span> le reclassement dans un autre emploi à la suite d’une procédure de reclassemen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" style:default-outline-level="">
      <style:paragraph-properties fo:margin-left="0.598cm" fo:margin-right="0cm" fo:text-align="start" style:justify-single-word="false" fo:orphans="0" fo:widows="0" fo:text-indent="-0.598cm" style:auto-text-indent="false" style:vertical-align="auto"/>
      <style:text-properties style:font-name="Arial" fo:font-family="Arial" style:font-family-generic="roman" style:font-pitch="variable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parent-style-name="Heading_20_2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parent-style-name="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parent-style-name="Heading_20_3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fr" fo:country="FR" style:font-size-asian="12pt" style:language-asian="fr" style:country-asian="F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28pt" fo:language="fr" fo:country="FR" fo:font-weight="bold" style:font-size-asian="2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default-outline-level="" style:class="html">
      <style:paragraph-properties fo:margin-left="0.998cm" fo:margin-right="0.998cm" fo:margin-top="0cm" fo:margin-bottom="0.497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8pt" fo:language="fr" fo:country="FR" fo:font-weight="bold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3.251cm" fo:margin-right="0cm" fo:text-align="start" style:justify-single-word="false" fo:orphans="0" fo:widows="0" fo:text-indent="0.998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8pt" fo:language="fr" fo:country="FR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7.502cm" fo:margin-right="-1.251cm" fo:line-height="200%" fo:text-align="start" style:justify-single-word="false" fo:orphans="0" fo:widows="0" fo:text-indent="-7.751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353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Upper_20_Case_20_List" style:display-name="Upp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Reference1" style:family="text">
      <style:text-properties fo:font-size="10pt" style:font-size-asian="10pt"/>
    </style:style>
    <style:style style:name="Endnote_20_Symbol" style:display-name="Endnote Symbol" style:family="text"/>
    <style:style style:name="Strong_20_Emphasis_5f_text" style:display-name="Strong Emphasis_text" style:family="text">
      <style:text-properties fo:font-weight="bold" style:font-weight-asian="bold"/>
    </style:style>
    <style:style style:name="Footnote_20_anchor_5f_text" style:display-name="Footnote anchor_text" style:family="text">
      <style:text-properties style:text-position="super 58%"/>
    </style:style>
    <style:style style:name="Reference" style:family="text">
      <style:text-properties fo:font-size="10pt" style:font-size-asian="10pt"/>
    </style:style>
    <style:style style:name="Internet_20_link_5f_text" style:display-name="Internet link_text" style:family="text"/>
    <style:style style:name="Bullet_20_Symbols_5f_text" style:display-name="Bullet Symbols_text" style:family="text">
      <style:text-properties style:font-name="OpenSymbol" fo:font-family="OpenSymbol" style:font-family-generic="roman" style:font-pitch="variable"/>
    </style:style>
    <style:style style:name="Footnot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3-27T16:16:05.397000000</meta:creation-date>
    <dc:date>2017-03-27T16:22:08.476000000</dc:date>
    <dc:creator>snac fsu</dc:creator>
    <meta:editing-duration>PT6M3S</meta:editing-duration>
    <meta:editing-cycles>1</meta:editing-cycles>
    <meta:document-statistic meta:table-count="0" meta:image-count="0" meta:object-count="0" meta:page-count="1" meta:paragraph-count="12" meta:word-count="234" meta:character-count="1407" meta:non-whitespace-character-count="1192"/>
    <meta:generator>LibreOffice/5.0.6.3.0$Windows_x86 LibreOffice_project/fe46e5b82646505d0acf84e14cef05527e401d3b</meta:generator>
  </office:meta>
</office:document-meta>
</file>