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officeooo:rsid="0019d378"/>
    </style:style>
    <style:style style:name="T2" style:family="text">
      <style:text-properties officeooo:rsid="001a1c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 le salarié reste atteint d’une incapacité permanente partielle, qui résulte d’<text:span text:style-name="T2">un </text:span>accident du travail, <text:span text:style-name="T1">ou d’une maladie professionnelle, </text:span>il pourra percevoir une rente. L’attribution de cette rente ne pourra se faire que lorsque le salarié sera déclaré consolidé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ac fsu</meta:initial-creator>
    <meta:creation-date>2017-03-15T10:32:49.565000000</meta:creation-date>
    <dc:date>2017-03-17T14:40:01.159000000</dc:date>
    <dc:creator>snac fsu</dc:creator>
    <meta:editing-duration>PT2M16S</meta:editing-duration>
    <meta:editing-cycles>3</meta:editing-cycles>
    <meta:generator>LibreOffice/5.0.6.3.0$Windows_x86 LibreOffice_project/fe46e5b82646505d0acf84e14cef05527e401d3b</meta:generator>
    <meta:document-statistic meta:table-count="0" meta:image-count="0" meta:object-count="0" meta:page-count="1" meta:paragraph-count="1" meta:word-count="39" meta:character-count="265" meta:non-whitespace-character-count="226"/>
  </office:meta>
</office:document-meta>
</file>