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0c8ad5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<text:span text:style-name="T2">médecins agréés </text:span>sont désign<text:span text:style-name="T1">és par</text:span> l’administration pour procéder aux examens médicaux concernant les fonctionnaires, notamment :</text:p>
      <text:list xml:id="list2349341724876087081" text:style-name="L1">
        <text:list-item>
          <text:p text:style-name="P4">l’aptitude physique pour l’admission aux emplois publics ; </text:p>
        </text:list-item>
        <text:list-item>
          <text:p text:style-name="P4">les congés de maladie ordinaire, de longue maladie ou de longue durée ; </text:p>
        </text:list-item>
        <text:list-item>
          <text:p text:style-name="P3">l’imputabilité au service, ... </text:p>
        </text:list-item>
      </text:list>
      <text:p text:style-name="P2">Mais aussi pour siéger aux comités médicaux.</text:p>
      <text:p text:style-name="P2">Ils sont chargés par l’administration ou par les comités médicaux et commissions de réforme d’effectuer les contre-visites et expertises.</text:p>
      <text:p text:style-name="P2">Pour plus de précisions, consulter le <text:span text:style-name="Strong_20_Emphasis">décret n°86-442 du 14 mars 1986 précité et l’article 4127-100 du code de la santé publique </text:span>(CSP) relatif à la désignation des médecins agréés, à l'organisation des comités médicaux et des commissions de réforme, aux conditions d'aptitude physique pour l'admission aux emplois publics et au régime de congés de maladie des fonctionnaire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3-17T14:52:25.243000000</meta:creation-date>
    <dc:date>2017-03-17T15:32:29.365000000</dc:date>
    <dc:creator>snac fsu</dc:creator>
    <meta:editing-duration>PT1M50S</meta:editing-duration>
    <meta:editing-cycles>2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7" meta:word-count="129" meta:character-count="853" meta:non-whitespace-character-count="731"/>
  </office:meta>
</office:document-meta>
</file>