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169fdf" officeooo:paragraph-rsid="00169fdf"/>
    </style:style>
    <style:style style:name="P2" style:family="paragraph" style:parent-style-name="Standard">
      <style:paragraph-properties fo:text-align="justify" style:justify-single-word="false"/>
      <style:text-properties officeooo:rsid="00169fdf" officeooo:paragraph-rsid="00220134"/>
    </style:style>
    <style:style style:name="P3" style:family="paragraph" style:parent-style-name="Standard">
      <style:paragraph-properties fo:text-align="justify" style:justify-single-word="false"/>
      <style:text-properties fo:font-size="14pt" fo:font-weight="bold" officeooo:rsid="00169fdf" officeooo:paragraph-rsid="00169fdf" style:font-size-asian="14pt" style:font-weight-asian="bold" style:font-size-complex="14pt" style:font-weight-complex="bold"/>
    </style:style>
    <style:style style:name="P4" style:family="paragraph" style:parent-style-name="Standard">
      <style:paragraph-properties fo:text-align="justify" style:justify-single-word="false"/>
      <style:text-properties officeooo:rsid="00192974" officeooo:paragraph-rsid="00192974"/>
    </style:style>
    <style:style style:name="P5" style:family="paragraph" style:parent-style-name="Standard">
      <style:paragraph-properties fo:text-align="justify" style:justify-single-word="false"/>
      <style:text-properties officeooo:rsid="001bcaf7" officeooo:paragraph-rsid="001bcaf7"/>
    </style:style>
    <style:style style:name="P6" style:family="paragraph" style:parent-style-name="Standard">
      <style:paragraph-properties fo:text-align="justify" style:justify-single-word="false"/>
      <style:text-properties officeooo:rsid="001bcaf7" officeooo:paragraph-rsid="001bf24f"/>
    </style:style>
    <style:style style:name="P7" style:family="paragraph" style:parent-style-name="Standard">
      <style:paragraph-properties fo:text-align="justify" style:justify-single-word="false"/>
      <style:text-properties officeooo:rsid="001bf24f" officeooo:paragraph-rsid="001bf24f"/>
    </style:style>
    <style:style style:name="P8" style:family="paragraph" style:parent-style-name="Standard">
      <style:paragraph-properties fo:text-align="justify" style:justify-single-word="false"/>
      <style:text-properties officeooo:rsid="00220134" officeooo:paragraph-rsid="00220134"/>
    </style:style>
    <style:style style:name="P9" style:family="paragraph" style:parent-style-name="Standard">
      <style:paragraph-properties fo:text-align="justify" style:justify-single-word="false"/>
      <style:text-properties officeooo:rsid="00220134" officeooo:paragraph-rsid="00222a4d"/>
    </style:style>
    <style:style style:name="P10" style:family="paragraph" style:parent-style-name="Standard">
      <style:paragraph-properties fo:text-align="justify" style:justify-single-word="false"/>
      <style:text-properties fo:color="#000000" officeooo:rsid="001b4dc5" officeooo:paragraph-rsid="0023d70e"/>
    </style:style>
    <style:style style:name="P11" style:family="paragraph" style:parent-style-name="Standard">
      <style:paragraph-properties fo:text-align="justify" style:justify-single-word="false"/>
      <style:text-properties fo:color="#000000" fo:font-style="normal" style:text-underline-style="none" fo:font-weight="normal" officeooo:rsid="0023d70e" officeooo:paragraph-rsid="0023d70e" style:font-style-asian="normal" style:font-weight-asian="normal" style:font-style-complex="normal" style:font-weight-complex="normal"/>
    </style:style>
    <style:style style:name="P12" style:family="paragraph" style:parent-style-name="Standard" style:list-style-name="L1">
      <style:paragraph-properties fo:text-align="justify" style:justify-single-word="false"/>
      <style:text-properties officeooo:rsid="00169fdf" officeooo:paragraph-rsid="00169fdf"/>
    </style:style>
    <style:style style:name="P13" style:family="paragraph" style:parent-style-name="Standard">
      <style:paragraph-properties fo:text-align="justify" style:justify-single-word="false"/>
      <style:text-properties officeooo:rsid="00169fdf" officeooo:paragraph-rsid="00169fdf"/>
    </style:style>
    <style:style style:name="P14" style:family="paragraph" style:parent-style-name="Standard">
      <style:paragraph-properties fo:text-align="justify" style:justify-single-word="false"/>
      <style:text-properties officeooo:rsid="00169fdf" officeooo:paragraph-rsid="00298e1b"/>
    </style:style>
    <style:style style:name="P15" style:family="paragraph" style:parent-style-name="Standard">
      <style:paragraph-properties fo:text-align="justify" style:justify-single-word="false"/>
      <style:text-properties officeooo:rsid="00169fdf" officeooo:paragraph-rsid="00220134"/>
    </style:style>
    <style:style style:name="P16" style:family="paragraph" style:parent-style-name="Standard">
      <style:paragraph-properties fo:text-align="justify" style:justify-single-word="false"/>
      <style:text-properties fo:color="#800000" officeooo:rsid="00220134" officeooo:paragraph-rsid="00220134"/>
    </style:style>
    <style:style style:name="P17" style:family="paragraph" style:parent-style-name="Standard">
      <style:paragraph-properties fo:text-align="justify" style:justify-single-word="false"/>
      <style:text-properties fo:color="#800000" fo:font-weight="bold" officeooo:rsid="002b37ec" officeooo:paragraph-rsid="002b37ec" style:font-weight-asian="bold" style:font-weight-complex="bold"/>
    </style:style>
    <style:style style:name="P18" style:family="paragraph" style:parent-style-name="Standard">
      <style:paragraph-properties fo:text-align="justify" style:justify-single-word="false"/>
      <style:text-properties fo:color="#000000" style:text-underline-style="none" fo:font-weight="normal" officeooo:rsid="0029630b" officeooo:paragraph-rsid="0023d70e" style:font-weight-asian="normal" style:font-weight-complex="normal"/>
    </style:style>
    <style:style style:name="P19" style:family="paragraph" style:parent-style-name="Standard">
      <style:paragraph-properties fo:text-align="justify" style:justify-single-word="false"/>
      <style:text-properties fo:color="#000000" officeooo:rsid="0023d70e" officeooo:paragraph-rsid="002b37ec"/>
    </style:style>
    <style:style style:name="P20" style:family="paragraph" style:parent-style-name="Standard">
      <style:paragraph-properties fo:text-align="justify" style:justify-single-word="false"/>
      <style:text-properties officeooo:rsid="00192974" officeooo:paragraph-rsid="00192974"/>
    </style:style>
    <style:style style:name="P21" style:family="paragraph" style:parent-style-name="Standard">
      <style:paragraph-properties fo:text-align="justify" style:justify-single-word="false"/>
      <style:text-properties officeooo:rsid="00295ba2" officeooo:paragraph-rsid="00295ba2"/>
    </style:style>
    <style:style style:name="P22" style:family="paragraph" style:parent-style-name="Standard">
      <style:paragraph-properties fo:text-align="justify" style:justify-single-word="false"/>
      <style:text-properties officeooo:rsid="001bcaf7" officeooo:paragraph-rsid="00222a4d"/>
    </style:style>
    <style:style style:name="P23" style:family="paragraph" style:parent-style-name="Standard">
      <style:paragraph-properties fo:text-align="justify" style:justify-single-word="false"/>
      <style:text-properties officeooo:rsid="00298e1b" officeooo:paragraph-rsid="00298e1b"/>
    </style:style>
    <style:style style:name="P24" style:family="paragraph" style:parent-style-name="Standard">
      <style:paragraph-properties fo:text-align="justify" style:justify-single-word="false"/>
      <style:text-properties fo:font-weight="bold" officeooo:rsid="00298e1b" officeooo:paragraph-rsid="00298e1b" style:font-weight-asian="bold" style:font-weight-complex="bold"/>
    </style:style>
    <style:style style:name="P25" style:family="paragraph" style:parent-style-name="Standard">
      <style:paragraph-properties fo:text-align="justify" style:justify-single-word="false"/>
      <style:text-properties fo:font-weight="bold" officeooo:rsid="00220134" officeooo:paragraph-rsid="00298e1b" style:font-weight-asian="bold" style:font-weight-complex="bold"/>
    </style:style>
    <style:style style:name="P26" style:family="paragraph" style:parent-style-name="Standard">
      <style:paragraph-properties fo:text-align="justify" style:justify-single-word="false"/>
      <style:text-properties officeooo:rsid="00220134" officeooo:paragraph-rsid="00298e1b"/>
    </style:style>
    <style:style style:name="P27" style:family="paragraph" style:parent-style-name="Standard">
      <style:paragraph-properties fo:text-align="justify" style:justify-single-word="false"/>
      <style:text-properties officeooo:rsid="00220134" officeooo:paragraph-rsid="00222a4d"/>
    </style:style>
    <style:style style:name="P28" style:family="paragraph" style:parent-style-name="Standard">
      <style:paragraph-properties fo:text-align="justify" style:justify-single-word="false"/>
      <style:text-properties fo:color="#3333ff" fo:font-style="italic" style:text-underline-style="solid" style:text-underline-width="auto" style:text-underline-color="font-color" fo:font-weight="bold" officeooo:rsid="0023d70e" officeooo:paragraph-rsid="0023d70e" style:font-style-asian="italic" style:font-weight-asian="bold" style:font-style-complex="italic" style:font-weight-complex="bold"/>
    </style:style>
    <style:style style:name="P29" style:family="paragraph" style:parent-style-name="Standard">
      <style:paragraph-properties fo:text-align="justify" style:justify-single-word="false"/>
      <style:text-properties fo:color="#3333ff" fo:font-style="normal" style:text-underline-style="none" fo:font-weight="bold" officeooo:rsid="0031a3a9" officeooo:paragraph-rsid="0031a3a9" style:font-style-asian="normal" style:font-weight-asian="bold" style:font-style-complex="normal" style:font-weight-complex="bold"/>
    </style:style>
    <style:style style:name="T1" style:family="text">
      <style:text-properties fo:font-weight="bold" style:font-weight-asian="bold" style:font-weight-complex="bold"/>
    </style:style>
    <style:style style:name="T2" style:family="text">
      <style:text-properties fo:font-weight="bold" officeooo:rsid="0017cc96" style:font-weight-asian="bold" style:font-weight-complex="bold"/>
    </style:style>
    <style:style style:name="T3" style:family="text">
      <style:text-properties fo:font-weight="bold" officeooo:rsid="001bcaf7" style:font-weight-asian="bold" style:font-weight-complex="bold"/>
    </style:style>
    <style:style style:name="T4" style:family="text">
      <style:text-properties fo:font-weight="bold" officeooo:rsid="00222a4d" style:font-weight-asian="bold" style:font-weight-complex="bold"/>
    </style:style>
    <style:style style:name="T5" style:family="text">
      <style:text-properties fo:font-weight="bold" officeooo:rsid="0023d70e" style:font-weight-asian="bold" style:font-weight-complex="bold"/>
    </style:style>
    <style:style style:name="T6" style:family="text">
      <style:text-properties officeooo:rsid="0017cc96"/>
    </style:style>
    <style:style style:name="T7" style:family="text">
      <style:text-properties fo:color="#ff3333" officeooo:rsid="0017cc96"/>
    </style:style>
    <style:style style:name="T8" style:family="text">
      <style:text-properties officeooo:rsid="001bcaf7"/>
    </style:style>
    <style:style style:name="T9" style:family="text">
      <style:text-properties officeooo:rsid="001bf24f"/>
    </style:style>
    <style:style style:name="T10" style:family="text">
      <style:text-properties officeooo:rsid="001e69fc"/>
    </style:style>
    <style:style style:name="T11" style:family="text">
      <style:text-properties fo:font-weight="normal" style:font-weight-asian="normal" style:font-weight-complex="normal"/>
    </style:style>
    <style:style style:name="T12" style:family="text">
      <style:text-properties fo:font-weight="normal" officeooo:rsid="0017cc96" style:font-weight-asian="normal" style:font-weight-complex="normal"/>
    </style:style>
    <style:style style:name="T13" style:family="text">
      <style:text-properties fo:font-weight="normal" officeooo:rsid="001e69fc" style:font-weight-asian="normal" style:font-weight-complex="normal"/>
    </style:style>
    <style:style style:name="T14" style:family="text">
      <style:text-properties fo:font-weight="normal" officeooo:rsid="00220134" style:font-weight-asian="normal" style:font-weight-complex="normal"/>
    </style:style>
    <style:style style:name="T15" style:family="text">
      <style:text-properties fo:font-weight="normal" officeooo:rsid="00222a4d" style:font-weight-asian="normal" style:font-weight-complex="normal"/>
    </style:style>
    <style:style style:name="T16" style:family="text">
      <style:text-properties fo:color="#800000"/>
    </style:style>
    <style:style style:name="T17" style:family="text">
      <style:text-properties officeooo:rsid="00222a4d"/>
    </style:style>
    <style:style style:name="T18" style:family="text">
      <style:text-properties style:text-underline-style="none" fo:font-weight="normal" style:font-weight-asian="normal" style:font-weight-complex="normal"/>
    </style:style>
    <style:style style:name="T19" style:family="text">
      <style:text-properties style:text-underline-style="none" fo:font-weight="normal" officeooo:rsid="0029630b" style:font-weight-asian="normal" style:font-weight-complex="normal"/>
    </style:style>
    <style:style style:name="T20" style:family="text">
      <style:text-properties style:text-underline-style="none" fo:font-weight="normal" officeooo:rsid="002b46a0" style:font-weight-asian="normal" style:font-weight-complex="normal"/>
    </style:style>
    <style:style style:name="T21" style:family="text">
      <style:text-properties style:text-underline-style="none" fo:font-weight="normal" officeooo:rsid="00419ee1" style:font-weight-asian="normal" style:font-weight-complex="normal"/>
    </style:style>
    <style:style style:name="T22" style:family="text">
      <style:text-properties style:text-underline-style="none" fo:font-weight="normal" officeooo:rsid="001bded6" style:font-weight-asian="normal" style:font-weight-complex="normal"/>
    </style:style>
    <style:style style:name="T23" style:family="text">
      <style:text-properties style:text-underline-style="none" fo:font-weight="normal" officeooo:rsid="0023d70e" style:font-weight-asian="normal" style:font-weight-complex="normal"/>
    </style:style>
    <style:style style:name="T24" style:family="text">
      <style:text-properties style:text-underline-style="none" fo:font-weight="normal" officeooo:rsid="002b37ec" style:font-weight-asian="normal" style:font-weight-complex="normal"/>
    </style:style>
    <style:style style:name="T25" style:family="text">
      <style:text-properties style:text-underline-style="none" fo:font-weight="normal" officeooo:rsid="002cd23d" style:font-weight-asian="normal" style:font-weight-complex="normal"/>
    </style:style>
    <style:style style:name="T26" style:family="text">
      <style:text-properties style:text-underline-style="none" fo:font-weight="bold" officeooo:rsid="0029630b" style:font-weight-asian="bold" style:font-weight-complex="bold"/>
    </style:style>
    <style:style style:name="T27" style:family="text">
      <style:text-properties fo:color="#ff3300" officeooo:rsid="0023d70e"/>
    </style:style>
    <style:style style:name="T28" style:family="text">
      <style:text-properties fo:color="#003300" fo:font-weight="bold" officeooo:rsid="0017cc96" style:font-weight-asian="bold" style:font-weight-complex="bold"/>
    </style:style>
    <style:style style:name="T29" style:family="text">
      <style:text-properties fo:color="#003300" fo:font-weight="bold" officeooo:rsid="0023d70e" style:font-weight-asian="bold" style:font-weight-complex="bold"/>
    </style:style>
    <style:style style:name="T30" style:family="text">
      <style:text-properties fo:color="#003333" fo:font-weight="bold" officeooo:rsid="0017cc96" style:font-weight-asian="bold" style:font-weight-complex="bold"/>
    </style:style>
    <style:style style:name="T31" style:family="text">
      <style:text-properties fo:color="#003333" officeooo:rsid="0017cc96"/>
    </style:style>
    <style:style style:name="T32" style:family="text">
      <style:text-properties fo:color="#ff0000" fo:font-weight="bold" officeooo:rsid="0017cc96" style:font-weight-asian="bold" style:font-weight-complex="bold"/>
    </style:style>
    <style:style style:name="T33" style:family="text">
      <style:text-properties fo:color="#0066cc" officeooo:rsid="0017cc96"/>
    </style:style>
    <style:style style:name="T34" style:family="text">
      <style:text-properties fo:font-style="normal" style:text-underline-style="none" fo:font-weight="normal" style:font-style-asian="normal" style:font-weight-asian="normal" style:font-style-complex="normal" style:font-weight-complex="normal"/>
    </style:style>
    <style:style style:name="T35" style:family="text">
      <style:text-properties fo:font-style="normal" style:text-underline-style="none" fo:font-weight="normal" officeooo:rsid="0025b6aa" style:font-style-asian="normal" style:font-weight-asian="normal" style:font-style-complex="normal" style:font-weight-complex="normal"/>
    </style:style>
    <style:style style:name="T36" style:family="text">
      <style:text-properties officeooo:rsid="00295ba2"/>
    </style:style>
    <style:style style:name="T37" style:family="text">
      <style:text-properties officeooo:rsid="00298e1b"/>
    </style:style>
    <style:style style:name="T38" style:family="text">
      <style:text-properties officeooo:rsid="0023d70e"/>
    </style:style>
    <style:style style:name="T39" style:family="text">
      <style:text-properties fo:color="#000000"/>
    </style:style>
    <style:style style:name="T40" style:family="text">
      <style:text-properties fo:color="#000000" officeooo:rsid="002cd23d"/>
    </style:style>
    <style:style style:name="T41" style:family="text">
      <style:text-properties fo:color="#000000" officeooo:rsid="002ec9a1"/>
    </style:style>
    <style:style style:name="T42" style:family="text">
      <style:text-properties fo:color="#3333ff"/>
    </style:style>
    <style:style style:name="T43" style:family="text">
      <style:text-properties fo:color="#3333ff" style:text-underline-style="solid" style:text-underline-width="auto" style:text-underline-color="font-color" fo:font-weight="bold" style:font-weight-asian="bold" style:font-weight-complex="bold"/>
    </style:style>
    <style:style style:name="T44" style:family="text">
      <style:text-properties fo:color="#3333ff" style:text-underline-style="solid" style:text-underline-width="auto" style:text-underline-color="font-color" fo:font-weight="bold" officeooo:rsid="0017cc96" style:font-weight-asian="bold" style:font-weight-complex="bold"/>
    </style:style>
    <style:style style:name="T45" style:family="text">
      <style:text-properties fo:color="#3333ff" officeooo:rsid="0017cc96"/>
    </style:style>
    <style:style style:name="T46" style:family="text">
      <style:text-properties fo:color="#3333ff" fo:font-weight="bold" officeooo:rsid="0017cc96" style:font-weight-asian="bold" style:font-weight-complex="bold"/>
    </style:style>
    <style:style style:name="T47" style:family="text">
      <style:text-properties fo:color="#3333ff" fo:font-weight="bold" officeooo:rsid="001e69fc" style:font-weight-asian="bold" style:font-weight-complex="bold"/>
    </style:style>
    <style:style style:name="T48" style:family="text">
      <style:text-properties fo:color="#3333ff" style:text-underline-style="none" fo:font-weight="normal" style:font-weight-asian="normal" style:font-weight-complex="normal"/>
    </style:style>
    <style:style style:name="T49" style:family="text">
      <style:text-properties fo:color="#3333ff" style:text-underline-style="none" fo:font-weight="normal" officeooo:rsid="002b37ec"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aladies d’origine professionnelle</text:p>
      <text:p text:style-name="P1"/>
      <text:p text:style-name="P1">Si vous présumez être atteint(e) d’une maladie due à l’exercice de votre travail, <text:span text:style-name="T17">ou </text:span><text:span text:style-name="T15">contractée</text:span><text:span text:style-name="T4"> </text:span><text:span text:style-name="T15">en exerçant vos fonctions,</text:span><text:span text:style-name="T11"> </text:span>prenez rendez-vous chez votre <text:span text:style-name="T1">médecin traitant</text:span>. A partir de la date de cette première consultation/<text:span text:style-name="T17">déclaration</text:span>,<text:span text:style-name="T36">avec délivrance d’un certificat médical,</text:span> vous aurez <text:span text:style-name="T1">4 ans</text:span> pour mener les démarches – parfois longues - nécessaires à la reconnaissance de cette maladie. </text:p>
      <text:p text:style-name="P1"/>
      <text:p text:style-name="P1">Cependant, il faut distinguer :</text:p>
      <text:list xml:id="list5172948628954284923" text:style-name="L1">
        <text:list-item>
          <text:p text:style-name="P12">les maladies d’origine strictement professionnelle, liées à l’exercice de la fonction et <text:span text:style-name="T6">aux</text:span> conditions de travai<text:span text:style-name="T6">l, répertoriées dans</text:span> <text:span text:style-name="T6">un tableau spécifique ,</text:span><text:span text:style-name="T7">lien </text:span><text:span text:style-name="T6"><text:s/>valable à la fois dans le public et le privé, et auquel les autorités médicales vont se référer pour statuer sur votre cas. Ces maladies ouvrent droit à l’IPP ou Incapacité Permanente Partielle </text:span><text:span text:style-name="T32">lien</text:span><text:span text:style-name="T6"> (</text:span><text:span text:style-name="T28">vérifier </text:span><text:span text:style-name="T29">ce que c’est</text:span><text:span text:style-name="T6">)</text:span></text:p>
        </text:list-item>
        <text:list-item>
          <text:p text:style-name="P12"><text:s/><text:span text:style-name="T6">les « maladies contractées en service » qui ne sont pas en rapport direct avec votre activité professionnelle. Non consignées dans ce tableau, elles sont laissées à l’appréciation des autorités médicales compétentes et n’ouvrent pas droit à l’IPP (</text:span><text:span text:style-name="T30">vérifier</text:span><text:span text:style-name="T6">)</text:span></text:p>
        </text:list-item>
      </text:list>
      <text:p text:style-name="P1"/>
      <text:p text:style-name="P4">Dans les deux cas, vous devez contacter dès la déclaration, un <text:span text:style-name="T1">représentant du personnel </text:span>(représentant syndical) qui suivra votre dossier, vous accompagnera dans vos démarches et le cas échéant, défendra vos intérêts auprès <text:span text:style-name="T36">de l’ensemble des acteurs de la médecine du travail (médecin de prévention, Inspecteur Santé et Sécurité, Comité médical, Commission de Réforme. </text:span></text:p>
      <text:p text:style-name="P4"/>
      <text:p text:style-name="P21">Suite à cette déclaration : </text:p>
      <text:p text:style-name="P6">1) votre employeur reconnaît l’imputabilité de votre maladie à votre activité professionnelle <text:span text:style-name="T17">ou reconnaît que votre maladie s’est déclarée lors de votre service, selon la distinction faite ci-dessus </text:span>:</text:p>
      <text:p text:style-name="P22">vous êtes placé en Congé Longue Maladie (CLM) <text:span text:style-name="T1">sans limitation de durée</text:span> <text:span text:style-name="T9">(à l’exception des fonctionnaires-stagiaires pour lesquels la durée du congé est de 5 ans maximum),</text:span> avec <text:span text:style-name="T1">l’intégralité</text:span> de votre traitement jusqu’à ce que votre état de santé vous permette de reprendre votre service. </text:p>
      <text:p text:style-name="P24"><text:span text:style-name="T42">Rôle du suivi du CHSCT et médecin de prévention</text:span> ?</text:p>
      <text:p text:style-name="P5"/>
      <text:p text:style-name="P7">2) votre employeur conteste l’imputabilité <text:span text:style-name="T8">de votre maladie à votre activité professionnelle ou conteste qu’elle se soit déclarée lors de votre service :</text:span></text:p>
      <text:p text:style-name="P14"><text:span text:style-name="T10">Le </text:span><text:span text:style-name="T2">médecin agréé</text:span><text:span text:style-name="T6"> – vers lequel vous oriente votre médecin de prévention - évaluera votre cas à partir de votre cadre d’emploi ou fiche de poste (</text:span><text:span text:style-name="T31"> !!! </text:span><text:span text:style-name="T33">Pas de fiche de poste à l’INRAP par exemple)</text:span><text:span text:style-name="T6"> avant que votre dossier passe en</text:span><text:span text:style-name="T2"> commission de réforme.</text:span><text:span text:style-name="T12"> </text:span><text:span text:style-name="T14">Celle-ci</text:span><text:span text:style-name="T13"> diligentera u</text:span><text:span text:style-name="T12">n</text:span><text:span text:style-name="T6">e enquête sur vos conditions de travail afin de déterminer les liens de cause à effet entre la maladie et son origine </text:span><text:span text:style-name="T44">Question </text:span><text:span text:style-name="T45">: rôle du </text:span><text:span text:style-name="T46">dossier médical de prévention </text:span><text:span text:style-name="T47">et du médecin du travail ?</text:span></text:p>
      <text:p text:style-name="P23"><text:span text:style-name="T11">Si vous avez préalablement signalé, dans le cadre de la médecine du travail, des affections qui vous semblent en lien avec votre maladie actuelle, demandez à consulter </text:span><text:span text:style-name="T1">votre dossier médical</text:span><text:span text:style-name="T11"> et à faire valoir ces éléments en vue de la reconnaissance du caractère professionnel de votre maladie. </text:span>En effet, vous pouvez être amené(e) à apporter certains éléments de preuve au cours de l’enquête. C’est pourquoi il est important d’être accompagné, tout au long du processus, par un représentant syndical qui siégera en commission de réforme et soutiendra votre dossier. </text:p>
      <text:p text:style-name="P2"/>
      <text:p text:style-name="P23"><text:span text:style-name="T1">Attention !!! A l’issue de cette étape et s</text:span><text:span text:style-name="T5">i votre maladie n’est pas reconnue comme professionnelle ou contractée en service, vous êtes placé en congé maladie ordinaire (CMO).</text:span><text:span text:style-name="T38"> </text:span><text:span text:style-name="T27">Lien fiche</text:span></text:p>
      <text:p text:style-name="P2"/>
      <text:p text:style-name="P9">Si l’avis délivré par la commission de réforme est en votre faveur, <text:span text:style-name="T8">vous êtes placé en Congé Longue Maladie (CLM) </text:span><text:span text:style-name="T3">sans limitation de durée</text:span><text:span text:style-name="T8"> (à l’exception des fonctionnaires-stagiaires pour lesquels la durée du congé est de 5 ans maximum), avec </text:span><text:span text:style-name="T3">l’intégralité</text:span><text:span text:style-name="T8"> de votre traitement jusqu’à ce que votre état de santé vous permette de reprendre votre service. Vous devez toutefois cesser toute </text:span><text:soft-page-break/><text:span text:style-name="T8">activité salariée, vous soumettre aux </text:span><text:span text:style-name="T4">visites de contrôle </text:span><text:span text:style-name="T17">et de réadaptation médicale exigées par l’administration sous peine de voir votre congé et vos indemnités suspendus et d’encourir une injonction de reprise de poste. </text:span></text:p>
      <text:p text:style-name="P9"/>
      <text:p text:style-name="P25"><text:span text:style-name="T37">Conséquences du congé longue maladie sur votre déroulé de carrière et votre retraite</text:span></text:p>
      <text:p text:style-name="P26"><text:span text:style-name="T37">Dans le cas où votre maladie est reconnue d’origine professionnelle ou contractée en service, v</text:span>ous continuez à cotiser pour vos droits à la retraite <text:span text:style-name="T17">et votre avancement à l’ancienneté est maintenu. </text:span></text:p>
      <text:p text:style-name="P8"/>
      <text:p text:style-name="P8">A l’issue de votre congé, si le médecin de prévention vous considère apte vous réintégrez votre emploi à plein temps ou à temps partiel thérapeutique, si nécessaire <text:span text:style-name="T16">lien temps partiel thérapeutique.</text:span></text:p>
      <text:p text:style-name="P16"/>
      <text:p text:style-name="P10"><text:span text:style-name="T19">S</text:span><text:span text:style-name="T23">i votre état de santé vous empêche définitivement d’exercer vos anciennes fonctions, l</text:span><text:span text:style-name="T19">e médecin de prévention </text:span><text:span text:style-name="T23">(ou médecin du travail)</text:span><text:span text:style-name="T19"> remettra un rapport écrit </text:span><text:span text:style-name="T20">à la</text:span><text:span text:style-name="T26"> commission de réforme.</text:span><text:span text:style-name="T19"> </text:span><text:span text:style-name="T21">Celle-ci est chargée</text:span><text:span text:style-name="T19"> d'</text:span><text:span text:style-name="T20">a</text:span><text:span text:style-name="T19">dapter </text:span><text:span text:style-name="T21">votre </text:span><text:span text:style-name="T25">poste</text:span><text:span text:style-name="T19"> à </text:span><text:span text:style-name="T23">votre état physique</text:span><text:span text:style-name="T22"> </text:span><text:span text:style-name="T19">ou de </text:span><text:span text:style-name="T21">vous </text:span><text:span text:style-name="T26">reclasser</text:span><text:span text:style-name="T19"> dans un autre emploi. </text:span></text:p>
      <text:p text:style-name="P18"/>
      <text:p text:style-name="P19"><text:span text:style-name="T19">E</text:span><text:span text:style-name="T18">n dernier ressort, si vous ne pouvez plus exercer aucune activité professionnelle, </text:span><text:span text:style-name="T24">la reconnaissance de votre maladie professionnelle sera assortie de l’évaluation d’un taux de handicap. </text:span></text:p>
      <text:p text:style-name="P19"><text:span text:style-name="T24">Autre cas : <text:s/></text:span><text:span text:style-name="T18">vous êtes mis(e) à la retraite </text:span><text:span text:style-name="T48">(</text:span><text:span text:style-name="T43">Question</text:span><text:span text:style-name="T48"> : </text:span><text:span text:style-name="T49">retraite invalidité : </text:span><text:span text:style-name="T48">A partir de quel âge?) </text:span></text:p>
      <text:p text:style-name="P16"/>
      <text:p text:style-name="P17"><text:span text:style-name="T40">V</text:span><text:span text:style-name="T39">ous pouvez aussi bénéficier de la reconnaissance d’une maladie d’origine professionnelle sans pour autant avoir besoin d’un congé </text:span><text:span text:style-name="T41">de </text:span><text:span text:style-name="T39">longue maladie.</text:span> <text:span text:style-name="T40">Cette reconnaissance vous permettra de voir votre poste adapté à votre état et de bénéficier d’un suivi tout au long de votre carrière. </text:span></text:p>
      <text:p text:style-name="P16"/>
      <text:p text:style-name="P28">Clause particulière pour les agents non titulaires et contractuels de l’État<text:span text:style-name="T34"> : </text:span><text:span text:style-name="T35">C’est la Commission Régionale de Reconnaissance des Maladies Professionnelles (CRRMP) qui statue sur leur cas. </text:span></text:p>
      <text:p text:style-name="P11"/>
      <text:p text:style-name="P29">Congé longue durée : 5 ans dont 3 ans à 100 % du salaire et 2 ans à 50 %. Si maladie contractée durant le service c’est 5 ans et 3 ans, soit 8 an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 svg:font-family="arial,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urence hamelin</meta:initial-creator>
    <meta:creation-date>2017-03-14T11:23:33.735000000</meta:creation-date>
    <dc:date>2017-03-14T17:54:10.451000000</dc:date>
    <dc:creator>snac fsu</dc:creator>
    <meta:editing-duration>PT1H20M14S</meta:editing-duration>
    <meta:editing-cycles>11</meta:editing-cycles>
    <meta:generator>LibreOffice/5.0.6.3.0$Windows_x86 LibreOffice_project/fe46e5b82646505d0acf84e14cef05527e401d3b</meta:generator>
    <meta:document-statistic meta:table-count="0" meta:image-count="0" meta:object-count="0" meta:page-count="2" meta:paragraph-count="24" meta:word-count="901" meta:character-count="5705" meta:non-whitespace-character-count="4812"/>
  </office:meta>
</office:document-meta>
</file>