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bf50e" officeooo:paragraph-rsid="000bf50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0d0d8d" officeooo:paragraph-rsid="000d0d8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0d0d8d" officeooo:paragraph-rsid="0015afb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fc38d"/>
    </style:style>
    <style:style style:name="P5" style:family="paragraph" style:parent-style-name="Standard">
      <style:paragraph-properties fo:text-align="justify" style:justify-single-word="false"/>
      <style:text-properties officeooo:paragraph-rsid="0020b902"/>
    </style:style>
    <style:style style:name="P6" style:family="paragraph" style:parent-style-name="Standard">
      <style:paragraph-properties fo:text-align="justify" style:justify-single-word="false"/>
      <style:text-properties officeooo:paragraph-rsid="002110aa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d7727" officeooo:paragraph-rsid="0020b9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d7727" officeooo:paragraph-rsid="002110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1fc38d" officeooo:paragraph-rsid="001fc38d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text-underline-style="none" fo:font-weight="normal" officeooo:rsid="0015afb4" officeooo:paragraph-rsid="0015afb4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text-underline-style="none" fo:font-weight="normal" officeooo:rsid="000f3d28" officeooo:paragraph-rsid="0015afb4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15afb4"/>
    </style:style>
    <style:style style:name="P13" style:family="paragraph" style:parent-style-name="Standard" style:list-style-name="L2">
      <style:paragraph-properties fo:text-align="justify" style:justify-single-word="false"/>
      <style:text-properties officeooo:rsid="0015afb4" officeooo:paragraph-rsid="0015afb4"/>
    </style:style>
    <style:style style:name="T1" style:family="text">
      <style:text-properties officeooo:rsid="000bf50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f3d28" style:font-weight-asian="normal" style:font-weight-complex="normal"/>
    </style:style>
    <style:style style:name="T4" style:family="text">
      <style:text-properties style:text-underline-style="none" fo:font-weight="normal" officeooo:rsid="0015afb4" style:font-weight-asian="normal" style:font-weight-complex="normal"/>
    </style:style>
    <style:style style:name="T5" style:family="text">
      <style:text-properties officeooo:rsid="000e84e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f3d28"/>
    </style:style>
    <style:style style:name="T8" style:family="text">
      <style:text-properties officeooo:rsid="00177f3b"/>
    </style:style>
    <style:style style:name="T9" style:family="text">
      <style:text-properties fo:color="#000000" style:font-name="Liberation Serif" fo:font-size="12pt" style:text-underline-style="none" fo:font-weight="normal" officeooo:rsid="001f5581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style:text-underline-style="none" fo:font-weight="normal" officeooo:rsid="001f5adb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style:text-underline-style="none" fo:font-weight="normal" officeooo:rsid="001a8bc5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Serif" fo:font-size="12pt" style:text-underline-style="none" fo:font-weight="normal" officeooo:rsid="000d0d8d" style:font-size-asian="12pt" style:font-weight-asian="normal" style:font-size-complex="12pt" style:font-weight-complex="normal"/>
    </style:style>
    <style:style style:name="T13" style:family="text">
      <style:text-properties fo:color="#000000" style:font-name="Liberation Serif" fo:font-size="12pt" style:text-underline-style="none" fo:font-weight="normal" officeooo:rsid="0017aa3d" style:font-size-asian="12pt" style:font-weight-asian="normal" style:font-size-complex="12pt" style:font-weight-complex="normal"/>
    </style:style>
    <style:style style:name="T14" style:family="text">
      <style:text-properties fo:color="#000000" style:font-name="Liberation Serif" fo:font-size="12pt" style:text-underline-style="none" fo:font-weight="normal" officeooo:rsid="00196ef8" style:font-size-asian="12pt" style:font-weight-asian="normal" style:font-size-complex="12pt" style:font-weight-complex="normal"/>
    </style:style>
    <style:style style:name="T15" style:family="text">
      <style:text-properties fo:color="#000000" style:font-name="Liberation Serif" fo:font-size="12pt" style:text-underline-style="none" fo:font-weight="normal" officeooo:rsid="001d7727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erif" fo:font-size="12pt" style:text-underline-style="none" fo:font-weight="normal" officeooo:rsid="001fc38d" style:font-size-asian="12pt" style:font-weight-asian="normal" style:font-size-complex="12pt" style:font-weight-complex="normal"/>
    </style:style>
    <style:style style:name="T17" style:family="text">
      <style:text-properties fo:color="#000000" style:font-name="Liberation Serif" fo:font-size="12pt" style:text-underline-style="none" fo:font-weight="normal" officeooo:rsid="0020b902" style:font-size-asian="12pt" style:font-weight-asian="normal" style:font-size-complex="12pt" style:font-weight-complex="normal"/>
    </style:style>
    <style:style style:name="T18" style:family="text">
      <style:text-properties fo:color="#000000" style:font-name="Liberation Serif" fo:font-size="12pt" style:text-underline-style="none" fo:font-weight="normal" officeooo:rsid="002110aa" style:font-size-asian="12pt" style:font-weight-asian="normal" style:font-size-complex="12pt" style:font-weight-complex="normal"/>
    </style:style>
    <style:style style:name="T19" style:family="text">
      <style:text-properties fo:color="#000000" style:font-name="Liberation Serif" fo:font-size="12pt" style:text-underline-style="none" fo:font-weight="normal" officeooo:rsid="0022a493" style:font-size-asian="12pt" style:font-weight-asian="normal" style:font-size-complex="12pt" style:font-weight-complex="normal"/>
    </style:style>
    <style:style style:name="T20" style:family="text">
      <style:text-properties fo:color="#000000" style:font-name="Liberation Serif" fo:font-size="12pt" style:text-underline-style="none" fo:font-weight="normal" officeooo:rsid="0023e10e" style:font-size-asian="12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style:text-underline-style="none" fo:font-weight="normal" officeooo:rsid="00255adc" style:font-size-asian="12pt" style:font-weight-asian="normal" style:font-size-complex="12pt" style:font-weight-complex="normal"/>
    </style:style>
    <style:style style:name="T22" style:family="text">
      <style:text-properties fo:color="#000000" style:font-name="Liberation Serif" fo:font-size="12pt" style:text-underline-style="none" fo:font-weight="normal" officeooo:rsid="0025b6a3" style:font-size-asian="12pt" style:font-weight-asian="normal" style:font-size-complex="12pt" style:font-weight-complex="normal"/>
    </style:style>
    <style:style style:name="T23" style:family="text">
      <style:text-properties fo:color="#000000" style:font-name="Liberation Serif" fo:font-size="12pt" style:text-underline-style="none" fo:font-weight="normal" officeooo:rsid="0025cb24" style:font-size-asian="12pt" style:font-weight-asian="normal" style:font-size-complex="12pt" style:font-weight-complex="normal"/>
    </style:style>
    <style:style style:name="T24" style:family="text">
      <style:text-properties fo:color="#000000" style:font-name="Liberation Serif" fo:font-size="12pt" style:text-underline-style="none" fo:font-weight="normal" officeooo:rsid="0027bdd0" style:font-size-asian="12pt" style:font-weight-asian="normal" style:font-size-complex="12pt" style:font-weight-complex="normal"/>
    </style:style>
    <style:style style:name="T25" style:family="text">
      <style:text-properties fo:color="#000000" style:font-name="Liberation Serif" fo:font-size="12pt" style:text-underline-style="none" fo:font-weight="normal" officeooo:rsid="0028aafe" style:font-size-asian="12pt" style:font-weight-asian="normal" style:font-size-complex="12pt" style:font-weight-complex="normal"/>
    </style:style>
    <style:style style:name="T26" style:family="text">
      <style:text-properties fo:color="#000000" style:font-name="Liberation Serif" fo:font-size="12pt" style:text-underline-style="none" fo:font-weight="normal" officeooo:rsid="002cc8aa" style:font-size-asian="12pt" style:font-weight-asian="normal" style:font-size-complex="12pt" style:font-weight-complex="normal"/>
    </style:style>
    <style:style style:name="T27" style:family="text">
      <style:text-properties fo:color="#000000" style:font-name="Liberation Serif" fo:font-size="12pt" style:text-underline-style="none" fo:font-weight="normal" officeooo:rsid="002d2ad8" style:font-size-asian="12pt" style:font-weight-asian="normal" style:font-size-complex="12pt" style:font-weight-complex="normal"/>
    </style:style>
    <style:style style:name="T28" style:family="text">
      <style:text-properties fo:color="#000000" style:font-name="Liberation Serif" fo:font-size="12pt" style:text-underline-style="none" fo:font-weight="normal" officeooo:rsid="002dee5d" style:font-size-asian="12pt" style:font-weight-asian="normal" style:font-size-complex="12pt" style:font-weight-complex="normal"/>
    </style:style>
    <style:style style:name="T29" style:family="text">
      <style:text-properties fo:color="#000000" style:font-name="Liberation Serif" fo:font-size="12pt" style:text-underline-style="none" fo:font-weight="bold" officeooo:rsid="000d0d8d" style:font-size-asian="12pt" style:font-weight-asian="bold" style:font-size-complex="12pt" style:font-weight-complex="bold"/>
    </style:style>
    <style:style style:name="T30" style:family="text">
      <style:text-properties fo:color="#000000" style:font-name="Liberation Serif" fo:font-size="12pt" style:text-underline-style="none" fo:font-weight="bold" officeooo:rsid="0017aa3d" style:font-size-asian="12pt" style:font-weight-asian="bold" style:font-size-complex="12pt" style:font-weight-complex="bold"/>
    </style:style>
    <style:style style:name="T31" style:family="text">
      <style:text-properties fo:color="#000000" style:font-name="Liberation Serif" fo:font-size="12pt" style:text-underline-style="none" fo:font-weight="bold" officeooo:rsid="0020b902" style:font-size-asian="12pt" style:font-weight-asian="bold" style:font-size-complex="12pt" style:font-weight-complex="bold"/>
    </style:style>
    <style:style style:name="T32" style:family="text">
      <style:text-properties fo:color="#000000" style:font-name="Liberation Serif" fo:font-size="12pt" style:text-underline-style="solid" style:text-underline-width="auto" style:text-underline-color="font-color" fo:font-weight="normal" officeooo:rsid="00255adc" style:font-size-asian="12pt" style:font-weight-asian="normal" style:font-size-complex="12pt" style:font-weight-complex="normal"/>
    </style:style>
    <style:style style:name="T33" style:family="text">
      <style:text-properties officeooo:rsid="001b8c77"/>
    </style:style>
    <style:style style:name="T34" style:family="text">
      <style:text-properties officeooo:rsid="001d7727"/>
    </style:style>
    <style:style style:name="T35" style:family="text">
      <style:text-properties officeooo:rsid="002cc8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QTH ou Reconnaissance de la Qualité de Travailleur Handicapé</text:p>
      <text:p text:style-name="P1"/>
      <text:p text:style-name="P3">Si vous souffrez d’un handicap, d’une maladie chronique ou éprouvez des difficultés physiques particulières à l’accomplissement de votre travail, <text:span text:style-name="T33">que cela soit dû ou pas à votre activité professionnelle,</text:span> n’hésitez pas à demande<text:span text:style-name="T5">r</text:span> <text:span text:style-name="T5">une</text:span> reconnaissance de votre état (<text:span text:style-name="T1">RQTH ou Reconnaissance de la Qualité de Travailleur Handicapé</text:span>). <text:span text:style-name="T5">I</text:span>l s’agit d’une démarche <text:span text:style-name="T6">volontaire</text:span>, individuelle, confidentielle et surtout <text:span text:style-name="T6">non définitive </text:span><text:span text:style-name="T34">(la durée est de 1 à 5 ans renouvelable)</text:span>. <text:span text:style-name="T35">L</text:span>oin de vous stigmatiser, ce <text:span text:style-name="T8">statut</text:span> peut améliorer considérablement votre vie quotidienne générale et bien sûr vos conditions de travail. <text:span text:style-name="T7">En effet, si votre employeur est au fait de vos difficultés, votre avancement ne sera pas entravé et vous bénéficierez : </text:span></text:p>
      <text:list xml:id="list8145985177613209294" text:style-name="L1">
        <text:list-item>
          <text:p text:style-name="P10">d’un suivi médical annuel particulier</text:p>
        </text:list-item>
      </text:list>
      <text:list xml:id="list7342977008316852844" text:style-name="L2">
        <text:list-item>
          <text:p text:style-name="P12"><text:span text:style-name="T3">d</text:span><text:span text:style-name="T4">e </text:span><text:span text:style-name="T3">l’adaptation de votre poste de travail (vous </text:span><text:span text:style-name="T4">évitant</text:span><text:span text:style-name="T3"> ainsi d’éventuelles sanctions face aux tâches requises par votre poste mais que vous n’êtes pas en état d’accomplir), </text:span></text:p>
        </text:list-item>
        <text:list-item>
          <text:p text:style-name="P11">de l’aménagement de votre temps de travail (temps partiel, aménagement des horaires), </text:p>
        </text:list-item>
        <text:list-item>
          <text:p text:style-name="P12"><text:span text:style-name="T3">d’un reclassement </text:span><text:span text:style-name="T4">(mutation ?) </text:span><text:span text:style-name="T3">sur un autre poste </text:span></text:p>
        </text:list-item>
        <text:list-item>
          <text:p text:style-name="P12"><text:span text:style-name="T3">de majoration </text:span><text:span text:style-name="T4">éventuelle </text:span><text:span text:style-name="T3">de pension</text:span></text:p>
        </text:list-item>
        <text:list-item>
          <text:p text:style-name="P13"><text:span text:style-name="T3">d’</text:span><text:span text:style-name="T2">un départ à la retraite anticipé</text:span></text:p>
        </text:list-item>
      </text:list>
      <text:p text:style-name="P2"/>
      <text:p text:style-name="P5"><text:span text:style-name="T9">La première étape est de prendre rendez-vous avec votre médecin </text:span><text:span text:style-name="T23">traitant ou </text:span><text:span text:style-name="T9">du travail (médecin de prévention)</text:span><text:span text:style-name="T22"> </text:span><text:span text:style-name="T10">qui évaluera votre degré d’inaptitude au poste.</text:span><text:span text:style-name="T9"> </text:span><text:span text:style-name="T11">Vous devez </text:span><text:span text:style-name="T22">ensuite </text:span><text:span text:style-name="T11">vous</text:span><text:span text:style-name="T12"> déclarer </text:span><text:span text:style-name="T13">en saisissant</text:span><text:span text:style-name="T12"> la </text:span><text:span text:style-name="T29">Commission des droits et de l'autonomie des personnes</text:span><text:span text:style-name="T12"> </text:span><text:span text:style-name="T29">handicapées</text:span><text:span text:style-name="T12"> (CDAPH) qui siège au sein de la </text:span><text:span text:style-name="T30">M</text:span><text:span text:style-name="T29">aison départementale des personnes handicapées</text:span><text:span text:style-name="T12"> (MDPH) dont </text:span><text:span text:style-name="T11">vous</text:span><text:span text:style-name="T12"> dépend</text:span><text:span text:style-name="T11">ez</text:span><text:span text:style-name="T12"> selon </text:span><text:span text:style-name="T11">votre</text:span><text:span text:style-name="T12"> lieu de résidence. </text:span><text:span text:style-name="T14">Cette structure vous conseille et vous accompagne, centralise et simplifie vos démarches. </text:span><text:span text:style-name="T17">Vous pouvez retirer le dossier auprès des services sociaux des mairies, ou auprès de diverses associations. Le plus simple est de le remplir</text:span><text:span text:style-name="T15"> en ligne</text:span><text:span text:style-name="T17"> </text:span><text:span text:style-name="T15">sur le site de la MDPH </text:span><text:span text:style-name="T22">(coordonnées sur le site internet des Conseils Généraux </text:span><text:span text:style-name="T24">ou directement sur le site service-public.fr</text:span><text:span text:style-name="T22">)</text:span><text:span text:style-name="T15">. </text:span><text:span text:style-name="T22">Vous joindrez à ce dossier le certificat médical délivré par le médecin </text:span><text:span text:style-name="T26">traitant ou </text:span><text:span text:style-name="T22">de prévention.</text:span><text:span text:style-name="T15"> </text:span><text:span text:style-name="T17">N’hésitez pas, </text:span><text:span text:style-name="T26">au cours de vos démarches, </text:span><text:span text:style-name="T17">à </text:span><text:span text:style-name="T22">demander son aide</text:span><text:span text:style-name="T17"> ou </text:span><text:span text:style-name="T22">celle</text:span><text:span text:style-name="T17"> d’un </text:span><text:span text:style-name="T31">représentant syndical</text:span><text:span text:style-name="T17">. </text:span><text:span text:style-name="T26">Le dossier</text:span><text:span text:style-name="T25"> devra ensuite être déposé à la MDPH.</text:span></text:p>
      <text:p text:style-name="P7"/>
      <text:p text:style-name="P6"><text:span text:style-name="T15">L</text:span><text:span text:style-name="T18">a CDAPH se prononcera sur votre dossier. Il faut compter plusieurs mois pour la réponse. Si elle est négative, il est possible d’engager un recours gracieux </text:span><text:span text:style-name="T19">auprès </text:span><text:span text:style-name="T20">de la MDPH ou </text:span><text:span text:style-name="T19">d’un tribunal administratif. </text:span></text:p>
      <text:p text:style-name="P8"/>
      <text:p text:style-name="P4"><text:span text:style-name="T16">C’est à la suite de cette </text:span><text:span text:style-name="T27">demande</text:span><text:span text:style-name="T16"> que votre employeur doit vous proposer un </text:span><text:span text:style-name="T15">aménagement du temps de travail, </text:span><text:span text:style-name="T16">une </text:span><text:span text:style-name="T15">transformation du poste ou </text:span><text:span text:style-name="T16">une </text:span><text:span text:style-name="T15">mutation au sein de l'entreprise ou du groupe, </text:span><text:span text:style-name="T16">que vous êtes en droit de refuser </text:span><text:span text:style-name="T22">(dans quelle mesure ? Et combien de fois?)</text:span></text:p>
      <text:p text:style-name="P9"/>
      <text:p text:style-name="P4"><text:a xlink:type="simple" xlink:href="https://www.formulaires.modernisation.gouv.fr/gf/showFormulaireSignaletiqueConsulter.do?numCerfa=13788*01" office:target-frame-name="_blank" xlink:show="new" text:style-name="Internet_20_link" text:visited-style-name="Visited_20_Internet_20_Link">Cerfa n°13788*01</text:a><text:span text:style-name="T16"> (partie I), du certificat médical </text:span><text:a xlink:type="simple" xlink:href="https://www.formulaires.modernisation.gouv.fr/gf/cerfa_13878.do" office:target-frame-name="_blank" xlink:show="new" text:style-name="Internet_20_link" text:visited-style-name="Visited_20_Internet_20_Link">Cerfa n°13878*01</text:a><text:span text:style-name="T16">, </text:span></text:p>
      <text:p text:style-name="P9"/>
      <text:p text:style-name="P4"><text:span text:style-name="T32">Note </text:span><text:span text:style-name="T21">: </text:span><text:span text:style-name="T16">Vous êtes </text:span><text:span text:style-name="T27">déjà </text:span><text:span text:style-name="T16">reconnu handicapé si vous êtes titulaire notamment de l'</text:span><text:span text:style-name="acronym"><text:span text:style-name="T16">AAH </text:span></text:span><text:span text:style-name="acronym"><text:span text:style-name="T28">(Allocation adulte handicapé)</text:span></text:span><text:span text:style-name="T16">, d’une rente accident du travail ou d’une pension d’invalidité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3-15T11:01:04.214000000</meta:creation-date>
    <dc:date>2017-03-15T14:39:44.710000000</dc:date>
    <dc:creator>snac fsu</dc:creator>
    <meta:editing-duration>PT1H50M24S</meta:editing-duration>
    <meta:editing-cycles>30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13" meta:word-count="463" meta:character-count="2946" meta:non-whitespace-character-count="2495"/>
  </office:meta>
</office:document-meta>
</file>