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12pt" fo:language="fr" fo:country="FR" style:font-size-asian="12pt" style:font-size-complex="12pt"/>
    </style:style>
    <style:style style:name="P2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12pt" fo:language="fr" fo:country="FR" officeooo:paragraph-rsid="001510f4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P5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12pt" fo:font-weight="bold" officeooo:rsid="001510f4" officeooo:paragraph-rsid="001510f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officeooo:rsid="001510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mission de réforme</text:p>
      <text:p text:style-name="P6"/>
      <text:p text:style-name="P6"/>
      <text:p text:style-name="P4">Comme le comité médical, la commission de réforme a une compétence territoriale. En revanche, elle n'est compétente que pour les fonctionnaires et les fonctionnaires-stagiaires.</text:p>
      <text:p text:style-name="P4"/>
      <text:p text:style-name="P4">Elle est consultée notamment sur :</text:p>
      <text:list xml:id="list7150614185691001304" text:style-name="WWNum11">
        <text:list-item>
          <text:p text:style-name="P1">l'octroi de congés de maladie, de congés de longue maladie et de congé de longue durée consécutifs à un accident de service ou une maladie professionnelle lorsque l'administration ne reconnaît pas l'imputabilité au service de cette maladie ou accident ;</text:p>
        </text:list-item>
        <text:list-item>
          <text:p text:style-name="P1">la reconnaissance et la détermination du taux de l’invalidité temporaire ouvrant droit au bénéfice d'une l’allocation d’invalidité temporaire ;</text:p>
        </text:list-item>
        <text:list-item>
          <text:p text:style-name="P1">la réalité des infirmités résultant d’un accident de service ou d’une maladie professionnelle, la preuve de leur imputabilité au service et le taux d’invalidité qu’elles entraînent ;</text:p>
        </text:list-item>
        <text:list-item>
          <text:p text:style-name="P5"><text:span text:style-name="T1">l’application des dispositions du code des pensions civiles et militaires de retraite</text:span><text:span text:style-name="T2"> ; </text:span></text:p>
        </text:list-item>
        <text:list-item>
          <text:p text:style-name="P2">le cas échéant sur la mise en disponibilité d'office pour raison de santé. </text:p>
          <text:p text:style-name="P2"/>
          <text:p text:style-name="P1"/>
        </text:list-item>
      </text:list>
      <text:p text:style-name="P3"/>
      <text:p text:style-name="P3"><text:s/></text:p>
      <text:p text:style-name="P3"><text:span text:style-name="T3">L</text:span>iste des documents nécessaires à fournir (ne pas oublier <text:span text:style-name="T3">l'</text:span>enquête <text:span text:style-name="T3">du </text:span>CHSCT ou <text:span text:style-name="T3">de l'</text:span>ISST ou CP/AP).</text:p>
      <text:p text:style-name="P3"/>
      <text:p text:style-name="P3"><text:span text:style-name="T3">P</text:span>ositionnement par rapport à l'expertise.</text:p>
      <text:p text:style-name="P3"/>
      <text:p text:style-name="P3"><text:span text:style-name="T3">P</text:span>réciser <text:span text:style-name="T3">les </text:span>définition<text:span text:style-name="T3">s et différences entre</text:span> guérison et consolidation.</text:p>
      <text:p text:style-name="P3"/>
      <text:p text:style-name="P3"><text:span text:style-name="T3">Mentionner un p</text:span>oint de vigilance <text:span text:style-name="T3">particulier </text:span>sur les délais <text:span text:style-name="T3">souvent longs </text:span>en départemental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/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margin-left="0.598cm" fo:margin-right="0cm" fo:text-align="start" style:justify-single-word="false" fo:orphans="0" fo:widows="0" fo:text-indent="-0.598cm" style:auto-text-indent="false" style:vertical-align="auto"/>
      <style:text-properties style:font-name="Arial1" fo:font-family="Arial" style:font-family-generic="roman" style:font-pitch="variable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parent-style-name="Heading_20_2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parent-style-name="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parent-style-name="Heading_20_3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fr" fo:country="FR" style:font-size-asian="12pt" style:language-asian="fr" style:country-asian="F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28pt" fo:language="fr" fo:country="FR" fo:font-weight="bold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0.998cm" fo:margin-right="0.998cm" fo:margin-top="0cm" fo:margin-bottom="0.497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8pt" fo:language="fr" fo:country="FR" fo:font-weight="bold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3.251cm" fo:margin-right="0cm" fo:text-align="start" style:justify-single-word="false" fo:orphans="0" fo:widows="0" fo:text-indent="0.998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8pt" fo:language="fr" fo:country="FR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7.502cm" fo:margin-right="-1.251cm" fo:line-height="200%" fo:text-align="start" style:justify-single-word="false" fo:orphans="0" fo:widows="0" fo:text-indent="-7.751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353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Upper_20_Case_20_List" style:display-name="Upp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Reference1" style:family="text">
      <style:text-properties fo:font-size="10pt" style:font-size-asian="10pt"/>
    </style:style>
    <style:style style:name="Endnote_20_Symbol" style:display-name="Endnote Symbol" style:family="text"/>
    <style:style style:name="Strong_20_Emphasis_5f_text" style:display-name="Strong Emphasis_text" style:family="text">
      <style:text-properties fo:font-weight="bold" style:font-weight-asian="bold"/>
    </style:style>
    <style:style style:name="Footnote_20_anchor_5f_text" style:display-name="Footnote anchor_text" style:family="text">
      <style:text-properties style:text-position="super 58%"/>
    </style:style>
    <style:style style:name="Reference" style:family="text">
      <style:text-properties fo:font-size="10pt" style:font-size-asian="10pt"/>
    </style:style>
    <style:style style:name="Internet_20_link_5f_text" style:display-name="Internet link_text" style:family="text"/>
    <style:style style:name="Bullet_20_Symbols_5f_text" style:display-name="Bullet Symbols_text" style:family="text">
      <style:text-properties style:font-name="OpenSymbol" fo:font-family="OpenSymbol" style:font-family-generic="roman" style:font-pitch="variable"/>
    </style:style>
    <style:style style:name="Footnot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0S</meta:editing-duration>
    <meta:editing-cycles>3</meta:editing-cycles>
    <meta:generator>LibreOffice/5.0.6.3.0$Windows_x86 LibreOffice_project/fe46e5b82646505d0acf84e14cef05527e401d3b</meta:generator>
    <dc:date>2017-03-30T11:52:08.954000000</dc:date>
    <dc:creator>marie-helene thiault</dc:creator>
    <meta:document-statistic meta:table-count="0" meta:image-count="0" meta:object-count="0" meta:page-count="1" meta:paragraph-count="15" meta:word-count="196" meta:character-count="1286" meta:non-whitespace-character-count="1105"/>
    <meta:user-defined meta:name="Info 1"/>
    <meta:user-defined meta:name="Info 2"/>
    <meta:user-defined meta:name="Info 3"/>
    <meta:user-defined meta:name="Info 4"/>
  </office:meta>
</office:document-meta>
</file>