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02c10d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Arial" officeooo:paragraph-rsid="0002c10d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2de46" officeooo:paragraph-rsid="0002de46"/>
    </style:style>
    <style:style style:name="T1" style:family="text">
      <style:text-properties officeooo:rsid="000453fc"/>
    </style:style>
    <style:style style:name="T2" style:family="text">
      <style:text-properties fo:font-style="italic" officeooo:rsid="000453f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</text:span>léments de méthode proposé et discuté avec les agents en vue de contrecarrer le flou managérial et le sentiment d’isolement et d’impuissance qui en résulte.</text:p>
      <text:p text:style-name="P1"/>
      <text:p text:style-name="P1">Dans les grandes lignes :</text:p>
      <text:p text:style-name="P1"/>
      <text:list xml:id="list7827449439740125413" text:style-name="WW8Num1">
        <text:list-item>
          <text:p text:style-name="P2">Aucune instruction donnée oralement ne doit être acceptée sans confirmation écrite. </text:p>
        </text:list-item>
        <text:list-item>
          <text:p text:style-name="P2">Dans les cas de refus d’une confirmation écrite, un courriel émanant de l’agent, reformulant l’instruction, peut être envoyé, une non réponse valant alors confirmation.</text:p>
        </text:list-item>
        <text:list-item>
          <text:p text:style-name="P2">Les agents sont invités à tenir, chacun en ce qui le concerne, un journal des événements, notamment relationnels, qui rythment la vie <text:span text:style-name="T1">du SCN</text:span>.</text:p>
        </text:list-item>
        <text:list-item>
          <text:p text:style-name="P2">Ils sont d’autre part invités à mettre en commun leurs observations, notamment via des HMI régulières.</text:p>
        </text:list-item>
        <text:list-item>
          <text:p text:style-name="P2">Il leur est conseillé de généraliser le recours à l’accompagnement syndical en cas de convocation par la direction.</text:p>
        </text:list-item>
        <text:list-item>
          <text:p text:style-name="P2">Ils sont invités à annexer systématiquement au registre hygiène et sécurité le compte-rendu de tout événement qui leur semblerait relever d’un fonctionnement anormal du lien hiérarchique.</text:p>
        </text:list-item>
        <text:list-item>
          <text:p text:style-name="P2">Ils sont invités à insister, notamment par le biais de leurs représentants syndicaux, pour que soit mis en chantier, le plus rapidement possible, un travail collectif sur l’organigramme et le règlement intérieur.</text:p>
        </text:list-item>
      </text:list>
      <text:p text:style-name="P1"/>
      <text:p text:style-name="P1"/>
      <text:p text:style-name="P3"><text:span text:style-name="T1">L</text:span>e recensement des agents isolés au sein de l’établissement <text:span text:style-name="T1">et la prévention des risques professionnels et psycho-sociaux.</text:span></text:p>
      <text:p text:style-name="P3"/>
      <text:p text:style-name="P3">- <text:s text:c="6"/>Une réflexion sur l’accompagnement des agents qui reprennent le travail après une absence prolongée ou qui ont des arrêts de travail successifs dans le but d<text:span text:style-name="T1">e </text:span>faciliter leur réintégration et <text:span text:style-name="T1">de </text:span>prendre les mesures adaptées à leur situation.</text:p>
      <text:p text:style-name="P3"/>
      <text:p text:style-name="P3">- <text:s text:c="6"/>La remise à jour de l’annexe aux circulaires ministérielles relatives à la prévention du harcèlement moral et de la souffrance au travail transmises en 2009 et notamment la description très précise <text:span text:style-name="T1">de </text:span>la procédure de signalement, ses effets et le rôle de chacun des acteurs <text:span text:style-name="T1">(</text:span><text:span text:style-name="T2">amener copie</text:span><text:span text:style-name="T1">).</text:span> </text:p>
      <text:p text:style-name="P3"/>
      <text:p text:style-name="P3">- <text:s text:c="6"/>La mise en place rapide d’indicateurs pour permettre d’évaluer la pertinence et l’impact des actions de prévention menées.</text:p>
      <text:p text:style-name="P3"/>
      <text:p text:style-name="P3">- <text:s text:c="7"/>la mise en œuvre d’une formation de l’encadrement concernant la prévention des risques psychosociaux <text:span text:style-name="T1">qui est explicitement intégrée dans les textes récents mais n'est pas appliquée dans les faits.</text:span></text:p>
      <text:p text:style-name="P3"/>
      <text:p text:style-name="P3">- <text:s text:c="6"/>L’intégration des mesures de prévention préconisées dans le Document Unique des Risques Professionnels (DUERP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9S</meta:editing-duration>
    <meta:editing-cycles>5</meta:editing-cycles>
    <meta:generator>LibreOffice/4.3.7.2.0$Windows_x86 LibreOffice_project/48a90ee55c9f053c937b3e8638cc753652d70536</meta:generator>
    <dc:date>2016-03-11T12:58:12.902000000</dc:date>
    <meta:document-statistic meta:table-count="0" meta:image-count="0" meta:object-count="0" meta:page-count="1" meta:paragraph-count="15" meta:word-count="356" meta:character-count="2320" meta:non-whitespace-character-count="1953"/>
    <meta:user-defined meta:name="Info 1"/>
    <meta:user-defined meta:name="Info 2"/>
    <meta:user-defined meta:name="Info 3"/>
    <meta:user-defined meta:name="Info 4"/>
  </office:meta>
</office:document-meta>
</file>