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7pt" style:font-size-asian="17pt" style:font-size-complex="17pt"/>
    </style:style>
    <style:style style:name="P4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5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P9" style:family="paragraph" style:parent-style-name="Standard">
      <style:text-properties style:font-name="Times New Roman1" fo:font-size="15pt" fo:font-weight="normal" style:font-name-asian="Times New Roman1" style:font-size-asian="15pt" style:font-weight-asian="normal" style:font-name-complex="Times New Roman1" style:font-size-complex="15pt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1.849cm" fo:margin-right="0cm" fo:text-indent="0cm" style:auto-text-indent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P15" style:family="paragraph" style:parent-style-name="Standard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4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weight="normal" style:font-size-asian="15pt" style:font-weight-asian="normal" style:font-size-complex="15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estionnaire anonyme</text:p>
      <text:p text:style-name="P3">à remettre à vos représentants du personnel élus en</text:p>
      <text:p text:style-name="P3"><text:span text:style-name="T5">comité d'hygiène, de sécurité et des conditions de travail</text:span> </text:p>
      <text:p text:style-name="P11">(DRAC – Intersyndicale CGT/FSU – Case courrier "Syndicats des personnels" ou par envoi postal)</text:p>
      <text:p text:style-name="P3">au plus tard le vendredi 15 juin 2012</text:p>
      <text:p text:style-name="P8"/>
      <text:p text:style-name="Standard"><text:span text:style-name="T3">□</text:span><text:span text:style-name="T2"> homme<text:tab/><text:tab/></text:span><text:span text:style-name="T3">□</text:span><text:span text:style-name="T2"> femme</text:span></text:p>
      <text:p text:style-name="P10"><text:span text:style-name="T3">□</text:span><text:span text:style-name="T1"> titulaire<text:tab/></text:span><text:span text:style-name="T3">□</text:span><text:span text:style-name="T1"> contractuel<text:tab/><text:tab/>Catégorie<text:tab/></text:span><text:span text:style-name="T3">□</text:span><text:span text:style-name="T1"> C<text:tab/></text:span><text:span text:style-name="T3">□</text:span><text:span text:style-name="T1"> B<text:tab/></text:span><text:span text:style-name="T3">□</text:span><text:span text:style-name="T1"> A<text:tab/></text:span></text:p>
      <text:p text:style-name="P5">En poste <text:tab/><text:span text:style-name="T6">□</text:span> en STAP <text:tab/><text:tab/><text:span text:style-name="T6">□</text:span> à la DRAC <text:tab/><text:tab/>depuis..........................................................................</text:p>
      <text:p text:style-name="P5"/>
      <text:p text:style-name="P10"><text:span text:style-name="T1">Avez-vous fait une visite accompagnée des locaux de la DRAC ou du STAP<text:tab/></text:span><text:span text:style-name="T3">□</text:span><text:span text:style-name="T1"> oui<text:tab/></text:span><text:span text:style-name="T3">□</text:span><text:span text:style-name="T1"> non</text:span></text:p>
      <text:p text:style-name="P5">Vous a-t-on remis des documents :</text:p>
      <text:p text:style-name="P2"><text:span text:style-name="T2">Livret d'accueil <text:tab/></text:span><text:span text:style-name="T1">□</text:span><text:span text:style-name="T2"> oui<text:tab/><text:tab/></text:span><text:span text:style-name="T1">□</text:span><text:span text:style-name="T2"> non</text:span></text:p>
      <text:p text:style-name="P2"><text:span text:style-name="T2">Règlement intérieur de la DRAC<text:tab/></text:span><text:span text:style-name="T1">□</text:span><text:span text:style-name="T2"> oui<text:tab/><text:tab/></text:span><text:span text:style-name="T1">□</text:span><text:span text:style-name="T2"> non</text:span></text:p>
      <text:p text:style-name="P5">Autre(s) :....................................................................................................................................................................</text:p>
      <text:p text:style-name="P5"/>
      <text:p text:style-name="P10"><text:span text:style-name="T1">Temps de travail<text:tab/></text:span><text:span text:style-name="T3">□</text:span><text:span text:style-name="T1"> 100%<text:tab/></text:span><text:span text:style-name="T3">□</text:span><text:span text:style-name="T1"> Partiel - Précisez.........................................................................................</text:span></text:p>
      <text:p text:style-name="P10"><text:span text:style-name="T1">Horaires aménagés demandés<text:tab/></text:span><text:span text:style-name="T3">□</text:span><text:span text:style-name="T1"> oui<text:tab/><text:tab/></text:span><text:span text:style-name="T3">□</text:span><text:span text:style-name="T1"> non</text:span></text:p>
      <text:p text:style-name="P10"><text:span text:style-name="T3">□</text:span><text:span text:style-name="T1"> acceptés<text:tab/></text:span><text:span text:style-name="T3">□</text:span><text:span text:style-name="T1"> refusés-motif :....................................................................................................................</text:span></text:p>
      <text:p text:style-name="P5">Vos horaires sont-ils consignés (tableau, pointeuse...)<text:tab/><text:span text:style-name="T6">□</text:span> oui<text:tab/><text:tab/><text:span text:style-name="T6">□</text:span> non</text:p>
      <text:p text:style-name="P5">Si oui, méthode employée :.......................................................................................................................................</text:p>
      <text:p text:style-name="P6"/>
      <text:p text:style-name="P6">Espace de travail</text:p>
      <text:p text:style-name="P6"/>
      <text:p text:style-name="P5">Bureau (pièce)</text:p>
      <text:p text:style-name="P2"><text:span text:style-name="T1">□ </text:span><text:span text:style-name="T2">occupé seul(e) </text:span><text:span text:style-name="T1">□ </text:span><text:span text:style-name="T2">partagé - par combien d'agents (y compris vous-même)..........................................................</text:span></text:p>
      <text:p text:style-name="P5"/>
      <text:p text:style-name="P10"><text:span text:style-name="T1">Eclairage artificiel<text:tab/></text:span><text:span text:style-name="T3">□ </text:span><text:span text:style-name="T1">Très satisfaisant<text:tab/></text:span><text:span text:style-name="T3">□</text:span><text:span text:style-name="T1"> satisfaisant<text:tab/><text:tab/></text:span><text:span text:style-name="T3">□</text:span><text:span text:style-name="T1"> moyen<text:tab/><text:tab/></text:span><text:span text:style-name="T3">□</text:span><text:span text:style-name="T1"> à améliorer</text:span></text:p>
      <text:p text:style-name="P10"><text:span text:style-name="T1">Eclairage naturel<text:tab/></text:span><text:span text:style-name="T3">□</text:span><text:span text:style-name="T1"> Très satisfaisant<text:tab/></text:span><text:span text:style-name="T3">□</text:span><text:span text:style-name="T1"> satisfaisant<text:tab/><text:tab/></text:span><text:span text:style-name="T3">□</text:span><text:span text:style-name="T1"> moyen<text:tab/><text:tab/></text:span><text:span text:style-name="T3">□</text:span><text:span text:style-name="T1"> inexistant</text:span></text:p>
      <text:p text:style-name="P10"><text:span text:style-name="T1">Environnement sonore gênant<text:tab/></text:span><text:span text:style-name="T3">□</text:span><text:span text:style-name="T1"> oui<text:tab/><text:tab/></text:span><text:span text:style-name="T3">□</text:span><text:span text:style-name="T1"> non</text:span></text:p>
      <text:p text:style-name="P5">Si oui, quelle est la cause...........................................................................................................................................</text:p>
      <text:p text:style-name="P5"/>
      <text:p text:style-name="P10"><text:span text:style-name="T1">Confort / ergonomie du bureau (mobilier)<text:tab/></text:span><text:span text:style-name="T3">□ </text:span><text:span text:style-name="T4">très </text:span><text:span text:style-name="T1">satisfaisant<text:tab/></text:span><text:span text:style-name="T3">□ </text:span><text:span text:style-name="T1">satisfaisant<text:tab/></text:span><text:span text:style-name="T3">□ </text:span><text:span text:style-name="T1">moyen<text:tab/></text:span><text:span text:style-name="T3">□ </text:span><text:span text:style-name="T1">à améliorer</text:span></text:p>
      <text:p text:style-name="P5">Confort / ergonomie du siège<text:tab/><text:span text:style-name="T6">□ </text:span>Très satisfaisant<text:tab/><text:span text:style-name="T6">□ </text:span>satisfaisant<text:tab/><text:span text:style-name="T6">□ </text:span>moyen<text:tab/><text:span text:style-name="T6">□ </text:span>à améliorer</text:p>
      <text:p text:style-name="P5"/>
      <text:p text:style-name="P10"><text:span text:style-name="T1">Travail sur écran<text:tab/></text:span><text:span text:style-name="T3">□</text:span><text:span text:style-name="T1"> oui<text:tab/><text:tab/></text:span><text:span text:style-name="T3">□</text:span><text:span text:style-name="T1"> non<text:tab/></text:span></text:p>
      <text:p text:style-name="P5">Si oui, nombre d'heures par jour................................................................................................................................</text:p>
      <text:p text:style-name="P5"/>
      <text:p text:style-name="P5">Confort sur écran / clavier<text:tab/><text:span text:style-name="T6">□ </text:span>très satisfaisant<text:tab/><text:span text:style-name="T6">□ </text:span>satisfaisant<text:tab/><text:span text:style-name="T6">□ </text:span>moyen<text:tab/><text:span text:style-name="T6">□ </text:span>à améliorer</text:p>
      <text:p text:style-name="P5"/>
      <text:p text:style-name="P5">Autre(s) équipement(s) – le(s)quel(s)........................................................................................................................</text:p>
      <text:p text:style-name="P2"><text:span text:style-name="T1">□ </text:span><text:span text:style-name="T2">gêne sonore<text:tab/><text:tab/></text:span><text:span text:style-name="T1">□ </text:span><text:span text:style-name="T2">gêne visuelle<text:tab/></text:span><text:span text:style-name="T1">□ </text:span><text:span text:style-name="T2">gêne physique</text:span></text:p>
      <text:p text:style-name="P5">Précisez si besoin ......................................................................................................................................................</text:p>
      <text:p text:style-name="P5"/>
      <text:p text:style-name="P5">Ressentez-vous des douleurs musculo-squelettiques (TMS)<text:tab/></text:p>
      <text:p text:style-name="P2"><text:span text:style-name="T1">□</text:span><text:span text:style-name="T2"> oui<text:tab/><text:tab/></text:span><text:span text:style-name="T1">□</text:span><text:span text:style-name="T2"> non<text:tab/><text:tab/>si oui, à quelle fréquence............................................................................................</text:span></text:p>
      <text:p text:style-name="P5">Précisez si besoin ......................................................................................................................................................</text:p>
      <text:p text:style-name="P5"/>
      <text:p text:style-name="P5"><text:soft-page-break/>Ressentez-vous des troubles circulatoires</text:p>
      <text:p text:style-name="P2"><text:span text:style-name="T1">□</text:span><text:span text:style-name="T2"> oui<text:tab/><text:tab/></text:span><text:span text:style-name="T1">□</text:span><text:span text:style-name="T2"> non<text:tab/><text:tab/>Si oui, à quelle fréquence...........................................................................................</text:span></text:p>
      <text:p text:style-name="P5">Précisez si besoin ......................................................................................................................................................</text:p>
      <text:p text:style-name="P5"/>
      <text:p text:style-name="P10"><text:span text:style-name="T1">Autres douleurs ou gênes<text:tab/></text:span><text:span text:style-name="T3">□</text:span><text:span text:style-name="T1"> oui<text:tab/><text:tab/></text:span><text:span text:style-name="T3">□</text:span><text:span text:style-name="T1"> non</text:span></text:p>
      <text:p text:style-name="P5">Lesquelles..................................................................................................................................................................</text:p>
      <text:p text:style-name="P5">A quelle fréquence.....................................................................................................................................................</text:p>
      <text:p text:style-name="P5"/>
      <text:p text:style-name="P6">Déplacements professionnels <text:span text:style-name="T9">(ne concerne pas le trajet domicile-travail)</text:span></text:p>
      <text:p text:style-name="P5"/>
      <text:p text:style-name="P10"><text:span text:style-name="T1">Déplacements en voiture<text:tab/></text:span><text:span text:style-name="T3">□</text:span><text:span text:style-name="T1"> oui<text:tab/><text:tab/></text:span><text:span text:style-name="T3">□</text:span><text:span text:style-name="T1"> non</text:span></text:p>
      <text:p text:style-name="P5">Si oui, fréquence mensuelle :............................../ nombre d'heures mensuelles de conduite :..................................</text:p>
      <text:p text:style-name="P5"/>
      <text:p text:style-name="P10"><text:span text:style-name="T1">Ressentez-vous des douleurs musculo-squelettiques<text:tab/></text:span><text:span text:style-name="T3">□</text:span><text:span text:style-name="T1"> oui<text:tab/><text:tab/></text:span><text:span text:style-name="T3">□</text:span><text:span text:style-name="T1"> non</text:span></text:p>
      <text:p text:style-name="P5">A quelle fréquence.....................................................................................................................................................</text:p>
      <text:p text:style-name="P5">Précisez si besoin ......................................................................................................................................................</text:p>
      <text:p text:style-name="P5"/>
      <text:p text:style-name="P10"><text:span text:style-name="T1">Autres douleurs ou gênes dues à la conduite de véhicule<text:tab/></text:span><text:span text:style-name="T3">□</text:span><text:span text:style-name="T1"> oui<text:tab/><text:tab/></text:span><text:span text:style-name="T3">□</text:span><text:span text:style-name="T1"> non</text:span></text:p>
      <text:p text:style-name="P5">Lesquelles..................................................................................................................................................................</text:p>
      <text:p text:style-name="P5">A quelle fréquence.....................................................................................................................................................</text:p>
      <text:p text:style-name="P5"/>
      <text:p text:style-name="P10"><text:span text:style-name="T1">Avez-vous été informé(e) des risques routiers?<text:tab/></text:span><text:span text:style-name="T3">□</text:span><text:span text:style-name="T1"> oui<text:tab/><text:tab/></text:span><text:span text:style-name="T3">□</text:span><text:span text:style-name="T1"> non<text:tab/><text:tab/>□ partiellement</text:span></text:p>
      <text:p text:style-name="P5">Précisez si besoin ......................................................................................................................................................</text:p>
      <text:p text:style-name="P5"/>
      <text:p text:style-name="P5">Avez-vous été informé(e) de la procédure à suivre en cas de panne</text:p>
      <text:p text:style-name="P2"><text:span text:style-name="T1">□</text:span><text:span text:style-name="T2"> oui<text:tab/><text:tab/></text:span><text:span text:style-name="T1">□</text:span><text:span text:style-name="T2"> non<text:tab/><text:tab/>□ partiellement</text:span></text:p>
      <text:p text:style-name="P5">Précisez si besoin ......................................................................................................................................................</text:p>
      <text:p text:style-name="P5"/>
      <text:p text:style-name="P5">Avez-vous été informé(e) de la procédure à suivre en cas d'accident</text:p>
      <text:p text:style-name="P2"><text:span text:style-name="T1">□</text:span><text:span text:style-name="T2"> oui<text:tab/><text:tab/></text:span><text:span text:style-name="T1">□</text:span><text:span text:style-name="T2"> non<text:tab/><text:tab/>□ partiellement</text:span></text:p>
      <text:p text:style-name="P5">Précisez si besoin ......................................................................................................................................................</text:p>
      <text:p text:style-name="P5"/>
      <text:p text:style-name="P6">Situation professionnelle</text:p>
      <text:p text:style-name="P5"/>
      <text:p text:style-name="P10"><text:span text:style-name="T1">Existence d'une fiche de votre poste<text:tab/></text:span><text:span text:style-name="T3">□</text:span><text:span text:style-name="T1"> oui<text:tab/><text:tab/></text:span><text:span text:style-name="T3">□</text:span><text:span text:style-name="T1"> non</text:span></text:p>
      <text:p text:style-name="P5">Si oui, à quelle date...................................................................................................................................................</text:p>
      <text:p text:style-name="P5"/>
      <text:p text:style-name="P5">Adéquation Missions / fonctions / tâches effectuées </text:p>
      <text:p text:style-name="P2"><text:span text:style-name="T1">□</text:span><text:span text:style-name="T2"> bonne<text:tab/></text:span><text:span text:style-name="T1">□</text:span><text:span text:style-name="T2"> moyenne<text:tab/></text:span><text:span text:style-name="T1">□</text:span><text:span text:style-name="T2"> faible<text:tab/></text:span><text:span text:style-name="T1">□</text:span><text:span text:style-name="T2"> absente</text:span></text:p>
      <text:p text:style-name="P5">Précisez si besoin.......................................................................................................................................................</text:p>
      <text:p text:style-name="P5"/>
      <text:p text:style-name="P10"><text:span text:style-name="T1">Modifications et/ou évolution de vos tâches<text:tab/></text:span><text:span text:style-name="T3">□</text:span><text:span text:style-name="T1"> oui<text:tab/><text:tab/></text:span><text:span text:style-name="T3">□</text:span><text:span text:style-name="T1"> non</text:span></text:p>
      <text:p text:style-name="P2"><text:span text:style-name="T2">Si oui<text:tab/><text:tab/></text:span><text:span text:style-name="T1">□</text:span><text:span text:style-name="T2"> par écrit<text:tab/></text:span><text:span text:style-name="T1">□</text:span><text:span text:style-name="T2"> par oral</text:span></text:p>
      <text:p text:style-name="P5">Précisez si besoin.......................................................................................................................................................</text:p>
      <text:p text:style-name="P5"/>
      <text:p text:style-name="P5">Fréquence des modifications</text:p>
      <text:p text:style-name="P2"><text:span text:style-name="T1">□</text:span><text:span text:style-name="T2"> hebdomadaire<text:tab/></text:span><text:span text:style-name="T1">□</text:span><text:span text:style-name="T2"> mensuelle<text:tab/></text:span><text:span text:style-name="T1">□</text:span><text:span text:style-name="T2"> annuelle</text:span></text:p>
      <text:p text:style-name="P5">Précisez si besoin.......................................................................................................................................................</text:p>
      <text:p text:style-name="P5"/>
      <text:p text:style-name="P5">Pertinence des modifications </text:p>
      <text:p text:style-name="P2"><text:span text:style-name="T1">□</text:span><text:span text:style-name="T2"> haute<text:tab/></text:span><text:span text:style-name="T1">□</text:span><text:span text:style-name="T2"> normale<text:tab/></text:span><text:span text:style-name="T1">□</text:span><text:span text:style-name="T2"> faible<text:tab/></text:span><text:span text:style-name="T1">□</text:span><text:span text:style-name="T2"> insuffisante</text:span></text:p>
      <text:p text:style-name="P5"><text:soft-page-break/>Précisez si besoin ......................................................................................................................................................</text:p>
      <text:p text:style-name="P5"/>
      <text:p text:style-name="P5">Êtes-vous associé(e) aux décisions de modifications apportées à vos missions / fonctions</text:p>
      <text:p text:style-name="P2"><text:span text:style-name="T1">□ </text:span><text:span text:style-name="T2">oui<text:tab/><text:tab/></text:span><text:span text:style-name="T1">□ </text:span><text:span text:style-name="T2">non</text:span></text:p>
      <text:p text:style-name="P5">Précisez si besoin ......................................................................................................................................................</text:p>
      <text:p text:style-name="P5"/>
      <text:p text:style-name="P10"><text:span text:style-name="T1">Heures supplémentaires reconnues par votre hiérarchie<text:tab/></text:span><text:span text:style-name="T3">□</text:span><text:span text:style-name="T1"> oui<text:tab/><text:tab/></text:span><text:span text:style-name="T3">□</text:span><text:span text:style-name="T1"> non</text:span></text:p>
      <text:p text:style-name="P5">Si oui, nombre d'heures mensuelles : .......................................................................................................................</text:p>
      <text:p text:style-name="P5">Modalités de rattrapage...........................................................................................................................................</text:p>
      <text:p text:style-name="P5"/>
      <text:p text:style-name="P10"><text:span text:style-name="T1">Heures supplémentaires évaluées par vous-même<text:tab/></text:span><text:span text:style-name="T3">□</text:span><text:span text:style-name="T1"> oui<text:tab/><text:tab/></text:span><text:span text:style-name="T3">□</text:span><text:span text:style-name="T1"> non</text:span></text:p>
      <text:p text:style-name="P5">Si oui, nombre d'heures mensuelles : .......................................................................................................................</text:p>
      <text:p text:style-name="P5"/>
      <text:p text:style-name="P5">Pensez-vous que l'administration connaît précisément la réalité de vos tâches ?</text:p>
      <text:p text:style-name="P8">□<text:span text:style-name="T8"> oui<text:tab/><text:tab/></text:span>□<text:span text:style-name="T8"> non<text:tab/><text:tab/></text:span>□<text:span text:style-name="T8"> partiellement</text:span></text:p>
      <text:p text:style-name="P5"/>
      <text:p text:style-name="P5">Souhaiteriez-vous contribuer à l'élaboration de votre fiche de poste ?</text:p>
      <text:p text:style-name="P8">□<text:span text:style-name="T8"> oui<text:tab/><text:tab/></text:span>□<text:span text:style-name="T8"> non<text:tab/></text:span></text:p>
      <text:p text:style-name="P5"/>
      <text:p text:style-name="P5">Avez-vous effectué des changements de service<text:tab/><text:span text:style-name="T6">□</text:span> oui<text:tab/><text:tab/><text:span text:style-name="T6">□</text:span> non</text:p>
      <text:p text:style-name="P5">Si oui, combien de changements sur combien d'années............................................................................................</text:p>
      <text:p text:style-name="P8">□<text:span text:style-name="T8"> volontaire(s)<text:tab/><text:tab/></text:span>□<text:span text:style-name="T8"> imposé(s)</text:span></text:p>
      <text:p text:style-name="P5">Précisez si besoin.......................................................................................................................................................</text:p>
      <text:p text:style-name="P6"/>
      <text:p text:style-name="P7">Envisagez-vous de changer de service ou d'administration</text:p>
      <text:p text:style-name="P9">□<text:span text:style-name="T8"> oui<text:tab/><text:tab/></text:span>□<text:span text:style-name="T8"> non<text:tab/><text:tab/></text:span>□<text:span text:style-name="T8"> peut-être</text:span></text:p>
      <text:p text:style-name="P9">□<text:span text:style-name="T8"> pour des raisons professionnelles<text:tab/><text:tab/></text:span>□<text:span text:style-name="T8"> pour d'autres raisons</text:span></text:p>
      <text:p text:style-name="P7">Précisez si besoin.......................................................................................................................................................</text:p>
      <text:p text:style-name="P7"/>
      <text:p text:style-name="P6">Au sein de votre service</text:p>
      <text:p text:style-name="P5"/>
      <text:p text:style-name="P8"><text:span text:style-name="T8">Accueillez-vous du public ou des personnes extérieures <text:tab/></text:span>□<text:span text:style-name="T8"> oui<text:tab/><text:tab/></text:span>□<text:span text:style-name="T8"> non</text:span></text:p>
      <text:p text:style-name="P5"/>
      <text:p text:style-name="P5">Vos missions vous amènent-elles à </text:p>
      <text:p text:style-name="P8"><text:span text:style-name="T8">- être isolé(e) de votre service <text:tab/></text:span>□<text:span text:style-name="T8"> oui<text:tab/><text:tab/></text:span>□<text:span text:style-name="T8"> non</text:span></text:p>
      <text:p text:style-name="P7">- répondre au téléphone<text:tab/><text:tab/><text:span text:style-name="T6">□</text:span> oui<text:tab/><text:tab/><text:span text:style-name="T6">□</text:span> non</text:p>
      <text:p text:style-name="P7">quantité :...................................................................................................................................................................</text:p>
      <text:p text:style-name="P7">- répondre aux messages électroniques<text:tab/><text:span text:style-name="T6">□</text:span> oui<text:tab/><text:tab/><text:span text:style-name="T6">□</text:span> non</text:p>
      <text:p text:style-name="P7">quantité :...................................................................................................................................................................</text:p>
      <text:p text:style-name="P7"/>
      <text:p text:style-name="P7">Existe-t-il des réunions de service<text:tab/><text:span text:style-name="T6">□</text:span> oui<text:tab/><text:tab/><text:span text:style-name="T6">□</text:span> non</text:p>
      <text:p text:style-name="P7">fréquence <text:span text:style-name="T6">□</text:span> hebdomadaire<text:tab/><text:tab/><text:span text:style-name="T6">□</text:span> mensuelle<text:tab/><text:span text:style-name="T6">□</text:span> autre :..................................................................................</text:p>
      <text:p text:style-name="P12"><text:span text:style-name="T7">□</text:span><text:span text:style-name="T9"> suffisante<text:tab/><text:tab/></text:span><text:span text:style-name="T7">□</text:span><text:span text:style-name="T9"> insuffisante</text:span></text:p>
      <text:p text:style-name="P7"/>
      <text:p text:style-name="P7">Votre avis est-il <text:tab/>sollicité<text:tab/><text:span text:style-name="T6">□</text:span> oui<text:tab/><text:span text:style-name="T6">□</text:span> parfois<text:tab/><text:span text:style-name="T6">□</text:span> rarement<text:tab/><text:span text:style-name="T6">□</text:span> non<text:tab/></text:p>
      <text:p text:style-name="P6"><text:tab/><text:tab/><text:tab/><text:span text:style-name="T9">pris en compte<text:tab/></text:span><text:span text:style-name="T7">□</text:span><text:span text:style-name="T9"> oui<text:tab/></text:span><text:span text:style-name="T7">□</text:span><text:span text:style-name="T9"> parfois<text:tab/></text:span><text:span text:style-name="T7">□</text:span><text:span text:style-name="T9"> rarement<text:tab/></text:span><text:span text:style-name="T7">□</text:span><text:span text:style-name="T9"> non<text:tab/></text:span></text:p>
      <text:p text:style-name="P7"/>
      <text:p text:style-name="P7">Les informations au sein de votre service circulent</text:p>
      <text:p text:style-name="P7"><text:span text:style-name="T6">□</text:span><text:span text:style-name="T9"> très bien<text:tab/></text:span><text:span text:style-name="T6">□</text:span> bien<text:tab/><text:tab/><text:span text:style-name="T6">□</text:span> moyennement<text:tab/><text:span text:style-name="T6">□</text:span> pas du tout</text:p>
      <text:p text:style-name="P6"/>
      <text:p text:style-name="P6"><text:soft-page-break/>Instances paritaires CHSCT (comité d'hygiène, de sécurité et des conditions de travail) </text:p>
      <text:p text:style-name="P5"/>
      <text:p text:style-name="P10"><text:span text:style-name="T1">Connaissez-vous la fonction d'un CHSCT<text:tab/></text:span><text:span text:style-name="T3">□ </text:span><text:span text:style-name="T1">oui<text:tab/><text:tab/></text:span><text:span text:style-name="T3">□</text:span><text:span text:style-name="T1"> non<text:tab/><text:tab/></text:span><text:span text:style-name="T3">□</text:span><text:span text:style-name="T1"> en partie </text:span></text:p>
      <text:p text:style-name="P5"/>
      <text:p text:style-name="P5">Connaissez-vous l'existence du registre de <text:span text:style-name="T10">santé et sécurité au travail</text:span> (ex cahier hygiène et sécurité)<text:tab/></text:p>
      <text:p text:style-name="P10"><text:span text:style-name="T3">□</text:span><text:span text:style-name="T1"> oui<text:tab/><text:tab/></text:span><text:span text:style-name="T3">□</text:span><text:span text:style-name="T1"> non</text:span></text:p>
      <text:p text:style-name="P10"><text:span text:style-name="T1">En connaissez-vous la fonction<text:tab/></text:span><text:span text:style-name="T3">□</text:span><text:span text:style-name="T1"> oui<text:tab/><text:tab/></text:span><text:span text:style-name="T3">□</text:span><text:span text:style-name="T1"> non</text:span></text:p>
      <text:p text:style-name="P10"><text:span text:style-name="T1">Savez-vous où le trouver<text:tab/></text:span><text:span text:style-name="T3">□</text:span><text:span text:style-name="T1"> oui<text:tab/><text:tab/></text:span><text:span text:style-name="T3">□</text:span><text:span text:style-name="T1"> non</text:span></text:p>
      <text:p text:style-name="P5"/>
      <text:p text:style-name="P5">Connaissez-vous l'existence du registre <text:span text:style-name="T10">danger grave et imminent</text:span> <text:tab/></text:p>
      <text:p text:style-name="P10"><text:span text:style-name="T3">□</text:span><text:span text:style-name="T1"> oui<text:tab/><text:tab/></text:span><text:span text:style-name="T3">□</text:span><text:span text:style-name="T1"> non</text:span></text:p>
      <text:p text:style-name="P10"><text:span text:style-name="T1">En connaissez-vous la fonction<text:tab/></text:span><text:span text:style-name="T3">□</text:span><text:span text:style-name="T1"> oui<text:tab/><text:tab/></text:span><text:span text:style-name="T3">□</text:span><text:span text:style-name="T1"> non</text:span></text:p>
      <text:p text:style-name="P5">Savez-vous où le trouver<text:tab/><text:span text:style-name="T6">□</text:span> oui<text:tab/><text:tab/><text:span text:style-name="T6">□</text:span> non</text:p>
      <text:p text:style-name="P5"/>
      <text:p text:style-name="P10"><text:span text:style-name="T1">Connaissez-vous les représentants du personnel en CHSCT<text:tab/></text:span><text:span text:style-name="T3">□</text:span><text:span text:style-name="T1"> oui<text:tab/></text:span><text:span text:style-name="T3">□</text:span><text:span text:style-name="T1"> non<text:tab/></text:span><text:span text:style-name="T3">□</text:span><text:span text:style-name="T1"> en partie </text:span></text:p>
      <text:p text:style-name="P10"><text:span text:style-name="T1">Connaissez-vous leur rôle<text:tab/></text:span><text:span text:style-name="T3">□</text:span><text:span text:style-name="T1"> oui<text:tab/><text:tab/></text:span><text:span text:style-name="T3">□</text:span><text:span text:style-name="T1"> non<text:tab/><text:tab/></text:span><text:span text:style-name="T3">□</text:span><text:span text:style-name="T1"> en partie </text:span></text:p>
      <text:p text:style-name="P5">Précisez si besoin.......................................................................................................................................................</text:p>
      <text:p text:style-name="P5"/>
      <text:p text:style-name="P5">Connaissez-vous vos assistants et/ou conseillers en prévention (ex ACMO) </text:p>
      <text:p text:style-name="P5"><text:span text:style-name="T6">□</text:span> oui<text:tab/><text:tab/><text:span text:style-name="T6">□</text:span> non<text:tab/><text:tab/><text:span text:style-name="T6">□</text:span> en partie </text:p>
      <text:p text:style-name="P10"><text:span text:style-name="T1">Connaissez-vous leur rôle<text:tab/></text:span><text:span text:style-name="T3">□</text:span><text:span text:style-name="T1"> oui<text:tab/><text:tab/></text:span><text:span text:style-name="T3">□</text:span><text:span text:style-name="T1"> non<text:tab/><text:tab/></text:span><text:span text:style-name="T3">□</text:span><text:span text:style-name="T1"> en partie </text:span></text:p>
      <text:p text:style-name="P5">Précisez si besoin.......................................................................................................................................................</text:p>
      <text:p text:style-name="P5"/>
      <text:p text:style-name="P5">Connaissez-vous votre médecin de prévention<text:tab/><text:span text:style-name="T6">□</text:span> oui<text:tab/><text:tab/><text:span text:style-name="T6">□</text:span> non<text:tab/></text:p>
      <text:p text:style-name="P5">Connaissez-vous son rôle<text:tab/><text:span text:style-name="T6">□</text:span> oui<text:tab/><text:tab/><text:span text:style-name="T6">□</text:span> non<text:tab/></text:p>
      <text:p text:style-name="P5">L'avez-vous consulté dans le cadre des rendez-vous organisés par l'administration<text:tab/><text:span text:style-name="T6">□</text:span> oui<text:tab/><text:tab/><text:span text:style-name="T6">□</text:span> non<text:tab/></text:p>
      <text:p text:style-name="P5">Avez-vous sollicité un rendez-vous hors visite obligatoire<text:tab/><text:span text:style-name="T6">□</text:span> oui<text:tab/><text:tab/><text:span text:style-name="T6">□</text:span> non<text:tab/></text:p>
      <text:p text:style-name="P7"/>
      <text:p text:style-name="P6">Nous vous remercions du temps consacré à ce questionnaire. </text:p>
      <text:p text:style-name="P7"/>
      <text:p text:style-name="P7">Si vous souhaitez y ajouter quelque chose :</text:p>
      <text:p text:style-name="P5"/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lly Le Meur</meta:initial-creator>
    <meta:creation-date>2012-01-10T10:16:38.06</meta:creation-date>
    <meta:generator>LibreOffice/3.3$Win32 LibreOffice_project/330m19$Build-401</meta:generator>
    <dc:date>2012-05-16T17:26:45.95</dc:date>
    <dc:creator>Emmanuelle Clopeau</dc:creator>
    <meta:editing-duration>PT5H36M21S</meta:editing-duration>
    <meta:editing-cycles>83</meta:editing-cycles>
    <meta:printed-by>Emmanuelle Clopeau</meta:printed-by>
    <meta:print-date>2012-05-16T16:28:06.76</meta:print-date>
    <meta:document-statistic meta:table-count="0" meta:image-count="0" meta:object-count="0" meta:page-count="4" meta:paragraph-count="137" meta:word-count="978" meta:character-count="13236"/>
  </office:meta>
</office:document-meta>
</file>