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57e2" officeooo:paragraph-rsid="001b57e2"/>
    </style:style>
    <style:style style:name="P2" style:family="paragraph" style:parent-style-name="Standard">
      <style:text-properties officeooo:rsid="001bb044" officeooo:paragraph-rsid="001bb044"/>
    </style:style>
    <style:style style:name="P3" style:family="paragraph" style:parent-style-name="Standard">
      <style:text-properties officeooo:rsid="001cae66" officeooo:paragraph-rsid="001cae66"/>
    </style:style>
    <style:style style:name="P4" style:family="paragraph" style:parent-style-name="Standard">
      <style:text-properties officeooo:rsid="001bb044" officeooo:paragraph-rsid="001bb044"/>
    </style:style>
    <style:style style:name="P5" style:family="paragraph" style:parent-style-name="Standard">
      <style:text-properties officeooo:rsid="001b57e2" officeooo:paragraph-rsid="001d2a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ge d'accueil du site web institutionnel:</text:p>
      <text:p text:style-name="P5"><text:a xlink:type="simple" xlink:href="http://www.insee.fr/fr/default.asp" text:style-name="Internet_20_link" text:visited-style-name="Visited_20_Internet_20_Link">http://www.insee.fr/fr/d</text:a><text:a xlink:type="simple" xlink:href="http://www.insee.fr/fr/default.asp" text:style-name="Internet_20_link" text:visited-style-name="Visited_20_Internet_20_Link">efault.asp</text:a></text:p>
      <text:p text:style-name="P1"/>
      <text:p text:style-name="P2">Page thématique d'accès aux dossiers en ligne:</text:p>
      <text:p text:style-name="P2"><text:a xlink:type="simple" xlink:href="http://www.insee.fr/fr/publications-et-services/default.asp?page=dossiers_web.htm" text:style-name="Internet_20_link" text:visited-style-name="Visited_20_Internet_20_Link">http://www.insee.fr/fr/publications-et-services/default.asp?page=dossiers_web.htm</text:a></text:p>
      <text:p text:style-name="P2"/>
      <text:p text:style-name="P2">Page thématique d'accès aux études par régions:</text:p>
      <text:p text:style-name="P2"><text:a xlink:type="simple" xlink:href="http://www.insee.fr/fr/publications-et-services/default.asp?page=collections-regionales.htm" text:style-name="Internet_20_link" text:visited-style-name="Visited_20_Internet_20_Link">http://www.insee.fr/fr/publications-et-services/default.asp?page=collections-regionales.htm</text:a></text:p>
      <text:p text:style-name="P2"/>
      <text:p text:style-name="P3">Page thématique d'accès aux études nationales par séries:</text:p>
      <text:p text:style-name="P3"><text:a xlink:type="simple" xlink:href="http://www.insee.fr/fr/publications-et-services/default.asp?page=collections-nationales.htm" text:style-name="Internet_20_link" text:visited-style-name="Visited_20_Internet_20_Link">http://www.insee.fr/fr/publications-et-services/default.asp?page=collections-nationales.htm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1S</meta:editing-duration>
    <meta:editing-cycles>5</meta:editing-cycles>
    <meta:generator>LibreOffice/4.3.7.2.0$Windows_x86 LibreOffice_project/48a90ee55c9f053c937b3e8638cc753652d70536</meta:generator>
    <dc:date>2016-03-17T15:31:02.112000000</dc:date>
    <meta:document-statistic meta:table-count="0" meta:image-count="0" meta:object-count="0" meta:page-count="1" meta:paragraph-count="8" meta:word-count="32" meta:character-count="489" meta:non-whitespace-character-count="465"/>
    <meta:user-defined meta:name="Info 1"/>
    <meta:user-defined meta:name="Info 2"/>
    <meta:user-defined meta:name="Info 3"/>
    <meta:user-defined meta:name="Info 4"/>
  </office:meta>
</office:document-meta>
</file>