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aa69" officeooo:paragraph-rsid="0000aa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ériodique en ligne spécialement dédié aux RPS et publié par la DIRRECTE PACA depuis 2005</text:p>
      <text:p text:style-name="P1"><text:a xlink:type="simple" xlink:href="http://www.sante-securite-paca.org/documentation/rps_risques_psycho_sociaux.php" text:style-name="Internet_20_link" text:visited-style-name="Visited_20_Internet_20_Link">http://www.sante-securite-paca.org/documentation/rps_risques_psycho_sociaux.php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LibreOffice/5.0.6.3.0$Windows_x86 LibreOffice_project/fe46e5b82646505d0acf84e14cef05527e401d3b</meta:generator>
    <dc:date>2016-09-02T11:13:33.004000000</dc:date>
    <dc:creator>marie-helene thiault</dc:creator>
    <meta:document-statistic meta:table-count="0" meta:image-count="0" meta:object-count="0" meta:page-count="1" meta:paragraph-count="2" meta:word-count="16" meta:character-count="168" meta:non-whitespace-character-count="154"/>
    <meta:user-defined meta:name="Info 1"/>
    <meta:user-defined meta:name="Info 2"/>
    <meta:user-defined meta:name="Info 3"/>
    <meta:user-defined meta:name="Info 4"/>
  </office:meta>
</office:document-meta>
</file>