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d7af2" officeooo:paragraph-rsid="001d7af2"/>
    </style:style>
    <style:style style:name="T1" style:family="text">
      <style:text-properties officeooo:rsid="001f2f6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tualisation publications <text:s/>CRED<text:span text:style-name="T1">O</text:span>C thématique Culture</text:p>
      <text:p text:style-name="P1"><text:a xlink:type="simple" xlink:href="http://www.credoc.fr/publications/keyword.php?tag=culture" text:style-name="Internet_20_link" text:visited-style-name="Visited_20_Internet_20_Link"/></text:p>
      <text:p text:style-name="P1"><text:a xlink:type="simple" xlink:href="http://www.credoc.fr/publications/keyword.php?tag=culture" text:style-name="Internet_20_link" text:visited-style-name="Visited_20_Internet_20_Link">http://www.credoc.fr/publications/keyword.php?tag=culture</text:a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16S</meta:editing-duration>
    <meta:editing-cycles>4</meta:editing-cycles>
    <meta:generator>LibreOffice/5.0.6.3.0$Windows_x86 LibreOffice_project/fe46e5b82646505d0acf84e14cef05527e401d3b</meta:generator>
    <dc:date>2016-12-01T14:56:26.712000000</dc:date>
    <dc:creator>marie-helene thiault</dc:creator>
    <meta:document-statistic meta:table-count="0" meta:image-count="0" meta:object-count="0" meta:page-count="1" meta:paragraph-count="2" meta:word-count="6" meta:character-count="110" meta:non-whitespace-character-count="105"/>
    <meta:user-defined meta:name="Info 1"/>
    <meta:user-defined meta:name="Info 2"/>
    <meta:user-defined meta:name="Info 3"/>
    <meta:user-defined meta:name="Info 4"/>
  </office:meta>
</office:document-meta>
</file>