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Loi n° 84-16 du 11 janvier 1984 portant dispositions statutaires relatives à la fonction publique de l'Etat (1).</text:p>
      <text:p text:style-name="Standard">Version consolidée au 01 janvier 2014 </text:p>
      <text:p text:style-name="Standard">Article 62</text:p>
      <text:p text:style-name="Standard"/>
      <text:p text:style-name="Standard"><text:s text:c="4"/>Modifié par LOI n°2009-972 du 3 août 2009 - art. 2</text:p>
      <text:p text:style-name="Standard"/>
      <text:p text:style-name="Standard">Si les possibilités de mutation sont insuffisantes dans leurs corps, les fonctionnaires séparés de leur conjoint pour des raisons professionnelles, les fonctionnaires séparés pour des raisons professionnelles du partenaire avec lequel ils sont liés par un pacte civil de solidarité et les fonctionnaires handicapés relevant de l'une des catégories visées aux 1°,2°,3°,4°,9°,10° et 11° de l'article L. 323-3 du code du travail peuvent, dans toute la mesure compatible avec les nécessités de fonctionnement du service, compte tenu de leur situation particulière, bénéficier, en priorité, du détachement défini à l'article 45 et de l'intégration directe définie à l'article 63 bis du présent titre et, le cas échéant, de la mise à disposition définie à l'article 41 de ce même ti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6-10T16:05:36.88</meta:creation-date>
    <meta:document-statistic meta:table-count="0" meta:image-count="0" meta:object-count="0" meta:page-count="1" meta:paragraph-count="5" meta:word-count="156" meta:character-count="995"/>
    <dc:date>2014-06-10T16:06:34.08</dc:date>
    <meta:editing-duration>PT00H00M57S</meta:editing-duration>
    <meta:editing-cycles>1</meta:editing-cycles>
    <meta:generator>OpenOffice.org/3.2$Win32 OpenOffice.org_project/320m18$Build-9502</meta:generator>
  </office:meta>
</office:document-meta>
</file>