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1">
      <style:paragraph-properties fo:margin-left="0.635cm" fo:margin-right="0cm" fo:text-align="start" style:justify-single-word="false" fo:text-indent="-0.635cm" style:auto-text-indent="false">
        <style:tab-stops/>
      </style:paragraph-properties>
    </style:style>
    <style:style style:name="P4" style:family="paragraph" style:parent-style-name="Standard" style:list-style-name="WWNum2">
      <style:paragraph-properties fo:margin-left="0.635cm" fo:margin-right="0cm" fo:text-align="start" style:justify-single-word="false" fo:text-indent="-0.635cm" style:auto-text-indent="false">
        <style:tab-stops/>
      </style:paragraph-properties>
    </style:style>
    <style:style style:name="P5" style:family="paragraph" style:parent-style-name="Standard" style:list-style-name="WWNum3">
      <style:paragraph-properties fo:margin-left="0.635cm" fo:margin-right="0cm" fo:text-align="start" style:justify-single-word="false" fo:text-indent="-0.635cm" style:auto-text-indent="false">
        <style:tab-stops/>
      </style:paragraph-properties>
    </style:style>
    <style:style style:name="P6" style:family="paragraph" style:parent-style-name="Standard" style:list-style-name="WWNum4">
      <style:paragraph-properties fo:margin-left="0.635cm" fo:margin-right="0cm" fo:text-align="start" style:justify-single-word="false" fo:text-indent="-0.635cm" style:auto-text-indent="false">
        <style:tab-stops/>
      </style:paragraph-properties>
    </style:style>
    <style:style style:name="P7" style:family="paragraph" style:parent-style-name="Standard" style:list-style-name="WWNum6">
      <style:paragraph-properties fo:margin-left="0.635cm" fo:margin-right="0cm" fo:text-align="start" style:justify-single-word="false" fo:text-indent="-0.635cm" style:auto-text-indent="false">
        <style:tab-stops/>
      </style:paragraph-properties>
    </style:style>
    <style:style style:name="P8" style:family="paragraph" style:parent-style-name="Standard" style:list-style-name="WWNum7">
      <style:paragraph-properties fo:margin-left="0.635cm" fo:margin-right="0cm" fo:text-align="start" style:justify-single-word="false" fo:text-indent="-0.635cm" style:auto-text-indent="false">
        <style:tab-stops/>
      </style:paragraph-properties>
    </style:style>
    <style:style style:name="P9" style:family="paragraph" style:parent-style-name="Standard" style:list-style-name="WWNum8">
      <style:paragraph-properties fo:margin-left="0.635cm" fo:margin-right="0cm" fo:text-align="start" style:justify-single-word="false" fo:text-indent="-0.635cm" style:auto-text-indent="false">
        <style:tab-stops/>
      </style:paragraph-properties>
    </style:style>
    <style:style style:name="P10" style:family="paragraph" style:parent-style-name="Standard" style:list-style-name="WWNum11">
      <style:paragraph-properties fo:margin-left="0.635cm" fo:margin-right="0cm" fo:text-align="start" style:justify-single-word="false" fo:text-indent="-0.635cm" style:auto-text-indent="false">
        <style:tab-stops/>
      </style:paragraph-properties>
    </style:style>
    <style:style style:name="P11" style:family="paragraph" style:parent-style-name="Standard" style:list-style-name="WWNum12">
      <style:paragraph-properties fo:margin-left="0.635cm" fo:margin-right="0cm" fo:text-align="start" style:justify-single-word="false" fo:text-indent="-0.635cm" style:auto-text-indent="false">
        <style:tab-stops/>
      </style:paragraph-properties>
    </style:style>
    <style:style style:name="P12" style:family="paragraph" style:parent-style-name="Standard" style:list-style-name="WWNum14">
      <style:paragraph-properties fo:margin-left="0.635cm" fo:margin-right="0cm" fo:text-align="start" style:justify-single-word="false" fo:text-indent="-0.635cm" style:auto-text-indent="false">
        <style:tab-stops/>
      </style:paragraph-properties>
    </style:style>
    <style:style style:name="P13" style:family="paragraph" style:parent-style-name="Standard" style:list-style-name="WWNum15">
      <style:paragraph-properties fo:margin-left="0.635cm" fo:margin-right="0cm" fo:text-align="start" style:justify-single-word="false" fo:text-indent="-0.635cm" style:auto-text-indent="false">
        <style:tab-stops/>
      </style:paragraph-properties>
    </style:style>
    <style:style style:name="P14" style:family="paragraph" style:parent-style-name="Standard" style:list-style-name="WWNum16">
      <style:paragraph-properties fo:margin-left="0.635cm" fo:margin-right="0cm" fo:text-align="start" style:justify-single-word="false" fo:text-indent="-0.635cm" style:auto-text-indent="false">
        <style:tab-stops/>
      </style:paragraph-properties>
    </style:style>
    <style:style style:name="P15"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Le 17 novembre 2015</text:span></text:p>
      <text:p text:style-name="Standard"> </text:p>
      <text:p text:style-name="Standard"> </text:p>
      <text:p text:style-name="P1"><text:span text:style-name="T1">LOI</text:span></text:p>
      <text:p text:style-name="P1"><text:span text:style-name="T2">Loi n° 55-385 du 3 avril 1955 relatif à l’état d’urgence.</text:span></text:p>
      <text:p text:style-name="Standard"> </text:p>
      <text:p text:style-name="P1"><text:span text:style-name="T1">Version consolidée au 17 novembre 2015</text:span></text:p>
      <text:p text:style-name="Standard"> </text:p>
      <text:p text:style-name="Standard"> </text:p>
      <text:p text:style-name="Standard"> </text:p>
      <text:p text:style-name="Standard"> </text:p>
      <text:p text:style-name="P2"><text:span text:style-name="T1">L’Assemblée nationale et le Conseil de la République ont délibéré,</text:span></text:p>
      <text:p text:style-name="Standard"> </text:p>
      <text:p text:style-name="Standard"> </text:p>
      <text:p text:style-name="P2"><text:span text:style-name="T1">L’Assemblée nationale a adopté,</text:span></text:p>
      <text:p text:style-name="Standard"> </text:p>
      <text:p text:style-name="Standard"> </text:p>
      <text:p text:style-name="P2"><text:span text:style-name="T1">Le Président de la République promulgue la loi dont la teneur suit :</text:span></text:p>
      <text:p text:style-name="Standard"> </text:p>
      <text:p text:style-name="Standard"> </text:p>
      <text:p text:style-name="Standard"> </text:p>
      <text:p text:style-name="P2"><text:span text:style-name="T2">TITRE Ier</text:span> </text:p>
      <text:p text:style-name="Standard"> </text:p>
      <text:p text:style-name="Standard"> </text:p>
      <text:p text:style-name="P2"><text:span text:style-name="T2">Article 1</text:span> </text:p>
      <text:p text:style-name="Standard"> </text:p>
      <text:list xml:id="list76655091779524835" text:style-name="WWNum1">
        <text:list-item>
          <text:p text:style-name="P3"><text:span text:style-name="T1">Modifié par LOI n°2011-525 du 17 mai 2011 - art. 176 (V)</text:span></text:p>
        </text:list-item>
      </text:list>
      <text:p text:style-name="P2"><text:span text:style-name="T1">L’état d’urgence peut être déclaré sur tout ou partie du territoire métropolitain, des départements d’outre-mer, des collectivités d’outre-mer régies par l’article 74 de la Constitution et en Nouvelle-Calédonie, soit en cas de péril imminent résultant d’atteintes graves à l’ordre public, soit en cas d’événements présentant, par leur nature et leur gravité, le caractère de calamité publique. </text:span></text:p>
      <text:p text:style-name="Standard"> </text:p>
      <text:p text:style-name="Standard"> </text:p>
      <text:p text:style-name="Standard"> </text:p>
      <text:p text:style-name="P2"><text:span text:style-name="T2">Article 2</text:span> </text:p>
      <text:p text:style-name="Standard"> </text:p>
      <text:list xml:id="list6071693308880018037" text:style-name="WWNum2">
        <text:list-item>
          <text:p text:style-name="P4"><text:span text:style-name="T1">Modifié par Ordonnance 60-372 1960-04-15 art. 1 JORF 17 avril 1960</text:span></text:p>
        </text:list-item>
      </text:list>
      <text:p text:style-name="Standard"> </text:p>
      <text:p text:style-name="P2"><text:span text:style-name="T1">L’état d’urgence est déclaré par décret en Conseil des ministres. Ce décret détermine la ou les circonscriptions territoriales à l’intérieur desquelles il entre en vigueur.</text:span></text:p>
      <text:p text:style-name="Standard"> </text:p>
      <text:p text:style-name="Standard"> </text:p>
      <text:p text:style-name="P2"><text:span text:style-name="T1">Dans la limite de ces circonscriptions, les zones où l’état d’urgence recevra application seront fixées par décret.</text:span></text:p>
      <text:p text:style-name="Standard"> </text:p>
      <text:p text:style-name="Standard"> </text:p>
      <text:p text:style-name="P2"><text:span text:style-name="T1">La prorogation de l’état d’urgence au-delà de douze jours ne peut être autorisée que par la loi.</text:span></text:p>
      <text:p text:style-name="Standard"> </text:p>
      <text:p text:style-name="Standard"> </text:p>
      <text:p text:style-name="P2"><text:span text:style-name="T2">Article 3</text:span> </text:p>
      <text:p text:style-name="Standard"> </text:p>
      <text:list xml:id="list2086164250455625455" text:style-name="WWNum3">
        <text:list-item>
          <text:p text:style-name="P5"><text:span text:style-name="T1">Modifié par Ordonnance 60-372 1960-04-15 art. 1 JORF 17 avril 1960</text:span></text:p>
        </text:list-item>
      </text:list>
      <text:p text:style-name="Standard"><text:soft-page-break/> </text:p>
      <text:p text:style-name="P2"><text:span text:style-name="T1">La loi autorisant la prorogation au-delà de douze jours de l’état d’urgence fixe sa durée définitive.</text:span></text:p>
      <text:p text:style-name="Standard"> </text:p>
      <text:p text:style-name="Standard"> </text:p>
      <text:p text:style-name="Standard"> </text:p>
      <text:p text:style-name="P2"><text:span text:style-name="T2">Article 4</text:span> </text:p>
      <text:p text:style-name="Standard"> </text:p>
      <text:list xml:id="list7231932156889826150" text:style-name="WWNum4">
        <text:list-item>
          <text:p text:style-name="P6"><text:span text:style-name="T1">Modifié par Ordonnance 60-372 1960-04-15 art. 1 JORF 17 avril 1960</text:span></text:p>
        </text:list-item>
      </text:list>
      <text:p text:style-name="Standard"> </text:p>
      <text:p text:style-name="P2"><text:span text:style-name="T1">La loi portant prorogation de l’état d’urgence est caduque à l’issue d’un délai de quinze jours francs suivant la date de démission du Gouvernement ou de dissolution de l’Assemblée nationale.</text:span></text:p>
      <text:p text:style-name="Standard"> </text:p>
      <text:p text:style-name="Standard"> </text:p>
      <text:p text:style-name="Standard"> </text:p>
      <text:p text:style-name="P2"><text:span text:style-name="T2">Article 5</text:span> </text:p>
      <text:p text:style-name="Standard"> </text:p>
      <text:p text:style-name="Standard"> </text:p>
      <text:p text:style-name="P2"><text:span text:style-name="T1">La déclaration de l’état d’urgence donne pouvoir au préfet dont le département se trouve en tout ou partie compris dans une circonscription prévue à l’article 2 :</text:span></text:p>
      <text:p text:style-name="Standard"> </text:p>
      <text:p text:style-name="Standard"> </text:p>
      <text:p text:style-name="P2"><text:span text:style-name="T1">1° D’interdire la circulation des personnes ou des véhicules dans les lieux et aux heures fixés par arrêté ;</text:span></text:p>
      <text:p text:style-name="Standard"> </text:p>
      <text:p text:style-name="Standard"> </text:p>
      <text:p text:style-name="P2"><text:span text:style-name="T1">2° D’instituer, par arrêté, des zones de protection ou de sécurité où le séjour des personnes est réglementé ;</text:span></text:p>
      <text:p text:style-name="Standard"> </text:p>
      <text:p text:style-name="Standard"> </text:p>
      <text:p text:style-name="P2"><text:span text:style-name="T1">3° D’interdire le séjour dans tout ou partie du département à toute personne cherchant à entraver, de quelque manière que ce soit, l’action des pouvoirs publics.</text:span></text:p>
      <text:p text:style-name="Standard"> </text:p>
      <text:p text:style-name="Standard"> </text:p>
      <text:p text:style-name="P2"><text:span text:style-name="T2">Article 6</text:span> </text:p>
      <text:p text:style-name="Standard"> </text:p>
      <text:list xml:id="list2372110410039709540" text:style-name="WWNum6">
        <text:list-item>
          <text:p text:style-name="P7"><text:span text:style-name="T1">Modifié par LOI n°2011-525 du 17 mai 2011 - art. 176 (V)</text:span></text:p>
        </text:list-item>
      </text:list>
      <text:p text:style-name="Standard"> </text:p>
      <text:p text:style-name="P2"><text:span text:style-name="T1">Le ministre de l’intérieur dans tous les cas peut prononcer l’assignation à résidence dans une circonscription territoriale ou une localité déterminée de toute personne résidant dans la zone fixée par le décret visé à l’article 2 dont l’activité s’avère dangereuse pour la sécurité et l’ordre publics des circonscriptions territoriales visées audit article. </text:span></text:p>
      <text:p text:style-name="Standard"> </text:p>
      <text:p text:style-name="Standard"> </text:p>
      <text:p text:style-name="P2"><text:span text:style-name="T1">L’assignation à résidence doit permettre à ceux qui en sont l’objet de résider dans une agglomération ou à proximité immédiate d’une agglomération. </text:span></text:p>
      <text:p text:style-name="Standard"> </text:p>
      <text:p text:style-name="Standard"> </text:p>
      <text:p text:style-name="P2"><text:span text:style-name="T1">En aucun cas, l’assignation à résidence ne pourra avoir pour effet la création de camps où seraient détenues les personnes visées à l’alinéa précédent. </text:span></text:p>
      <text:p text:style-name="Standard"> </text:p>
      <text:p text:style-name="Standard"> </text:p>
      <text:p text:style-name="P2"><text:span text:style-name="T1">L’autorité administrative devra prendre toutes dispositions pour assurer la subsistance des personnes </text:span><text:soft-page-break/><text:span text:style-name="T1">astreintes à résidence ainsi que celle de leur famille.</text:span></text:p>
      <text:p text:style-name="Standard"> </text:p>
      <text:p text:style-name="Standard"> </text:p>
      <text:p text:style-name="P2"><text:span text:style-name="T2">Article 7</text:span> </text:p>
      <text:p text:style-name="Standard"> </text:p>
      <text:list xml:id="list7998171046790701348" text:style-name="WWNum7">
        <text:list-item>
          <text:p text:style-name="P8"><text:span text:style-name="T1">Modifié par LOI n°2013-403 du 17 mai 2013 - art. 1 (V)</text:span></text:p>
        </text:list-item>
      </text:list>
      <text:p text:style-name="P2"><text:span text:style-name="T1">Toute personne ayant fait l’objet d’une des mesures prises en application de l’article 5 (3°), ou de l’article 6 peut demander le retrait de cette mesure. Sa demande est soumise à une commission consultative comprenant des délégués du conseil départemental désignés par ce dernier.  </text:span></text:p>
      <text:p text:style-name="P2"><text:span text:style-name="T1">La composition, le mode de désignation et les conditions de fonctionnement de la commission seront fixés par un décret en Conseil d’Etat.  </text:span></text:p>
      <text:p text:style-name="P2"><text:span text:style-name="T1">Les mêmes personnes peuvent former un recours pour excès de pouvoir contre la décision visée à l’alinéa 1er ci-dessus devant le tribunal administratif compétent. Celui-ci devra statuer dans le mois du recours. En cas d’appel, la décision du Conseil d’Etat devra, intervenir dans les trois mois de l’appel.  </text:span></text:p>
      <text:p text:style-name="P2"><text:span text:style-name="T1">Faute par les juridictions ci-dessus d’avoir statué dans les délais fixés par l’alinéa précédent, les mesures prises en application de l’article 5 (3°) ou de l’article 6 cesseront de recevoir exécution. </text:span></text:p>
      <text:p text:style-name="Standard"> </text:p>
      <text:p text:style-name="P2"><text:span text:style-name="T2">Article 8</text:span> </text:p>
      <text:p text:style-name="Standard"> </text:p>
      <text:list xml:id="list1836523160083129202" text:style-name="WWNum8">
        <text:list-item>
          <text:p text:style-name="P9"><text:span text:style-name="T1">Modifié par LOI n°2011-525 du 17 mai 2011 - art. 176 (V)</text:span></text:p>
        </text:list-item>
      </text:list>
      <text:p text:style-name="P2"><text:span text:style-name="T1">Le ministre de l’intérieur, pour l’ensemble du territoire où est institué l’état d’urgence, et le préfet, dans le département, peuvent ordonner la fermeture provisoire des salles de spectacles, débits de boissons et lieux de réunion de toute nature dans les zones déterminées par le décret prévu à l’article 2. </text:span></text:p>
      <text:p text:style-name="Standard"> </text:p>
      <text:p text:style-name="P2"><text:span text:style-name="T1">Peuvent être également interdites, à titre général ou particulier, les réunions de nature à provoquer ou à entretenir le désordre. </text:span></text:p>
      <text:p text:style-name="Standard"> </text:p>
      <text:p text:style-name="Standard"> </text:p>
      <text:p text:style-name="P2"><text:span text:style-name="T2">Article 9</text:span> </text:p>
      <text:p text:style-name="Standard"> </text:p>
      <text:p text:style-name="Standard"> </text:p>
      <text:p text:style-name="P2"><text:span text:style-name="T1">Les autorités désignées à l’article 6 peuvent ordonner la remise des armes de première, quatrième et cinquième catégories définies par le décret du 18 avril 1939.</text:span></text:p>
      <text:p text:style-name="Standard"> </text:p>
      <text:p text:style-name="Standard"> </text:p>
      <text:p text:style-name="P2"><text:span text:style-name="T1">Les armes de la cinquième catégorie remises en vertu des dispositions qui précèdent donneront lieu à récépissé. Toutes dispositions seront prises pour qu’elles soient rendues à leur propriétaire en l’état où elles étaient lors de leur dépôt.</text:span></text:p>
      <text:p text:style-name="Standard"> </text:p>
      <text:p text:style-name="Standard"> </text:p>
      <text:p text:style-name="P2"><text:span text:style-name="T2">Article 10</text:span> </text:p>
      <text:p text:style-name="Standard"> </text:p>
      <text:p text:style-name="P2"><text:span text:style-name="T1">La déclaration de l’état d’urgence s’ajoute aux cas visés à l’article 1er de la loi du 11 juillet 1938 sur l’organisation générale de la nation en temps de guerre pour la mise à exécution de tout ou partie des dispositions de ladite loi en vue de pourvoir aux besoins résultant de circonstances prévues à l’article 1er. </text:span></text:p>
      <text:p text:style-name="Standard"> </text:p>
      <text:p text:style-name="Standard"> </text:p>
      <text:p text:style-name="Standard"> </text:p>
      <text:p text:style-name="P2"><text:span text:style-name="T2">Article 11</text:span> </text:p>
      <text:p text:style-name="Standard"><text:soft-page-break/> </text:p>
      <text:list xml:id="list427211204741376906" text:style-name="WWNum11">
        <text:list-item>
          <text:p text:style-name="P10"><text:span text:style-name="T1">Modifié par Ordonnance 60-372 1960-04-15 art. 1 JORF 17 avril 1960</text:span></text:p>
        </text:list-item>
      </text:list>
      <text:p text:style-name="Standard"> </text:p>
      <text:p text:style-name="P2"><text:span text:style-name="T1">Le décret déclarant ou la loi prorogeant l’état d’urgence peuvent, par une disposition expresse :</text:span></text:p>
      <text:p text:style-name="Standard"> </text:p>
      <text:p text:style-name="Standard"> </text:p>
      <text:p text:style-name="P2"><text:span text:style-name="T1">1° Conférer aux autorités administratives visées à l’article 8 le pouvoir d’ordonner des perquisitions à domicile de jour et de nuit ;</text:span></text:p>
      <text:p text:style-name="Standard"> </text:p>
      <text:p text:style-name="Standard"> </text:p>
      <text:p text:style-name="P2"><text:span text:style-name="T1">2° Habiliter les mêmes autorités à prendre toutes mesures pour assurer le contrôle de la presse et des publications de toute nature ainsi que celui des émissions radiophoniques, des projections ciné-matographiques et des représentations théâtrales.</text:span></text:p>
      <text:p text:style-name="Standard"> </text:p>
      <text:p text:style-name="Standard"> </text:p>
      <text:p text:style-name="P2"><text:span text:style-name="T1">Les dispositions du paragraphe 1° du présent article ne sont applicables que dans les zones fixées par le décret prévu à l’article 2 ci-dessus.</text:span></text:p>
      <text:p text:style-name="Standard"> </text:p>
      <text:p text:style-name="Standard"> </text:p>
      <text:p text:style-name="P2"><text:span text:style-name="T2">Article 12</text:span> </text:p>
      <text:p text:style-name="Standard"> </text:p>
      <text:list xml:id="list7592059479944452385" text:style-name="WWNum12">
        <text:list-item>
          <text:p text:style-name="P11"><text:span text:style-name="T1">Modifié par Loi 55-1080 1955-08-07 art. 1 JORF 14 août 1955</text:span></text:p>
        </text:list-item>
        <text:list-item>
          <text:p text:style-name="P11"><text:span text:style-name="T1">Modifié par Loi n°2000-516 du 15 juin 2000 - art. 83 JORF 16 juin 2000</text:span></text:p>
        </text:list-item>
      </text:list>
      <text:p text:style-name="Standard"> </text:p>
      <text:p text:style-name="P2"><text:span text:style-name="T1">Lorsque l’état d’urgence est institué, dans tout ou partie d’un département, un décret pris sur le rapport du garde des sceaux, ministre de la justice, et du ministre de la défense nationale peut autoriser la juridiction militaire à se saisir de crimes, ainsi que des délits qui leur sont connexes, relevant de la cour d’assises de ce département.</text:span></text:p>
      <text:p text:style-name="Standard"> </text:p>
      <text:p text:style-name="Standard"> </text:p>
      <text:p text:style-name="P2"><text:span text:style-name="T1">La juridiction de droit commun reste saisie tant que l’autorité militaire ne revendique pas la poursuite et, dans tous les cas, jusqu’à l’ordonnance prévue à l’article 133 du code d’instruction criminelle (1). Si, postérieurement à cette ordonnance, l’autorité militaire compétente pour saisir la juridiction militaire revendique cette poursuite, la procédure se trouve, nonobstant les dispositions de l’article 24, dernier alinéa, du code de justice militaire, portée de plein droit devant la chambre des mises en accusation prévue par l’article 68 du code de la justice militaire, lorsque la chambre de l’instruction saisie n’a pas encore rendu son arrêt, soi t devant la juridiction militaire compétente ratione loci lorsqu’un arrêt de renvoi a été rendu. Dans ce dernier cas, les dispositions de l’alinéa ci-après sont applicables, et il n’y a pas lieu pour la Cour de cassation de statuer avant le jugement sur les pourvois qui ont pu être formés contre cet arrêté. Le tribunal militaire est constitué et statue, dans les conditions fixées aux deux derniers alinéas de l’article 10 du code de la justice militaire.</text:span></text:p>
      <text:p text:style-name="Standard"> </text:p>
      <text:p text:style-name="Standard"> </text:p>
      <text:p text:style-name="P2"><text:span text:style-name="T1">Lorsque le décret prévu à l’alinéa du présent article est intervenu, dans les circonscriptions judiciaires précisées audit décret et pour toutes les procédures déférées à la juridiction militaire, il ne pourra être exercé aucune voie de recours contre les décisions des juridictions d’instruction, y compris l’arrêt de renvoi, à l’exception de l’opposition contre les ordonnances statuant sur une demande de mise en liberté provisoire devant la chambre des mises en accusation, qui statuera dans la quinzaine. Une nouvelle opposition ne pourra être élevée que contre une ordonnance rendue plus de deux mois après une précédente décision de rejet de la chambre des mises en accusation.</text:span></text:p>
      <text:p text:style-name="Standard"> </text:p>
      <text:p text:style-name="Standard"> </text:p>
      <text:p text:style-name="P2"><text:soft-page-break/><text:span text:style-name="T1">Les pourvois en cassation contre les décisions des juridictions d’instruction ne peuvent être formés qu’après jugement statuant au fond et, s’il y a lieu, en même temps que le pourvoi élevé contre celui-ci. Ils sont portés devant un tribunal militaire de cassation établi par décret en se conformant aux articles 126 à 132 du code de justice militaire et statuant dans les conditions de forme et de fond prévues aux articles 133 à 155 dudit code.</text:span></text:p>
      <text:p text:style-name="Standard"> </text:p>
      <text:p text:style-name="Standard"> </text:p>
      <text:p text:style-name="P2"><text:span text:style-name="T1">Aucune voie de recours, même en cassation, ne pourra également être exercée contre les décisions des juridictions d’instruction de droit commun statuant sur des faits prévus audit décret à l’exclusion de l’appel devant la chambre des mises en accusation.</text:span></text:p>
      <text:p text:style-name="Standard"> </text:p>
      <text:p text:style-name="P2"><text:span text:style-name="T1">NOTA : </text:span></text:p>
      <text:p text:style-name="Standard"> </text:p>
      <text:p text:style-name="P2"><text:span text:style-name="T1">Voir article 181 du Code de procédure pénale.</text:span></text:p>
      <text:p text:style-name="Standard"> </text:p>
      <text:p text:style-name="Standard"> </text:p>
      <text:p text:style-name="Standard"> </text:p>
      <text:p text:style-name="P2"><text:span text:style-name="T2">Article 13</text:span> </text:p>
      <text:p text:style-name="Standard"> </text:p>
      <text:p text:style-name="Standard"> </text:p>
      <text:p text:style-name="P2"><text:span text:style-name="T1">Les infractions aux dispositions des articles 5, 6, 8, 9 et 11 (2°) seront punies d’un emprisonnement de huit jours à deux mois et d’une amende de 11 euros à 3 750 euros ou de l’une de ces deux peines seulement. L’exécution d’office, par l’autorité administrative, des mesures prescrites peut être assurée nonobstant l’existence de ces dispositions pénales.</text:span></text:p>
      <text:p text:style-name="Standard"> </text:p>
      <text:p text:style-name="Standard"> </text:p>
      <text:p text:style-name="Standard"> </text:p>
      <text:p text:style-name="P2"><text:span text:style-name="T2">Article 14</text:span> </text:p>
      <text:p text:style-name="Standard"> </text:p>
      <text:p text:style-name="Standard"> </text:p>
      <text:p text:style-name="P2"><text:span text:style-name="T1">Les mesures prises en application de la présente loi cessent d’avoir effet en même temps que prend fin l’état d’urgence.</text:span></text:p>
      <text:p text:style-name="Standard"> </text:p>
      <text:p text:style-name="Standard"> </text:p>
      <text:p text:style-name="P2"><text:span text:style-name="T1">Toutefois, après la levée de l’état d’urgence les tribunaux militaires continuent de connaître des crimes et délits dont la poursuite leur avait été déférée.</text:span></text:p>
      <text:p text:style-name="Standard"> </text:p>
      <text:p text:style-name="Standard"> </text:p>
      <text:p text:style-name="P2"><text:span text:style-name="T2">TITRE II</text:span> </text:p>
      <text:p text:style-name="Standard"> </text:p>
      <text:p text:style-name="Standard"> </text:p>
      <text:p text:style-name="P2"><text:span text:style-name="T2">Article 15 (abrogé)</text:span> </text:p>
      <text:p text:style-name="Standard"> </text:p>
      <text:list xml:id="list6295956504276415241" text:style-name="WWNum14">
        <text:list-item>
          <text:p text:style-name="P12"><text:span text:style-name="T1">Abrogé par LOI n°2011-525 du 17 mai 2011 - art. 176 (V)</text:span></text:p>
        </text:list-item>
      </text:list>
      <text:p text:style-name="Standard"> </text:p>
      <text:p text:style-name="P2"><text:span text:style-name="T2">Article 16 (abrogé)</text:span> </text:p>
      <text:p text:style-name="Standard"> </text:p>
      <text:list xml:id="list5305832409472582051" text:style-name="WWNum15">
        <text:list-item>
          <text:p text:style-name="P13"><text:span text:style-name="T1">Abrogé par LOI n°2011-525 du 17 mai 2011 - art. 176 (V)</text:span></text:p>
        </text:list-item>
      </text:list>
      <text:p text:style-name="Standard"> </text:p>
      <text:p text:style-name="P2"><text:span text:style-name="T2">Article 17</text:span> </text:p>
      <text:p text:style-name="Standard"> </text:p>
      <text:list xml:id="list6047350329389329001" text:style-name="WWNum16">
        <text:list-item>
          <text:p text:style-name="P14"><text:span text:style-name="T1">Modifié par LOI n°2013-403 du 17 mai 2013 - art. 1 (V)</text:span></text:p>
        </text:list-item>
      </text:list>
      <text:p text:style-name="P2"><text:soft-page-break/><text:span text:style-name="T1">Pour l’application de la présente loi :  </text:span></text:p>
      <text:p text:style-name="P2"><text:span text:style-name="T1">a) A Mayotte :  </text:span></text:p>
      <text:p text:style-name="P2"><text:span text:style-name="T1">1° La référence au département est remplacée par la référence à Mayotte ;  </text:span></text:p>
      <text:p text:style-name="P2"><text:span text:style-name="T1">2° La référence au préfet est remplacée par la référence au représentant de l’Etat à Mayotte ;  </text:span></text:p>
      <text:p text:style-name="P2"><text:span text:style-name="T1">3° A l’article 5, les mots : “ dont le département se trouve en tout ou partie compris dans une circonscription prévue à l’article 2 “ sont remplacés par les mots : “ lorsque Mayotte est compris en tout ou partie dans une circonscription prévue à l’article 2 “ ;  </text:span></text:p>
      <text:p text:style-name="P2"><text:span text:style-name="T1">b) A Saint-Barthélemy :  </text:span></text:p>
      <text:p text:style-name="P2"><text:span text:style-name="T1">1° La référence au département est remplacée par la référence à Saint-Barthélemy ;  </text:span></text:p>
      <text:p text:style-name="P2"><text:span text:style-name="T1">2° La référence au préfet est remplacée par la référence au représentant de l’Etat à Saint-Barthélemy ;  </text:span></text:p>
      <text:p text:style-name="P2"><text:span text:style-name="T1">3° La référence au conseil départemental est remplacée par la référence au conseil territorial ;  </text:span></text:p>
      <text:p text:style-name="P2"><text:span text:style-name="T1">4° A l’article 5, les mots : “ dont le département se trouve en tout ou partie compris dans une circonscription prévue à l’article 2 “ sont remplacés par les mots : “ lorsque Saint-Barthélemy est compris en tout ou partie dans une circonscription prévue à l’article 2 “ ;  </text:span></text:p>
      <text:p text:style-name="P2"><text:span text:style-name="T1">c) A Saint-Martin :  </text:span></text:p>
      <text:p text:style-name="P2"><text:span text:style-name="T1">1° La référence au département est remplacée par la référence à Saint-Martin ;  </text:span></text:p>
      <text:p text:style-name="P2"><text:span text:style-name="T1">2° La référence au préfet est remplacée par la référence au représentant de l’Etat à Saint-Martin ;  </text:span></text:p>
      <text:p text:style-name="P2"><text:span text:style-name="T1">3° La référence au conseil départemental est remplacée par la référence au conseil territorial ;  </text:span></text:p>
      <text:p text:style-name="P2"><text:span text:style-name="T1">4° A l’article 5, les mots : “ dont le département se trouve en tout ou partie compris dans une circonscription prévue à l’article 2 “ sont remplacés par les mots : “ lorsque Saint-Martin est compris en tout ou partie dans une circonscription prévue à l’article 2 “ ;  </text:span></text:p>
      <text:p text:style-name="P2"><text:span text:style-name="T1">d) A Saint-Pierre-et-Miquelon :  </text:span></text:p>
      <text:p text:style-name="P2"><text:span text:style-name="T1">1° La référence au département est remplacée par la référence à Saint-Pierre-et-Miquelon ;  </text:span></text:p>
      <text:p text:style-name="P2"><text:span text:style-name="T1">2° La référence au conseil départemental est remplacée par la référence au conseil territorial ;  </text:span></text:p>
      <text:p text:style-name="P2"><text:span text:style-name="T1">3° A l’article 5, les mots : “ au préfet dont le département se trouve en tout ou partie compris dans une circonscription prévue à l’article 2 “ sont remplacés par les mots : “ au préfet de Saint-Pierre-et-Miquelon, lorsque Saint-Pierre-et-Miquelon est compris en tout ou partie dans une circonscription prévue à l’article 2 “ ;  </text:span></text:p>
      <text:p text:style-name="P2"><text:span text:style-name="T1">e) Dans les îles Wallis et Futuna :  </text:span></text:p>
      <text:p text:style-name="P2"><text:span text:style-name="T1">1° La référence au département est remplacée par la référence aux îles Wallis et Futuna ;  </text:span></text:p>
      <text:p text:style-name="P2"><text:span text:style-name="T1">2° La référence au préfet est remplacée par la référence à l’administrateur supérieur des îles Wallis et Futuna ;  </text:span></text:p>
      <text:p text:style-name="P2"><text:span text:style-name="T1">3° La référence au conseil départemental est remplacée par la référence à l’assemblée territoriale ;  </text:span></text:p>
      <text:p text:style-name="P2"><text:span text:style-name="T1">4° A l’article 5, les mots : “ dont le département se trouve en tout ou partie compris dans une circonscription prévue à l’article 2 “ sont remplacés par les mots : “ lorsque les îles Wallis et Futuna sont comprises en tout ou partie dans une circonscription prévue à l’article 2 “ ;  </text:span></text:p>
      <text:p text:style-name="P2"><text:span text:style-name="T1">f) En Polynésie française :  </text:span></text:p>
      <text:p text:style-name="P2"><text:span text:style-name="T1">1° La référence au département est remplacée par la référence à la Polynésie française ;  </text:span></text:p>
      <text:p text:style-name="P2"><text:span text:style-name="T1">2° La référence au préfet est remplacée par la référence au haut-commissaire de la République en Polynésie française ;  </text:span></text:p>
      <text:p text:style-name="P2"><text:span text:style-name="T1">3° La référence au conseil départemental est remplacée par la référence à l’assemblée de la Polynésie française ;  </text:span></text:p>
      <text:p text:style-name="P2"><text:span text:style-name="T1">4° A l’article 5, les mots : “ dont le département se trouve en tout ou partie compris dans une circonscription prévue à l’article 2 “ sont remplacés par les mots : “ lorsque la Polynésie française est comprise en tout ou partie dans une circonscription prévue à l’article 2 “ ;  </text:span></text:p>
      <text:p text:style-name="P2"><text:span text:style-name="T1">g) En Nouvelle-Calédonie :  </text:span></text:p>
      <text:p text:style-name="P2"><text:span text:style-name="T1">1° La référence au département est remplacée par la référence à la Nouvelle-Calédonie ;  </text:span></text:p>
      <text:p text:style-name="P2"><text:span text:style-name="T1">2° La référence au préfet est remplacée par la référence au haut-commissaire de la République en Nouvelle-Calédonie ;  </text:span></text:p>
      <text:p text:style-name="P2"><text:span text:style-name="T1">3° La référence au conseil départemental est remplacée par la référence au congrès de la Nouvelle-Calédonie ;  </text:span></text:p>
      <text:p text:style-name="P2"><text:soft-page-break/><text:span text:style-name="T1">4° A l’article 5, les mots : “ dont le département se trouve en tout ou partie compris dans une circonscription prévue à l’article 2 “ sont remplacés par les mots : “ lorsque la Nouvelle-Calédonie est comprise en tout ou partie dans une circonscription prévue à l’article 2 “. </text:span></text:p>
      <text:p text:style-name="Standard"> </text:p>
      <text:p text:style-name="Standard"> </text:p>
      <text:p text:style-name="P2"><text:span text:style-name="T1">Par le Président de la République :</text:span></text:p>
      <text:p text:style-name="Standard"> </text:p>
      <text:p text:style-name="P2"><text:span text:style-name="T1">RENE COTY.</text:span></text:p>
      <text:p text:style-name="Standard"> </text:p>
      <text:p text:style-name="P2"><text:span text:style-name="T1">Le président du conseil des ministres, EDGAR FAURE.</text:span></text:p>
      <text:p text:style-name="Standard"> </text:p>
      <text:p text:style-name="P2"><text:span text:style-name="T1">Le ministre délégué à la présidence du conseil, GASTON PALEWSKI.</text:span></text:p>
      <text:p text:style-name="Standard"> </text:p>
      <text:p text:style-name="P2"><text:span text:style-name="T1">Le garde des sceaux, ministre de la justice, SCHUMAN.</text:span></text:p>
      <text:p text:style-name="Standard"> </text:p>
      <text:p text:style-name="P2"><text:span text:style-name="T1">Le ministre des affaires étrangères, ANTOINE PINAY.</text:span></text:p>
      <text:p text:style-name="Standard"> </text:p>
      <text:p text:style-name="P2"><text:span text:style-name="T1">Le ministre de l’intérieur, MAURICE BOURGE-MAUNOURY.</text:span></text:p>
      <text:p text:style-name="Standard"> </text:p>
      <text:p text:style-name="P2"><text:span text:style-name="T1">Le ministre de la défense nationale et des forces armées, PIERRE KOENIG.</text:span></text:p>
      <text:p text:style-name="Standard"> </text:p>
      <text:p text:style-name="P2"><text:span text:style-name="T1">Le ministre des finances et des affaires économiques, PIERRE PFLIMLIN.</text:span></text:p>
      <text:p text:style-name="Standard"> </text:p>
      <text:p text:style-name="P2"><text:span text:style-name="T1">Le ministre des travaux publics, des transports et du tourisme, EDOUARD CORNIGLION-MOLINIER.</text:span></text:p>
      <text:p text:style-name="Standard"> </text:p>
      <text:p text:style-name="P2"><text:span text:style-name="T1">Le ministre de l’industrie et du commerce, ANDRE MORICE.</text:span></text:p>
      <text:p text:style-name="Standard"> </text:p>
      <text:p text:style-name="P2"><text:span text:style-name="T1">Le ministre de l’agriculture, JEAN SOURBET.</text:span></text:p>
      <text:p text:style-name="Standard"> </text:p>
      <text:p text:style-name="P2"><text:span text:style-name="T1">Le ministre de la santé publique et de la population, BERNARD LAFAY.</text:span></text:p>
      <text:p text:style-name="Standard"> </text:p>
      <text:p text:style-name="P2"><text:span text:style-name="T1">Le ministre de la marine marchande, PAUL ANTIER.</text:span></text:p>
      <text:p text:style-name="Standard"> </text:p>
      <text:p text:style-name="P2"><text:span text:style-name="T1">Le ministre des postes, télégraphes et téléphones, EDOUARD BONNEFOUS.</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document-statistic meta:table-count="0" meta:image-count="0" meta:object-count="0" meta:page-count="7" meta:paragraph-count="261" meta:word-count="2450" meta:character-count="15026" meta:non-whitespace-character-count="12477"/>
  </office:meta>
</office:document-meta>
</file>