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8mm"/>
    </style:style>
    <style:style style:name="co2" style:family="table-column">
      <style:table-column-properties fo:break-before="auto" style:column-width="106.27mm"/>
    </style:style>
    <style:style style:name="co3" style:family="table-column">
      <style:table-column-properties fo:break-before="auto" style:column-width="199.6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1.94mm" fo:break-before="auto" style:use-optimal-row-height="false"/>
    </style:style>
    <style:style style:name="ro3" style:family="table-row">
      <style:table-row-properties style:row-height="16.16mm" fo:break-before="auto" style:use-optimal-row-height="false"/>
    </style:style>
    <style:style style:name="ro4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 style:vertical-align="top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 fo:border="none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fo:wrap-option="wrap" fo:border="none" style:vertical-align="top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none" style:vertical-align="top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wrap-option="wrap" style:direction="ttb" style:shrink-to-fit="false" style:vertical-align="to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none" style:shrink-to-fit="false" style:vertical-align="to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style:vertical-align="top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wrap-option="wrap" style:vertical-align="top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office:value-type="string" calcext:value-type="string">
            <text:p>Droit fonction publique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legifrance.gouv.fr/affichTexte.do?cidTexte=JORFTEXT000000504704" xlink:type="simple">loi n° 83-634 du 13 juillet 1983</text:a></text:p>
          </table:table-cell>
          <table:table-cell table:style-name="ce6" office:value-type="string" calcext:value-type="string">
            <text:p>portant droits et obligations des fonctionnaires</text:p>
          </table:table-cell>
          <table:table-cell table:style-name="ce15" office:value-type="string" calcext:value-type="string">
            <text:p>dite « loi Le Pors »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www.legifrance.gouv.fr/affichTexte.do?cidTexte=JORFTEXT000000501099" xlink:type="simple">loi n° 84-16 du 11 janvier 1984</text:a></text:p>
          </table:table-cell>
          <table:table-cell table:style-name="ce6" office:value-type="string" calcext:value-type="string">
            <text:p>portant dispositions statutaires relatives à la fonction publique de l’Etat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://legifrance.gouv.fr/affichTexte.do?cidTexte=JORFTEXT000020954520&amp;dateTexte=&amp;categorieLien=id" xlink:type="simple">LOI n° 2009-972 du 3 août 2009</text:a></text:p>
          </table:table-cell>
          <table:table-cell table:style-name="ce7" office:value-type="string" calcext:value-type="string">
            <text:p>relative à la <text:span text:style-name="T1">mobilité</text:span> et aux parcours professionnels dans la fonction publique </text:p>
          </table:table-cell>
          <table:table-cell table:style-name="ce2" office:value-type="string" calcext:value-type="string">
            <text:p>dite « loi mobilité »</text:p>
          </table:table-cell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.do?cidTexte=JORFTEXT000032433852&amp;categorieLien=id" xlink:type="simple">LOI n° 2016-483 du 20 avril 2016</text:a></text:p>
          </table:table-cell>
          <table:table-cell table:style-name="ce7" office:value-type="string" calcext:value-type="string">
            <text:p>relative à la déontologie et aux <text:span text:style-name="T1">droits et obligations</text:span> des fonctionnaires </text:p>
          </table:table-cell>
          <table:table-cell table:style-name="ce2" office:value-type="string" calcext:value-type="string">
            <text:p>dite « loi déontologie » </text:p>
          </table:table-cell>
          <table:table-cell table:style-name="ce16" table:number-columns-repeated="1020"/>
        </table:table-row>
        <table:table-row table:style-name="ro2">
          <table:table-cell/>
          <table:table-cell table:style-name="ce7" office:value-type="string" calcext:value-type="string">
            <text:p><text:a xlink:href="https://www.legifrance.gouv.fr/affichTexte.do?cidTexte=JORFTEXT000000502401" xlink:type="simple">Décret n°85-986 du 16 septembre 1985</text:a></text:p>
          </table:table-cell>
          <table:table-cell table:style-name="ce7" office:value-type="string" calcext:value-type="string">
            <text:p>relatif au régime particulier de certaines positions des fonctionnaires de l'Etat, à la mise à disposition, à l'intégration et à la cessation définitive de fonctions </text:p>
          </table:table-cell>
          <table:table-cell table:style-name="ce1" office:value-type="string" calcext:value-type="string">
            <text:p>dit « décret position »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<text:a xlink:href="http://circulaire.legifrance.gouv.fr/pdf/2009/11/cir_29932.pdf" xlink:type="simple">Circulaire du 19 novembre 2009</text:a></text:p>
          </table:table-cell>
          <table:table-cell table:style-name="ce7" office:value-type="string" calcext:value-type="string">
            <text:p>relative aux modalités d’application de la loi n°2009-972 du 3 novembre 2009 relative à la <text:span text:style-name="T1">mobilité</text:span> et aux parcours professionnels dans la fonction publique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.do?cidTexte=JORFTEXT000021256513&amp;categorieLien=id" xlink:type="simple">Décret n° 2009-1375 du 9 novembre 2009</text:a></text:p>
          </table:table-cell>
          <table:table-cell table:style-name="ce7" office:value-type="string" calcext:value-type="string">
            <text:p>relatif à l'emploi de <text:span text:style-name="T1">chef de mission</text:span> du ministère de la culture et de la communication </text:p>
          </table:table-cell>
          <table:table-cell table:style-name="ce2"/>
          <table:table-cell table:style-name="ce16"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<text:a xlink:href="https://www.legifrance.gouv.fr/affichTexte.do?cidTexte=JORFTEXT000021262538&amp;categorieLien=id" xlink:type="simple">Décret n° 2009-1388 du 11 novembre 2009</text:a></text:p>
          </table:table-cell>
          <table:table-cell table:style-name="ce7" office:value-type="string" calcext:value-type="string">
            <text:p>portant dispositions statutaires communes à divers corps de fonctionnaires de la catégorie B de la fonction publique de l'Etat </text:p>
          </table:table-cell>
          <table:table-cell table:style-name="ce2" office:value-type="string" calcext:value-type="string">
            <text:p>« nouvel espace statutaire,<text:span text:style-name="T1"> NES</text:span> »</text:p>
          </table:table-cell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.do?cidTexte=JORFTEXT000000669623&amp;dateTexte=20161005#LEGIARTI000006561751" xlink:type="simple">Décret n°48-1108 du 10 juillet 1948</text:a></text:p>
          </table:table-cell>
          <table:table-cell table:style-name="ce7" office:value-type="string" calcext:value-type="string">
            <text:p>portant classement hiérarchique des grades et emplois des personnels de l'Etat relevant du régime général des retraites</text:p>
          </table:table-cell>
          <table:table-cell table:style-name="ce2"/>
          <table:table-cell table:style-name="ce16"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<text:a xlink:href="https://www.legifrance.gouv.fr/affichTexte.do?cidTexte=JORFTEXT000026924624&amp;categorieLien=id" xlink:type="simple">Décret n° 2013-33 du 10 janvier 2013</text:a></text:p>
          </table:table-cell>
          <table:table-cell table:style-name="ce7" office:value-type="string" calcext:value-type="string">
            <text:p>portant relèvement du minimum de traitement dans la fonction publique et attribution de points d'indice majoré à certains personnels civils et militaires de l’État, personnels des collectivités territoriales et des établissements publics de santé</text:p>
          </table:table-cell>
          <table:table-cell table:style-name="ce2"/>
          <table:table-cell table:style-name="ce16"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<text:a xlink:href="https://www.legifrance.gouv.fr/affichTexte.do?cidTexte=JORFTEXT000033670465&amp;categorieLien=id" xlink:type="simple">Décret n° 2016-1804 du 22 décembre 2016</text:a> </text:p>
          </table:table-cell>
          <table:table-cell table:style-name="ce7" office:value-type="string" calcext:value-type="string">
            <text:p>relatif à la direction générale de l'administration et de la fonction publique et à la politique de ressources humaines dans la fonction publique </text:p>
          </table:table-cell>
          <table:table-cell table:style-name="ce2"/>
          <table:table-cell table:style-name="ce16"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<text:a xlink:href="https://www.legifrance.gouv.fr/affichTexte.do?cidTexte=JORFTEXT000033736751&amp;categorieLien=id" xlink:type="simple">Décret n° 2016-1969 du 28 décembre 2016</text:a></text:p>
          </table:table-cell>
          <table:table-cell table:style-name="ce7" office:value-type="string" calcext:value-type="string">
            <text:p>relatif à la procédure d'édiction des lignes directrices permettant le classement par l'administration des <text:span text:style-name="T1">demandes de mutation</text:span> des fonctionnaires de l'Etat 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.do?cidTexte=JORFTEXT000025372392&amp;categorieLien=id" xlink:type="simple">Décret n° 2012-225 du 16 février 2012</text:a></text:p>
          </table:table-cell>
          <table:table-cell table:style-name="ce7" office:value-type="string" calcext:value-type="string">
            <text:p>relatif au <text:span text:style-name="T1">Conseil supérieur de la fonction publique de l'Etat </text:span>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.do;jsessionid=141C27D13EA2B847AAC4887075EED797.tpdjo08v_1?cidTexte=LEGITEXT000006052343&amp;dateTexte=20110415" xlink:type="simple">Décret n°2005-1090 du 1 septembre 2005</text:a> </text:p>
          </table:table-cell>
          <table:table-cell table:style-name="ce7" office:value-type="string" calcext:value-type="string">
            <text:p>relatif à l'avancement de grade dans les corps des administrations de l'Etat </text:p>
          </table:table-cell>
          <table:table-cell table:style-name="ce2" office:value-type="string" calcext:value-type="string">
            <text:p>taux pro-pro</text:p>
          </table:table-cell>
          <table:table-cell table:style-name="ce16" table:number-columns-repeated="1020"/>
        </table:table-row>
        <table:table-row table:style-name="ro1">
          <table:table-cell table:style-name="ce3"/>
          <table:table-cell table:style-name="ce7" office:value-type="string" calcext:value-type="string">
            <text:p><text:a xlink:href="https://www.legifrance.gouv.fr/affichTexte.do?cidTexte=JORFTEXT000030130731" xlink:type="simple">Arrêté du 13 janvier 2015</text:a></text:p>
          </table:table-cell>
          <table:table-cell table:style-name="ce7" office:value-type="string" calcext:value-type="string">
            <text:p>fixant pour les années 2015, 2016 et 2017 les taux de promotion des corps du ministère de la culture et de la communication 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2" office:value-type="string" calcext:value-type="string">
            <text:p>Rémunération</text:p>
          </table:table-cell>
          <table:table-cell table:style-name="ce7" table:number-columns-repeated="2"/>
          <table:table-cell table:style-name="ce2"/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.do?cidTexte=LEGITEXT000006064738" xlink:type="simple">Décret n° 85-1148 du 24 octobre 1985</text:a> </text:p>
          </table:table-cell>
          <table:table-cell table:style-name="ce7" office:value-type="string" calcext:value-type="string">
            <text:p>modifié relatif à la rémunération des personnels civils et militaires de l'Etat, des personnels des collectivités territoriales et des personnels des établissements publics d'hospitalisation 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jo_pdf.do?id=JORFTEXT000033927793" xlink:type="simple">Décret n° 2017-85 du 26 janvier 2017</text:a> </text:p>
          </table:table-cell>
          <table:table-cell table:style-name="ce7" office:value-type="string" calcext:value-type="string">
            <text:p>portant modification du décret no 82-1105 du 23 décem-bre 1982 relatif aux indices de la fonction publique et du décret no 85-1148 du 24 octobre 1985 modifié relatif à la rémunération des personnels civils et militaires de l'Etat, des personnels des collectivités territoriales et des personnels des établissements publics d'hospitalisation 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style-name="ce2"/>
          <table:table-cell table:style-name="ce7" table:number-columns-repeated="2"/>
          <table:table-cell table:style-name="ce2"/>
          <table:table-cell table:style-name="ce16" table:number-columns-repeated="1020"/>
        </table:table-row>
        <table:table-row table:style-name="ro1">
          <table:table-cell office:value-type="string" calcext:value-type="string">
            <text:p>PPCR</text:p>
          </table:table-cell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;jsessionid=8ED55129DB787C4A42F3B93D2682953F.tpdila09v_2?cidTexte=JORFTEXT000032519983&amp;dateTexte=&amp;oldAction=rechJO&amp;categorieLien=id&amp;idJO=JORFCONT000032519462" xlink:type="simple">Décret n° 2016-580 du 11 mai 2016</text:a></text:p>
          </table:table-cell>
          <table:table-cell table:style-name="ce8" office:value-type="string" calcext:value-type="string">
            <text:p>relatif à l'organisation des carrières des fonctionnaires de catégorie C de la fonction publique de l'Etat </text:p>
          </table:table-cell>
          <table:table-cell table:style-name="ce2"/>
          <table:table-cell table:style-name="ce16"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s://www.legifrance.gouv.fr/affichTexte.do;jsessionid=3220E76256F0268123AD2CE03F323A20.tpdila10v_3?cidTexte=JORFTEXT000032520064&amp;dateTexte=29990101" xlink:type="simple">Décret n° 2016-581 du 11 mai 2016</text:a> </text:p>
          </table:table-cell>
          <table:table-cell table:style-name="ce8" office:value-type="string" calcext:value-type="string">
            <text:p>modifiant divers décrets relatifs à l'organisation des carrières des fonctionnaires de catégorie B de la fonction publique de l'Etat </text:p>
          </table:table-cell>
          <table:table-cell table:style-name="ce2" office:value-type="string" calcext:value-type="string">
            <text:p>dit « décret balai »</text:p>
          </table:table-cell>
          <table:table-cell table:style-name="ce16"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32520735&amp;categorieLien=id" xlink:type="simple">Décret n° 2016-588 du 11 mai 2016</text:a></text:p>
          </table:table-cell>
          <table:table-cell table:style-name="ce8" office:value-type="string" calcext:value-type="string">
            <text:p>portant mise en œuvre de la mesure dite du « transfert primes/points » </text:p>
          </table:table-cell>
          <table:table-cell table:style-name="ce2" office:value-type="string" calcext:value-type="string">
            <text:p>décret application PPCR</text:p>
          </table:table-cell>
          <table:table-cell table:style-name="ce16" table:number-columns-repeated="1020"/>
        </table:table-row>
        <table:table-row table:style-name="ro3">
          <table:table-cell table:style-name="ce2"/>
          <table:table-cell table:style-name="ce8" office:value-type="string" calcext:value-type="string">
            <text:p><text:a xlink:href="https://www.legifrance.gouv.fr/affichTexte.do;jsessionid=8ED55129DB787C4A42F3B93D2682953F.tpdila09v_2?cidTexte=JORFTEXT000032520775&amp;dateTexte=&amp;oldAction=rechJO&amp;categorieLien=id&amp;idJO=JORFCONT000032519462" xlink:type="simple">Décret n° 2016-589 du 11 mai 2016</text:a></text:p>
          </table:table-cell>
          <table:table-cell table:style-name="ce8" office:value-type="string" calcext:value-type="string">
            <text:p>modifiant le décret n° 2008-836 du 22 août 2008 fixant l'échelonnement indiciaire des corps et emplois communs aux administrations de l'Etat et de ses établissements publics ou afférents à plusieurs corps de fonctionnaires de l'Etat et de ses établissements publics </text:p>
          </table:table-cell>
          <table:table-cell table:style-name="ce2"/>
          <table:table-cell table:style-name="ce16"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Titulaires/contractuels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<text:a xlink:href="http://www.legifrance.gouv.fr/affichTexte.do?cidTexte=JORFTEXT000025489865" xlink:type="simple">Loi n° 2012-347 du 12 mars 2012</text:a></text:p>
          </table:table-cell>
          <table:table-cell table:style-name="ce13" office:value-type="string" calcext:value-type="string">
            <text:p>relative à l'accès à l'emploi titulaire et à l'amélioration des <text:span text:style-name="T1">conditions d'emploi des agents contractuels</text:span> dans la fonction publique, à la lutte contre les discriminations et portant diverses dispositions relatives à la fonction publique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<text:a xlink:href="http://www.legifrance.gouv.fr/affichTexte.do?cidTexte=JORFTEXT000000699956" xlink:type="simple">Décret n° 86-83 du 17 janvier 1986</text:a></text:p>
          </table:table-cell>
          <table:table-cell table:style-name="ce6" office:value-type="string" calcext:value-type="string">
            <text:p>relatif aux dispositions générales applicables aux agents contractuels de l'Etat pris pour l'application de l'article 7 de la loi n° 84-16 du 11 janvier 1984 portant dispositions statutaires relatives à la fonction publique de l'Etat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s://www.legifrance.gouv.fr/affichTexte.do?cidTexte=JORFTEXT000000882394" xlink:type="simple">Décret n°84-38 du 18 janvier 1984</text:a></text:p>
          </table:table-cell>
          <table:table-cell table:style-name="ce8" office:value-type="string" calcext:value-type="string">
            <text:p>fixant la liste des établissements publics de l'Etat à caractère administratif prévue au 2° de l'article 3 de la loi n° 84-16 du 11 janvier 1984 </text:p>
          </table:table-cell>
          <table:table-cell table:style-name="ce2" office:value-type="string" calcext:value-type="string">
            <text:p>dit « décret liste »</text:p>
          </table:table-cell>
          <table:table-cell table:style-name="ce16" table:number-columns-repeated="1020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s://www.legifrance.gouv.fr/jo_pdf.do?id=JORFTEXT000033891022" xlink:type="simple">Décret no 2017-41 du 17 janvier 2017</text:a></text:p>
          </table:table-cell>
          <table:table-cell table:style-name="ce8" office:value-type="string" calcext:value-type="string">
            <text:p>relatif aux emplois et types d’emplois des établissements publics administratifs de l’Etat figurant sur la liste prévue au 2o de l’article 3 de la loi no 84-16 du 11 janvier 1984 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://circulaires.legifrance.gouv.fr/pdf/2016/10/cir_41433.pdf" xlink:type="simple">Circulaire relative à la réforme du décret n°86-83 du 17 janvier 1986</text:a></text:p>
          </table:table-cell>
          <table:table-cell table:style-name="ce7" office:value-type="string" calcext:value-type="string">
            <text:p>relatif aux dispositions générales applicables aux <text:span text:style-name="T1">agents contractuels</text:span> de l'Etat</text:p>
          </table:table-cell>
          <table:table-cell table:style-name="ce2" office:value-type="string" calcext:value-type="string">
            <text:p>Guide méthodologique</text:p>
          </table:table-cell>
          <table:table-cell table:style-name="ce16"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Droit syndical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<text:a xlink:href="http://www.legifrance.gouv.fr/affichTexte.do?cidTexte=JORFTEXT000022436528&amp;categorieLien=id" xlink:type="simple">Loi n° 2010-751 du 5 juillet 2010</text:a></text:p>
          </table:table-cell>
          <table:table-cell table:style-name="ce7" office:value-type="string" calcext:value-type="string">
            <text:p>relative à la rénovation du <text:span text:style-name="T1">dialogue social</text:span> et comportant diverses dispositions relatives à la fonction publique 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/>
          <table:table-cell table:style-name="ce9" office:value-type="string" calcext:value-type="string">
            <text:p><text:a xlink:href="http://www.legifrance.gouv.fr/affichTexte.do?cidTexte=JORFTEXT000000880484" xlink:type="simple">Décret n°82-447 du 28 mai 1982</text:a></text:p>
          </table:table-cell>
          <table:table-cell table:style-name="ce9" office:value-type="string" calcext:value-type="string">
            <text:p>relatif à l'exercice du <text:span text:style-name="T1">droit syndical</text:span> dans la fonction publique</text:p>
          </table:table-cell>
          <table:table-cell table:style-name="ce5"/>
          <table:table-cell table:style-name="ce17"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www.legifrance.gouv.fr/affichTexte.do?cidTexte=LEGITEXT000006064642" xlink:type="simple">Décret n° 84-954 du 25 octobre 1984</text:a></text:p>
          </table:table-cell>
          <table:table-cell table:style-name="ce6" office:value-type="string" calcext:value-type="string">
            <text:p>relatif à l'exercice du <text:span text:style-name="T1">droit syndical </text:span>dans la fonction publique de l'Etat</text:p>
          </table:table-cell>
          <table:table-cell table:style-name="ce1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www.legifrance.gouv.fr/affichTexte.do?cidTexte=LEGITEXT000005630250" xlink:type="simple">Décret n°2000-1215 du 11 décembre 2000</text:a></text:p>
          </table:table-cell>
          <table:table-cell table:style-name="ce6" office:value-type="string" calcext:value-type="string">
            <text:p>relatif à la subvention versée aux organisations syndicales représentatives de fonctionnaires de l'Etat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://www.legifrance.gouv.fr/affichTexte.do?cidTexte=JORFTEXT000000879673" xlink:type="simple">Décret n°82-451 du 28 mai 1982</text:a> </text:p>
          </table:table-cell>
          <table:table-cell table:style-name="ce7" office:value-type="string" calcext:value-type="string">
            <text:p>relatif aux<text:span text:style-name="T1"> commissions administratives paritaires </text:span>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://www.legifrance.gouv.fr/affichTexte.do?cidTexte=JORFTEXT000000577160" xlink:type="simple">Circulaire du 23 avril 1999</text:a> </text:p>
          </table:table-cell>
          <table:table-cell table:style-name="ce7" office:value-type="string" calcext:value-type="string">
            <text:p>relative à l'application du décret no 82-451 du 28 mai 1982 relatif aux commissions administratives paritaires </text:p>
          </table:table-cell>
          <table:table-cell table:style-name="ce2"/>
          <table:table-cell table:style-name="ce16" table:number-columns-repeated="1020"/>
        </table:table-row>
        <table:table-row table:style-name="ro1">
          <table:table-cell/>
          <table:table-cell table:style-name="ce7" office:value-type="string" calcext:value-type="string">
            <text:p><text:a xlink:href="https://www.legifrance.gouv.fr/affichTexte.do?cidTexte=JORFTEXT000000414601" xlink:type="simple">Circulaire du 30 juillet 2003</text:a></text:p>
          </table:table-cell>
          <table:table-cell table:style-name="ce7" office:value-type="string" calcext:value-type="string">
            <text:p>relative à la mise en oeuvre des <text:span text:style-name="T1">retenues sur la rémunération </text:span>des agents publics de l'Etat en cas de<text:span text:style-name="T1"> grève </text:span></text:p>
          </table:table-cell>
          <table:table-cell table:style-name="ce1" office:value-type="string" calcext:value-type="string">
            <text:p>dite « circulaire Raffarin »</text:p>
          </table:table-cell>
          <table:table-cell table:number-columns-repeated="1020"/>
        </table:table-row>
        <table:table-row table:style-name="ro4" table:number-rows-repeated="2">
          <table:table-cell/>
          <table:table-cell table:style-name="ce6" table:number-columns-repeated="2"/>
          <table:table-cell table:style-name="ce1"/>
          <table:table-cell table:number-columns-repeated="1020"/>
        </table:table-row>
        <table:table-row table:style-name="ro1">
          <table:table-cell office:value-type="string" calcext:value-type="string">
            <text:p>Déchargés syndicaux</text:p>
          </table:table-cell>
          <table:table-cell table:style-name="ce6" table:number-columns-repeated="2"/>
          <table:table-cell table:style-name="ce1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www.legifrance.gouv.fr/affichTexte.do?cidTexte=JORFTEXT000000880484#LEGIARTI000006481091" xlink:type="simple">Décret n°82-447 du 28 mai 1982, art 19</text:a></text:p>
          </table:table-cell>
          <table:table-cell table:style-name="ce6"/>
          <table:table-cell table:style-name="ce1"/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www.legifrance.gouv.fr/affichTexte.do?cidTexte=JORFTEXT000000501099#LEGIARTI000025500278" xlink:type="simple">Loi n° 84-16 du 11 janvier 1984 , art 59</text:a></text:p>
          </table:table-cell>
          <table:table-cell table:style-name="ce6"/>
          <table:table-cell table:style-name="ce1" office:value-type="string" calcext:value-type="string">
            <text:p>abrogée par la loi déontologie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<text:a xlink:href="https://www.legifrance.gouv.fr/affichTexteArticle.do;jsessionid=993740BFE17CEEF8FEF9AFDEA9F8E272.tpdila23v_2?idArticle=LEGIARTI000032442707&amp;cidTexte=LEGITEXT000006068812&amp;dateTexte=20160908" xlink:type="simple">Loi n° 83-634 du 13 juillet 1983, art 23 bis</text:a></text:p>
          </table:table-cell>
          <table:table-cell table:style-name="ce6"/>
          <table:table-cell table:style-name="ce2" office:value-type="string" calcext:value-type="string">
            <text:p>instituée par la loi déontologie</text:p>
          </table:table-cell>
          <table:table-cell table:style-name="ce16" table:number-columns-repeated="1020"/>
        </table:table-row>
        <table:table-row table:style-name="ro4">
          <table:table-cell/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Culture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32854341&amp;categorieLien=id" xlink:type="simple">LOI n° 2016-925 du 7 juillet 2016</text:a></text:p>
          </table:table-cell>
          <table:table-cell table:style-name="ce8" office:value-type="string" calcext:value-type="string">
            <text:p>relative à la liberté de la création, à l'architecture et au patrimoine </text:p>
          </table:table-cell>
          <table:table-cell table:style-name="ce2" office:value-type="string" calcext:value-type="string">
            <text:p>dite « loi LCAP » </text:p>
          </table:table-cell>
          <table:table-cell table:style-name="ce16" table:number-columns-repeated="1020"/>
        </table:table-row>
        <table:table-row table:style-name="ro1">
          <table:table-cell/>
          <table:table-cell table:style-name="ce6" office:value-type="string" calcext:value-type="string">
            <text:p><text:a xlink:href="http://www.legifrance.gouv.fr/affichTexte.do?cidTexte=JORFTEXT000000337195" xlink:type="simple">Décret n°78-266 du 8 mars 1978</text:a></text:p>
          </table:table-cell>
          <table:table-cell table:style-name="ce6" office:value-type="string" calcext:value-type="string">
            <text:p>fixant le régime administratif et financier des écoles nationales supérieures d'architecture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2"/>
          <table:table-cell table:style-name="ce10" office:value-type="string" calcext:value-type="string">
            <text:p><text:a xlink:href="https://www.legifrance.gouv.fr/eli/decret/2017/5/4/MCCB1705669D/jo" xlink:type="simple">Décret n° 2017-778 du 4 mai 2017</text:a></text:p>
          </table:table-cell>
          <table:table-cell table:style-name="ce10" office:value-type="string" calcext:value-type="string">
            <text:p>relatif au Conseil national de l'enseignement supérieur et de la recherche artistiques et culturels </text:p>
          </table:table-cell>
          <table:table-cell table:style-name="ce16" table:number-columns-repeated="1021"/>
        </table:table-row>
        <table:table-row table:style-name="ro4" table:number-rows-repeated="2">
          <table:table-cell/>
          <table:table-cell table:style-name="ce4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Etablissement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00353679&amp;dateTexte=20160926" xlink:type="simple">Décret no 95-462 du 26 avril 1995</text:a></text:p>
          </table:table-cell>
          <table:table-cell table:style-name="ce8" office:value-type="string" calcext:value-type="string">
            <text:p>portant statut du Centre des monuments nationaux. </text:p>
          </table:table-cell>
          <table:table-cell table:style-name="ce16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RAC</text:p>
          </table:table-cell>
          <table:table-cell table:number-columns-repeated="1023"/>
        </table:table-row>
        <table:table-row table:style-name="ro4">
          <table:table-cell table:style-name="ce2"/>
          <table:table-cell table:style-name="ce8" office:value-type="string" calcext:value-type="string">
            <text:p><text:a xlink:href="https://www.legifrance.gouv.fr/affichTexte.do;jsessionid=C4573042C3D5A22099F84B0398B98629.tpdjo15v_3&amp;dateTexte=?cidTexte=JORFTEXT000020468093&amp;categorieLien=cid" xlink:type="simple">Décret n° 2009-360 du 31 mars 2009</text:a></text:p>
          </table:table-cell>
          <table:table-cell table:style-name="ce8" office:value-type="string" calcext:value-type="string">
            <text:p>relatif aux emplois de direction de l'administration territoriale de l'Etat </text:p>
          </table:table-cell>
          <table:table-cell table:style-name="ce16" table:number-columns-repeated="1021"/>
        </table:table-row>
        <table:table-row table:style-name="ro4">
          <table:table-cell table:style-name="ce2"/>
          <table:table-cell table:style-name="ce8" office:value-type="string" calcext:value-type="string">
            <text:p><text:a xlink:href="https://www.legifrance.gouv.fr/eli/decret/2010/6/8/MCCB1003751D/jo/texte" xlink:type="simple">Décret n° 2010-633 du 8 juin 2010</text:a></text:p>
          </table:table-cell>
          <table:table-cell table:style-name="ce8" office:value-type="string" calcext:value-type="string">
            <text:p>relatif à l'organisation et aux missions des directions régionales des affaires culturelles </text:p>
          </table:table-cell>
          <table:table-cell table:style-name="ce16" table:number-columns-repeated="1021"/>
        </table:table-row>
        <table:table-row table:style-name="ro4">
          <table:table-cell table:style-name="ce2"/>
          <table:table-cell table:style-name="ce8" office:value-type="string" calcext:value-type="string">
            <text:p><text:a xlink:href="https://www.legifrance.gouv.fr/affichTexte.do?cidTexte=JORFTEXT000033893593&amp;dateTexte=&amp;categorieLien=id" xlink:type="simple">Arrêté du 10 janvier 2017</text:a> </text:p>
          </table:table-cell>
          <table:table-cell table:style-name="ce8" office:value-type="string" calcext:value-type="string">
            <text:p>pris pour l'application aux emplois de direction de l'administration territoriale de l'Etat des dispositions du décret n° 2014-513 du 20 mai 2014 portant création d'un régime indemnitaire tenant compte des fonctions, des sujétions, de l'expertise et de l'engagement professionnel dans la fonction publique de l'Etat </text:p>
          </table:table-cell>
          <table:table-cell table:style-name="ce16"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office:value-type="string" calcext:value-type="string">
            <text:p>Corp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://www.legifrance.gouv.fr/eli/decret/2013/8/28/MCCB1310916D/jo/texte" xlink:type="simple">Décret n° 2013-788 du 28 août 2013</text:a> </text:p>
          </table:table-cell>
          <table:table-cell table:style-name="ce8" office:value-type="string" calcext:value-type="string">
            <text:p>portant statut particulier du corps des <text:span text:style-name="T1">conservateurs du patrimoine</text:span> </text:p>
          </table:table-cell>
          <table:table-cell table:style-name="ce16" table:number-columns-repeated="1021"/>
        </table:table-row>
        <table:table-row table:style-name="ro2">
          <table:table-cell table:style-name="ce2"/>
          <table:table-cell table:style-name="ce8" office:value-type="string" calcext:value-type="string">
            <text:p><text:a xlink:href="http://www.legifrance.gouv.fr/affichTexte.do?cidTexte=LEGITEXT000006077657" xlink:type="simple">Décret n°91-486 du 14 mai 1991</text:a></text:p>
          </table:table-cell>
          <table:table-cell table:style-name="ce8" office:value-type="string" calcext:value-type="string">
            <text:p>portant statut particulier des corps de <text:span text:style-name="T1">fonctionnaires de recherche</text:span> de la mission de la recherche du ministère de la culture, de la communication et des grands travaux </text:p>
          </table:table-cell>
          <table:table-cell table:style-name="ce16" office:value-type="string" calcext:value-type="string">
            <text:p><text:a xlink:href="http://www.culture.gouv.fr/culture/mrt/personel/ltr.htm" xlink:type="simple">Semaphore</text:a></text:p>
          </table:table-cell>
          <table:table-cell table:style-name="ce16"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LEGITEXT000005617788" xlink:type="simple">Décret n°95-154 du 15 février 1995</text:a></text:p>
          </table:table-cell>
          <table:table-cell table:style-name="ce8" office:value-type="string" calcext:value-type="string">
            <text:p>fixant le régime indemnitaire des <text:span text:style-name="T1">techniciens des services culturels</text:span> et des Bâtiments de France </text:p>
          </table:table-cell>
          <table:table-cell table:style-name="ce16" table:number-columns-repeated="1021"/>
        </table:table-row>
        <table:table-row table:style-name="ro1">
          <table:table-cell table:style-name="ce2"/>
          <table:table-cell table:style-name="ce8" table:number-columns-repeated="2"/>
          <table:table-cell table:style-name="ce16" table:number-columns-repeated="1021"/>
        </table:table-row>
        <table:table-row table:style-name="ro1">
          <table:table-cell table:style-name="ce2" office:value-type="string" calcext:value-type="string">
            <text:p>Encadrement</text:p>
          </table:table-cell>
          <table:table-cell table:style-name="ce8" table:number-columns-repeated="2"/>
          <table:table-cell table:style-name="ce16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26351962&amp;fastPos=1&amp;fastReqId=1864504392&amp;categorieLien=cid&amp;oldAction=rechTexte" xlink:type="simple">Arrêté du 5 septembre 2012</text:a></text:p>
          </table:table-cell>
          <table:table-cell table:style-name="ce8" office:value-type="string" calcext:value-type="string">
            <text:p>portant classement des emplois de chef de service et de sous-directeur des administrations de l'Etat relevant du ministère de la culture et de la communication </text:p>
          </table:table-cell>
          <table:table-cell table:style-name="ce16" office:value-type="string" calcext:value-type="string">
            <text:p><text:a xlink:href="http://www.fonction-publique.gouv.fr/emplois-de-chef-de-service-et-de-sous-directeur-des-administrations-de-letat" xlink:type="simple">portail FP</text:a></text:p>
          </table:table-cell>
          <table:table-cell table:style-name="ce16"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00236648&amp;categorieLien=id" xlink:type="simple">Arrêté du 1er juillet 2003</text:a></text:p>
          </table:table-cell>
          <table:table-cell table:style-name="ce8" office:value-type="string" calcext:value-type="string">
            <text:p>fixant l'échelonnement indiciaire de l'emploi de directeur régional des affaires culturelles </text:p>
          </table:table-cell>
          <table:table-cell table:style-name="ce16" table:number-columns-repeated="1021"/>
        </table:table-row>
        <table:table-row table:style-name="ro1">
          <table:table-cell table:style-name="ce2"/>
          <table:table-cell table:style-name="ce8" table:number-columns-repeated="2"/>
          <table:table-cell table:style-name="ce16" table:number-columns-repeated="1021"/>
        </table:table-row>
        <table:table-row table:style-name="ro4">
          <table:table-cell table:style-name="ce4" table:number-columns-repeated="1024"/>
        </table:table-row>
        <table:table-row table:style-name="ro1">
          <table:table-cell office:value-type="string" calcext:value-type="string">
            <text:p>CHSCT</text:p>
          </table:table-cell>
          <table:table-cell office:value-type="string" calcext:value-type="string">
            <text:p><text:a xlink:href="http://www.legifrance.gouv.fr/affichTexte.do?cidTexte=LEGITEXT000006063791" xlink:type="simple">Décret 82-453 du 28 mai 1982</text:a></text:p>
          </table:table-cell>
          <table:table-cell table:style-name="ce8" office:value-type="string" calcext:value-type="string">
            <text:p>relatif à l'hygiène et à la sécurité du travail ainsi qu'à la prévention médicale dans la fonction publique 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<text:a xlink:href="http://circulaires.legifrance.gouv.fr/pdf/2015/04/cir_39476.pdf" xlink:type="simple">Circulaire du 10 avril 2015</text:a></text:p>
          </table:table-cell>
          <table:table-cell table:style-name="ce8" office:value-type="string" calcext:value-type="string">
            <text:p>relative à la diffusion du guide juridique d’application des dispositions du décret n°82-453 du 28 mai 1982 modifié relatif à l’hygiène et à la sécurité du travail, ainsi qu’à la prévention médicale dans la fonction publique 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<text:a xlink:href="http://www.legifrance.gouv.fr/affichTexte.do?cidTexte=JORFTEXT000024278018&amp;categorieLien=id" xlink:type="simple">Décret n° 2011-774 du 28 juin 2011</text:a></text:p>
          </table:table-cell>
          <table:table-cell table:style-name="ce8" office:value-type="string" calcext:value-type="string">
            <text:p>portant modification du décret n° 82-453 du 28 mai 1982 modifié relatif à l'hygiène et la sécurité du travail ainsi qu'à la prévention médicale dans la fonction publique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a xlink:href="http://circulaire.legifrance.gouv.fr/pdf/2011/09/cir_33731.pdf" xlink:type="simple">Circulaire d’application du 9 aout 2011</text:a></text:p>
          </table:table-cell>
          <table:table-cell office:value-type="string" calcext:value-type="string">
            <text:p>relatives aux dispositions du décret 82 – 453 du 18 mai 1982 modifié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a xlink:href="http://circulaire.legifrance.gouv.fr/pdf/2011/11/cir_34048.pdf" xlink:type="simple">Circulaire du 9 novembre 2011</text:a></text:p>
          </table:table-cell>
          <table:table-cell office:value-type="string" calcext:value-type="string">
            <text:p>règlement intérieur type des CHSC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a xlink:href="http://www.archivesdefrance.culture.gouv.fr/static/8537" xlink:type="simple">circulaire amiante</text:a>, archives nationales, 5 août 201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Enseignement supérieur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27735009&amp;categorieLien=id" xlink:type="simple">LOI n° 2013-660 du 22 juillet 2013</text:a></text:p>
          </table:table-cell>
          <table:table-cell table:style-name="ce8" office:value-type="string" calcext:value-type="string">
            <text:p>relative à l'enseignement supérieur et à la recherche </text:p>
          </table:table-cell>
          <table:table-cell table:style-name="ce16" office:value-type="string" calcext:value-type="string">
            <text:p>dite « loi Fioraso »</text:p>
          </table:table-cell>
          <table:table-cell table:style-name="ce16" table:number-columns-repeated="1020"/>
        </table:table-row>
        <table:table-row table:style-name="ro1">
          <table:table-cell table:style-name="ce2"/>
          <table:table-cell table:style-name="ce8" office:value-type="string" calcext:value-type="string">
            <text:p><text:a xlink:href="https://www.legifrance.gouv.fr/affichTexte.do?cidTexte=JORFTEXT000000530363" xlink:type="simple">Décret n°94-262 du 1 avril 1994</text:a> </text:p>
          </table:table-cell>
          <table:table-cell table:style-name="ce8" office:value-type="string" calcext:value-type="string">
            <text:p>relatif au statut des professeurs et maîtres-assistants des écoles d'architecture </text:p>
          </table:table-cell>
          <table:table-cell table:style-name="ce16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roit du travail</text:p>
          </table:table-cell>
          <table:table-cell table:number-columns-repeated="1023"/>
        </table:table-row>
        <table:table-row table:style-name="ro4">
          <table:table-cell table:style-name="ce2"/>
          <table:table-cell table:style-name="ce8" office:value-type="string" calcext:value-type="string">
            <text:p><text:a xlink:href="https://www.legifrance.gouv.fr/affichLoiPubliee.do;jsessionid=28435B002642012479361174EC996DB5.tpdila13v_2?idDocument=JORFDOLE000032291025&amp;type=general&amp;legislature=14" xlink:type="simple">LOI n° 2016-1088 du 8 août 2016</text:a></text:p>
          </table:table-cell>
          <table:table-cell table:style-name="ce8" office:value-type="string" calcext:value-type="string">
            <text:p>relative au travail, à la modernisation du dialogue social et à la sécurisation des parcours professionnels </text:p>
          </table:table-cell>
          <table:table-cell table:style-name="ce16" office:value-type="string" calcext:value-type="string">
            <text:p>dite « loi travail »</text:p>
          </table:table-cell>
          <table:table-cell table:style-name="ce16"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14" office:value-type="string" calcext:value-type="string">
            <text:p><text:a xlink:href="http://www.farapej.fr/Documents/Loi_Penitentiaire/Guide_Legistique_legifrance.pdf" xlink:type="simple">GUIDE POUR L’ ELABORATION DES TEXTES LEGISLATIFS ET REGLEMENTAIRES</text:a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a xlink:href="https://kiosque.bercy.gouv.fr/alyas/view/news/vigie/Special%20-%2001/html" xlink:type="simple">Vigie (DGAFP)</text:a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emps de travail </text:p>
          </table:table-cell>
          <table:table-cell office:value-type="string" calcext:value-type="string">
            <text:p><text:a xlink:href="http://infosdroits.fr/le-temps-de-travail-des-agents-dans-la-fonction-publique-detat-duree-legale-amenagement-organisation-astreintes-rtt/" xlink:type="simple">info droits</text:a>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galité hommes/femmes</text:p>
          </table:table-cell>
          <table:table-cell table:style-name="ce12" office:value-type="string" calcext:value-type="string">
            <text:p><text:a xlink:href="http://www.fonction-publique.gouv.fr/files/files/publications/politiques_emploi_public/20130308-Protocole-d-accord-egalite-professionnelle.pdf" xlink:type="simple">Protocole d’accord relatif à l’égalité professionnelle entre les femmes et les hommes dans la fonction publique</text:a></text:p>
          </table:table-cell>
          <table:table-cell table:number-columns-repeated="1022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1:00:09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 maguet</meta:initial-creator>
    <meta:creation-date>2015-12-18T17:39:20.186000000</meta:creation-date>
    <dc:date>2017-06-01T11:14:15.432000000</dc:date>
    <dc:creator>frederic maguet</dc:creator>
    <meta:editing-duration>P14DT13H18M16S</meta:editing-duration>
    <meta:editing-cycles>45</meta:editing-cycles>
    <meta:generator>LibreOffice/5.0.6.3.0$Windows_x86 LibreOffice_project/fe46e5b82646505d0acf84e14cef05527e401d3b</meta:generator>
    <meta:document-statistic meta:table-count="1" meta:cell-count="150" meta:object-count="0"/>
  </office:meta>
</office:document-meta>
</file>