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épartition_par_agent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559" table:default-cell-style-name="ce5"/>
        <table:table-column table:style-name="co10" table:number-columns-repeated="15813" table:default-cell-style-name="ce6"/>
        <table:table-row table:style-name="ro1"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AUTORITE D’EMPLOI</text:p>
          </table:table-cell>
          <table:table-cell office:value-type="string" table:style-name="ce2">
            <text:p>AFFECTATION</text:p>
          </table:table-cell>
          <table:table-cell office:value-type="string" table:style-name="ce2">
            <text:p>SOUS-AFFECTATION</text:p>
          </table:table-cell>
          <table:table-cell office:value-type="string" table:style-name="ce2">
            <text:p>FONCTIONS</text:p>
          </table:table-cell>
          <table:table-cell office:value-type="string" table:style-name="ce2">
            <text:p>CATEGORIE d’EMPLOI</text:p>
          </table:table-cell>
          <table:table-cell office:value-type="string" table:style-name="ce3">
            <text:p>TAUX HORAIRE</text:p>
          </table:table-cell>
          <table:table-cell office:value-type="string" table:style-name="ce2">
            <text:p>NB d’HEURES par mois</text:p>
          </table:table-cell>
          <table:table-cell office:value-type="string" table:style-name="ce2">
            <text:p>DATE DEBUT CONTRAT</text:p>
          </table:table-cell>
          <table:table-cell office:value-type="string" table:style-name="ce2">
            <text:p>DATE FIN CONTRAT</text:p>
          </table:table-cell>
          <table:table-cell office:value-type="string" table:style-name="ce4">
            <text:p>DUREE du contrat</text:p>
          </table:table-cell>
          <table:table-cell office:value-type="string" table:style-name="ce37">
            <text:p>Nombre agents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BDELSADOK</text:p>
          </table:table-cell>
          <table:table-cell office:value-type="string" table:style-name="ce7">
            <text:p>MALIK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E JEAN JACQUES HENNER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6-01T00:00:00" table:style-name="ce9">
            <text:p>01/06/15</text:p>
          </table:table-cell>
          <table:table-cell office:value-type="date" office:date-value="2015-06-30T00:00:00" table:style-name="ce10">
            <text:p>30/06/15</text:p>
          </table:table-cell>
          <table:table-cell office:value-type="string" office:string-value="0mois,29jours" table:formula="of:=DATEDIF([.J2];[.K2];&quot;ym&quot;)&amp;&quot;mois,&quot;&amp; DATEDIF([.J2];[.K2];&quot;md&quot;)&amp;&quot;jours&quot;" table:style-name="ce35">
            <text:p>0mois,29jours</text:p>
          </table:table-cell>
          <table:table-cell office:value-type="float" office:value="1" table:style-name="ce4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BDELSADOK</text:p>
          </table:table-cell>
          <table:table-cell office:value-type="string" table:style-name="ce7">
            <text:p>MALIK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E JEAN JACQUES HENNER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9-30T00:00:00" table:style-name="ce10">
            <text:p>30/09/15</text:p>
          </table:table-cell>
          <table:table-cell office:value-type="string" office:string-value="2mois,29jours" table:formula="of:=DATEDIF([.J3];[.K3];&quot;ym&quot;)&amp;&quot;mois,&quot;&amp; DATEDIF([.J3];[.K3];&quot;md&quot;)&amp;&quot;jours&quot;" table:style-name="ce35">
            <text:p>2mois,29jours</text:p>
          </table:table-cell>
          <table:table-cell office:value-type="float" office:value="1" table:style-name="ce4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BDELSADOK</text:p>
          </table:table-cell>
          <table:table-cell office:value-type="string" table:style-name="ce7">
            <text:p>MALIK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E JEAN JACQUES HENNER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76" table:style-name="ce7">
            <text:p>76</text:p>
          </table:table-cell>
          <table:table-cell office:value-type="date" office:date-value="2015-10-15T00:00:00" table:style-name="ce9">
            <text:p>15/10/15</text:p>
          </table:table-cell>
          <table:table-cell office:value-type="date" office:date-value="2015-12-31T00:00:00" table:style-name="ce10">
            <text:p>31/12/15</text:p>
          </table:table-cell>
          <table:table-cell office:value-type="string" office:string-value="2mois,16jours" table:formula="of:=DATEDIF([.J4];[.K4];&quot;ym&quot;)&amp;&quot;mois,&quot;&amp; DATEDIF([.J4];[.K4];&quot;md&quot;)&amp;&quot;jours&quot;" table:style-name="ce35">
            <text:p>2mois,16jours</text:p>
          </table:table-cell>
          <table:table-cell office:value-type="float" office:value="1" table:style-name="ce4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ANGERVILLE</text:p>
          </table:table-cell>
          <table:table-cell office:value-type="string" table:style-name="ce11">
            <text:p>LAURA-LAUR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</text:p>
          </table:table-cell>
          <table:table-cell office:value-type="string" table:style-name="ce12">
            <text:p>CHARGEE D’ETUDES DOCUMENTAIR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04T00:00:00" table:style-name="ce13">
            <text:p>04/05/15</text:p>
          </table:table-cell>
          <table:table-cell office:value-type="date" office:date-value="2015-10-03T00:00:00" table:style-name="ce14">
            <text:p>03/10/15</text:p>
          </table:table-cell>
          <table:table-cell office:value-type="string" office:string-value="4mois,29jours" table:formula="of:=DATEDIF([.J5];[.K5];&quot;ym&quot;)&amp;&quot;mois,&quot;&amp; DATEDIF([.J5];[.K5];&quot;md&quot;)&amp;&quot;jours&quot;" table:style-name="ce36">
            <text:p>4mois,29jours</text:p>
          </table:table-cell>
          <table:table-cell office:value-type="float" office:value="2" table:style-name="ce38">
            <text:p>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ANNEREAU</text:p>
          </table:table-cell>
          <table:table-cell office:value-type="string" table:style-name="ce11">
            <text:p>NATHA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POITOU-CHARENTES</text:p>
          </table:table-cell>
          <table:table-cell office:value-type="string" table:style-name="ce12">
            <text:p>DRAC POITOU-CHARENTES</text:p>
          </table:table-cell>
          <table:table-cell office:value-type="string" table:style-name="ce12">
            <text:p>ACCUEIL TELEPHON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08T00:00:00" table:style-name="ce13">
            <text:p>08/06/15</text:p>
          </table:table-cell>
          <table:table-cell office:value-type="date" office:date-value="2015-08-14T00:00:00" table:style-name="ce13">
            <text:p>14/08/15</text:p>
          </table:table-cell>
          <table:table-cell office:value-type="string" office:string-value="2mois,6jours" table:formula="of:=DATEDIF([.J6];[.K6];&quot;ym&quot;)&amp;&quot;mois,&quot;&amp; DATEDIF([.J6];[.K6];&quot;md&quot;)&amp;&quot;jours&quot;" table:style-name="ce36">
            <text:p>2mois,6jours</text:p>
          </table:table-cell>
          <table:table-cell office:value-type="float" office:value="3" table:style-name="ce38">
            <text:p>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ANTHEAUME</text:p>
          </table:table-cell>
          <table:table-cell office:value-type="string" table:style-name="ce11">
            <text:p>ALEXANDR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</text:p>
          </table:table-cell>
          <table:table-cell office:value-type="string" table:style-name="ce12">
            <text:p>RENFORT DE L’EQUIPE DU SERVICE BUDGETAIRE ET COMPTABL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40" table:style-name="ce11">
            <text:p>140</text:p>
          </table:table-cell>
          <table:table-cell office:value-type="date" office:date-value="2015-01-12T00:00:00" table:style-name="ce13">
            <text:p>12/01/15</text:p>
          </table:table-cell>
          <table:table-cell office:value-type="date" office:date-value="2015-07-12T00:00:00" table:style-name="ce13">
            <text:p>12/07/15</text:p>
          </table:table-cell>
          <table:table-cell office:value-type="string" office:string-value="6mois,0jours" table:formula="of:=DATEDIF([.J7];[.K7];&quot;ym&quot;)&amp;&quot;mois,&quot;&amp; DATEDIF([.J7];[.K7];&quot;md&quot;)&amp;&quot;jours&quot;" table:style-name="ce36">
            <text:p>6mois,0jours</text:p>
          </table:table-cell>
          <table:table-cell office:value-type="float" office:value="4" table:style-name="ce38">
            <text:p>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ARMAND</text:p>
          </table:table-cell>
          <table:table-cell office:value-type="string" table:style-name="ce11">
            <text:p>OPHE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CHARGE DE MISSION DE LA CARTE ARCHEOLOGIQUE DE GUYAN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23T00:00:00" table:style-name="ce13">
            <text:p>23/03/15</text:p>
          </table:table-cell>
          <table:table-cell office:value-type="date" office:date-value="2015-08-21T00:00:00" table:style-name="ce13">
            <text:p>21/08/15</text:p>
          </table:table-cell>
          <table:table-cell office:value-type="string" office:string-value="4mois,29jours" table:formula="of:=DATEDIF([.J8];[.K8];&quot;ym&quot;)&amp;&quot;mois,&quot;&amp; DATEDIF([.J8];[.K8];&quot;md&quot;)&amp;&quot;jours&quot;" table:style-name="ce36">
            <text:p>4mois,29jours</text:p>
          </table:table-cell>
          <table:table-cell office:value-type="float" office:value="5" table:style-name="ce38">
            <text:p>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ASSEBAN</text:p>
          </table:table-cell>
          <table:table-cell office:value-type="string" table:style-name="ce11">
            <text:p>YASSMI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POITOU-CHARENTES</text:p>
          </table:table-cell>
          <table:table-cell office:value-type="string" table:style-name="ce12">
            <text:p>STAP DE LA VIENNE</text:p>
          </table:table-cell>
          <table:table-cell office:value-type="string" table:style-name="ce12">
            <text:p>SECRETARIAT ACCUEIL TELEPHONIQUE CLASSEMENT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5">
            <text:p>01/07/15</text:p>
          </table:table-cell>
          <table:table-cell office:value-type="date" office:date-value="2015-08-30T00:00:00" table:style-name="ce13">
            <text:p>30/08/15</text:p>
          </table:table-cell>
          <table:table-cell office:value-type="string" office:string-value="1mois,29jours" table:formula="of:=DATEDIF([.J9];[.K9];&quot;ym&quot;)&amp;&quot;mois,&quot;&amp; DATEDIF([.J9];[.K9];&quot;md&quot;)&amp;&quot;jours&quot;" table:style-name="ce36">
            <text:p>1mois,29jours</text:p>
          </table:table-cell>
          <table:table-cell office:value-type="float" office:value="6" table:style-name="ce38">
            <text:p>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AUBE</text:p>
          </table:table-cell>
          <table:table-cell office:value-type="string" table:style-name="ce11">
            <text:p>QUENTIN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TAP MONTEREAU</text:p>
          </table:table-cell>
          <table:table-cell office:value-type="string" table:style-name="ce12">
            <text:p>GARDIENNAGE SURVEILLANCE + RENFORT DE L’ARCHIVAG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01T00:00:00" table:style-name="ce13">
            <text:p>01/01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6mois,30jours" table:formula="of:=DATEDIF([.J10];[.K10];&quot;ym&quot;)&amp;&quot;mois,&quot;&amp; DATEDIF([.J10];[.K10];&quot;md&quot;)&amp;&quot;jours&quot;" table:style-name="ce36">
            <text:p>6mois,30jours</text:p>
          </table:table-cell>
          <table:table-cell office:value-type="float" office:value="7" table:style-name="ce38">
            <text:p>7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AUBURTIN</text:p>
          </table:table-cell>
          <table:table-cell office:value-type="string" table:style-name="ce11">
            <text:p>MARI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ICOM</text:p>
          </table:table-cell>
          <table:table-cell office:value-type="string" table:style-name="ce12">
            <text:p>PRISE EN CHARGE DOSSIER COMPTABL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4-08T00:00:00" table:style-name="ce13">
            <text:p>08/04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8mois,23jours" table:formula="of:=DATEDIF([.J11];[.K11];&quot;ym&quot;)&amp;&quot;mois,&quot;&amp; DATEDIF([.J11];[.K11];&quot;md&quot;)&amp;&quot;jours&quot;" table:style-name="ce36">
            <text:p>8mois,23jours</text:p>
          </table:table-cell>
          <table:table-cell office:value-type="float" office:value="8" table:style-name="ce38">
            <text:p>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AYOT</text:p>
          </table:table-cell>
          <table:table-cell office:value-type="string" table:style-name="ce11">
            <text:p>CORALI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D’ARCHEOLOGIE NATIONAL – ST GERMAINS EN LAY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12];[.K12];&quot;ym&quot;)&amp;&quot;mois,&quot;&amp; DATEDIF([.J12];[.K12];&quot;md&quot;)&amp;&quot;jours&quot;" table:style-name="ce36">
            <text:p>0mois,30jours</text:p>
          </table:table-cell>
          <table:table-cell office:value-type="float" office:value="9" table:style-name="ce38">
            <text:p>9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BACHOT</text:p>
          </table:table-cell>
          <table:table-cell office:value-type="string" table:style-name="ce11">
            <text:p>MATHILD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RENFORT JURIDIQUE - RH - AFF FINANC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4-09-01T00:00:00" table:style-name="ce13">
            <text:p>01/09/14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1mois,30jours" table:formula="of:=DATEDIF([.J13];[.K13];&quot;ym&quot;)&amp;&quot;mois,&quot;&amp; DATEDIF([.J13];[.K13];&quot;md&quot;)&amp;&quot;jours&quot;" table:style-name="ce36">
            <text:p>11mois,30jours</text:p>
          </table:table-cell>
          <table:table-cell office:value-type="float" office:value="10" table:style-name="ce38">
            <text:p>1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BARATHE</text:p>
          </table:table-cell>
          <table:table-cell office:value-type="string" table:style-name="ce11">
            <text:p>FRANCOIS</text:p>
          </table:table-cell>
          <table:table-cell office:value-type="string" table:style-name="ce11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SURETE SECURI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6" table:style-name="ce11">
            <text:p>76</text:p>
          </table:table-cell>
          <table:table-cell office:value-type="date" office:date-value="2015-05-18T00:00:00" table:style-name="ce13">
            <text:p>18/05/15</text:p>
          </table:table-cell>
          <table:table-cell office:value-type="date" office:date-value="2016-05-15T00:00:00" table:style-name="ce13">
            <text:p>15/05/16</text:p>
          </table:table-cell>
          <table:table-cell office:value-type="string" office:string-value="11mois,27jours" table:formula="of:=DATEDIF([.J14];[.K14];&quot;ym&quot;)&amp;&quot;mois,&quot;&amp; DATEDIF([.J14];[.K14];&quot;md&quot;)&amp;&quot;jours&quot;" table:style-name="ce36">
            <text:p>11mois,27jours</text:p>
          </table:table-cell>
          <table:table-cell office:value-type="float" office:value="11" table:style-name="ce38">
            <text:p>1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BARICAULT</text:p>
          </table:table-cell>
          <table:table-cell office:value-type="string" table:style-name="ce11">
            <text:p>VALENTI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DE CLUNY – PARI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6" table:style-name="ce11">
            <text:p>76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DATEDIF([.J15];[.K15];&quot;ym&quot;)&amp;&quot;mois,&quot;&amp; DATEDIF([.J15];[.K15];&quot;md&quot;)&amp;&quot;jours&quot;" table:style-name="ce36">
            <text:p>1mois,30jours</text:p>
          </table:table-cell>
          <table:table-cell office:value-type="float" office:value="12" table:style-name="ce38">
            <text:p>1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BARRERE</text:p>
          </table:table-cell>
          <table:table-cell office:value-type="string" table:style-name="ce11">
            <text:p>BENJAMI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CHARGE DES ESPACES VER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93" table:style-name="ce11">
            <text:p>93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5jours" table:formula="of:=DATEDIF([.J16];[.K16];&quot;ym&quot;)&amp;&quot;mois,&quot;&amp; DATEDIF([.J16];[.K16];&quot;md&quot;)&amp;&quot;jours&quot;" table:style-name="ce36">
            <text:p>0mois,25jours</text:p>
          </table:table-cell>
          <table:table-cell office:value-type="float" office:value="13" table:style-name="ce38">
            <text:p>1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7">
            <text:p>BARTHELEMY</text:p>
          </table:table-cell>
          <table:table-cell office:value-type="string" table:style-name="ce7">
            <text:p>GUILLAUM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OMAINE NATIONAL ET DU MUSEE DE L’ARCHEOLOGIE NATIONAL DE ST GERMAINS EN LAYE</text:p>
          </table:table-cell>
          <table:table-cell office:value-type="string" table:style-name="ce8">
            <text:p>JARDINIE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40" table:style-name="ce7">
            <text:p>140</text:p>
          </table:table-cell>
          <table:table-cell office:value-type="date" office:date-value="2015-07-06T00:00:00" table:style-name="ce9">
            <text:p>06/07/15</text:p>
          </table:table-cell>
          <table:table-cell office:value-type="date" office:date-value="2015-09-30T00:00:00" table:style-name="ce9">
            <text:p>30/09/15</text:p>
          </table:table-cell>
          <table:table-cell office:value-type="string" office:string-value="2mois,24jours" table:formula="of:=DATEDIF([.J17];[.K17];&quot;ym&quot;)&amp;&quot;mois,&quot;&amp; DATEDIF([.J17];[.K17];&quot;md&quot;)&amp;&quot;jours&quot;" table:style-name="ce35">
            <text:p>2mois,24jours</text:p>
          </table:table-cell>
          <table:table-cell office:value-type="float" office:value="14" table:style-name="ce43">
            <text:p>14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BARTHELEMY</text:p>
          </table:table-cell>
          <table:table-cell office:value-type="string" table:style-name="ce7">
            <text:p>GUILLAUM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DICOM</text:p>
          </table:table-cell>
          <table:table-cell office:value-type="string" table:style-name="ce8">
            <text:p>JARDINIE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40" table:style-name="ce7">
            <text:p>140</text:p>
          </table:table-cell>
          <table:table-cell office:value-type="date" office:date-value="2015-10-19T00:00:00" table:style-name="ce9">
            <text:p>19/10/15</text:p>
          </table:table-cell>
          <table:table-cell office:value-type="date" office:date-value="2015-11-30T00:00:00" table:style-name="ce9">
            <text:p>30/11/15</text:p>
          </table:table-cell>
          <table:table-cell office:value-type="string" office:string-value="1mois,11jours" table:formula="of:=DATEDIF([.J18];[.K18];&quot;ym&quot;)&amp;&quot;mois,&quot;&amp; DATEDIF([.J18];[.K18];&quot;md&quot;)&amp;&quot;jours&quot;" table:style-name="ce35">
            <text:p>1mois,11jours</text:p>
          </table:table-cell>
          <table:table-cell office:value-type="float" office:value="14" table:style-name="ce43">
            <text:p>14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BASCHER</text:p>
          </table:table-cell>
          <table:table-cell office:value-type="string" table:style-name="ce11">
            <text:p>JOAN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RHONE-ALPES</text:p>
          </table:table-cell>
          <table:table-cell office:value-type="string" table:style-name="ce12">
            <text:p>SERVICE REGIONAL DE L’ARCHEOLOGIE – RHONES ALPES</text:p>
          </table:table-cell>
          <table:table-cell office:value-type="string" table:style-name="ce12">
            <text:p>GESTIONNAIRE DES CARTES DE VOEUX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2-30T00:00:00" table:style-name="ce13">
            <text:p>30/12/15</text:p>
          </table:table-cell>
          <table:table-cell office:value-type="string" office:string-value="7mois,29jours" table:formula="of:=DATEDIF([.J19];[.K19];&quot;ym&quot;)&amp;&quot;mois,&quot;&amp; DATEDIF([.J19];[.K19];&quot;md&quot;)&amp;&quot;jours&quot;" table:style-name="ce36">
            <text:p>7mois,29jours</text:p>
          </table:table-cell>
          <table:table-cell office:value-type="float" office:value="15" table:style-name="ce38">
            <text:p>1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BAVOUX</text:p>
          </table:table-cell>
          <table:table-cell office:value-type="string" table:style-name="ce11">
            <text:p>XAVIER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 / DREST – IREMUS</text:p>
          </table:table-cell>
          <table:table-cell office:value-type="string" table:style-name="ce12">
            <text:p>ASSISTANT ADMINISTRATIF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30" table:style-name="ce11">
            <text:p>130</text:p>
          </table:table-cell>
          <table:table-cell office:value-type="date" office:date-value="2015-03-02T00:00:00" table:style-name="ce13">
            <text:p>02/03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9mois,29jours" table:formula="of:=DATEDIF([.J20];[.K20];&quot;ym&quot;)&amp;&quot;mois,&quot;&amp; DATEDIF([.J20];[.K20];&quot;md&quot;)&amp;&quot;jours&quot;" table:style-name="ce36">
            <text:p>9mois,29jours</text:p>
          </table:table-cell>
          <table:table-cell office:value-type="float" office:value="16" table:style-name="ce38">
            <text:p>16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1">
            <text:p>BERR</text:p>
          </table:table-cell>
          <table:table-cell office:value-type="string" table:style-name="ce11">
            <text:p>MAR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CHARGEE D’ETUDES - <text:s/>BASE DONNEES ASSOCIATION DES ARTISTES MUSICIENS – AIDE A LA SAISIE DES NOTICES REALISEES A PARTIR DES ARCHIVES DE L’ASSOCI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21];[.K21];&quot;ym&quot;)&amp;&quot;mois,&quot;&amp; DATEDIF([.J21];[.K21];&quot;md&quot;)&amp;&quot;jours&quot;" table:style-name="ce36">
            <text:p>0mois,30jours</text:p>
          </table:table-cell>
          <table:table-cell office:value-type="float" office:value="17" table:style-name="ce38">
            <text:p>17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BETEROUS</text:p>
          </table:table-cell>
          <table:table-cell office:value-type="string" table:style-name="ce11">
            <text:p>CELI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ADELOUPE</text:p>
          </table:table-cell>
          <table:table-cell office:value-type="string" table:style-name="ce12">
            <text:p>AFFAIRES CULTURELLES DE LA GUADELOUPE</text:p>
          </table:table-cell>
          <table:table-cell office:value-type="string" table:style-name="ce12">
            <text:p>ASSISTANT ADMINISTRATIF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0" table:style-name="ce11">
            <text:p>130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17T00:00:00" table:style-name="ce13">
            <text:p>17/07/15</text:p>
          </table:table-cell>
          <table:table-cell office:value-type="string" office:string-value="1mois,2jours" table:formula="of:=DATEDIF([.J22];[.K22];&quot;ym&quot;)&amp;&quot;mois,&quot;&amp; DATEDIF([.J22];[.K22];&quot;md&quot;)&amp;&quot;jours&quot;" table:style-name="ce36">
            <text:p>1mois,2jours</text:p>
          </table:table-cell>
          <table:table-cell office:value-type="float" office:value="18" table:style-name="ce38">
            <text:p>18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BLANCHET</text:p>
          </table:table-cell>
          <table:table-cell office:value-type="string" table:style-name="ce11">
            <text:p>VIVIA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RH – MISSION HANDICAP</text:p>
          </table:table-cell>
          <table:table-cell office:value-type="string" table:style-name="ce12">
            <text:p>ASSISTANTE DE DIRECTION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26T00:00:00" table:style-name="ce13">
            <text:p>26/01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11mois,5jours" table:formula="of:=DATEDIF([.J23];[.K23];&quot;ym&quot;)&amp;&quot;mois,&quot;&amp; DATEDIF([.J23];[.K23];&quot;md&quot;)&amp;&quot;jours&quot;" table:style-name="ce36">
            <text:p>11mois,5jours</text:p>
          </table:table-cell>
          <table:table-cell office:value-type="float" office:value="19" table:style-name="ce38">
            <text:p>1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BOBET</text:p>
          </table:table-cell>
          <table:table-cell office:value-type="string" table:style-name="ce11">
            <text:p>MAELL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ET DOMAINES NATIONAUX DE COMPIEGNE ET BLERANCOURT</text:p>
          </table:table-cell>
          <table:table-cell office:value-type="string" table:style-name="ce12">
            <text:p>EDUCATION ET DEVELOPPEMENT ARTISTIQU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11T00:00:00" table:style-name="ce13">
            <text:p>11/05/15</text:p>
          </table:table-cell>
          <table:table-cell office:value-type="date" office:date-value="2016-02-09T00:00:00" table:style-name="ce13">
            <text:p>09/02/16</text:p>
          </table:table-cell>
          <table:table-cell office:value-type="string" office:string-value="8mois,29jours" table:formula="of:=DATEDIF([.J24];[.K24];&quot;ym&quot;)&amp;&quot;mois,&quot;&amp; DATEDIF([.J24];[.K24];&quot;md&quot;)&amp;&quot;jours&quot;" table:style-name="ce36">
            <text:p>8mois,29jours</text:p>
          </table:table-cell>
          <table:table-cell office:value-type="float" office:value="20" table:style-name="ce38">
            <text:p>2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BOIDIN</text:p>
          </table:table-cell>
          <table:table-cell office:value-type="string" table:style-name="ce11">
            <text:p>LUCIE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DE LA RENAISSANCE</text:p>
          </table:table-cell>
          <table:table-cell office:value-type="string" table:style-name="ce12">
            <text:p>CHARGE DES ESPACES VER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7" table:style-name="ce11">
            <text:p>137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29T00:00:00" table:style-name="ce13">
            <text:p>29/07/15</text:p>
          </table:table-cell>
          <table:table-cell office:value-type="string" office:string-value="0mois,28jours" table:formula="of:=DATEDIF([.J25];[.K25];&quot;ym&quot;)&amp;&quot;mois,&quot;&amp; DATEDIF([.J25];[.K25];&quot;md&quot;)&amp;&quot;jours&quot;" table:style-name="ce36">
            <text:p>0mois,28jours</text:p>
          </table:table-cell>
          <table:table-cell office:value-type="float" office:value="21" table:style-name="ce38">
            <text:p>2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BOILLERAULT</text:p>
          </table:table-cell>
          <table:table-cell office:value-type="string" table:style-name="ce11">
            <text:p>LUCAS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119+112</text:p>
          </table:table-cell>
          <table:table-cell office:value-type="date" office:date-value="2015-05-11T00:00:00" table:style-name="ce13">
            <text:p>11/05/15</text:p>
          </table:table-cell>
          <table:table-cell office:value-type="date" office:date-value="2015-07-26T00:00:00" table:style-name="ce13">
            <text:p>26/07/15</text:p>
          </table:table-cell>
          <table:table-cell office:value-type="string" office:string-value="2mois,15jours" table:formula="of:=DATEDIF([.J26];[.K26];&quot;ym&quot;)&amp;&quot;mois,&quot;&amp; DATEDIF([.J26];[.K26];&quot;md&quot;)&amp;&quot;jours&quot;" table:style-name="ce36">
            <text:p>2mois,15jours</text:p>
          </table:table-cell>
          <table:table-cell office:value-type="float" office:value="22" table:style-name="ce38">
            <text:p>2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BOISNOIR</text:p>
          </table:table-cell>
          <table:table-cell office:value-type="string" table:style-name="ce11">
            <text:p>CLEMENT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SUIVI COMPTABLES DES DEMANDES DE SUBVENTION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6jours" table:formula="of:=DATEDIF([.J27];[.K27];&quot;ym&quot;)&amp;&quot;mois,&quot;&amp; DATEDIF([.J27];[.K27];&quot;md&quot;)&amp;&quot;jours&quot;" table:style-name="ce36">
            <text:p>1mois,16jours</text:p>
          </table:table-cell>
          <table:table-cell office:value-type="float" office:value="23" table:style-name="ce38">
            <text:p>2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BONNET</text:p>
          </table:table-cell>
          <table:table-cell office:value-type="string" table:style-name="ce11">
            <text:p>TEDDY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AFIG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30+130</text:p>
          </table:table-cell>
          <table:table-cell office:value-type="date" office:date-value="2015-06-13T00:00:00" table:style-name="ce13">
            <text:p>13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8jours" table:formula="of:=DATEDIF([.J28];[.K28];&quot;ym&quot;)&amp;&quot;mois,&quot;&amp; DATEDIF([.J28];[.K28];&quot;md&quot;)&amp;&quot;jours&quot;" table:style-name="ce36">
            <text:p>1mois,18jours</text:p>
          </table:table-cell>
          <table:table-cell office:value-type="float" office:value="24" table:style-name="ce38">
            <text:p>24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BOSSO</text:p>
          </table:table-cell>
          <table:table-cell office:value-type="string" table:style-name="ce11">
            <text:p>BENJAMI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 – PIERREFITTE</text:p>
          </table:table-cell>
          <table:table-cell office:value-type="string" table:style-name="ce12">
            <text:p>COMPTABL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4-10-01T00:00:00" table:style-name="ce13">
            <text:p>01/10/14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9mois,30jours" table:formula="of:=DATEDIF([.J29];[.K29];&quot;ym&quot;)&amp;&quot;mois,&quot;&amp; DATEDIF([.J29];[.K29];&quot;md&quot;)&amp;&quot;jours&quot;" table:style-name="ce36">
            <text:p>9mois,30jours</text:p>
          </table:table-cell>
          <table:table-cell office:value-type="float" office:value="25" table:style-name="ce38">
            <text:p>2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BOUCHEZ</text:p>
          </table:table-cell>
          <table:table-cell office:value-type="string" table:style-name="ce12">
            <text:p>PIERRE EMMANUEL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 – PIERREFITTE</text:p>
          </table:table-cell>
          <table:table-cell office:value-type="string" table:style-name="ce12">
            <text:p>COORDONATEUR D’ORGANISATION EVENEMENTIEL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6mois,30jours" table:formula="of:=DATEDIF([.J30];[.K30];&quot;ym&quot;)&amp;&quot;mois,&quot;&amp; DATEDIF([.J30];[.K30];&quot;md&quot;)&amp;&quot;jours&quot;" table:style-name="ce36">
            <text:p>6mois,30jours</text:p>
          </table:table-cell>
          <table:table-cell office:value-type="float" office:value="26" table:style-name="ce38">
            <text:p>26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BOUDEILE</text:p>
          </table:table-cell>
          <table:table-cell office:value-type="string" table:style-name="ce11">
            <text:p>CHARLOTT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FERNAND LEGER – BIO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29T00:00:00" table:style-name="ce13">
            <text:p>29/05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3mois,2jours" table:formula="of:=DATEDIF([.J31];[.K31];&quot;ym&quot;)&amp;&quot;mois,&quot;&amp; DATEDIF([.J31];[.K31];&quot;md&quot;)&amp;&quot;jours&quot;" table:style-name="ce36">
            <text:p>3mois,2jours</text:p>
          </table:table-cell>
          <table:table-cell office:value-type="float" office:value="27" table:style-name="ce38">
            <text:p>27</text:p>
          </table:table-cell>
          <table:table-cell table:number-columns-repeated="16371" table:style-name="ce5"/>
        </table:table-row>
        <table:table-row table:style-name="ro6">
          <table:table-cell office:value-type="string" table:style-name="ce11">
            <text:p>BOUILLOT</text:p>
          </table:table-cell>
          <table:table-cell office:value-type="string" table:style-name="ce11">
            <text:p>JUST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CLUNY</text:p>
          </table:table-cell>
          <table:table-cell office:value-type="string" table:style-name="ce12">
            <text:p>SECRETAIRE CHARGEE DE SUIVRE ADMINISTRATIVEMENT L’ORGANISATION DE LA MANIFESTATION « RENDEZ-VOUS DES JARDINS »</text:p>
          </table:table-cell>
          <table:table-cell office:value-type="string" table:style-name="ce11">
            <text:p>C</text:p>
          </table:table-cell>
          <table:table-cell table:style-name="ce11"/>
          <table:table-cell office:value-type="string" table:style-name="ce11">
            <text:p>32+32+27</text:p>
          </table:table-cell>
          <table:table-cell office:value-type="date" office:date-value="2015-03-01T00:00:00" table:style-name="ce13">
            <text:p>01/03/15</text:p>
          </table:table-cell>
          <table:table-cell office:value-type="date" office:date-value="2015-05-31T00:00:00" table:style-name="ce13">
            <text:p>31/05/15</text:p>
          </table:table-cell>
          <table:table-cell office:value-type="string" office:string-value="2mois,30jours" table:formula="of:=DATEDIF([.J32];[.K32];&quot;ym&quot;)&amp;&quot;mois,&quot;&amp; DATEDIF([.J32];[.K32];&quot;md&quot;)&amp;&quot;jours&quot;" table:style-name="ce36">
            <text:p>2mois,30jours</text:p>
          </table:table-cell>
          <table:table-cell office:value-type="float" office:value="28" table:style-name="ce38">
            <text:p>28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11">
            <text:p>BOUILLOT</text:p>
          </table:table-cell>
          <table:table-cell office:value-type="string" table:style-name="ce11">
            <text:p>CLAIR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FRANCHE-COMPTE</text:p>
          </table:table-cell>
          <table:table-cell office:value-type="string" table:style-name="ce12">
            <text:p>SECRETAIRE CHARGEE DE SUIVRE ADMINISTRATIVEMENT L’ORGANISATION DE LA MANIFESTATION « RENDEZ-VOUS DES JARDINS »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6" table:style-name="ce11">
            <text:p>7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33];[.K33];&quot;ym&quot;)&amp;&quot;mois,&quot;&amp; DATEDIF([.J33];[.K33];&quot;md&quot;)&amp;&quot;jours&quot;" table:style-name="ce36">
            <text:p>0mois,30jours</text:p>
          </table:table-cell>
          <table:table-cell office:value-type="float" office:value="29" table:style-name="ce38">
            <text:p>29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BOULARAND</text:p>
          </table:table-cell>
          <table:table-cell office:value-type="string" table:style-name="ce11">
            <text:p>SARAH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 / DREST – CICRP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5mois,30jours" table:formula="of:=DATEDIF([.J34];[.K34];&quot;ym&quot;)&amp;&quot;mois,&quot;&amp; DATEDIF([.J34];[.K34];&quot;md&quot;)&amp;&quot;jours&quot;" table:style-name="ce36">
            <text:p>5mois,30jours</text:p>
          </table:table-cell>
          <table:table-cell office:value-type="float" office:value="30" table:style-name="ce38">
            <text:p>3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BOURGEOIS</text:p>
          </table:table-cell>
          <table:table-cell office:value-type="string" table:style-name="ce11">
            <text:p>JORDY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RH</text:p>
          </table:table-cell>
          <table:table-cell office:value-type="string" table:style-name="ce12">
            <text:p>AGENT ADMINISTRATIF MOBILIER NATIONAL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91" table:style-name="ce11">
            <text:p>91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35];[.K35];&quot;ym&quot;)&amp;&quot;mois,&quot;&amp; DATEDIF([.J35];[.K35];&quot;md&quot;)&amp;&quot;jours&quot;" table:style-name="ce36">
            <text:p>0mois,30jours</text:p>
          </table:table-cell>
          <table:table-cell office:value-type="float" office:value="31" table:style-name="ce38">
            <text:p>3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BOURHIS</text:p>
          </table:table-cell>
          <table:table-cell office:value-type="string" table:style-name="ce11">
            <text:p>ANIT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ACQUITAINE</text:p>
          </table:table-cell>
          <table:table-cell office:value-type="string" table:style-name="ce12">
            <text:p>DRAC ACQUITAINE</text:p>
          </table:table-cell>
          <table:table-cell office:value-type="string" table:style-name="ce12">
            <text:p>SECRETAIRE GESTIONNAIR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15T00:00:00" table:style-name="ce13">
            <text:p>15/12/15</text:p>
          </table:table-cell>
          <table:table-cell office:value-type="string" office:string-value="5mois,14jours" table:formula="of:=DATEDIF([.J36];[.K36];&quot;ym&quot;)&amp;&quot;mois,&quot;&amp; DATEDIF([.J36];[.K36];&quot;md&quot;)&amp;&quot;jours&quot;" table:style-name="ce36">
            <text:p>5mois,14jours</text:p>
          </table:table-cell>
          <table:table-cell office:value-type="float" office:value="32" table:style-name="ce38">
            <text:p>3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BOURQUENCIER</text:p>
          </table:table-cell>
          <table:table-cell office:value-type="string" table:style-name="ce11">
            <text:p>JACK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RH</text:p>
          </table:table-cell>
          <table:table-cell office:value-type="string" table:style-name="ce12">
            <text:p>INSTRUCTEUR DES DEMANDES – URBANISM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80" table:style-name="ce11">
            <text:p>80</text:p>
          </table:table-cell>
          <table:table-cell office:value-type="date" office:date-value="2015-01-01T00:00:00" table:style-name="ce13">
            <text:p>01/01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9mois,30jours" table:formula="of:=DATEDIF([.J37];[.K37];&quot;ym&quot;)&amp;&quot;mois,&quot;&amp; DATEDIF([.J37];[.K37];&quot;md&quot;)&amp;&quot;jours&quot;" table:style-name="ce36">
            <text:p>9mois,30jours</text:p>
          </table:table-cell>
          <table:table-cell office:value-type="float" office:value="33" table:style-name="ce38">
            <text:p>3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7">
            <text:p>BOUVET</text:p>
          </table:table-cell>
          <table:table-cell office:value-type="string" table:style-name="ce7">
            <text:p>CELIN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RH</text:p>
          </table:table-cell>
          <table:table-cell office:value-type="string" table:style-name="ce8">
            <text:p>PROJET SPYLO (NOUVEAAU DISPOSITIF ET NOUVEL OUTIL DE DEMANDE DE LOGEMENTS SOCIAUX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5-03-09T00:00:00" table:style-name="ce9">
            <text:p>09/03/15</text:p>
          </table:table-cell>
          <table:table-cell office:value-type="date" office:date-value="2015-05-09T00:00:00" table:style-name="ce9">
            <text:p>09/05/15</text:p>
          </table:table-cell>
          <table:table-cell office:value-type="string" office:string-value="2mois,0jours" table:formula="of:=DATEDIF([.J38];[.K38];&quot;ym&quot;)&amp;&quot;mois,&quot;&amp; DATEDIF([.J38];[.K38];&quot;md&quot;)&amp;&quot;jours&quot;" table:style-name="ce35">
            <text:p>2mois,0jours</text:p>
          </table:table-cell>
          <table:table-cell office:value-type="float" office:value="34" table:style-name="ce43">
            <text:p>34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BOUVET</text:p>
          </table:table-cell>
          <table:table-cell office:value-type="string" table:style-name="ce7">
            <text:p>CELIN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RH</text:p>
          </table:table-cell>
          <table:table-cell office:value-type="string" table:style-name="ce8">
            <text:p>STOCK DOSSIER – BUREAU DES PENSION</text:p>
          </table:table-cell>
          <table:table-cell office:value-type="string" table:style-name="ce8">
            <text:p>STOCK DOSSIER – BUREAU DES PENSIO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52" table:style-name="ce7">
            <text:p>152</text:p>
          </table:table-cell>
          <table:table-cell office:value-type="date" office:date-value="2015-06-01T00:00:00" table:style-name="ce9">
            <text:p>01/06/15</text:p>
          </table:table-cell>
          <table:table-cell office:value-type="date" office:date-value="2015-08-31T00:00:00" table:style-name="ce9">
            <text:p>31/08/15</text:p>
          </table:table-cell>
          <table:table-cell office:value-type="string" office:string-value="2mois,30jours" table:formula="of:=DATEDIF([.J39];[.K39];&quot;ym&quot;)&amp;&quot;mois,&quot;&amp; DATEDIF([.J39];[.K39];&quot;md&quot;)&amp;&quot;jours&quot;" table:style-name="ce35">
            <text:p>2mois,30jours</text:p>
          </table:table-cell>
          <table:table-cell office:value-type="float" office:value="34" table:style-name="ce43">
            <text:p>34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BOUVIER</text:p>
          </table:table-cell>
          <table:table-cell office:value-type="string" table:style-name="ce11">
            <text:p>CHRISTOPH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</text:p>
          </table:table-cell>
          <table:table-cell office:value-type="string" table:style-name="ce12">
            <text:p>CLASSEMENT – DESCRIPTION ARCHIV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1-12T00:00:00" table:style-name="ce13">
            <text:p>12/01/15</text:p>
          </table:table-cell>
          <table:table-cell office:value-type="date" office:date-value="2015-07-12T00:00:00" table:style-name="ce13">
            <text:p>12/07/15</text:p>
          </table:table-cell>
          <table:table-cell office:value-type="string" office:string-value="6mois,0jours" table:formula="of:=DATEDIF([.J40];[.K40];&quot;ym&quot;)&amp;&quot;mois,&quot;&amp; DATEDIF([.J40];[.K40];&quot;md&quot;)&amp;&quot;jours&quot;" table:style-name="ce36">
            <text:p>6mois,0jours</text:p>
          </table:table-cell>
          <table:table-cell office:value-type="float" office:value="35" table:style-name="ce38">
            <text:p>35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BRETON</text:p>
          </table:table-cell>
          <table:table-cell office:value-type="string" table:style-name="ce11">
            <text:p>FRANCK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PARC PALAIS COMPIEGNE</text:p>
          </table:table-cell>
          <table:table-cell office:value-type="string" table:style-name="ce12">
            <text:p>CHARGE DES ESPACES VER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string" table:style-name="ce11">
            <text:p>15+80.15</text:p>
          </table:table-cell>
          <table:table-cell office:value-type="date" office:date-value="2015-06-29T00:00:00" table:style-name="ce13">
            <text:p>29/06/15</text:p>
          </table:table-cell>
          <table:table-cell office:value-type="date" office:date-value="2015-07-17T00:00:00" table:style-name="ce13">
            <text:p>17/07/15</text:p>
          </table:table-cell>
          <table:table-cell office:value-type="string" office:string-value="0mois,18jours" table:formula="of:=DATEDIF([.J41];[.K41];&quot;ym&quot;)&amp;&quot;mois,&quot;&amp; DATEDIF([.J41];[.K41];&quot;md&quot;)&amp;&quot;jours&quot;" table:style-name="ce36">
            <text:p>0mois,18jours</text:p>
          </table:table-cell>
          <table:table-cell office:value-type="float" office:value="36" table:style-name="ce38">
            <text:p>36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BROSSIER</text:p>
          </table:table-cell>
          <table:table-cell office:value-type="string" table:style-name="ce11">
            <text:p>HELE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DES MUSEES NATIONAUX</text:p>
          </table:table-cell>
          <table:table-cell office:value-type="string" table:style-name="ce12">
            <text:p>RECONDITIONNEMENT RECOLLEMENT ARCHIV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4-09-15T00:00:00" table:style-name="ce13">
            <text:p>15/09/14</text:p>
          </table:table-cell>
          <table:table-cell office:value-type="date" office:date-value="2015-09-17T00:00:00" table:style-name="ce13">
            <text:p>17/09/15</text:p>
          </table:table-cell>
          <table:table-cell office:value-type="string" office:string-value="1an,0mois,2jours" table:formula="of:=DATEDIF([.J42];[.K42];&quot;y&quot;)&amp;&quot;an,&quot; &amp; DATEDIF([.J42];[.K42];&quot;ym&quot;)&amp;&quot;mois,&quot;&amp; DATEDIF([.J42];[.K42];&quot;md&quot;)&amp;&quot;jours&quot;" table:style-name="ce36">
            <text:p>1an,0mois,2jours</text:p>
          </table:table-cell>
          <table:table-cell office:value-type="float" office:value="37" table:style-name="ce38">
            <text:p>3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BUFFA</text:p>
          </table:table-cell>
          <table:table-cell office:value-type="string" table:style-name="ce11">
            <text:p>ALEXI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NATIONAUX ALPES MARITIMES – PARC MARC CHAGALL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DATEDIF([.J43];[.K43];&quot;ym&quot;)&amp;&quot;mois,&quot;&amp; DATEDIF([.J43];[.K43];&quot;md&quot;)&amp;&quot;jours&quot;" table:style-name="ce36">
            <text:p>1mois,30jours</text:p>
          </table:table-cell>
          <table:table-cell office:value-type="float" office:value="38" table:style-name="ce38">
            <text:p>3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BUKALA</text:p>
          </table:table-cell>
          <table:table-cell office:value-type="string" table:style-name="ce11">
            <text:p>NATHAN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RH</text:p>
          </table:table-cell>
          <table:table-cell office:value-type="string" table:style-name="ce12">
            <text:p>GESTIONNAIRE DES CONCOURS D’ARCHITECTURE ET ATSM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4-12-15T00:00:00" table:style-name="ce13">
            <text:p>15/12/14</text:p>
          </table:table-cell>
          <table:table-cell office:value-type="date" office:date-value="2015-08-05T00:00:00" table:style-name="ce13">
            <text:p>05/08/15</text:p>
          </table:table-cell>
          <table:table-cell office:value-type="string" office:string-value="7mois,21jours" table:formula="of:=DATEDIF([.J44];[.K44];&quot;ym&quot;)&amp;&quot;mois,&quot;&amp; DATEDIF([.J44];[.K44];&quot;md&quot;)&amp;&quot;jours&quot;" table:style-name="ce36">
            <text:p>7mois,21jours</text:p>
          </table:table-cell>
          <table:table-cell office:value-type="float" office:value="39" table:style-name="ce38">
            <text:p>39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7">
            <text:p>CABANNE</text:p>
          </table:table-cell>
          <table:table-cell office:value-type="string" table:style-name="ce7">
            <text:p>XAVIER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IDF</text:p>
          </table:table-cell>
          <table:table-cell office:value-type="string" table:style-name="ce8">
            <text:p>DRAC IDF</text:p>
          </table:table-cell>
          <table:table-cell office:value-type="string" table:style-name="ce8">
            <text:p>GESTIONNAIRE DE SUBVENTIONS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52" table:style-name="ce7">
            <text:p>152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8-31T00:00:00" table:style-name="ce9">
            <text:p>31/08/15</text:p>
          </table:table-cell>
          <table:table-cell office:value-type="string" office:string-value="1mois,30jours" table:formula="of:=DATEDIF([.J45];[.K45];&quot;ym&quot;)&amp;&quot;mois,&quot;&amp; DATEDIF([.J45];[.K45];&quot;md&quot;)&amp;&quot;jours&quot;" table:style-name="ce35">
            <text:p>1mois,30jours</text:p>
          </table:table-cell>
          <table:table-cell office:value-type="float" office:value="40" table:style-name="ce43">
            <text:p>40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CABANNE</text:p>
          </table:table-cell>
          <table:table-cell office:value-type="string" table:style-name="ce7">
            <text:p>XAVIER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IDF</text:p>
          </table:table-cell>
          <table:table-cell office:value-type="string" table:style-name="ce8">
            <text:p>DRAC IDF</text:p>
          </table:table-cell>
          <table:table-cell office:value-type="string" table:style-name="ce8">
            <text:p>GESTIONNAIRE DE SUBVENTIONS</text:p>
          </table:table-cell>
          <table:table-cell office:value-type="string" table:style-name="ce8">
            <text:p>B</text:p>
          </table:table-cell>
          <table:table-cell office:value-type="string" table:style-name="ce7">
            <text:p>10.69</text:p>
          </table:table-cell>
          <table:table-cell office:value-type="float" office:value="152" table:style-name="ce7">
            <text:p>152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6-08-31T00:00:00" table:style-name="ce9">
            <text:p>31/08/16</text:p>
          </table:table-cell>
          <table:table-cell office:value-type="string" office:string-value="11mois,30jours" table:formula="of:= DATEDIF([.J46];[.K46];&quot;ym&quot;)&amp;&quot;mois,&quot;&amp; DATEDIF([.J46];[.K46];&quot;md&quot;)&amp;&quot;jours&quot;" table:style-name="ce35">
            <text:p>11mois,30jours</text:p>
          </table:table-cell>
          <table:table-cell office:value-type="float" office:value="40" table:style-name="ce43">
            <text:p>40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CACCIOTTI</text:p>
          </table:table-cell>
          <table:table-cell office:value-type="string" table:style-name="ce11">
            <text:p>PIERANGELO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TAP YVELINES</text:p>
          </table:table-cell>
          <table:table-cell office:value-type="string" table:style-name="ce12">
            <text:p>INSTRUCTEUR DE DOSSIER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01T00:00:00" table:style-name="ce13">
            <text:p>01/01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6mois,30jours" table:formula="of:=DATEDIF([.J47];[.K47];&quot;ym&quot;)&amp;&quot;mois,&quot;&amp; DATEDIF([.J47];[.K47];&quot;md&quot;)&amp;&quot;jours&quot;" table:style-name="ce36">
            <text:p>6mois,30jours</text:p>
          </table:table-cell>
          <table:table-cell office:value-type="float" office:value="41" table:style-name="ce38">
            <text:p>4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CADDEO</text:p>
          </table:table-cell>
          <table:table-cell office:value-type="string" table:style-name="ce11">
            <text:p>PATRICI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MARC CHAGALL – NICE</text:p>
          </table:table-cell>
          <table:table-cell office:value-type="string" table:style-name="ce12">
            <text:p>AGENT D’ACCUEIL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4mois,30jours" table:formula="of:=DATEDIF([.J48];[.K48];&quot;ym&quot;)&amp;&quot;mois,&quot;&amp; DATEDIF([.J48];[.K48];&quot;md&quot;)&amp;&quot;jours&quot;" table:style-name="ce36">
            <text:p>4mois,30jours</text:p>
          </table:table-cell>
          <table:table-cell office:value-type="float" office:value="42" table:style-name="ce38">
            <text:p>4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CADIO</text:p>
          </table:table-cell>
          <table:table-cell office:value-type="string" table:style-name="ce11">
            <text:p>EMI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BRETAGNE</text:p>
          </table:table-cell>
          <table:table-cell office:value-type="string" table:style-name="ce12">
            <text:p>STAP DU MORBIHAN</text:p>
          </table:table-cell>
          <table:table-cell office:value-type="string" table:style-name="ce12">
            <text:p>ASSISTA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DATEDIF([.J49];[.K49];&quot;ym&quot;)&amp;&quot;mois,&quot;&amp; DATEDIF([.J49];[.K49];&quot;md&quot;)&amp;&quot;jours&quot;" table:style-name="ce36">
            <text:p>1mois,30jours</text:p>
          </table:table-cell>
          <table:table-cell office:value-type="float" office:value="43" table:style-name="ce38">
            <text:p>4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CAILLAU</text:p>
          </table:table-cell>
          <table:table-cell office:value-type="string" table:style-name="ce11">
            <text:p>JU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AQUITAINE</text:p>
          </table:table-cell>
          <table:table-cell office:value-type="string" table:style-name="ce12">
            <text:p>DRAC AQUITAINE</text:p>
          </table:table-cell>
          <table:table-cell office:value-type="string" table:style-name="ce12">
            <text:p>SECRETAIRE GESTIONNAIR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6mois,16jours" table:formula="of:=DATEDIF([.J50];[.K50];&quot;ym&quot;)&amp;&quot;mois,&quot;&amp; DATEDIF([.J50];[.K50];&quot;md&quot;)&amp;&quot;jours&quot;" table:style-name="ce36">
            <text:p>6mois,16jours</text:p>
          </table:table-cell>
          <table:table-cell office:value-type="float" office:value="44" table:style-name="ce38">
            <text:p>44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CAILLOUX</text:p>
          </table:table-cell>
          <table:table-cell office:value-type="string" table:style-name="ce11">
            <text:p>CORA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CENTRE</text:p>
          </table:table-cell>
          <table:table-cell office:value-type="string" table:style-name="ce12">
            <text:p>DRAC CENTRE</text:p>
          </table:table-cell>
          <table:table-cell office:value-type="string" table:style-name="ce12">
            <text:p>GESTIONNAIRE DES ARCHIVE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40" table:style-name="ce11">
            <text:p>140</text:p>
          </table:table-cell>
          <table:table-cell office:value-type="date" office:date-value="2015-02-01T00:00:00" table:style-name="ce13">
            <text:p>01/02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5mois,30jours" table:formula="of:=DATEDIF([.J51];[.K51];&quot;ym&quot;)&amp;&quot;mois,&quot;&amp; DATEDIF([.J51];[.K51];&quot;md&quot;)&amp;&quot;jours&quot;" table:style-name="ce36">
            <text:p>5mois,30jours</text:p>
          </table:table-cell>
          <table:table-cell office:value-type="float" office:value="45" table:style-name="ce38">
            <text:p>4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CASASOPRANA</text:p>
          </table:table-cell>
          <table:table-cell office:value-type="string" table:style-name="ce11">
            <text:p>FRANCOIS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CORSE</text:p>
          </table:table-cell>
          <table:table-cell office:value-type="string" table:style-name="ce12">
            <text:p>MONUMENTS HISTORIQUE</text:p>
          </table:table-cell>
          <table:table-cell office:value-type="string" table:style-name="ce12">
            <text:p>ARCHIVAG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DATEDIF([.J52];[.K52];&quot;ym&quot;)&amp;&quot;mois,&quot;&amp; DATEDIF([.J52];[.K52];&quot;md&quot;)&amp;&quot;jours&quot;" table:style-name="ce36">
            <text:p>1mois,30jours</text:p>
          </table:table-cell>
          <table:table-cell office:value-type="float" office:value="46" table:style-name="ce38">
            <text:p>46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CATHERINE</text:p>
          </table:table-cell>
          <table:table-cell office:value-type="string" table:style-name="ce11">
            <text:p>JORDAN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GENT DE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02" table:style-name="ce11">
            <text:p>102</text:p>
          </table:table-cell>
          <table:table-cell office:value-type="date" office:date-value="2015-07-03T00:00:00" table:style-name="ce13">
            <text:p>03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8jours" table:formula="of:=DATEDIF([.J53];[.K53];&quot;ym&quot;)&amp;&quot;mois,&quot;&amp; DATEDIF([.J53];[.K53];&quot;md&quot;)&amp;&quot;jours&quot;" table:style-name="ce36">
            <text:p>0mois,28jours</text:p>
          </table:table-cell>
          <table:table-cell office:value-type="float" office:value="47" table:style-name="ce38">
            <text:p>47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11">
            <text:p>CAVALIER</text:p>
          </table:table-cell>
          <table:table-cell office:value-type="string" table:style-name="ce11">
            <text:p>MARI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<text:s/>/DREST – LRMH</text:p>
          </table:table-cell>
          <table:table-cell office:value-type="string" table:style-name="ce12">
            <text:p>CHARGEE D’ETUDES – NUMERISATION ET INDEXATION DE RAPPORTS ET PUBLIC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90" table:style-name="ce11">
            <text:p>9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DATEDIF([.J54];[.K54];&quot;ym&quot;)&amp;&quot;mois,&quot;&amp; DATEDIF([.J54];[.K54];&quot;md&quot;)&amp;&quot;jours&quot;" table:style-name="ce36">
            <text:p>1mois,30jours</text:p>
          </table:table-cell>
          <table:table-cell office:value-type="float" office:value="48" table:style-name="ce38">
            <text:p>4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CAZENAVE</text:p>
          </table:table-cell>
          <table:table-cell office:value-type="string" table:style-name="ce11">
            <text:p>ANTO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 DU CHATEAU DE PAU</text:p>
          </table:table-cell>
          <table:table-cell office:value-type="string" table:style-name="ce12">
            <text:p>ACCUEIL SURVEILLANCE</text:p>
            <text:p>Entretien, surveillance, accueil, visite guidé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85" table:style-name="ce11">
            <text:p>85</text:p>
          </table:table-cell>
          <table:table-cell office:value-type="date" office:date-value="2015-07-03T00:00:00" table:style-name="ce13">
            <text:p>03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8jours" table:formula="of:=DATEDIF([.J55];[.K55];&quot;ym&quot;)&amp;&quot;mois,&quot;&amp; DATEDIF([.J55];[.K55];&quot;md&quot;)&amp;&quot;jours&quot;" table:style-name="ce36">
            <text:p>0mois,28jours</text:p>
          </table:table-cell>
          <table:table-cell office:value-type="float" office:value="49" table:style-name="ce38">
            <text:p>4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CERCI</text:p>
          </table:table-cell>
          <table:table-cell office:value-type="string" table:style-name="ce11">
            <text:p>MAUD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SERVICE COMMUNCATION DES ARCHIVES NATIONALES DE PIERREFITTE</text:p>
          </table:table-cell>
          <table:table-cell office:value-type="string" table:style-name="ce12">
            <text:p>ATTACHEE DE PRESSE EN RENFORT DU SERVICE COMMUNIC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4-11-17T00:00:00" table:style-name="ce13">
            <text:p>17/11/14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9mois,14jours" table:formula="of:= DATEDIF([.J56];[.K56];&quot;ym&quot;)&amp;&quot;mois,&quot;&amp; DATEDIF([.J56];[.K56];&quot;md&quot;)&amp;&quot;jours&quot;" table:style-name="ce36">
            <text:p>9mois,14jours</text:p>
          </table:table-cell>
          <table:table-cell office:value-type="float" office:value="50" table:style-name="ce38">
            <text:p>50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7">
            <text:p>CHAUVIGNE</text:p>
          </table:table-cell>
          <table:table-cell office:value-type="string" table:style-name="ce7">
            <text:p>AUROR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DGCA – MUSIQUE</text:p>
          </table:table-cell>
          <table:table-cell office:value-type="string" table:style-name="ce8">
            <text:p>CHARGEE DE MISSIO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2-01T00:00:00" table:style-name="ce9">
            <text:p>01/02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5mois,30jours" table:formula="of:= DATEDIF([.J57];[.K57];&quot;ym&quot;)&amp;&quot;mois,&quot;&amp; DATEDIF([.J57];[.K57];&quot;md&quot;)&amp;&quot;jours&quot;" table:style-name="ce35">
            <text:p>5mois,30jours</text:p>
          </table:table-cell>
          <table:table-cell office:value-type="float" office:value="51" table:style-name="ce43">
            <text:p>51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CHAUVIGNE</text:p>
          </table:table-cell>
          <table:table-cell office:value-type="string" table:style-name="ce7">
            <text:p>AUROR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DGCA – MUSIQUE</text:p>
          </table:table-cell>
          <table:table-cell office:value-type="string" table:style-name="ce8">
            <text:p>CHARGEE DE MISSIO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09-30T00:00:00" table:style-name="ce9">
            <text:p>30/09/15</text:p>
          </table:table-cell>
          <table:table-cell office:value-type="string" office:string-value="0mois,29jours" table:formula="of:=DATEDIF([.J58];[.K58];&quot;ym&quot;)&amp;&quot;mois,&quot;&amp; DATEDIF([.J58];[.K58];&quot;md&quot;)&amp;&quot;jours&quot;" table:style-name="ce35">
            <text:p>0mois,29jours</text:p>
          </table:table-cell>
          <table:table-cell office:value-type="float" office:value="51" table:style-name="ce43">
            <text:p>51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CHERTON</text:p>
          </table:table-cell>
          <table:table-cell office:value-type="string" table:style-name="ce11">
            <text:p>NICOLA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POEONIEN ET AFRICAI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12-30T00:00:00" table:style-name="ce13">
            <text:p>30/12/15</text:p>
          </table:table-cell>
          <table:table-cell office:value-type="string" office:string-value="6mois,29jours" table:formula="of:=DATEDIF([.J59];[.K59];&quot;ym&quot;)&amp;&quot;mois,&quot;&amp; DATEDIF([.J59];[.K59];&quot;md&quot;)&amp;&quot;jours&quot;" table:style-name="ce36">
            <text:p>6mois,29jours</text:p>
          </table:table-cell>
          <table:table-cell office:value-type="float" office:value="52" table:style-name="ce38">
            <text:p>5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CLARISSOU BIREE</text:p>
          </table:table-cell>
          <table:table-cell office:value-type="string" table:style-name="ce11">
            <text:p>THEO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nc</text:p>
          </table:table-cell>
          <table:table-cell office:value-type="date" office:date-value="2015-01-19T00:00:00" table:style-name="ce13">
            <text:p>19/01/15</text:p>
          </table:table-cell>
          <table:table-cell office:value-type="date" office:date-value="2015-07-20T00:00:00" table:style-name="ce13">
            <text:p>20/07/15</text:p>
          </table:table-cell>
          <table:table-cell office:value-type="string" office:string-value="6mois,1jours" table:formula="of:=DATEDIF([.J60];[.K60];&quot;ym&quot;)&amp;&quot;mois,&quot;&amp; DATEDIF([.J60];[.K60];&quot;md&quot;)&amp;&quot;jours&quot;" table:style-name="ce36">
            <text:p>6mois,1jours</text:p>
          </table:table-cell>
          <table:table-cell office:value-type="float" office:value="53" table:style-name="ce38">
            <text:p>5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CLOTTES</text:p>
          </table:table-cell>
          <table:table-cell office:value-type="string" table:style-name="ce11">
            <text:p>JONATHAN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LANGUEDOC ROUSSILLON</text:p>
          </table:table-cell>
          <table:table-cell office:value-type="string" table:style-name="ce12">
            <text:p>DRAC LANGUEDOC ROUSSILLON</text:p>
          </table:table-cell>
          <table:table-cell office:value-type="string" table:style-name="ce12">
            <text:p>GESTION LOGIS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06" table:style-name="ce11">
            <text:p>10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DATEDIF([.J61];[.K61];&quot;ym&quot;)&amp;&quot;mois,&quot;&amp; DATEDIF([.J61];[.K61];&quot;md&quot;)&amp;&quot;jours&quot;" table:style-name="ce36">
            <text:p>1mois,30jours</text:p>
          </table:table-cell>
          <table:table-cell office:value-type="float" office:value="54" table:style-name="ce38">
            <text:p>54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11">
            <text:p>COLLEATE</text:p>
          </table:table-cell>
          <table:table-cell office:value-type="string" table:style-name="ce11">
            <text:p>CHARLOTTE</text:p>
          </table:table-cell>
          <table:table-cell office:value-type="string" table:style-name="ce11">
            <text:p>DAT</text:p>
          </table:table-cell>
          <table:table-cell office:value-type="string" table:style-name="ce12">
            <text:p>DRAC ACAL</text:p>
          </table:table-cell>
          <table:table-cell office:value-type="string" table:style-name="ce12">
            <text:p>DRAC LORRAINE – LIVRE ET LECTURE /CINEMA AUDIOVISUEL <text:s/>METZ</text:p>
          </table:table-cell>
          <table:table-cell office:value-type="string" table:style-name="ce12">
            <text:p>AGENT ADMINISTRATIF : MISSION SECRETARIAT, ACCUEIL TELEPHONIQUE, TENUE D’AGENDA, CLASSEMENT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string" table:style-name="ce11">
            <text:p>106.5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6-05-31T00:00:00" table:style-name="ce13">
            <text:p>31/05/16</text:p>
          </table:table-cell>
          <table:table-cell office:value-type="string" office:string-value="11mois,30jours" table:formula="of:=DATEDIF([.J62];[.K62];&quot;ym&quot;)&amp;&quot;mois,&quot;&amp; DATEDIF([.J62];[.K62];&quot;md&quot;)&amp;&quot;jours&quot;" table:style-name="ce36">
            <text:p>11mois,30jours</text:p>
          </table:table-cell>
          <table:table-cell office:value-type="float" office:value="55" table:style-name="ce38">
            <text:p>55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CONDET</text:p>
          </table:table-cell>
          <table:table-cell office:value-type="string" table:style-name="ce11">
            <text:p>ANSOUMA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38" table:style-name="ce11">
            <text:p>38</text:p>
          </table:table-cell>
          <table:table-cell office:value-type="date" office:date-value="2015-07-08T00:00:00" table:style-name="ce13">
            <text:p>08/07/15</text:p>
          </table:table-cell>
          <table:table-cell office:value-type="date" office:date-value="2016-03-31T00:00:00" table:style-name="ce13">
            <text:p>31/03/16</text:p>
          </table:table-cell>
          <table:table-cell office:value-type="string" office:string-value="8mois,23jours" table:formula="of:=DATEDIF([.J63];[.K63];&quot;ym&quot;)&amp;&quot;mois,&quot;&amp; DATEDIF([.J63];[.K63];&quot;md&quot;)&amp;&quot;jours&quot;" table:style-name="ce36">
            <text:p>8mois,23jours</text:p>
          </table:table-cell>
          <table:table-cell office:value-type="float" office:value="56" table:style-name="ce38">
            <text:p>56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COSTA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AISON BONAPARTE – AJACCIO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64];[.K64];&quot;ym&quot;)&amp;&quot;mois,&quot;&amp; DATEDIF([.J64];[.K64];&quot;md&quot;)&amp;&quot;jours&quot;" table:style-name="ce36">
            <text:p>0mois,30jours</text:p>
          </table:table-cell>
          <table:table-cell office:value-type="float" office:value="57" table:style-name="ce38">
            <text:p>57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CRAMBERT PAYRE</text:p>
          </table:table-cell>
          <table:table-cell office:value-type="string" table:style-name="ce11">
            <text:p>ALIX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MIDI PYRENEES</text:p>
          </table:table-cell>
          <table:table-cell office:value-type="string" table:style-name="ce12">
            <text:p>STAP HAUTES PYRENEES</text:p>
          </table:table-cell>
          <table:table-cell office:value-type="string" table:style-name="ce12">
            <text:p>SECRETAIR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string" table:style-name="ce11">
            <text:p>16+68+88+68</text:p>
          </table:table-cell>
          <table:table-cell office:value-type="date" office:date-value="2015-04-27T00:00:00" table:style-name="ce13">
            <text:p>27/04/15</text:p>
          </table:table-cell>
          <table:table-cell office:value-type="date" office:date-value="2015-07-24T00:00:00" table:style-name="ce13">
            <text:p>24/07/15</text:p>
          </table:table-cell>
          <table:table-cell office:value-type="string" office:string-value="2mois,27jours" table:formula="of:=DATEDIF([.J65];[.K65];&quot;ym&quot;)&amp;&quot;mois,&quot;&amp; DATEDIF([.J65];[.K65];&quot;md&quot;)&amp;&quot;jours&quot;" table:style-name="ce36">
            <text:p>2mois,27jours</text:p>
          </table:table-cell>
          <table:table-cell office:value-type="float" office:value="58" table:style-name="ce38">
            <text:p>5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CRAVINHO</text:p>
          </table:table-cell>
          <table:table-cell office:value-type="string" table:style-name="ce11">
            <text:p>STEPHAN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LANGUEDOC ROUSSILLON</text:p>
          </table:table-cell>
          <table:table-cell office:value-type="string" table:style-name="ce12">
            <text:p>SERVICE REGIONAL DE L’ARCHEOLOGIE DE LA DRAC LANGUEDOC ROUSSILLON</text:p>
          </table:table-cell>
          <table:table-cell office:value-type="string" table:style-name="ce12">
            <text:p>INGENIEUR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2mois,29jours" table:formula="of:=DATEDIF([.J66];[.K66];&quot;ym&quot;)&amp;&quot;mois,&quot;&amp; DATEDIF([.J66];[.K66];&quot;md&quot;)&amp;&quot;jours&quot;" table:style-name="ce36">
            <text:p>2mois,29jours</text:p>
          </table:table-cell>
          <table:table-cell office:value-type="float" office:value="59" table:style-name="ce38">
            <text:p>59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7">
            <text:p>CYGAN</text:p>
          </table:table-cell>
          <table:table-cell office:value-type="string" table:style-name="ce7">
            <text:p>CAMILL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CPCI/DREST – LABORATOIRE ACOUSTIQUE</text:p>
          </table:table-cell>
          <table:table-cell office:value-type="string" table:style-name="ce8">
            <text:p>CHARGE D’ETUDES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20" table:style-name="ce7">
            <text:p>120</text:p>
          </table:table-cell>
          <table:table-cell office:value-type="date" office:date-value="2015-05-01T00:00:00" table:style-name="ce9">
            <text:p>01/05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2mois,30jours" table:formula="of:=DATEDIF([.J67];[.K67];&quot;ym&quot;)&amp;&quot;mois,&quot;&amp; DATEDIF([.J67];[.K67];&quot;md&quot;)&amp;&quot;jours&quot;" table:style-name="ce35">
            <text:p>2mois,30jours</text:p>
          </table:table-cell>
          <table:table-cell office:value-type="float" office:value="60" table:style-name="ce43">
            <text:p>60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CYGAN</text:p>
          </table:table-cell>
          <table:table-cell office:value-type="string" table:style-name="ce7">
            <text:p>CAMILLE</text:p>
          </table:table-cell>
          <table:table-cell office:value-type="string" table:style-name="ce8">
            <text:p>SCPCI/DREST</text:p>
          </table:table-cell>
          <table:table-cell office:value-type="string" table:style-name="ce8">
            <text:p>SCPCI/DREST</text:p>
          </table:table-cell>
          <table:table-cell office:value-type="string" table:style-name="ce8">
            <text:p>LABORATOIRE ACOUSTIQUE</text:p>
          </table:table-cell>
          <table:table-cell office:value-type="string" table:style-name="ce8">
            <text:p>CHARGE D’ETUDES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20" table:style-name="ce7">
            <text:p>120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10-31T00:00:00" table:style-name="ce9">
            <text:p>31/10/15</text:p>
          </table:table-cell>
          <table:table-cell office:value-type="string" office:string-value="1mois,30jours" table:formula="of:=DATEDIF([.J68];[.K68];&quot;ym&quot;)&amp;&quot;mois,&quot;&amp; DATEDIF([.J68];[.K68];&quot;md&quot;)&amp;&quot;jours&quot;" table:style-name="ce35">
            <text:p>1mois,30jours</text:p>
          </table:table-cell>
          <table:table-cell office:value-type="float" office:value="60" table:style-name="ce43">
            <text:p>60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DAHEUR</text:p>
          </table:table-cell>
          <table:table-cell office:value-type="string" table:style-name="ce11">
            <text:p>GHIZLE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– CRCC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7mois,30jours" table:formula="of:=DATEDIF([.J69];[.K69];&quot;ym&quot;)&amp;&quot;mois,&quot;&amp; DATEDIF([.J69];[.K69];&quot;md&quot;)&amp;&quot;jours&quot;" table:style-name="ce36">
            <text:p>7mois,30jours</text:p>
          </table:table-cell>
          <table:table-cell office:value-type="float" office:value="61" table:style-name="ce38">
            <text:p>6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DAVAINE</text:p>
          </table:table-cell>
          <table:table-cell office:value-type="string" table:style-name="ce11">
            <text:p>ROMAI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OMPIEGNE</text:p>
          </table:table-cell>
          <table:table-cell office:value-type="string" table:style-name="ce12">
            <text:p>JARDINIE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7" table:style-name="ce11">
            <text:p>137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29T00:00:00" table:style-name="ce13">
            <text:p>29/07/15</text:p>
          </table:table-cell>
          <table:table-cell office:value-type="string" office:string-value="0mois,28jours" table:formula="of:=DATEDIF([.J70];[.K70];&quot;ym&quot;)&amp;&quot;mois,&quot;&amp; DATEDIF([.J70];[.K70];&quot;md&quot;)&amp;&quot;jours&quot;" table:style-name="ce36">
            <text:p>0mois,28jours</text:p>
          </table:table-cell>
          <table:table-cell office:value-type="float" office:value="62" table:style-name="ce38">
            <text:p>62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7">
            <text:p>DE CARVALHO</text:p>
          </table:table-cell>
          <table:table-cell office:value-type="string" table:style-name="ce7">
            <text:p>PRISCILLI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85" table:style-name="ce7">
            <text:p>85</text:p>
          </table:table-cell>
          <table:table-cell office:value-type="date" office:date-value="2014-12-20T00:00:00" table:style-name="ce9">
            <text:p>20/12/14</text:p>
          </table:table-cell>
          <table:table-cell office:value-type="date" office:date-value="2015-01-04T00:00:00" table:style-name="ce9">
            <text:p>04/01/15</text:p>
          </table:table-cell>
          <table:table-cell office:value-type="string" office:string-value="0mois,15jours" table:formula="of:=DATEDIF([.J71];[.K71];&quot;ym&quot;)&amp;&quot;mois,&quot;&amp; DATEDIF([.J71];[.K71];&quot;md&quot;)&amp;&quot;jours&quot;" table:style-name="ce35">
            <text:p>0mois,15jours</text:p>
          </table:table-cell>
          <table:table-cell office:value-type="float" office:value="63" table:style-name="ce43">
            <text:p>63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DE CARVALHO</text:p>
          </table:table-cell>
          <table:table-cell office:value-type="string" table:style-name="ce7">
            <text:p>PRISCILLI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100.5</text:p>
          </table:table-cell>
          <table:table-cell office:value-type="date" office:date-value="2015-02-14T00:00:00" table:style-name="ce9">
            <text:p>14/02/15</text:p>
          </table:table-cell>
          <table:table-cell office:value-type="date" office:date-value="2015-03-01T00:00:00" table:style-name="ce9">
            <text:p>01/03/15</text:p>
          </table:table-cell>
          <table:table-cell office:value-type="string" office:string-value="0mois,15jours" table:formula="of:=DATEDIF([.J72];[.K72];&quot;ym&quot;)&amp;&quot;mois,&quot;&amp; DATEDIF([.J72];[.K72];&quot;md&quot;)&amp;&quot;jours&quot;" table:style-name="ce35">
            <text:p>0mois,15jours</text:p>
          </table:table-cell>
          <table:table-cell office:value-type="float" office:value="63" table:style-name="ce43">
            <text:p>63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DE CARVALHO</text:p>
          </table:table-cell>
          <table:table-cell office:value-type="string" table:style-name="ce7">
            <text:p>PRISCILLI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106.5</text:p>
          </table:table-cell>
          <table:table-cell office:value-type="date" office:date-value="2016-04-22T00:00:00" table:style-name="ce9">
            <text:p>22/04/16</text:p>
          </table:table-cell>
          <table:table-cell office:value-type="date" office:date-value="2016-05-06T00:00:00" table:style-name="ce9">
            <text:p>06/05/16</text:p>
          </table:table-cell>
          <table:table-cell office:value-type="string" office:string-value="0mois,14jours" table:formula="of:=DATEDIF([.J73];[.K73];&quot;ym&quot;)&amp;&quot;mois,&quot;&amp; DATEDIF([.J73];[.K73];&quot;md&quot;)&amp;&quot;jours&quot;" table:style-name="ce35">
            <text:p>0mois,14jours</text:p>
          </table:table-cell>
          <table:table-cell office:value-type="float" office:value="63" table:style-name="ce43">
            <text:p>63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DE CARVALHO</text:p>
          </table:table-cell>
          <table:table-cell office:value-type="string" table:style-name="ce7">
            <text:p>PRISCILLI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34" table:style-name="ce7">
            <text:p>134</text:p>
          </table:table-cell>
          <table:table-cell office:value-type="date" office:date-value="2015-07-08T00:00:00" table:style-name="ce9">
            <text:p>08/07/15</text:p>
          </table:table-cell>
          <table:table-cell office:value-type="date" office:date-value="2015-07-30T00:00:00" table:style-name="ce9">
            <text:p>30/07/15</text:p>
          </table:table-cell>
          <table:table-cell office:value-type="string" office:string-value="0mois,22jours" table:formula="of:=DATEDIF([.J74];[.K74];&quot;ym&quot;)&amp;&quot;mois,&quot;&amp; DATEDIF([.J74];[.K74];&quot;md&quot;)&amp;&quot;jours&quot;" table:style-name="ce35">
            <text:p>0mois,22jours</text:p>
          </table:table-cell>
          <table:table-cell office:value-type="float" office:value="63" table:style-name="ce43">
            <text:p>63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1">
          <table:table-cell office:value-type="string" table:style-name="ce7">
            <text:p>DECAESTEKER</text:p>
          </table:table-cell>
          <table:table-cell office:value-type="string" table:style-name="ce7">
            <text:p>LUDOVIC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ARCHEOLOGIE NATIONALE – ST GERMAIN EN LAYE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6-01T00:00:00" table:style-name="ce9">
            <text:p>01/06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1mois,30jours" table:formula="of:=DATEDIF([.J75];[.K75];&quot;ym&quot;)&amp;&quot;mois,&quot;&amp; DATEDIF([.J75];[.K75];&quot;md&quot;)&amp;&quot;jours&quot;" table:style-name="ce35">
            <text:p>1mois,30jours</text:p>
          </table:table-cell>
          <table:table-cell office:value-type="float" office:value="64" table:style-name="ce43">
            <text:p>64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1">
          <table:table-cell office:value-type="string" table:style-name="ce7">
            <text:p>DECAESTEKER</text:p>
          </table:table-cell>
          <table:table-cell office:value-type="string" table:style-name="ce7">
            <text:p>LUDOVIC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ARCHEOLOGIE NATIONALE – ST GERMAIN EN LAYE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12-19T00:00:00" table:style-name="ce9">
            <text:p>19/12/15</text:p>
          </table:table-cell>
          <table:table-cell office:value-type="date" office:date-value="2016-01-03T00:00:00" table:style-name="ce9">
            <text:p>03/01/16</text:p>
          </table:table-cell>
          <table:table-cell office:value-type="string" office:string-value="0mois,15jours" table:formula="of:=DATEDIF([.J76];[.K76];&quot;ym&quot;)&amp;&quot;mois,&quot;&amp; DATEDIF([.J76];[.K76];&quot;md&quot;)&amp;&quot;jours&quot;" table:style-name="ce35">
            <text:p>0mois,15jours</text:p>
          </table:table-cell>
          <table:table-cell office:value-type="float" office:value="64" table:style-name="ce43">
            <text:p>64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DEFFONTAINES</text:p>
          </table:table-cell>
          <table:table-cell office:value-type="string" table:style-name="ce11">
            <text:p>SOLE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BASSE NORMANDIE</text:p>
          </table:table-cell>
          <table:table-cell office:value-type="string" table:style-name="ce12">
            <text:p>DRAC BASSE NORMANDIE</text:p>
          </table:table-cell>
          <table:table-cell office:value-type="string" table:style-name="ce12">
            <text:p>CONSEILLERE POUR LE LIVRE ET LA LECTUR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6-06-30T00:00:00" table:style-name="ce13">
            <text:p>30/06/16</text:p>
          </table:table-cell>
          <table:table-cell office:value-type="string" office:string-value="11mois,29jours" table:formula="of:=DATEDIF([.J77];[.K77];&quot;ym&quot;)&amp;&quot;mois,&quot;&amp; DATEDIF([.J77];[.K77];&quot;md&quot;)&amp;&quot;jours&quot;" table:style-name="ce36">
            <text:p>11mois,29jours</text:p>
          </table:table-cell>
          <table:table-cell office:value-type="float" office:value="65" table:style-name="ce38">
            <text:p>6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DELAUNEY</text:p>
          </table:table-cell>
          <table:table-cell office:value-type="string" table:style-name="ce11">
            <text:p>ENGUERRAND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SERVICE REGIONAL DE L’ARCHEOLOGIE FOUILLES DE CANTELEU</text:p>
          </table:table-cell>
          <table:table-cell office:value-type="string" table:style-name="ce12">
            <text:p>ASSISTER LE RESPONSABLE DU DEPOT DE FOUILLES DE CANTELEU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3-09T00:00:00" table:style-name="ce13">
            <text:p>09/03/15</text:p>
          </table:table-cell>
          <table:table-cell office:value-type="date" office:date-value="2015-07-09T00:00:00" table:style-name="ce13">
            <text:p>09/07/15</text:p>
          </table:table-cell>
          <table:table-cell office:value-type="string" office:string-value="4mois,0jours" table:formula="of:=DATEDIF([.J78];[.K78];&quot;ym&quot;)&amp;&quot;mois,&quot;&amp; DATEDIF([.J78];[.K78];&quot;md&quot;)&amp;&quot;jours&quot;" table:style-name="ce36">
            <text:p>4mois,0jours</text:p>
          </table:table-cell>
          <table:table-cell office:value-type="float" office:value="66" table:style-name="ce38">
            <text:p>66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DEMILLY</text:p>
          </table:table-cell>
          <table:table-cell office:value-type="string" table:style-name="ce11">
            <text:p>CLEMENC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RH</text:p>
          </table:table-cell>
          <table:table-cell office:value-type="string" table:style-name="ce12">
            <text:p>ARCHIVIST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22T00:00:00" table:style-name="ce13">
            <text:p>22/06/15</text:p>
          </table:table-cell>
          <table:table-cell office:value-type="date" office:date-value="2016-07-21T00:00:00" table:style-name="ce13">
            <text:p>21/07/16</text:p>
          </table:table-cell>
          <table:table-cell office:value-type="string" office:string-value="1an,0mois,29jours" table:formula="of:=DATEDIF([.J79];[.K79];&quot;y&quot;)&amp;&quot;an,&quot; &amp; DATEDIF([.J79];[.K79];&quot;ym&quot;)&amp;&quot;mois,&quot;&amp; DATEDIF([.J79];[.K79];&quot;md&quot;)&amp;&quot;jours&quot;" table:style-name="ce36">
            <text:p>1an,0mois,29jours</text:p>
          </table:table-cell>
          <table:table-cell office:value-type="float" office:value="67" table:style-name="ce38">
            <text:p>6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DEPAS</text:p>
          </table:table-cell>
          <table:table-cell office:value-type="string" table:style-name="ce11">
            <text:p>XAVIER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-SERVICE INTERMINISTERIEL DES ARCHIVES DE FRANCE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3mois,30jours" table:formula="of:= DATEDIF([.J80];[.K80];&quot;ym&quot;)&amp;&quot;mois,&quot;&amp; DATEDIF([.J80];[.K80];&quot;md&quot;)&amp;&quot;jours&quot;" table:style-name="ce36">
            <text:p>3mois,30jours</text:p>
          </table:table-cell>
          <table:table-cell office:value-type="float" office:value="68" table:style-name="ce38">
            <text:p>6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ESCHAMPS</text:p>
          </table:table-cell>
          <table:table-cell office:value-type="string" table:style-name="ce11">
            <text:p>JEAN GILLES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39" table:style-name="ce11">
            <text:p>139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5jours" table:formula="of:= DATEDIF([.J81];[.K81];&quot;ym&quot;)&amp;&quot;mois,&quot;&amp; DATEDIF([.J81];[.K81];&quot;md&quot;)&amp;&quot;jours&quot;" table:style-name="ce36">
            <text:p>0mois,25jours</text:p>
          </table:table-cell>
          <table:table-cell office:value-type="float" office:value="69" table:style-name="ce38">
            <text:p>69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11">
            <text:p>DEUTSCH</text:p>
          </table:table-cell>
          <table:table-cell office:value-type="string" table:style-name="ce11">
            <text:p>JU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LORRAINE</text:p>
          </table:table-cell>
          <table:table-cell office:value-type="string" table:style-name="ce12">
            <text:p>DRAC METZ</text:p>
          </table:table-cell>
          <table:table-cell office:value-type="string" table:style-name="ce12">
            <text:p>AGENT ADMINISTRATIF CHARGE DU SECRETARIAT DU SECTEUR ARTS PLASTIQUES, GESTION DU 1% ET COMMANDES PUBLIQUES ET AIDE PONCTUELLE A DIVERS SECRETARIA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06" table:style-name="ce11">
            <text:p>10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82];[.K82];&quot;ym&quot;)&amp;&quot;mois,&quot;&amp; DATEDIF([.J82];[.K82];&quot;md&quot;)&amp;&quot;jours&quot;" table:style-name="ce36">
            <text:p>0mois,30jours</text:p>
          </table:table-cell>
          <table:table-cell office:value-type="float" office:value="70" table:style-name="ce38">
            <text:p>7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7">
            <text:p>DHENIN</text:p>
          </table:table-cell>
          <table:table-cell office:value-type="string" table:style-name="ce7">
            <text:p>NOELLE LIN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DEPARTEMENT STRATEGIES MODERNISATION DES FONCTIONS GESTIONNAIRE…</text:p>
          </table:table-cell>
          <table:table-cell office:value-type="string" table:style-name="ce8">
            <text:p>GESTION ET TRAITEMENT DU COURRIER SOUS GOI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52" table:style-name="ce7">
            <text:p>152</text:p>
          </table:table-cell>
          <table:table-cell office:value-type="date" office:date-value="2014-10-20T00:00:00" table:style-name="ce9">
            <text:p>20/10/14</text:p>
          </table:table-cell>
          <table:table-cell office:value-type="date" office:date-value="2015-01-31T00:00:00" table:style-name="ce9">
            <text:p>31/01/15</text:p>
          </table:table-cell>
          <table:table-cell office:value-type="string" office:string-value="3mois,11jours" table:formula="of:=DATEDIF([.J83];[.K83];&quot;ym&quot;)&amp;&quot;mois,&quot;&amp; DATEDIF([.J83];[.K83];&quot;md&quot;)&amp;&quot;jours&quot;" table:style-name="ce35">
            <text:p>3mois,11jours</text:p>
          </table:table-cell>
          <table:table-cell office:value-type="float" office:value="71" table:style-name="ce43">
            <text:p>71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4">
          <table:table-cell office:value-type="string" table:style-name="ce7">
            <text:p>DHENIN</text:p>
          </table:table-cell>
          <table:table-cell office:value-type="string" table:style-name="ce7">
            <text:p>NOELLE LINE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DEPARTEMENT STRATEGIES MODERNISATION DES FONCTIONS GESTIONNAIRE…</text:p>
          </table:table-cell>
          <table:table-cell office:value-type="string" table:style-name="ce8">
            <text:p>ASSISTANTE CHEF DE PROJET POUR LE PROGRAMME GESTION DE L’INFORMATIO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2-01T00:00:00" table:style-name="ce9">
            <text:p>01/02/15</text:p>
          </table:table-cell>
          <table:table-cell office:value-type="date" office:date-value="2015-10-19T00:00:00" table:style-name="ce9">
            <text:p>19/10/15</text:p>
          </table:table-cell>
          <table:table-cell office:value-type="string" office:string-value="8mois,18jours" table:formula="of:=DATEDIF([.J84];[.K84];&quot;ym&quot;)&amp;&quot;mois,&quot;&amp; DATEDIF([.J84];[.K84];&quot;md&quot;)&amp;&quot;jours&quot;" table:style-name="ce35">
            <text:p>8mois,18jours</text:p>
          </table:table-cell>
          <table:table-cell office:value-type="float" office:value="71" table:style-name="ce43">
            <text:p>71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1">
          <table:table-cell office:value-type="string" table:style-name="ce7">
            <text:p>DHENIN</text:p>
          </table:table-cell>
          <table:table-cell office:value-type="string" table:style-name="ce7">
            <text:p>NOELLE LINE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DEPARTEMENT STRATEGIES MODERNISATION DES FONCTIONS GESTIONNAIRE…</text:p>
          </table:table-cell>
          <table:table-cell office:value-type="string" table:style-name="ce8">
            <text:p>GESTION ET TRAITEMENT DU COURRIER SOUS GOI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2-19T00:00:00" table:style-name="ce9">
            <text:p>19/02/15</text:p>
          </table:table-cell>
          <table:table-cell office:value-type="date" office:date-value="2015-10-19T00:00:00" table:style-name="ce9">
            <text:p>19/10/15</text:p>
          </table:table-cell>
          <table:table-cell office:value-type="string" office:string-value="8mois,0jours" table:formula="of:=DATEDIF([.J85];[.K85];&quot;ym&quot;)&amp;&quot;mois,&quot;&amp; DATEDIF([.J85];[.K85];&quot;md&quot;)&amp;&quot;jours&quot;" table:style-name="ce35">
            <text:p>8mois,0jours</text:p>
          </table:table-cell>
          <table:table-cell office:value-type="float" office:value="71" table:style-name="ce43">
            <text:p>71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DIF</text:p>
          </table:table-cell>
          <table:table-cell office:value-type="string" table:style-name="ce11">
            <text:p>SABRIN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SERVICE EDUCATION ARTISTIQUE ET CULTURELLE</text:p>
          </table:table-cell>
          <table:table-cell office:value-type="string" table:style-name="ce12">
            <text:p>ASSISTA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5-26T00:00:00" table:style-name="ce13">
            <text:p>26/05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4mois,4jours" table:formula="of:= DATEDIF([.J86];[.K86];&quot;ym&quot;)&amp;&quot;mois,&quot;&amp; DATEDIF([.J86];[.K86];&quot;md&quot;)&amp;&quot;jours&quot;" table:style-name="ce36">
            <text:p>4mois,4jours</text:p>
          </table:table-cell>
          <table:table-cell office:value-type="float" office:value="72" table:style-name="ce38">
            <text:p>7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IOGENE</text:p>
          </table:table-cell>
          <table:table-cell office:value-type="string" table:style-name="ce11">
            <text:p>LUCI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MARC CHAGALL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87];[.K87];&quot;ym&quot;)&amp;&quot;mois,&quot;&amp; DATEDIF([.J87];[.K87];&quot;md&quot;)&amp;&quot;jours&quot;" table:style-name="ce36">
            <text:p>0mois,30jours</text:p>
          </table:table-cell>
          <table:table-cell office:value-type="float" office:value="73" table:style-name="ce38">
            <text:p>7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ISSAIS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 D’OUTRE MER - AIX EN PREVENC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4-22T00:00:00" table:style-name="ce13">
            <text:p>22/04/15</text:p>
          </table:table-cell>
          <table:table-cell office:value-type="date" office:date-value="2015-09-22T00:00:00" table:style-name="ce13">
            <text:p>22/09/15</text:p>
          </table:table-cell>
          <table:table-cell office:value-type="string" office:string-value="5mois,0jours" table:formula="of:= DATEDIF([.J88];[.K88];&quot;ym&quot;)&amp;&quot;mois,&quot;&amp; DATEDIF([.J88];[.K88];&quot;md&quot;)&amp;&quot;jours&quot;" table:style-name="ce36">
            <text:p>5mois,0jours</text:p>
          </table:table-cell>
          <table:table-cell office:value-type="float" office:value="74" table:style-name="ce38">
            <text:p>74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7">
            <text:p>DJUROVIC</text:p>
          </table:table-cell>
          <table:table-cell office:value-type="string" table:style-name="ce7">
            <text:p>DRASKO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05" table:style-name="ce7">
            <text:p>105</text:p>
          </table:table-cell>
          <table:table-cell office:value-type="date" office:date-value="2015-07-02T00:00:00" table:style-name="ce9">
            <text:p>02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29jours" table:formula="of:=DATEDIF([.J89];[.K89];&quot;ym&quot;)&amp;&quot;mois,&quot;&amp; DATEDIF([.J89];[.K89];&quot;md&quot;)&amp;&quot;jours&quot;" table:style-name="ce35">
            <text:p>0mois,29jours</text:p>
          </table:table-cell>
          <table:table-cell office:value-type="float" office:value="75" table:style-name="ce43">
            <text:p>75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DJUROVIC</text:p>
          </table:table-cell>
          <table:table-cell office:value-type="string" table:style-name="ce7">
            <text:p>DRASKO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05" table:style-name="ce7">
            <text:p>105</text:p>
          </table:table-cell>
          <table:table-cell office:value-type="date" office:date-value="2015-09-17T00:00:00" table:style-name="ce9">
            <text:p>17/09/15</text:p>
          </table:table-cell>
          <table:table-cell office:value-type="date" office:date-value="2016-05-31T00:00:00" table:style-name="ce9">
            <text:p>31/05/16</text:p>
          </table:table-cell>
          <table:table-cell office:value-type="string" office:string-value="8mois,14jours" table:formula="of:=DATEDIF([.J90];[.K90];&quot;ym&quot;)&amp;&quot;mois,&quot;&amp; DATEDIF([.J90];[.K90];&quot;md&quot;)&amp;&quot;jours&quot;" table:style-name="ce35">
            <text:p>8mois,14jours</text:p>
          </table:table-cell>
          <table:table-cell office:value-type="float" office:value="75" table:style-name="ce43">
            <text:p>75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DOS SANTOS</text:p>
          </table:table-cell>
          <table:table-cell office:value-type="string" table:style-name="ce7">
            <text:p>JULIEN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PARC DU PALAIS DE COMPIEGNE</text:p>
          </table:table-cell>
          <table:table-cell office:value-type="string" table:style-name="ce8">
            <text:p>CHARGE DE L’ENTRETIEN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37" table:style-name="ce7">
            <text:p>137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30jours" table:formula="of:=DATEDIF([.J91];[.K91];&quot;ym&quot;)&amp;&quot;mois,&quot;&amp; DATEDIF([.J91];[.K91];&quot;md&quot;)&amp;&quot;jours&quot;" table:style-name="ce35">
            <text:p>0mois,30jours</text:p>
          </table:table-cell>
          <table:table-cell office:value-type="float" office:value="76" table:style-name="ce43">
            <text:p>76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DOS SANTOS</text:p>
          </table:table-cell>
          <table:table-cell office:value-type="string" table:style-name="ce7">
            <text:p>JULIEN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PARC DU PALAIS DE COMPIEGNE</text:p>
          </table:table-cell>
          <table:table-cell office:value-type="string" table:style-name="ce8">
            <text:p>CHARGE DE L’ENTRETIEN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37" table:style-name="ce7">
            <text:p>137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30jours" table:formula="of:= DATEDIF([.J92];[.K92];&quot;ym&quot;)&amp;&quot;mois,&quot;&amp; DATEDIF([.J92];[.K92];&quot;md&quot;)&amp;&quot;jours&quot;" table:style-name="ce35">
            <text:p>0mois,30jours</text:p>
          </table:table-cell>
          <table:table-cell office:value-type="float" office:value="76" table:style-name="ce43">
            <text:p>76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DOUDET</text:p>
          </table:table-cell>
          <table:table-cell office:value-type="string" table:style-name="ce11">
            <text:p>MAR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94" table:style-name="ce11">
            <text:p>94</text:p>
          </table:table-cell>
          <table:table-cell office:value-type="date" office:date-value="2015-06-06T00:00:00" table:style-name="ce13">
            <text:p>06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25jours" table:formula="of:= DATEDIF([.J93];[.K93];&quot;ym&quot;)&amp;&quot;mois,&quot;&amp; DATEDIF([.J93];[.K93];&quot;md&quot;)&amp;&quot;jours&quot;" table:style-name="ce36">
            <text:p>1mois,25jours</text:p>
          </table:table-cell>
          <table:table-cell office:value-type="float" office:value="77" table:style-name="ce38">
            <text:p>7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2">
            <text:p>DU MESNIL DU BUISSON</text:p>
          </table:table-cell>
          <table:table-cell office:value-type="string" table:style-name="ce11">
            <text:p>PAUL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SERVICE TERRITORIAL DE L’ARCHITECTURE ET DU PATRIMOINE de l’EURE</text:p>
          </table:table-cell>
          <table:table-cell office:value-type="string" table:style-name="ce12">
            <text:p>INSTRUCTEUR DE DOSSIER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7mois,30jours" table:formula="of:= DATEDIF([.J94];[.K94];&quot;ym&quot;)&amp;&quot;mois,&quot;&amp; DATEDIF([.J94];[.K94];&quot;md&quot;)&amp;&quot;jours&quot;" table:style-name="ce36">
            <text:p>7mois,30jours</text:p>
          </table:table-cell>
          <table:table-cell office:value-type="float" office:value="78" table:style-name="ce38">
            <text:p>78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DUPARFAIT</text:p>
          </table:table-cell>
          <table:table-cell office:value-type="string" table:style-name="ce11">
            <text:p>MARIO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MAGNI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26" table:style-name="ce11">
            <text:p>126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7jours" table:formula="of:= DATEDIF([.J95];[.K95];&quot;ym&quot;)&amp;&quot;mois,&quot;&amp; DATEDIF([.J95];[.K95];&quot;md&quot;)&amp;&quot;jours&quot;" table:style-name="ce36">
            <text:p>0mois,27jours</text:p>
          </table:table-cell>
          <table:table-cell office:value-type="float" office:value="79" table:style-name="ce38">
            <text:p>7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DUPORT</text:p>
          </table:table-cell>
          <table:table-cell office:value-type="string" table:style-name="ce11">
            <text:p>SEBASTIEN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SERVICE TERRITORIAL DE L’ARCHITECTURE ET DU PATRIMOINE de l’EURE</text:p>
          </table:table-cell>
          <table:table-cell office:value-type="string" table:style-name="ce12">
            <text:p>ASSISTANT ARCHITECTE DES BATIMENTS DE FRANC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6-06-30T00:00:00" table:style-name="ce13">
            <text:p>30/06/16</text:p>
          </table:table-cell>
          <table:table-cell office:value-type="string" office:string-value="11mois,29jours" table:formula="of:= DATEDIF([.J96];[.K96];&quot;ym&quot;)&amp;&quot;mois,&quot;&amp; DATEDIF([.J96];[.K96];&quot;md&quot;)&amp;&quot;jours&quot;" table:style-name="ce36">
            <text:p>11mois,29jours</text:p>
          </table:table-cell>
          <table:table-cell office:value-type="float" office:value="80" table:style-name="ce38">
            <text:p>8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UPUY</text:p>
          </table:table-cell>
          <table:table-cell office:value-type="string" table:style-name="ce11">
            <text:p>FABIEN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MIDI PYRENEES</text:p>
          </table:table-cell>
          <table:table-cell office:value-type="string" table:style-name="ce12">
            <text:p>CRMH</text:p>
          </table:table-cell>
          <table:table-cell office:value-type="string" table:style-name="ce12">
            <text:p>ADJOINT ADMINISTRATIF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6-30T00:00:00" table:style-name="ce13">
            <text:p>30/06/15</text:p>
          </table:table-cell>
          <table:table-cell office:value-type="string" office:string-value="2mois,29jours" table:formula="of:= DATEDIF([.J97];[.K97];&quot;ym&quot;)&amp;&quot;mois,&quot;&amp; DATEDIF([.J97];[.K97];&quot;md&quot;)&amp;&quot;jours&quot;" table:style-name="ce36">
            <text:p>2mois,29jours</text:p>
          </table:table-cell>
          <table:table-cell office:value-type="float" office:value="81" table:style-name="ce38">
            <text:p>8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DUSSART</text:p>
          </table:table-cell>
          <table:table-cell office:value-type="string" table:style-name="ce11">
            <text:p>CLEMEN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21" table:style-name="ce11">
            <text:p>121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7jours" table:formula="of:= DATEDIF([.J98];[.K98];&quot;ym&quot;)&amp;&quot;mois,&quot;&amp; DATEDIF([.J98];[.K98];&quot;md&quot;)&amp;&quot;jours&quot;" table:style-name="ce36">
            <text:p>0mois,27jours</text:p>
          </table:table-cell>
          <table:table-cell office:value-type="float" office:value="82" table:style-name="ce38">
            <text:p>8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7">
            <text:p>EMRE</text:p>
          </table:table-cell>
          <table:table-cell office:value-type="string" table:style-name="ce7">
            <text:p>TOLG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OMAINE NATIONAL DE ST GERMAIN EN LAYE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6-01T00:00:00" table:style-name="ce9">
            <text:p>01/06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1mois,30jours" table:formula="of:=DATEDIF([.J99];[.K99];&quot;ym&quot;)&amp;&quot;mois,&quot;&amp; DATEDIF([.J99];[.K99];&quot;md&quot;)&amp;&quot;jours&quot;" table:style-name="ce35">
            <text:p>1mois,30jours</text:p>
          </table:table-cell>
          <table:table-cell office:value-type="float" office:value="83" table:style-name="ce43">
            <text:p>83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EMRE</text:p>
          </table:table-cell>
          <table:table-cell office:value-type="string" table:style-name="ce7">
            <text:p>TOLG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OMAINE NATIONAL DE ST GERMAIN EN LAYE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56+14</text:p>
          </table:table-cell>
          <table:table-cell office:value-type="date" office:date-value="2015-04-18T00:00:00" table:style-name="ce9">
            <text:p>18/04/15</text:p>
          </table:table-cell>
          <table:table-cell office:value-type="date" office:date-value="2015-05-03T00:00:00" table:style-name="ce9">
            <text:p>03/05/15</text:p>
          </table:table-cell>
          <table:table-cell office:value-type="string" office:string-value="0mois,15jours" table:formula="of:=DATEDIF([.J100];[.K100];&quot;ym&quot;)&amp;&quot;mois,&quot;&amp; DATEDIF([.J100];[.K100];&quot;md&quot;)&amp;&quot;jours&quot;" table:style-name="ce35">
            <text:p>0mois,15jours</text:p>
          </table:table-cell>
          <table:table-cell office:value-type="float" office:value="83" table:style-name="ce43">
            <text:p>83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44">
            <text:p>ESCOT</text:p>
          </table:table-cell>
          <table:table-cell office:value-type="string" table:style-name="ce44">
            <text:p>NICOLAS</text:p>
          </table:table-cell>
          <table:table-cell office:value-type="string" table:style-name="ce45">
            <text:p>DAT</text:p>
          </table:table-cell>
          <table:table-cell office:value-type="string" table:style-name="ce45">
            <text:p>DRAC ALPC</text:p>
          </table:table-cell>
          <table:table-cell office:value-type="string" table:style-name="ce45">
            <text:p>DRAC LIMOUSIN</text:p>
          </table:table-cell>
          <table:table-cell office:value-type="string" table:style-name="ce45">
            <text:p>ACCUEIL TELEPHONIQUE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9.77</text:p>
          </table:table-cell>
          <table:table-cell office:value-type="float" office:value="120" table:style-name="ce44">
            <text:p>120</text:p>
          </table:table-cell>
          <table:table-cell office:value-type="date" office:date-value="2015-01-05T00:00:00" table:style-name="ce46">
            <text:p>05/01/15</text:p>
          </table:table-cell>
          <table:table-cell office:value-type="date" office:date-value="2015-12-31T00:00:00" table:style-name="ce46">
            <text:p>31/12/15</text:p>
          </table:table-cell>
          <table:table-cell office:value-type="string" office:string-value="11mois,26jours" table:formula="of:=DATEDIF([.J101];[.K101];&quot;ym&quot;)&amp;&quot;mois,&quot;&amp; DATEDIF([.J101];[.K101];&quot;md&quot;)&amp;&quot;jours&quot;" table:style-name="ce47">
            <text:p>11mois,26jours</text:p>
          </table:table-cell>
          <table:table-cell office:value-type="float" office:value="84" table:style-name="ce48">
            <text:p>84</text:p>
          </table:table-cell>
          <table:table-cell table:number-columns-repeated="558" table:style-name="ce5"/>
          <table:table-cell table:number-columns-repeated="15813" table:style-name="ce20"/>
        </table:table-row>
        <table:table-row table:style-name="ro2">
          <table:table-cell office:value-type="string" table:style-name="ce44">
            <text:p>EXIGA</text:p>
          </table:table-cell>
          <table:table-cell office:value-type="string" table:style-name="ce44">
            <text:p>MELANIE</text:p>
          </table:table-cell>
          <table:table-cell office:value-type="string" table:style-name="ce45">
            <text:p>DGPAT</text:p>
          </table:table-cell>
          <table:table-cell office:value-type="string" table:style-name="ce45">
            <text:p>DGPAT</text:p>
          </table:table-cell>
          <table:table-cell office:value-type="string" table:style-name="ce45">
            <text:p>MUSEE NATIONAL BONAPARTE – AJACCIO</text:p>
          </table:table-cell>
          <table:table-cell office:value-type="string" table:style-name="ce45">
            <text:p>ACCUEIL SURVEILLANCE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10.85</text:p>
          </table:table-cell>
          <table:table-cell office:value-type="float" office:value="140" table:style-name="ce44">
            <text:p>140</text:p>
          </table:table-cell>
          <table:table-cell office:value-type="date" office:date-value="2015-07-01T00:00:00" table:style-name="ce46">
            <text:p>01/07/15</text:p>
          </table:table-cell>
          <table:table-cell office:value-type="date" office:date-value="2015-07-31T00:00:00" table:style-name="ce46">
            <text:p>31/07/15</text:p>
          </table:table-cell>
          <table:table-cell office:value-type="string" office:string-value="0mois,30jours" table:formula="of:=DATEDIF([.J102];[.K102];&quot;ym&quot;)&amp;&quot;mois,&quot;&amp; DATEDIF([.J102];[.K102];&quot;md&quot;)&amp;&quot;jours&quot;" table:style-name="ce47">
            <text:p>0mois,30jours</text:p>
          </table:table-cell>
          <table:table-cell office:value-type="float" office:value="85" table:style-name="ce48">
            <text:p>85</text:p>
          </table:table-cell>
          <table:table-cell table:number-columns-repeated="558" table:style-name="ce5"/>
          <table:table-cell table:number-columns-repeated="15813" table:style-name="ce20"/>
        </table:table-row>
        <table:table-row table:style-name="ro3">
          <table:table-cell office:value-type="string" table:style-name="ce7">
            <text:p>FALANGA</text:p>
          </table:table-cell>
          <table:table-cell office:value-type="string" table:style-name="ce7">
            <text:p>REMY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ALSACE</text:p>
          </table:table-cell>
          <table:table-cell office:value-type="string" table:style-name="ce8">
            <text:p>STAP DU BAS RHIN</text:p>
          </table:table-cell>
          <table:table-cell office:value-type="string" table:style-name="ce8">
            <text:p>SECRETAIR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4-11-01T00:00:00" table:style-name="ce9">
            <text:p>01/11/14</text:p>
          </table:table-cell>
          <table:table-cell office:value-type="date" office:date-value="2015-02-28T00:00:00" table:style-name="ce9">
            <text:p>28/02/15</text:p>
          </table:table-cell>
          <table:table-cell office:value-type="string" office:string-value="3mois,27jours" table:formula="of:= DATEDIF([.J103];[.K103];&quot;ym&quot;)&amp;&quot;mois,&quot;&amp; DATEDIF([.J103];[.K103];&quot;md&quot;)&amp;&quot;jours&quot;" table:style-name="ce35">
            <text:p>3mois,27jours</text:p>
          </table:table-cell>
          <table:table-cell office:value-type="float" office:value="86" table:style-name="ce43">
            <text:p>86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FALANGA</text:p>
          </table:table-cell>
          <table:table-cell office:value-type="string" table:style-name="ce7">
            <text:p>REMY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ALSACE</text:p>
          </table:table-cell>
          <table:table-cell office:value-type="string" table:style-name="ce8">
            <text:p>STAP DU BAS RHIN</text:p>
          </table:table-cell>
          <table:table-cell office:value-type="string" table:style-name="ce8">
            <text:p>SECRETAIR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5-03-16T00:00:00" table:style-name="ce9">
            <text:p>16/03/15</text:p>
          </table:table-cell>
          <table:table-cell office:value-type="date" office:date-value="2015-07-15T00:00:00" table:style-name="ce9">
            <text:p>15/07/15</text:p>
          </table:table-cell>
          <table:table-cell office:value-type="string" office:string-value="3mois,29jours" table:formula="of:= DATEDIF([.J104];[.K104];&quot;ym&quot;)&amp;&quot;mois,&quot;&amp; DATEDIF([.J104];[.K104];&quot;md&quot;)&amp;&quot;jours&quot;" table:style-name="ce35">
            <text:p>3mois,29jours</text:p>
          </table:table-cell>
          <table:table-cell office:value-type="float" office:value="86" table:style-name="ce43">
            <text:p>86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4">
          <table:table-cell office:value-type="string" table:style-name="ce11">
            <text:p>FALL-MONTALVILLO</text:p>
          </table:table-cell>
          <table:table-cell office:value-type="string" table:style-name="ce11">
            <text:p>AMIN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OUS DIRECTION DES POLITIQUES DE RESSOURCES HUMAINES ET DES RELATIONS SOCIALES</text:p>
          </table:table-cell>
          <table:table-cell office:value-type="string" table:style-name="ce12">
            <text:p>MOBILITE VALORIS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4-01-20T00:00:00" table:style-name="ce13">
            <text:p>20/01/14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1an,11mois,11jours" table:formula="of:=DATEDIF([.J105];[.K105];&quot;y&quot;)&amp;&quot;an,&quot; &amp; DATEDIF([.J105];[.K105];&quot;ym&quot;)&amp;&quot;mois,&quot;&amp; DATEDIF([.J105];[.K105];&quot;md&quot;)&amp;&quot;jours&quot;" table:style-name="ce36">
            <text:p>1an,11mois,11jours</text:p>
          </table:table-cell>
          <table:table-cell office:value-type="float" office:value="87" table:style-name="ce38">
            <text:p>87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FAUCHER</text:p>
          </table:table-cell>
          <table:table-cell office:value-type="string" table:style-name="ce11">
            <text:p>VANESS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22" table:style-name="ce11">
            <text:p>12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06];[.K106];&quot;ym&quot;)&amp;&quot;mois,&quot;&amp; DATEDIF([.J106];[.K106];&quot;md&quot;)&amp;&quot;jours&quot;" table:style-name="ce36">
            <text:p>0mois,30jours</text:p>
          </table:table-cell>
          <table:table-cell office:value-type="float" office:value="88" table:style-name="ce38">
            <text:p>8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FAVRE</text:p>
          </table:table-cell>
          <table:table-cell office:value-type="string" table:style-name="ce11">
            <text:p>AUDREY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POEONIEN ET AFRICAI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9-04T00:00:00" table:style-name="ce13">
            <text:p>04/09/15</text:p>
          </table:table-cell>
          <table:table-cell office:value-type="string" office:string-value="2mois,0jours" table:formula="of:= DATEDIF([.J107];[.K107];&quot;ym&quot;)&amp;&quot;mois,&quot;&amp; DATEDIF([.J107];[.K107];&quot;md&quot;)&amp;&quot;jours&quot;" table:style-name="ce36">
            <text:p>2mois,0jours</text:p>
          </table:table-cell>
          <table:table-cell office:value-type="float" office:value="89" table:style-name="ce38">
            <text:p>89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FEDERICI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I- DREST-C2RMF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60" table:style-name="ce11">
            <text:p>6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11-30T00:00:00" table:style-name="ce13">
            <text:p>30/11/15</text:p>
          </table:table-cell>
          <table:table-cell office:value-type="string" office:string-value="5mois,29jours" table:formula="of:= DATEDIF([.J108];[.K108];&quot;ym&quot;)&amp;&quot;mois,&quot;&amp; DATEDIF([.J108];[.K108];&quot;md&quot;)&amp;&quot;jours&quot;" table:style-name="ce36">
            <text:p>5mois,29jours</text:p>
          </table:table-cell>
          <table:table-cell office:value-type="float" office:value="90" table:style-name="ce38">
            <text:p>90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FEKKAR</text:p>
          </table:table-cell>
          <table:table-cell office:value-type="string" table:style-name="ce11">
            <text:p>MARI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SSISTANT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09T00:00:00" table:style-name="ce13">
            <text:p>09/03/15</text:p>
          </table:table-cell>
          <table:table-cell office:value-type="date" office:date-value="2016-02-29T00:00:00" table:style-name="ce13">
            <text:p>29/02/16</text:p>
          </table:table-cell>
          <table:table-cell office:value-type="string" office:string-value="11mois,20jours" table:formula="of:= DATEDIF([.J109];[.K109];&quot;ym&quot;)&amp;&quot;mois,&quot;&amp; DATEDIF([.J109];[.K109];&quot;md&quot;)&amp;&quot;jours&quot;" table:style-name="ce36">
            <text:p>11mois,20jours</text:p>
          </table:table-cell>
          <table:table-cell office:value-type="float" office:value="91" table:style-name="ce38">
            <text:p>9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7">
            <text:p>FENCZYSZYN</text:p>
          </table:table-cell>
          <table:table-cell office:value-type="string" table:style-name="ce7">
            <text:p>ANNAELL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71" table:style-name="ce7">
            <text:p>71</text:p>
          </table:table-cell>
          <table:table-cell office:value-type="date" office:date-value="2015-07-04T00:00:00" table:style-name="ce9">
            <text:p>04/07/15</text:p>
          </table:table-cell>
          <table:table-cell office:value-type="date" office:date-value="2015-07-26T00:00:00" table:style-name="ce9">
            <text:p>26/07/15</text:p>
          </table:table-cell>
          <table:table-cell office:value-type="string" office:string-value="0mois,22jours" table:formula="of:=DATEDIF([.J110];[.K110];&quot;ym&quot;)&amp;&quot;mois,&quot;&amp; DATEDIF([.J110];[.K110];&quot;md&quot;)&amp;&quot;jours&quot;" table:style-name="ce35">
            <text:p>0mois,22jours</text:p>
          </table:table-cell>
          <table:table-cell office:value-type="float" office:value="92" table:style-name="ce38">
            <text:p>92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FENCZYSZYN</text:p>
          </table:table-cell>
          <table:table-cell office:value-type="string" table:style-name="ce7">
            <text:p>ANNAELL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71" table:style-name="ce7">
            <text:p>71</text:p>
          </table:table-cell>
          <table:table-cell office:value-type="date" office:date-value="2015-12-05T00:00:00" table:style-name="ce9">
            <text:p>05/12/15</text:p>
          </table:table-cell>
          <table:table-cell office:value-type="date" office:date-value="2015-12-27T00:00:00" table:style-name="ce9">
            <text:p>27/12/15</text:p>
          </table:table-cell>
          <table:table-cell office:value-type="string" office:string-value="0mois,22jours" table:formula="of:=DATEDIF([.J111];[.K111];&quot;ym&quot;)&amp;&quot;mois,&quot;&amp; DATEDIF([.J111];[.K111];&quot;md&quot;)&amp;&quot;jours&quot;" table:style-name="ce35">
            <text:p>0mois,22jours</text:p>
          </table:table-cell>
          <table:table-cell office:value-type="float" office:value="92" table:style-name="ce38">
            <text:p>92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FERAULT</text:p>
          </table:table-cell>
          <table:table-cell office:value-type="string" table:style-name="ce11">
            <text:p>MARTIN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SURETE SECURITE A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02T00:00:00" table:style-name="ce13">
            <text:p>02/03/15</text:p>
          </table:table-cell>
          <table:table-cell office:value-type="date" office:date-value="2016-03-15T00:00:00" table:style-name="ce13">
            <text:p>15/03/16</text:p>
          </table:table-cell>
          <table:table-cell office:value-type="string" office:string-value="1an,0mois,13jours" table:formula="of:=DATEDIF([.J112];[.K112];&quot;y&quot;)&amp;&quot;an,&quot; &amp; DATEDIF([.J112];[.K112];&quot;ym&quot;)&amp;&quot;mois,&quot;&amp; DATEDIF([.J112];[.K112];&quot;md&quot;)&amp;&quot;jours&quot;" table:style-name="ce36">
            <text:p>1an,0mois,13jours</text:p>
          </table:table-cell>
          <table:table-cell office:value-type="float" office:value="93" table:style-name="ce38">
            <text:p>9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7">
            <text:p>FERNANDES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ARCHIVES NATIONAL DU MONDE DU TRAVAIL – ROUBAIX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52" table:style-name="ce7">
            <text:p>152</text:p>
          </table:table-cell>
          <table:table-cell office:value-type="date" office:date-value="2015-01-02T00:00:00" table:style-name="ce9">
            <text:p>02/01/15</text:p>
          </table:table-cell>
          <table:table-cell office:value-type="date" office:date-value="2015-03-27T00:00:00" table:style-name="ce9">
            <text:p>27/03/15</text:p>
          </table:table-cell>
          <table:table-cell office:value-type="string" office:string-value="2mois,25jours" table:formula="of:=DATEDIF([.J113];[.K113];&quot;ym&quot;)&amp;&quot;mois,&quot;&amp; DATEDIF([.J113];[.K113];&quot;md&quot;)&amp;&quot;jours&quot;" table:style-name="ce35">
            <text:p>2mois,25jours</text:p>
          </table:table-cell>
          <table:table-cell office:value-type="float" office:value="94" table:style-name="ce43">
            <text:p>94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4">
          <table:table-cell office:value-type="string" table:style-name="ce7">
            <text:p>FERNANDES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ARCHIVES NATIONAL DU MONDE DU TRAVAIL – ROUBAIX</text:p>
          </table:table-cell>
          <table:table-cell office:value-type="string" table:style-name="ce8">
            <text:p>TECHNICIEN DU PATRIMOINE CHARGE DES TRAVAUX DE NUMERISATION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40" table:style-name="ce7">
            <text:p>140</text:p>
          </table:table-cell>
          <table:table-cell office:value-type="date" office:date-value="2015-04-20T00:00:00" table:style-name="ce9">
            <text:p>20/04/15</text:p>
          </table:table-cell>
          <table:table-cell office:value-type="date" office:date-value="2015-12-31T00:00:00" table:style-name="ce9">
            <text:p>31/12/15</text:p>
          </table:table-cell>
          <table:table-cell office:value-type="string" office:string-value="8mois,11jours" table:formula="of:= DATEDIF([.J114];[.K114];&quot;ym&quot;)&amp;&quot;mois,&quot;&amp; DATEDIF([.J114];[.K114];&quot;md&quot;)&amp;&quot;jours&quot;" table:style-name="ce35">
            <text:p>8mois,11jours</text:p>
          </table:table-cell>
          <table:table-cell office:value-type="float" office:value="94" table:style-name="ce43">
            <text:p>94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FERRANDIS</text:p>
          </table:table-cell>
          <table:table-cell office:value-type="string" table:style-name="ce7">
            <text:p>MARIN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AC MAYOTTE</text:p>
          </table:table-cell>
          <table:table-cell office:value-type="string" table:style-name="ce8">
            <text:p>SERVICE REGIONAL DE L’ARCHEOLOGIE</text:p>
          </table:table-cell>
          <table:table-cell office:value-type="string" table:style-name="ce8">
            <text:p>TECHNICIENNE DE FOUILL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4-15T00:00:00" table:style-name="ce9">
            <text:p>15/04/15</text:p>
          </table:table-cell>
          <table:table-cell office:value-type="date" office:date-value="2015-08-15T00:00:00" table:style-name="ce9">
            <text:p>15/08/15</text:p>
          </table:table-cell>
          <table:table-cell office:value-type="string" office:string-value="4mois,0jours" table:formula="of:= DATEDIF([.J115];[.K115];&quot;ym&quot;)&amp;&quot;mois,&quot;&amp; DATEDIF([.J115];[.K115];&quot;md&quot;)&amp;&quot;jours&quot;" table:style-name="ce35">
            <text:p>4mois,0jours</text:p>
          </table:table-cell>
          <table:table-cell office:value-type="float" office:value="95" table:style-name="ce43">
            <text:p>95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FERRANDIS</text:p>
          </table:table-cell>
          <table:table-cell office:value-type="string" table:style-name="ce7">
            <text:p>MARIN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AC MAYOTTE</text:p>
          </table:table-cell>
          <table:table-cell office:value-type="string" table:style-name="ce8">
            <text:p>SERVICE REGIONAL DE L’ARCHEOLOGIE</text:p>
          </table:table-cell>
          <table:table-cell office:value-type="string" table:style-name="ce8">
            <text:p>TECHNICIENNE DE FOUILL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12-31T00:00:00" table:style-name="ce9">
            <text:p>31/12/15</text:p>
          </table:table-cell>
          <table:table-cell office:value-type="string" office:string-value="3mois,30jours" table:formula="of:= DATEDIF([.J116];[.K116];&quot;ym&quot;)&amp;&quot;mois,&quot;&amp; DATEDIF([.J116];[.K116];&quot;md&quot;)&amp;&quot;jours&quot;" table:style-name="ce35">
            <text:p>3mois,30jours</text:p>
          </table:table-cell>
          <table:table-cell office:value-type="float" office:value="95" table:style-name="ce43">
            <text:p>95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FIMBEL</text:p>
          </table:table-cell>
          <table:table-cell office:value-type="string" table:style-name="ce11">
            <text:p>CAMILL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ECOLE DU LOUVRE</text:p>
          </table:table-cell>
          <table:table-cell table:style-name="ce12"/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04T00:00:00" table:style-name="ce13">
            <text:p>04/05/15</text:p>
          </table:table-cell>
          <table:table-cell office:value-type="date" office:date-value="2015-10-30T00:00:00" table:style-name="ce13">
            <text:p>30/10/15</text:p>
          </table:table-cell>
          <table:table-cell office:value-type="string" office:string-value="5mois,26jours" table:formula="of:=DATEDIF([.J117];[.K117];&quot;ym&quot;)&amp;&quot;mois,&quot;&amp; DATEDIF([.J117];[.K117];&quot;md&quot;)&amp;&quot;jours&quot;" table:style-name="ce36">
            <text:p>5mois,26jours</text:p>
          </table:table-cell>
          <table:table-cell office:value-type="float" office:value="96" table:style-name="ce38">
            <text:p>9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FONDACCI</text:p>
          </table:table-cell>
          <table:table-cell office:value-type="string" table:style-name="ce11">
            <text:p>ANTO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 DU MUSEE NATIONAL DE LA RENAISSANC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05" table:style-name="ce11">
            <text:p>105</text:p>
          </table:table-cell>
          <table:table-cell office:value-type="date" office:date-value="2015-07-08T00:00:00" table:style-name="ce13">
            <text:p>08/07/15</text:p>
          </table:table-cell>
          <table:table-cell office:value-type="date" office:date-value="2015-07-30T00:00:00" table:style-name="ce13">
            <text:p>30/07/15</text:p>
          </table:table-cell>
          <table:table-cell office:value-type="string" office:string-value="0mois,22jours" table:formula="of:=DATEDIF([.J118];[.K118];&quot;ym&quot;)&amp;&quot;mois,&quot;&amp; DATEDIF([.J118];[.K118];&quot;md&quot;)&amp;&quot;jours&quot;" table:style-name="ce36">
            <text:p>0mois,22jours</text:p>
          </table:table-cell>
          <table:table-cell office:value-type="float" office:value="97" table:style-name="ce38">
            <text:p>9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7">
            <text:p>FOSSE</text:p>
          </table:table-cell>
          <table:table-cell office:value-type="string" table:style-name="ce7">
            <text:p>CAROLIN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ARCHIVES DU BUREAU DES AFFAIRES FINANCIERES ET GENERALES</text:p>
          </table:table-cell>
          <table:table-cell office:value-type="string" table:style-name="ce8">
            <text:p>CHARGE DE MISSIO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5-01T00:00:00" table:style-name="ce9">
            <text:p>01/05/15</text:p>
          </table:table-cell>
          <table:table-cell office:value-type="date" office:date-value="2015-08-31T00:00:00" table:style-name="ce9">
            <text:p>31/08/15</text:p>
          </table:table-cell>
          <table:table-cell office:value-type="string" office:string-value="3mois,30jours" table:formula="of:= DATEDIF([.J119];[.K119];&quot;ym&quot;)&amp;&quot;mois,&quot;&amp; DATEDIF([.J119];[.K119];&quot;md&quot;)&amp;&quot;jours&quot;" table:style-name="ce35">
            <text:p>3mois,30jours</text:p>
          </table:table-cell>
          <table:table-cell office:value-type="float" office:value="98" table:style-name="ce43">
            <text:p>98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1">
          <table:table-cell office:value-type="string" table:style-name="ce7">
            <text:p>FOSSE</text:p>
          </table:table-cell>
          <table:table-cell office:value-type="string" table:style-name="ce7">
            <text:p>CAROLIN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ARCHIVES DU BUREAU DES AFFAIRES FINANCIERES ET GENERALES</text:p>
          </table:table-cell>
          <table:table-cell office:value-type="string" table:style-name="ce8">
            <text:p>CHARGE D’ETUDES DOCUMENTAIRES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11-30T00:00:00" table:style-name="ce9">
            <text:p>30/11/15</text:p>
          </table:table-cell>
          <table:table-cell office:value-type="string" office:string-value="2mois,29jours" table:formula="of:= DATEDIF([.J120];[.K120];&quot;ym&quot;)&amp;&quot;mois,&quot;&amp; DATEDIF([.J120];[.K120];&quot;md&quot;)&amp;&quot;jours&quot;" table:style-name="ce35">
            <text:p>2mois,29jours</text:p>
          </table:table-cell>
          <table:table-cell office:value-type="float" office:value="98" table:style-name="ce43">
            <text:p>98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FRACKOWIAK</text:p>
          </table:table-cell>
          <table:table-cell office:value-type="string" table:style-name="ce11">
            <text:p>LAUR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ET DOMAINES NATIONAUX DE COMPIEGNE ET BLERANCOUR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8-03T00:00:00" table:style-name="ce13">
            <text:p>03/08/15</text:p>
          </table:table-cell>
          <table:table-cell office:value-type="string" office:string-value="0mois,30jours" table:formula="of:=DATEDIF([.J121];[.K121];&quot;ym&quot;)&amp;&quot;mois,&quot;&amp; DATEDIF([.J121];[.K121];&quot;md&quot;)&amp;&quot;jours&quot;" table:style-name="ce36">
            <text:p>0mois,30jours</text:p>
          </table:table-cell>
          <table:table-cell office:value-type="float" office:value="99" table:style-name="ce38">
            <text:p>9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FRANCOIS</text:p>
          </table:table-cell>
          <table:table-cell office:value-type="string" table:style-name="ce11">
            <text:p>LISIA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EPARTEMENT DE LA CONSERVATION – PIERREFITTE SUR SEINE</text:p>
          </table:table-cell>
          <table:table-cell office:value-type="string" table:style-name="ce12">
            <text:p>AGENT CHARGE DE RESTAURATION D’OEUVRES ET D’OBJETS D’ART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12-15T00:00:00" table:style-name="ce13">
            <text:p>15/12/15</text:p>
          </table:table-cell>
          <table:table-cell office:value-type="string" office:string-value="6mois,0jours" table:formula="of:=DATEDIF([.J122];[.K122];&quot;ym&quot;)&amp;&quot;mois,&quot;&amp; DATEDIF([.J122];[.K122];&quot;md&quot;)&amp;&quot;jours&quot;" table:style-name="ce36">
            <text:p>6mois,0jours</text:p>
          </table:table-cell>
          <table:table-cell office:value-type="float" office:value="100" table:style-name="ce38">
            <text:p>100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GAGNARD</text:p>
          </table:table-cell>
          <table:table-cell office:value-type="string" table:style-name="ce11">
            <text:p>SOPHI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I- DREST-C2RMF</text:p>
          </table:table-cell>
          <table:table-cell office:value-type="string" table:style-name="ce12">
            <text:p>RESTAURATION/PEINTUR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3mois,30jours" table:formula="of:=DATEDIF([.J123];[.K123];&quot;ym&quot;)&amp;&quot;mois,&quot;&amp; DATEDIF([.J123];[.K123];&quot;md&quot;)&amp;&quot;jours&quot;" table:style-name="ce36">
            <text:p>3mois,30jours</text:p>
          </table:table-cell>
          <table:table-cell office:value-type="float" office:value="101" table:style-name="ce38">
            <text:p>10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7">
            <text:p>GAIFFE</text:p>
          </table:table-cell>
          <table:table-cell office:value-type="string" table:style-name="ce7">
            <text:p>ALIC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MIDI PYRENEES</text:p>
          </table:table-cell>
          <table:table-cell office:value-type="string" table:style-name="ce8">
            <text:p>DRAC MIDI PYRENEES</text:p>
          </table:table-cell>
          <table:table-cell office:value-type="string" table:style-name="ce8">
            <text:p>ADJOINT ADMINISTRATI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20" table:style-name="ce7">
            <text:p>120</text:p>
          </table:table-cell>
          <table:table-cell office:value-type="date" office:date-value="2015-06-15T00:00:00" table:style-name="ce9">
            <text:p>15/06/15</text:p>
          </table:table-cell>
          <table:table-cell office:value-type="date" office:date-value="2015-08-14T00:00:00" table:style-name="ce9">
            <text:p>14/08/15</text:p>
          </table:table-cell>
          <table:table-cell office:value-type="string" office:string-value="1mois,30jours" table:formula="of:=DATEDIF([.J124];[.K124];&quot;ym&quot;)&amp;&quot;mois,&quot;&amp; DATEDIF([.J124];[.K124];&quot;md&quot;)&amp;&quot;jours&quot;" table:style-name="ce35">
            <text:p>1mois,30jours</text:p>
          </table:table-cell>
          <table:table-cell office:value-type="float" office:value="102" table:style-name="ce43">
            <text:p>102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IFFE</text:p>
          </table:table-cell>
          <table:table-cell office:value-type="string" table:style-name="ce7">
            <text:p>ALIC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MIDI PYRENEES</text:p>
          </table:table-cell>
          <table:table-cell office:value-type="string" table:style-name="ce8">
            <text:p>DRAC MIDI PYRENEES</text:p>
          </table:table-cell>
          <table:table-cell office:value-type="string" table:style-name="ce8">
            <text:p>ADJOINT ADMINISTRATI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20" table:style-name="ce7">
            <text:p>120</text:p>
          </table:table-cell>
          <table:table-cell office:value-type="date" office:date-value="2015-10-26T00:00:00" table:style-name="ce9">
            <text:p>26/10/15</text:p>
          </table:table-cell>
          <table:table-cell office:value-type="date" office:date-value="2015-11-25T00:00:00" table:style-name="ce9">
            <text:p>25/11/15</text:p>
          </table:table-cell>
          <table:table-cell office:value-type="string" office:string-value="0mois,30jours" table:formula="of:=DATEDIF([.J125];[.K125];&quot;ym&quot;)&amp;&quot;mois,&quot;&amp; DATEDIF([.J125];[.K125];&quot;md&quot;)&amp;&quot;jours&quot;" table:style-name="ce35">
            <text:p>0mois,30jours</text:p>
          </table:table-cell>
          <table:table-cell office:value-type="float" office:value="102" table:style-name="ce43">
            <text:p>102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LAINE</text:p>
          </table:table-cell>
          <table:table-cell office:value-type="string" table:style-name="ce7">
            <text:p>LIS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SERVICE DES MUSEES DE FRANCE</text:p>
          </table:table-cell>
          <table:table-cell office:value-type="string" table:style-name="ce8">
            <text:p>SECRETAIRE DE DOCUMENTATIO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40" table:style-name="ce7">
            <text:p>140</text:p>
          </table:table-cell>
          <table:table-cell office:value-type="date" office:date-value="2015-07-06T00:00:00" table:style-name="ce9">
            <text:p>06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25jours" table:formula="of:=DATEDIF([.J126];[.K126];&quot;ym&quot;)&amp;&quot;mois,&quot;&amp; DATEDIF([.J126];[.K126];&quot;md&quot;)&amp;&quot;jours&quot;" table:style-name="ce35">
            <text:p>0mois,25jours</text:p>
          </table:table-cell>
          <table:table-cell office:value-type="float" office:value="103" table:style-name="ce43">
            <text:p>103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LAINE</text:p>
          </table:table-cell>
          <table:table-cell office:value-type="string" table:style-name="ce7">
            <text:p>LIS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SERVICE DES MUSEES DE FRANCE</text:p>
          </table:table-cell>
          <table:table-cell office:value-type="string" table:style-name="ce8">
            <text:p>SECRETAIRE DE DOCUMENTATIO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40" table:style-name="ce7">
            <text:p>140</text:p>
          </table:table-cell>
          <table:table-cell office:value-type="date" office:date-value="2015-09-14T00:00:00" table:style-name="ce9">
            <text:p>14/09/15</text:p>
          </table:table-cell>
          <table:table-cell office:value-type="date" office:date-value="2016-01-31T00:00:00" table:style-name="ce9">
            <text:p>31/01/16</text:p>
          </table:table-cell>
          <table:table-cell office:value-type="string" office:string-value="4mois,17jours" table:formula="of:=DATEDIF([.J127];[.K127];&quot;ym&quot;)&amp;&quot;mois,&quot;&amp; DATEDIF([.J127];[.K127];&quot;md&quot;)&amp;&quot;jours&quot;" table:style-name="ce35">
            <text:p>4mois,17jours</text:p>
          </table:table-cell>
          <table:table-cell office:value-type="float" office:value="103" table:style-name="ce43">
            <text:p>103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GALLIGO</text:p>
          </table:table-cell>
          <table:table-cell office:value-type="string" table:style-name="ce11">
            <text:p>IGOR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– IRI / CENTRE POMPIDOU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6mois,30jours" table:formula="of:=DATEDIF([.J128];[.K128];&quot;ym&quot;)&amp;&quot;mois,&quot;&amp; DATEDIF([.J128];[.K128];&quot;md&quot;)&amp;&quot;jours&quot;" table:style-name="ce36">
            <text:p>6mois,30jours</text:p>
          </table:table-cell>
          <table:table-cell office:value-type="float" office:value="104" table:style-name="ce38">
            <text:p>104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GALLY</text:p>
          </table:table-cell>
          <table:table-cell office:value-type="string" table:style-name="ce11">
            <text:p>VANESS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ACTION TERRITORIALE ET OUTRE MER</text:p>
          </table:table-cell>
          <table:table-cell office:value-type="string" table:style-name="ce12">
            <text:p>CHARGE DE MISSION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2-16T00:00:00" table:style-name="ce13">
            <text:p>16/02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0an,10mois,15jours" table:formula="of:=DATEDIF([.J129];[.K129];&quot;y&quot;)&amp;&quot;an,&quot; &amp; DATEDIF([.J129];[.K129];&quot;ym&quot;)&amp;&quot;mois,&quot;&amp; DATEDIF([.J129];[.K129];&quot;md&quot;)&amp;&quot;jours&quot;" table:style-name="ce36">
            <text:p>0an,10mois,15jours</text:p>
          </table:table-cell>
          <table:table-cell office:value-type="float" office:value="105" table:style-name="ce38">
            <text:p>105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7">
            <text:p>GANDINI</text:p>
          </table:table-cell>
          <table:table-cell office:value-type="string" table:style-name="ce7">
            <text:p>JULI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DE CLUNY – PARIS</text:p>
          </table:table-cell>
          <table:table-cell office:value-type="string" table:style-name="ce8">
            <text:p>CHARGE DE MISSION - RECOLLEMENT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40" table:style-name="ce7">
            <text:p>140</text:p>
          </table:table-cell>
          <table:table-cell office:value-type="date" office:date-value="2015-06-01T00:00:00" table:style-name="ce9">
            <text:p>01/06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1mois,30jours" table:formula="of:=DATEDIF([.J130];[.K130];&quot;ym&quot;)&amp;&quot;mois,&quot;&amp; DATEDIF([.J130];[.K130];&quot;md&quot;)&amp;&quot;jours&quot;" table:style-name="ce35">
            <text:p>1mois,30jours</text:p>
          </table:table-cell>
          <table:table-cell office:value-type="float" office:value="106" table:style-name="ce43">
            <text:p>106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NDINI</text:p>
          </table:table-cell>
          <table:table-cell office:value-type="string" table:style-name="ce7">
            <text:p>JULI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DE CLUNY – PARIS</text:p>
          </table:table-cell>
          <table:table-cell office:value-type="string" table:style-name="ce8">
            <text:p>CHARGE DE MISSION - RECOLLEMENT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40" table:style-name="ce7">
            <text:p>140</text:p>
          </table:table-cell>
          <table:table-cell office:value-type="date" office:date-value="2015-10-15T00:00:00" table:style-name="ce21">
            <text:p>15/10/15</text:p>
          </table:table-cell>
          <table:table-cell office:value-type="date" office:date-value="2015-12-15T00:00:00" table:style-name="ce22">
            <text:p>15/12/15</text:p>
          </table:table-cell>
          <table:table-cell office:value-type="string" office:string-value="2mois,0jours" table:formula="of:=DATEDIF([.J131];[.K131];&quot;ym&quot;)&amp;&quot;mois,&quot;&amp; DATEDIF([.J131];[.K131];&quot;md&quot;)&amp;&quot;jours&quot;" table:style-name="ce35">
            <text:p>2mois,0jours</text:p>
          </table:table-cell>
          <table:table-cell office:value-type="float" office:value="106" table:style-name="ce43">
            <text:p>106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NNE</text:p>
          </table:table-cell>
          <table:table-cell office:value-type="string" table:style-name="ce7">
            <text:p>ALIN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BRETAGNE</text:p>
          </table:table-cell>
          <table:table-cell office:value-type="string" table:style-name="ce8">
            <text:p>DRAC BRETAGNE</text:p>
          </table:table-cell>
          <table:table-cell office:value-type="string" table:style-name="ce8">
            <text:p>ASSISTANTE SECRETERIAT GENERA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48" table:style-name="ce7">
            <text:p>48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30jours" table:formula="of:=DATEDIF([.J132];[.K132];&quot;ym&quot;)&amp;&quot;mois,&quot;&amp; DATEDIF([.J132];[.K132];&quot;md&quot;)&amp;&quot;jours&quot;" table:style-name="ce35">
            <text:p>0mois,30jours</text:p>
          </table:table-cell>
          <table:table-cell office:value-type="float" office:value="107" table:style-name="ce43">
            <text:p>107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NNE</text:p>
          </table:table-cell>
          <table:table-cell office:value-type="string" table:style-name="ce7">
            <text:p>ALIN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BRETAGNE</text:p>
          </table:table-cell>
          <table:table-cell office:value-type="string" table:style-name="ce8">
            <text:p>DRAC BRETAGNE</text:p>
          </table:table-cell>
          <table:table-cell office:value-type="string" table:style-name="ce8">
            <text:p>ASSISTANTE SECRETERIAT GENERA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48" table:style-name="ce7">
            <text:p>48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11-30T00:00:00" table:style-name="ce9">
            <text:p>30/11/15</text:p>
          </table:table-cell>
          <table:table-cell office:value-type="string" office:string-value="2mois,29jours" table:formula="of:=DATEDIF([.J133];[.K133];&quot;ym&quot;)&amp;&quot;mois,&quot;&amp; DATEDIF([.J133];[.K133];&quot;md&quot;)&amp;&quot;jours&quot;" table:style-name="ce35">
            <text:p>2mois,29jours</text:p>
          </table:table-cell>
          <table:table-cell office:value-type="float" office:value="107" table:style-name="ce43">
            <text:p>107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6">
          <table:table-cell office:value-type="string" table:style-name="ce11">
            <text:p>GAUTIER</text:p>
          </table:table-cell>
          <table:table-cell office:value-type="string" table:style-name="ce11">
            <text:p>EMILI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ERVICE DE L’ADMINISTRATION ET DE LA CONSERVATION DES RESIDENCES PRESIDENTIELLES DE LA PRESIDENCE DE LA REPUBLIQUE</text:p>
          </table:table-cell>
          <table:table-cell office:value-type="string" table:style-name="ce12">
            <text:p>AGENT DE LA CELLULE LOGIS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134];[.K134];&quot;ym&quot;)&amp;&quot;mois,&quot;&amp; DATEDIF([.J134];[.K134];&quot;md&quot;)&amp;&quot;jours&quot;" table:style-name="ce36">
            <text:p>0mois,30jours</text:p>
          </table:table-cell>
          <table:table-cell office:value-type="float" office:value="108" table:style-name="ce38">
            <text:p>10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7">
            <text:p>GERVAL</text:p>
          </table:table-cell>
          <table:table-cell office:value-type="string" table:style-name="ce7">
            <text:p>FABIENN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D’ARCHEOLOGIE SAINT GERMAIN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4-06T00:00:00" table:style-name="ce9">
            <text:p>06/04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3mois,25jours" table:formula="of:=DATEDIF([.J135];[.K135];&quot;ym&quot;)&amp;&quot;mois,&quot;&amp; DATEDIF([.J135];[.K135];&quot;md&quot;)&amp;&quot;jours&quot;" table:style-name="ce35">
            <text:p>3mois,25jours</text:p>
          </table:table-cell>
          <table:table-cell office:value-type="float" office:value="109" table:style-name="ce43">
            <text:p>109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1">
          <table:table-cell office:value-type="string" table:style-name="ce7">
            <text:p>GERVAL</text:p>
          </table:table-cell>
          <table:table-cell office:value-type="string" table:style-name="ce7">
            <text:p>FABIENN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D’ARCHEOLOGIE SAINT GERMAIN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09-30T00:00:00" table:style-name="ce9">
            <text:p>30/09/15</text:p>
          </table:table-cell>
          <table:table-cell office:value-type="string" office:string-value="0mois,29jours" table:formula="of:=DATEDIF([.J136];[.K136];&quot;ym&quot;)&amp;&quot;mois,&quot;&amp; DATEDIF([.J136];[.K136];&quot;md&quot;)&amp;&quot;jours&quot;" table:style-name="ce35">
            <text:p>0mois,29jours</text:p>
          </table:table-cell>
          <table:table-cell office:value-type="float" office:value="109" table:style-name="ce43">
            <text:p>109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1">
          <table:table-cell office:value-type="string" table:style-name="ce7">
            <text:p>GERVAL</text:p>
          </table:table-cell>
          <table:table-cell office:value-type="string" table:style-name="ce7">
            <text:p>FABIENN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D’ARCHEOLOGIE SAINT GERMAIN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12-12T00:00:00" table:style-name="ce9">
            <text:p>12/12/15</text:p>
          </table:table-cell>
          <table:table-cell office:value-type="date" office:date-value="2015-12-31T00:00:00" table:style-name="ce9">
            <text:p>31/12/15</text:p>
          </table:table-cell>
          <table:table-cell office:value-type="string" office:string-value="0mois,19jours" table:formula="of:=DATEDIF([.J137];[.K137];&quot;ym&quot;)&amp;&quot;mois,&quot;&amp; DATEDIF([.J137];[.K137];&quot;md&quot;)&amp;&quot;jours&quot;" table:style-name="ce35">
            <text:p>0mois,19jours</text:p>
          </table:table-cell>
          <table:table-cell office:value-type="float" office:value="109" table:style-name="ce43">
            <text:p>109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GIANOLA</text:p>
          </table:table-cell>
          <table:table-cell office:value-type="string" table:style-name="ce11">
            <text:p>LUCI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MISSION LANGUES ET NUMERIQU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05" table:style-name="ce11">
            <text:p>105</text:p>
          </table:table-cell>
          <table:table-cell office:value-type="date" office:date-value="2015-02-03T00:00:00" table:style-name="ce13">
            <text:p>03/02/15</text:p>
          </table:table-cell>
          <table:table-cell office:value-type="date" office:date-value="2015-09-04T00:00:00" table:style-name="ce13">
            <text:p>04/09/15</text:p>
          </table:table-cell>
          <table:table-cell office:value-type="string" office:string-value="7mois,1jours" table:formula="of:= DATEDIF([.J138];[.K138];&quot;ym&quot;)&amp;&quot;mois,&quot;&amp; DATEDIF([.J138];[.K138];&quot;md&quot;)&amp;&quot;jours&quot;" table:style-name="ce36">
            <text:p>7mois,1jours</text:p>
          </table:table-cell>
          <table:table-cell office:value-type="float" office:value="110" table:style-name="ce38">
            <text:p>11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2">
            <text:p>GILON</text:p>
          </table:table-cell>
          <table:table-cell office:value-type="string" table:style-name="ce23">
            <text:p>AN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AFIG</text:p>
          </table:table-cell>
          <table:table-cell office:value-type="string" table:style-name="ce12">
            <text:p>RATTRAPAGE DE L’ARCHIVAGE DU MINISTER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2-09T00:00:00" table:style-name="ce13">
            <text:p>09/02/15</text:p>
          </table:table-cell>
          <table:table-cell office:value-type="date" office:date-value="2015-09-17T00:00:00" table:style-name="ce13">
            <text:p>17/09/15</text:p>
          </table:table-cell>
          <table:table-cell office:value-type="string" office:string-value="7mois,8jours" table:formula="of:= DATEDIF([.J139];[.K139];&quot;ym&quot;)&amp;&quot;mois,&quot;&amp; DATEDIF([.J139];[.K139];&quot;md&quot;)&amp;&quot;jours&quot;" table:style-name="ce36">
            <text:p>7mois,8jours</text:p>
          </table:table-cell>
          <table:table-cell office:value-type="float" office:value="111" table:style-name="ce38">
            <text:p>11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GIUDICELLI</text:p>
          </table:table-cell>
          <table:table-cell office:value-type="string" table:style-name="ce11">
            <text:p>ELISABETH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CORSE</text:p>
          </table:table-cell>
          <table:table-cell office:value-type="string" table:style-name="ce12">
            <text:p>SERVICE DEPARTEMENTAL DE L’ARCHITECTURE ET DU PATRIMOINE</text:p>
          </table:table-cell>
          <table:table-cell office:value-type="string" table:style-name="ce12">
            <text:p>SECRETARIAT ET ARCHIVAG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 DATEDIF([.J140];[.K140];&quot;ym&quot;)&amp;&quot;mois,&quot;&amp; DATEDIF([.J140];[.K140];&quot;md&quot;)&amp;&quot;jours&quot;" table:style-name="ce36">
            <text:p>1mois,30jours</text:p>
          </table:table-cell>
          <table:table-cell office:value-type="float" office:value="112" table:style-name="ce38">
            <text:p>11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GODEC</text:p>
          </table:table-cell>
          <table:table-cell office:value-type="string" table:style-name="ce11">
            <text:p>MARGOTT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PARC DU PALAIS DE COMPIEGNE</text:p>
          </table:table-cell>
          <table:table-cell office:value-type="string" table:style-name="ce12">
            <text:p>CHARGE DE L’ENTRETIEN Jardinie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7" table:style-name="ce11">
            <text:p>137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41];[.K141];&quot;ym&quot;)&amp;&quot;mois,&quot;&amp; DATEDIF([.J141];[.K141];&quot;md&quot;)&amp;&quot;jours&quot;" table:style-name="ce36">
            <text:p>0mois,30jours</text:p>
          </table:table-cell>
          <table:table-cell office:value-type="float" office:value="113" table:style-name="ce38">
            <text:p>11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GODIN</text:p>
          </table:table-cell>
          <table:table-cell office:value-type="string" table:style-name="ce11">
            <text:p>NICOLA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GUSTAVE MOREAU – PARI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1-20T00:00:00" table:style-name="ce13">
            <text:p>20/01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7mois,11jours" table:formula="of:= DATEDIF([.J142];[.K142];&quot;ym&quot;)&amp;&quot;mois,&quot;&amp; DATEDIF([.J142];[.K142];&quot;md&quot;)&amp;&quot;jours&quot;" table:style-name="ce36">
            <text:p>7mois,11jours</text:p>
          </table:table-cell>
          <table:table-cell office:value-type="float" office:value="114" table:style-name="ce38">
            <text:p>114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7">
            <text:p>GOUFFE</text:p>
          </table:table-cell>
          <table:table-cell office:value-type="string" table:style-name="ce7">
            <text:p>FLORIAN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table:style-name="ce7"/>
          <table:table-cell office:value-type="date" office:date-value="2015-03-25T00:00:00" table:style-name="ce9">
            <text:p>25/03/15</text:p>
          </table:table-cell>
          <table:table-cell office:value-type="date" office:date-value="2015-04-30T00:00:00" table:style-name="ce9">
            <text:p>30/04/15</text:p>
          </table:table-cell>
          <table:table-cell office:value-type="string" office:string-value="1mois,5jours" table:formula="of:=DATEDIF([.J143];[.K143];&quot;ym&quot;)&amp;&quot;mois,&quot;&amp; DATEDIF([.J143];[.K143];&quot;md&quot;)&amp;&quot;jours&quot;" table:style-name="ce35">
            <text:p>1mois,5jours</text:p>
          </table:table-cell>
          <table:table-cell office:value-type="float" office:value="115" table:style-name="ce38">
            <text:p>115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GOUFFE</text:p>
          </table:table-cell>
          <table:table-cell office:value-type="string" table:style-name="ce7">
            <text:p>FLORIAN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11" table:style-name="ce7">
            <text:p>111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30jours" table:formula="of:=DATEDIF([.J144];[.K144];&quot;ym&quot;)&amp;&quot;mois,&quot;&amp; DATEDIF([.J144];[.K144];&quot;md&quot;)&amp;&quot;jours&quot;" table:style-name="ce35">
            <text:p>0mois,30jours</text:p>
          </table:table-cell>
          <table:table-cell office:value-type="float" office:value="115" table:style-name="ce38">
            <text:p>115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GOUFFE</text:p>
          </table:table-cell>
          <table:table-cell office:value-type="string" table:style-name="ce7">
            <text:p>FLORIAN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table:style-name="ce7"/>
          <table:table-cell office:value-type="date" office:date-value="2015-09-17T00:00:00" table:style-name="ce9">
            <text:p>17/09/15</text:p>
          </table:table-cell>
          <table:table-cell office:value-type="date" office:date-value="2015-12-24T00:00:00" table:style-name="ce9">
            <text:p>24/12/15</text:p>
          </table:table-cell>
          <table:table-cell office:value-type="string" office:string-value="3mois,7jours" table:formula="of:=DATEDIF([.J145];[.K145];&quot;ym&quot;)&amp;&quot;mois,&quot;&amp; DATEDIF([.J145];[.K145];&quot;md&quot;)&amp;&quot;jours&quot;" table:style-name="ce35">
            <text:p>3mois,7jours</text:p>
          </table:table-cell>
          <table:table-cell office:value-type="float" office:value="115" table:style-name="ce38">
            <text:p>115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GOURDON</text:p>
          </table:table-cell>
          <table:table-cell office:value-type="string" table:style-name="ce11">
            <text:p>WILFRIED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PSCE – ARCHIVES NATIONALES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4mois,30jours" table:formula="of:=DATEDIF([.J146];[.K146];&quot;ym&quot;)&amp;&quot;mois,&quot;&amp; DATEDIF([.J146];[.K146];&quot;md&quot;)&amp;&quot;jours&quot;" table:style-name="ce36">
            <text:p>4mois,30jours</text:p>
          </table:table-cell>
          <table:table-cell office:value-type="float" office:value="116" table:style-name="ce38">
            <text:p>11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GRAILLAT</text:p>
          </table:table-cell>
          <table:table-cell office:value-type="string" table:style-name="ce11">
            <text:p>THIERRY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RHONE-ALPES</text:p>
          </table:table-cell>
          <table:table-cell office:value-type="string" table:style-name="ce12">
            <text:p>SERVICE TERRITORIAL DE L’ARCHITECTURE ET DU PATRIMOINE DE L’ISERE</text:p>
          </table:table-cell>
          <table:table-cell office:value-type="string" table:style-name="ce12">
            <text:p>ARCHITECT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65" table:style-name="ce11">
            <text:p>65</text:p>
          </table:table-cell>
          <table:table-cell office:value-type="date" office:date-value="2015-03-16T00:00:00" table:style-name="ce13">
            <text:p>16/03/15</text:p>
          </table:table-cell>
          <table:table-cell office:value-type="date" office:date-value="2015-08-14T00:00:00" table:style-name="ce13">
            <text:p>14/08/15</text:p>
          </table:table-cell>
          <table:table-cell office:value-type="string" office:string-value="4mois,29jours" table:formula="of:=DATEDIF([.J147];[.K147];&quot;ym&quot;)&amp;&quot;mois,&quot;&amp; DATEDIF([.J147];[.K147];&quot;md&quot;)&amp;&quot;jours&quot;" table:style-name="ce36">
            <text:p>4mois,29jours</text:p>
          </table:table-cell>
          <table:table-cell office:value-type="float" office:value="117" table:style-name="ce38">
            <text:p>117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GRAVOT</text:p>
          </table:table-cell>
          <table:table-cell office:value-type="string" table:style-name="ce11">
            <text:p>ALEXI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PARC DU PALAIS DE COMPIEGNE</text:p>
          </table:table-cell>
          <table:table-cell office:value-type="string" table:style-name="ce12">
            <text:p>CHARGE DES ESPACES VER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7" table:style-name="ce11">
            <text:p>137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29T00:00:00" table:style-name="ce13">
            <text:p>29/07/15</text:p>
          </table:table-cell>
          <table:table-cell office:value-type="string" office:string-value="0mois,28jours" table:formula="of:=DATEDIF([.J148];[.K148];&quot;ym&quot;)&amp;&quot;mois,&quot;&amp; DATEDIF([.J148];[.K148];&quot;md&quot;)&amp;&quot;jours&quot;" table:style-name="ce36">
            <text:p>0mois,28jours</text:p>
          </table:table-cell>
          <table:table-cell office:value-type="float" office:value="118" table:style-name="ce38">
            <text:p>118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GREINER</text:p>
          </table:table-cell>
          <table:table-cell office:value-type="string" table:style-name="ce11">
            <text:p>JONATHA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TEAU DE FONTAINEBLEAU</text:p>
          </table:table-cell>
          <table:table-cell office:value-type="string" table:style-name="ce12">
            <text:p>ACCUEIL ET VE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89" table:style-name="ce11">
            <text:p>89</text:p>
          </table:table-cell>
          <table:table-cell office:value-type="date" office:date-value="2015-04-04T00:00:00" table:style-name="ce13">
            <text:p>04/04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5mois,26jours" table:formula="of:=DATEDIF([.J149];[.K149];&quot;ym&quot;)&amp;&quot;mois,&quot;&amp; DATEDIF([.J149];[.K149];&quot;md&quot;)&amp;&quot;jours&quot;" table:style-name="ce36">
            <text:p>5mois,26jours</text:p>
          </table:table-cell>
          <table:table-cell office:value-type="float" office:value="119" table:style-name="ce38">
            <text:p>119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7">
            <text:p>GROLLEAU</text:p>
          </table:table-cell>
          <table:table-cell office:value-type="string" table:style-name="ce7">
            <text:p>FLORIAN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– DOMAINE CHATEAU DE PAU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08" table:style-name="ce7">
            <text:p>108</text:p>
          </table:table-cell>
          <table:table-cell office:value-type="date" office:date-value="2015-06-15T00:00:00" table:style-name="ce9">
            <text:p>15/06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1mois,16jours" table:formula="of:=DATEDIF([.J150];[.K150];&quot;ym&quot;)&amp;&quot;mois,&quot;&amp; DATEDIF([.J150];[.K150];&quot;md&quot;)&amp;&quot;jours&quot;" table:style-name="ce35">
            <text:p>1mois,16jours</text:p>
          </table:table-cell>
          <table:table-cell office:value-type="float" office:value="120" table:style-name="ce43">
            <text:p>120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ROLLEAU</text:p>
          </table:table-cell>
          <table:table-cell office:value-type="string" table:style-name="ce7">
            <text:p>FLORIAN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– DOMAINE CHATEAU DE PAU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68+8</text:p>
          </table:table-cell>
          <table:table-cell office:value-type="date" office:date-value="2014-12-20T00:00:00" table:style-name="ce9">
            <text:p>20/12/14</text:p>
          </table:table-cell>
          <table:table-cell office:value-type="date" office:date-value="2015-01-04T00:00:00" table:style-name="ce9">
            <text:p>04/01/15</text:p>
          </table:table-cell>
          <table:table-cell office:value-type="string" office:string-value="0mois,15jours" table:formula="of:=DATEDIF([.J151];[.K151];&quot;ym&quot;)&amp;&quot;mois,&quot;&amp; DATEDIF([.J151];[.K151];&quot;md&quot;)&amp;&quot;jours&quot;" table:style-name="ce35">
            <text:p>0mois,15jours</text:p>
          </table:table-cell>
          <table:table-cell office:value-type="float" office:value="120" table:style-name="ce43">
            <text:p>120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GROULT</text:p>
          </table:table-cell>
          <table:table-cell office:value-type="string" table:style-name="ce11">
            <text:p>MARLE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27" table:style-name="ce11">
            <text:p>127</text:p>
          </table:table-cell>
          <table:table-cell office:value-type="date" office:date-value="2015-06-20T00:00:00" table:style-name="ce13">
            <text:p>20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1jours" table:formula="of:=DATEDIF([.J152];[.K152];&quot;ym&quot;)&amp;&quot;mois,&quot;&amp; DATEDIF([.J152];[.K152];&quot;md&quot;)&amp;&quot;jours&quot;" table:style-name="ce36">
            <text:p>1mois,11jours</text:p>
          </table:table-cell>
          <table:table-cell office:value-type="float" office:value="121" table:style-name="ce38">
            <text:p>12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GRUSON</text:p>
          </table:table-cell>
          <table:table-cell office:value-type="string" table:style-name="ce11">
            <text:p>TIPHAI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REST – MISSION INVENTAIRE GENERAL DU PATRIMOINE CULTUREL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7mois,30jours" table:formula="of:=DATEDIF([.J153];[.K153];&quot;ym&quot;)&amp;&quot;mois,&quot;&amp; DATEDIF([.J153];[.K153];&quot;md&quot;)&amp;&quot;jours&quot;" table:style-name="ce36">
            <text:p>7mois,30jours</text:p>
          </table:table-cell>
          <table:table-cell office:value-type="float" office:value="122" table:style-name="ce38">
            <text:p>122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7">
            <text:p>HACANCOSSY</text:p>
          </table:table-cell>
          <table:table-cell office:value-type="string" table:style-name="ce7">
            <text:p>MICHEL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AFIG</text:p>
          </table:table-cell>
          <table:table-cell office:value-type="string" table:style-name="ce8">
            <text:p>SECRETAIRE FINANCIE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4-11-01T00:00:00" table:style-name="ce9">
            <text:p>01/11/14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8mois,30jours" table:formula="of:= DATEDIF([.J154];[.K154];&quot;ym&quot;)&amp;&quot;mois,&quot;&amp; DATEDIF([.J154];[.K154];&quot;md&quot;)&amp;&quot;jours&quot;" table:style-name="ce35">
            <text:p>8mois,30jours</text:p>
          </table:table-cell>
          <table:table-cell office:value-type="float" office:value="123" table:style-name="ce43">
            <text:p>123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HACANCOSSY</text:p>
          </table:table-cell>
          <table:table-cell office:value-type="string" table:style-name="ce7">
            <text:p>MICHEL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AFIG</text:p>
          </table:table-cell>
          <table:table-cell office:value-type="string" table:style-name="ce8">
            <text:p>ASSISTANT GESTIONNAIRE FINANCIE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5-08-01T00:00:00" table:style-name="ce9">
            <text:p>01/08/15</text:p>
          </table:table-cell>
          <table:table-cell office:value-type="date" office:date-value="2015-12-31T00:00:00" table:style-name="ce9">
            <text:p>31/12/15</text:p>
          </table:table-cell>
          <table:table-cell office:value-type="string" office:string-value="4mois,30jours" table:formula="of:= DATEDIF([.J155];[.K155];&quot;ym&quot;)&amp;&quot;mois,&quot;&amp; DATEDIF([.J155];[.K155];&quot;md&quot;)&amp;&quot;jours&quot;" table:style-name="ce35">
            <text:p>4mois,30jours</text:p>
          </table:table-cell>
          <table:table-cell office:value-type="float" office:value="123" table:style-name="ce43">
            <text:p>123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HARTJE</text:p>
          </table:table-cell>
          <table:table-cell office:value-type="string" table:style-name="ce11">
            <text:p>ALIC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38+114</text:p>
          </table:table-cell>
          <table:table-cell office:value-type="date" office:date-value="2015-06-20T00:00:00" table:style-name="ce13">
            <text:p>20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1jours" table:formula="of:=DATEDIF([.J156];[.K156];&quot;ym&quot;)&amp;&quot;mois,&quot;&amp; DATEDIF([.J156];[.K156];&quot;md&quot;)&amp;&quot;jours&quot;" table:style-name="ce36">
            <text:p>1mois,11jours</text:p>
          </table:table-cell>
          <table:table-cell office:value-type="float" office:value="124" table:style-name="ce38">
            <text:p>124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HAUVILLE</text:p>
          </table:table-cell>
          <table:table-cell office:value-type="string" table:style-name="ce11">
            <text:p>CARO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D’ARCHEOLOGIE NATIONAL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157];[.K157];&quot;ym&quot;)&amp;&quot;mois,&quot;&amp; DATEDIF([.J157];[.K157];&quot;md&quot;)&amp;&quot;jours&quot;" table:style-name="ce36">
            <text:p>0mois,30jours</text:p>
          </table:table-cell>
          <table:table-cell office:value-type="float" office:value="125" table:style-name="ce38">
            <text:p>12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HAYAT VAUTRIN</text:p>
          </table:table-cell>
          <table:table-cell office:value-type="string" table:style-name="ce11">
            <text:p>AZR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DEVELOPPEMENT ET ENRICHISSEMENT DE LA LANGUE FRANCAIS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158];[.K158];&quot;ym&quot;)&amp;&quot;mois,&quot;&amp; DATEDIF([.J158];[.K158];&quot;md&quot;)&amp;&quot;jours&quot;" table:style-name="ce36">
            <text:p>0mois,30jours</text:p>
          </table:table-cell>
          <table:table-cell office:value-type="float" office:value="126" table:style-name="ce38">
            <text:p>126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HIERSO PAUCHET</text:p>
          </table:table-cell>
          <table:table-cell office:value-type="string" table:style-name="ce11">
            <text:p>MYRIAM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DRAC IDF</text:p>
          </table:table-cell>
          <table:table-cell office:value-type="string" table:style-name="ce23">
            <text:p>SECRETAIRE POLYVALENT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4-11-14T00:00:00" table:style-name="ce13">
            <text:p>14/11/14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11mois,17jours" table:formula="of:=DATEDIF([.J159];[.K159];&quot;ym&quot;)&amp;&quot;mois,&quot;&amp; DATEDIF([.J159];[.K159];&quot;md&quot;)&amp;&quot;jours&quot;" table:style-name="ce36">
            <text:p>11mois,17jours</text:p>
          </table:table-cell>
          <table:table-cell office:value-type="float" office:value="127" table:style-name="ce38">
            <text:p>12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HIRSTEL</text:p>
          </table:table-cell>
          <table:table-cell office:value-type="string" table:style-name="ce11">
            <text:p>CLAIR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ALSACE</text:p>
          </table:table-cell>
          <table:table-cell office:value-type="string" table:style-name="ce12">
            <text:p><text:s/>SERVICE DES PATRIMOINES</text:p>
          </table:table-cell>
          <table:table-cell office:value-type="string" table:style-name="ce12">
            <text:p>ADMINISTRATION – ARCHIVES – RECH. - NOTIF. - PREPA DES ARRT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11-30T00:00:00" table:style-name="ce13">
            <text:p>30/11/15</text:p>
          </table:table-cell>
          <table:table-cell office:value-type="string" office:string-value="5mois,29jours" table:formula="of:=DATEDIF([.J160];[.K160];&quot;ym&quot;)&amp;&quot;mois,&quot;&amp; DATEDIF([.J160];[.K160];&quot;md&quot;)&amp;&quot;jours&quot;" table:style-name="ce36">
            <text:p>5mois,29jours</text:p>
          </table:table-cell>
          <table:table-cell office:value-type="float" office:value="128" table:style-name="ce38">
            <text:p>12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JONCA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19T00:00:00" table:style-name="ce13">
            <text:p>19/01/15</text:p>
          </table:table-cell>
          <table:table-cell office:value-type="date" office:date-value="2015-07-06T00:00:00" table:style-name="ce13">
            <text:p>06/07/15</text:p>
          </table:table-cell>
          <table:table-cell office:value-type="string" office:string-value="5mois,17jours" table:formula="of:=DATEDIF([.J161];[.K161];&quot;ym&quot;)&amp;&quot;mois,&quot;&amp; DATEDIF([.J161];[.K161];&quot;md&quot;)&amp;&quot;jours&quot;" table:style-name="ce36">
            <text:p>5mois,17jours</text:p>
          </table:table-cell>
          <table:table-cell office:value-type="float" office:value="129" table:style-name="ce38">
            <text:p>129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JOSSO</text:p>
          </table:table-cell>
          <table:table-cell office:value-type="string" table:style-name="ce11">
            <text:p>CAROLE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5mois,30jours" table:formula="of:=DATEDIF([.J162];[.K162];&quot;ym&quot;)&amp;&quot;mois,&quot;&amp; DATEDIF([.J162];[.K162];&quot;md&quot;)&amp;&quot;jours&quot;" table:style-name="ce36">
            <text:p>5mois,30jours</text:p>
          </table:table-cell>
          <table:table-cell office:value-type="float" office:value="130" table:style-name="ce38">
            <text:p>13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JOUBERT</text:p>
          </table:table-cell>
          <table:table-cell office:value-type="string" table:style-name="ce11">
            <text:p>FREDERIC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68" table:style-name="ce11">
            <text:p>68</text:p>
          </table:table-cell>
          <table:table-cell office:value-type="date" office:date-value="2015-04-04T00:00:00" table:style-name="ce13">
            <text:p>04/04/15</text:p>
          </table:table-cell>
          <table:table-cell office:value-type="date" office:date-value="2016-03-31T00:00:00" table:style-name="ce13">
            <text:p>31/03/16</text:p>
          </table:table-cell>
          <table:table-cell office:value-type="string" office:string-value="11mois,27jours" table:formula="of:= DATEDIF([.J163];[.K163];&quot;ym&quot;)&amp;&quot;mois,&quot;&amp; DATEDIF([.J163];[.K163];&quot;md&quot;)&amp;&quot;jours&quot;" table:style-name="ce36">
            <text:p>11mois,27jours</text:p>
          </table:table-cell>
          <table:table-cell office:value-type="float" office:value="131" table:style-name="ce38">
            <text:p>13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JUBAULT</text:p>
          </table:table-cell>
          <table:table-cell office:value-type="string" table:style-name="ce11">
            <text:p>MALOU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JARDINIE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93" table:style-name="ce11">
            <text:p>93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5jours" table:formula="of:= DATEDIF([.J164];[.K164];&quot;ym&quot;)&amp;&quot;mois,&quot;&amp; DATEDIF([.J164];[.K164];&quot;md&quot;)&amp;&quot;jours&quot;" table:style-name="ce36">
            <text:p>0mois,25jours</text:p>
          </table:table-cell>
          <table:table-cell office:value-type="float" office:value="132" table:style-name="ce38">
            <text:p>13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KABOUCHE</text:p>
          </table:table-cell>
          <table:table-cell office:value-type="string" table:style-name="ce11">
            <text:p>LEIL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ERVICES DES MUSEES</text:p>
          </table:table-cell>
          <table:table-cell office:value-type="string" table:style-name="ce12">
            <text:p>GESTIONNAIRE DE SUBVENTION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5mois,30jours" table:formula="of:= DATEDIF([.J165];[.K165];&quot;ym&quot;)&amp;&quot;mois,&quot;&amp; DATEDIF([.J165];[.K165];&quot;md&quot;)&amp;&quot;jours&quot;" table:style-name="ce36">
            <text:p>5mois,30jours</text:p>
          </table:table-cell>
          <table:table-cell office:value-type="float" office:value="133" table:style-name="ce38">
            <text:p>13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KENOUCHE</text:p>
          </table:table-cell>
          <table:table-cell office:value-type="string" table:style-name="ce11">
            <text:p>HAYAT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table:style-name="ce12"/>
          <table:table-cell office:value-type="string" table:style-name="ce12">
            <text:p>SECRETAIRE ASSISTANT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29T00:00:00" table:style-name="ce13">
            <text:p>29/06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6mois,2jours" table:formula="of:= DATEDIF([.J166];[.K166];&quot;ym&quot;)&amp;&quot;mois,&quot;&amp; DATEDIF([.J166];[.K166];&quot;md&quot;)&amp;&quot;jours&quot;" table:style-name="ce36">
            <text:p>6mois,2jours</text:p>
          </table:table-cell>
          <table:table-cell office:value-type="float" office:value="134" table:style-name="ce38">
            <text:p>134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11">
            <text:p>KHENNOUF</text:p>
          </table:table-cell>
          <table:table-cell office:value-type="string" table:style-name="ce11">
            <text:p>FRANCK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EPARTEMENT DES RECHERCHES ARCHEOLOGIQUES SUBAQUATIQUES ET SOUS MARINES</text:p>
          </table:table-cell>
          <table:table-cell office:value-type="string" table:style-name="ce12">
            <text:p>TECHNICIEN INFORMA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40" table:style-name="ce11">
            <text:p>14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5mois,29jours" table:formula="of:= DATEDIF([.J167];[.K167];&quot;ym&quot;)&amp;&quot;mois,&quot;&amp; DATEDIF([.J167];[.K167];&quot;md&quot;)&amp;&quot;jours&quot;" table:style-name="ce36">
            <text:p>5mois,29jours</text:p>
          </table:table-cell>
          <table:table-cell office:value-type="float" office:value="135" table:style-name="ce38">
            <text:p>135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KOSTIC</text:p>
          </table:table-cell>
          <table:table-cell office:value-type="string" table:style-name="ce11">
            <text:p>SONJ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GUSTAVE MOREAU – PARI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76+76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 DATEDIF([.J168];[.K168];&quot;ym&quot;)&amp;&quot;mois,&quot;&amp; DATEDIF([.J168];[.K168];&quot;md&quot;)&amp;&quot;jours&quot;" table:style-name="ce36">
            <text:p>1mois,30jours</text:p>
          </table:table-cell>
          <table:table-cell office:value-type="float" office:value="136" table:style-name="ce38">
            <text:p>136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KUDZU</text:p>
          </table:table-cell>
          <table:table-cell office:value-type="string" table:style-name="ce11">
            <text:p>KOKOU DODJI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RECRUTEMENT ET MOBILITE AU MCC</text:p>
          </table:table-cell>
          <table:table-cell office:value-type="string" table:style-name="ce12">
            <text:p>MAINTENANCE INFORMA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5mois,30jours" table:formula="of:= DATEDIF([.J169];[.K169];&quot;ym&quot;)&amp;&quot;mois,&quot;&amp; DATEDIF([.J169];[.K169];&quot;md&quot;)&amp;&quot;jours&quot;" table:style-name="ce36">
            <text:p>5mois,30jours</text:p>
          </table:table-cell>
          <table:table-cell office:value-type="float" office:value="137" table:style-name="ce38">
            <text:p>137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LABORDE</text:p>
          </table:table-cell>
          <table:table-cell office:value-type="string" table:style-name="ce11">
            <text:p>CHRIST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52" table:style-name="ce11">
            <text:p>52</text:p>
          </table:table-cell>
          <table:table-cell office:value-type="date" office:date-value="2015-05-02T00:00:00" table:style-name="ce13">
            <text:p>02/05/15</text:p>
          </table:table-cell>
          <table:table-cell office:value-type="date" office:date-value="2016-04-30T00:00:00" table:style-name="ce13">
            <text:p>30/04/16</text:p>
          </table:table-cell>
          <table:table-cell office:value-type="string" office:string-value="11mois,28jours" table:formula="of:= DATEDIF([.J170];[.K170];&quot;ym&quot;)&amp;&quot;mois,&quot;&amp; DATEDIF([.J170];[.K170];&quot;md&quot;)&amp;&quot;jours&quot;" table:style-name="ce36">
            <text:p>11mois,28jours</text:p>
          </table:table-cell>
          <table:table-cell office:value-type="float" office:value="138" table:style-name="ce38">
            <text:p>13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LALOYEAU</text:p>
          </table:table-cell>
          <table:table-cell office:value-type="string" table:style-name="ce11">
            <text:p>AME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INGENIEUR DES SERVICES CULTURELS ET DU PATRIMOIN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71];[.K171];&quot;ym&quot;)&amp;&quot;mois,&quot;&amp; DATEDIF([.J171];[.K171];&quot;md&quot;)&amp;&quot;jours&quot;" table:style-name="ce36">
            <text:p>0mois,30jours</text:p>
          </table:table-cell>
          <table:table-cell office:value-type="float" office:value="139" table:style-name="ce38">
            <text:p>139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LANGLOIS</text:p>
          </table:table-cell>
          <table:table-cell office:value-type="string" table:style-name="ce11">
            <text:p>CLEMEN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GUSTAVE MOREAU – PARI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6" table:style-name="ce11">
            <text:p>7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 DATEDIF([.J172];[.K172];&quot;ym&quot;)&amp;&quot;mois,&quot;&amp; DATEDIF([.J172];[.K172];&quot;md&quot;)&amp;&quot;jours&quot;" table:style-name="ce36">
            <text:p>1mois,30jours</text:p>
          </table:table-cell>
          <table:table-cell office:value-type="float" office:value="140" table:style-name="ce38">
            <text:p>14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LANNETTE</text:p>
          </table:table-cell>
          <table:table-cell office:value-type="string" table:style-name="ce11">
            <text:p>LEO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85" table:style-name="ce11">
            <text:p>85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73];[.K173];&quot;ym&quot;)&amp;&quot;mois,&quot;&amp; DATEDIF([.J173];[.K173];&quot;md&quot;)&amp;&quot;jours&quot;" table:style-name="ce36">
            <text:p>0mois,30jours</text:p>
          </table:table-cell>
          <table:table-cell office:value-type="float" office:value="141" table:style-name="ce38">
            <text:p>14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LANSDORFF</text:p>
          </table:table-cell>
          <table:table-cell office:value-type="string" table:style-name="ce11">
            <text:p>CHRISTOPH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CHARGE DE L’ENTRETIE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93" table:style-name="ce11">
            <text:p>93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5jours" table:formula="of:= DATEDIF([.J174];[.K174];&quot;ym&quot;)&amp;&quot;mois,&quot;&amp; DATEDIF([.J174];[.K174];&quot;md&quot;)&amp;&quot;jours&quot;" table:style-name="ce36">
            <text:p>0mois,25jours</text:p>
          </table:table-cell>
          <table:table-cell office:value-type="float" office:value="142" table:style-name="ce38">
            <text:p>14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LASSERRE</text:p>
          </table:table-cell>
          <table:table-cell office:value-type="string" table:style-name="ce11">
            <text:p>REMI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8T00:00:00" table:style-name="ce13">
            <text:p>18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3jours" table:formula="of:= DATEDIF([.J175];[.K175];&quot;ym&quot;)&amp;&quot;mois,&quot;&amp; DATEDIF([.J175];[.K175];&quot;md&quot;)&amp;&quot;jours&quot;" table:style-name="ce36">
            <text:p>1mois,13jours</text:p>
          </table:table-cell>
          <table:table-cell office:value-type="float" office:value="143" table:style-name="ce38">
            <text:p>14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LATHIERE</text:p>
          </table:table-cell>
          <table:table-cell office:value-type="string" table:style-name="ce11">
            <text:p>MAXIM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39" table:style-name="ce11">
            <text:p>139</text:p>
          </table:table-cell>
          <table:table-cell office:value-type="date" office:date-value="2015-07-09T00:00:00" table:style-name="ce13">
            <text:p>09/07/15</text:p>
          </table:table-cell>
          <table:table-cell office:value-type="date" office:date-value="2015-07-30T00:00:00" table:style-name="ce13">
            <text:p>30/07/15</text:p>
          </table:table-cell>
          <table:table-cell office:value-type="string" office:string-value="0mois,21jours" table:formula="of:= DATEDIF([.J176];[.K176];&quot;ym&quot;)&amp;&quot;mois,&quot;&amp; DATEDIF([.J176];[.K176];&quot;md&quot;)&amp;&quot;jours&quot;" table:style-name="ce36">
            <text:p>0mois,21jours</text:p>
          </table:table-cell>
          <table:table-cell office:value-type="float" office:value="144" table:style-name="ce38">
            <text:p>144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LAVALLE</text:p>
          </table:table-cell>
          <table:table-cell office:value-type="string" table:style-name="ce11">
            <text:p>LOUIS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MARC CHAGALL – NIC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77];[.K177];&quot;ym&quot;)&amp;&quot;mois,&quot;&amp; DATEDIF([.J177];[.K177];&quot;md&quot;)&amp;&quot;jours&quot;" table:style-name="ce36">
            <text:p>0mois,30jours</text:p>
          </table:table-cell>
          <table:table-cell office:value-type="float" office:value="145" table:style-name="ce38">
            <text:p>14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LAVILLE</text:p>
          </table:table-cell>
          <table:table-cell office:value-type="string" table:style-name="ce11">
            <text:p>MAR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 DU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6jours" table:formula="of:= DATEDIF([.J178];[.K178];&quot;ym&quot;)&amp;&quot;mois,&quot;&amp; DATEDIF([.J178];[.K178];&quot;md&quot;)&amp;&quot;jours&quot;" table:style-name="ce36">
            <text:p>1mois,16jours</text:p>
          </table:table-cell>
          <table:table-cell office:value-type="float" office:value="146" table:style-name="ce38">
            <text:p>146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7">
            <text:p>LE GUILLOU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89+93</text:p>
          </table:table-cell>
          <table:table-cell office:value-type="date" office:date-value="2015-05-08T00:00:00" table:style-name="ce9">
            <text:p>08/05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2mois,23jours" table:formula="of:= DATEDIF([.J179];[.K179];&quot;ym&quot;)&amp;&quot;mois,&quot;&amp; DATEDIF([.J179];[.K179];&quot;md&quot;)&amp;&quot;jours&quot;" table:style-name="ce35">
            <text:p>2mois,23jours</text:p>
          </table:table-cell>
          <table:table-cell office:value-type="float" office:value="147" table:style-name="ce43">
            <text:p>147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LE GUILLOU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89+93</text:p>
          </table:table-cell>
          <table:table-cell office:value-type="date" office:date-value="2015-09-17T00:00:00" table:style-name="ce9">
            <text:p>17/09/15</text:p>
          </table:table-cell>
          <table:table-cell office:value-type="date" office:date-value="2015-12-13T00:00:00" table:style-name="ce9">
            <text:p>13/12/15</text:p>
          </table:table-cell>
          <table:table-cell office:value-type="string" office:string-value="2mois,26jours" table:formula="of:= DATEDIF([.J180];[.K180];&quot;ym&quot;)&amp;&quot;mois,&quot;&amp; DATEDIF([.J180];[.K180];&quot;md&quot;)&amp;&quot;jours&quot;" table:style-name="ce35">
            <text:p>2mois,26jours</text:p>
          </table:table-cell>
          <table:table-cell office:value-type="float" office:value="147" table:style-name="ce43">
            <text:p>147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LEANDRI</text:p>
          </table:table-cell>
          <table:table-cell office:value-type="string" table:style-name="ce11">
            <text:p>MARJOR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CORSE</text:p>
          </table:table-cell>
          <table:table-cell office:value-type="string" table:style-name="ce12">
            <text:p>SERVICE REGIONAL DE L’ARCHEOLOGIE</text:p>
          </table:table-cell>
          <table:table-cell office:value-type="string" table:style-name="ce12">
            <text:p>ARCHIVAG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1-07-01T00:00:00" table:style-name="ce13">
            <text:p>01/07/11</text:p>
          </table:table-cell>
          <table:table-cell office:value-type="date" office:date-value="2011-08-31T00:00:00" table:style-name="ce13">
            <text:p>31/08/11</text:p>
          </table:table-cell>
          <table:table-cell office:value-type="string" office:string-value="1mois,30jours" table:formula="of:= DATEDIF([.J181];[.K181];&quot;ym&quot;)&amp;&quot;mois,&quot;&amp; DATEDIF([.J181];[.K181];&quot;md&quot;)&amp;&quot;jours&quot;" table:style-name="ce36">
            <text:p>1mois,30jours</text:p>
          </table:table-cell>
          <table:table-cell office:value-type="float" office:value="148" table:style-name="ce38">
            <text:p>14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LECAS</text:p>
          </table:table-cell>
          <table:table-cell office:value-type="string" table:style-name="ce11">
            <text:p>THIBAUL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ET DOMAINES NATIONAUX DE COMPIEGNE ET BLERANCOUR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8-03T00:00:00" table:style-name="ce13">
            <text:p>03/08/15</text:p>
          </table:table-cell>
          <table:table-cell office:value-type="string" office:string-value="0mois,30jours" table:formula="of:= DATEDIF([.J182];[.K182];&quot;ym&quot;)&amp;&quot;mois,&quot;&amp; DATEDIF([.J182];[.K182];&quot;md&quot;)&amp;&quot;jours&quot;" table:style-name="ce36">
            <text:p>0mois,30jours</text:p>
          </table:table-cell>
          <table:table-cell office:value-type="float" office:value="149" table:style-name="ce38">
            <text:p>14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LEFEVRE</text:p>
          </table:table-cell>
          <table:table-cell office:value-type="string" table:style-name="ce11">
            <text:p>FRANCK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ET DOMAINES NATIONAUX DE COMPIEGNE ET BLERANCOUR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22+130</text:p>
          </table:table-cell>
          <table:table-cell office:value-type="date" office:date-value="2015-06-27T00:00:00" table:style-name="ce13">
            <text:p>27/06/15</text:p>
          </table:table-cell>
          <table:table-cell office:value-type="date" office:date-value="2015-07-26T00:00:00" table:style-name="ce13">
            <text:p>26/07/15</text:p>
          </table:table-cell>
          <table:table-cell office:value-type="string" office:string-value="0mois,29jours" table:formula="of:= DATEDIF([.J183];[.K183];&quot;ym&quot;)&amp;&quot;mois,&quot;&amp; DATEDIF([.J183];[.K183];&quot;md&quot;)&amp;&quot;jours&quot;" table:style-name="ce36">
            <text:p>0mois,29jours</text:p>
          </table:table-cell>
          <table:table-cell office:value-type="float" office:value="150" table:style-name="ce38">
            <text:p>15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LEGRETARD</text:p>
          </table:table-cell>
          <table:table-cell office:value-type="string" table:style-name="ce11">
            <text:p>FABIEN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ASSISTANT GESTIONNAIRE DE BOP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 DATEDIF([.J184];[.K184];&quot;ym&quot;)&amp;&quot;mois,&quot;&amp; DATEDIF([.J184];[.K184];&quot;md&quot;)&amp;&quot;jours&quot;" table:style-name="ce36">
            <text:p>1mois,30jours</text:p>
          </table:table-cell>
          <table:table-cell office:value-type="float" office:value="151" table:style-name="ce38">
            <text:p>1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7">
            <text:p>LEMAIRE</text:p>
          </table:table-cell>
          <table:table-cell office:value-type="string" table:style-name="ce7">
            <text:p>FANNY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AC GUYANE</text:p>
          </table:table-cell>
          <table:table-cell office:value-type="string" table:style-name="ce8">
            <text:p>DAC GUYANE</text:p>
          </table:table-cell>
          <table:table-cell office:value-type="string" table:style-name="ce8">
            <text:p>ASSISTANTE AU POLE PATRIMOINE ET ARCHITECTUR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3-09-05T00:00:00" table:style-name="ce9">
            <text:p>05/09/13</text:p>
          </table:table-cell>
          <table:table-cell office:value-type="date" office:date-value="2016-03-17T00:00:00" table:style-name="ce9">
            <text:p>17/03/16</text:p>
          </table:table-cell>
          <table:table-cell office:value-type="string" office:string-value="2an,6mois,12jours" table:formula="of:=DATEDIF([.J185];[.K185];&quot;y&quot;)&amp;&quot;an,&quot; &amp; DATEDIF([.J185];[.K185];&quot;ym&quot;)&amp;&quot;mois,&quot;&amp; DATEDIF([.J185];[.K185];&quot;md&quot;)&amp;&quot;jours&quot;" table:style-name="ce35">
            <text:p>2an,6mois,12jours</text:p>
          </table:table-cell>
          <table:table-cell office:value-type="float" office:value="152" table:style-name="ce43">
            <text:p>152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1">
          <table:table-cell office:value-type="string" table:style-name="ce7">
            <text:p>LEMAIRE</text:p>
          </table:table-cell>
          <table:table-cell office:value-type="string" table:style-name="ce7">
            <text:p>FANNY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AC GUYANE</text:p>
          </table:table-cell>
          <table:table-cell office:value-type="string" table:style-name="ce8">
            <text:p>DAC GUYANE</text:p>
          </table:table-cell>
          <table:table-cell office:value-type="string" table:style-name="ce8">
            <text:p>ASSISTANTE AU POLE PATRIMOINE ET ARCHITECTUR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6-04-01T00:00:00" table:style-name="ce9">
            <text:p>01/04/16</text:p>
          </table:table-cell>
          <table:table-cell office:value-type="date" office:date-value="2016-09-30T00:00:00" table:style-name="ce9">
            <text:p>30/09/16</text:p>
          </table:table-cell>
          <table:table-cell office:value-type="string" office:string-value="5mois,29jours" table:formula="of:=DATEDIF([.J186];[.K186];&quot;ym&quot;)&amp;&quot;mois,&quot;&amp; DATEDIF([.J186];[.K186];&quot;md&quot;)&amp;&quot;jours&quot;" table:style-name="ce35">
            <text:p>5mois,29jours</text:p>
          </table:table-cell>
          <table:table-cell office:value-type="float" office:value="152" table:style-name="ce43">
            <text:p>152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LENOIR</text:p>
          </table:table-cell>
          <table:table-cell office:value-type="string" table:style-name="ce11">
            <text:p>ELIS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GENT DE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02" table:style-name="ce11">
            <text:p>102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7jours" table:formula="of:=DATEDIF([.J187];[.K187];&quot;ym&quot;)&amp;&quot;mois,&quot;&amp; DATEDIF([.J187];[.K187];&quot;md&quot;)&amp;&quot;jours&quot;" table:style-name="ce36">
            <text:p>0mois,27jours</text:p>
          </table:table-cell>
          <table:table-cell office:value-type="float" office:value="153" table:style-name="ce38">
            <text:p>15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LIMA VAZ</text:p>
          </table:table-cell>
          <table:table-cell office:value-type="string" table:style-name="ce11">
            <text:p>JODY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SAINT GERMAI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6-01-03T00:00:00" table:style-name="ce13">
            <text:p>03/01/16</text:p>
          </table:table-cell>
          <table:table-cell office:value-type="string" office:string-value="6mois,2jours" table:formula="of:=DATEDIF([.J188];[.K188];&quot;ym&quot;)&amp;&quot;mois,&quot;&amp; DATEDIF([.J188];[.K188];&quot;md&quot;)&amp;&quot;jours&quot;" table:style-name="ce36">
            <text:p>6mois,2jours</text:p>
          </table:table-cell>
          <table:table-cell office:value-type="float" office:value="154" table:style-name="ce38">
            <text:p>154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LLAU</text:p>
          </table:table-cell>
          <table:table-cell office:value-type="string" table:style-name="ce11">
            <text:p>MELUS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POEONIEN ET AFRICAI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DATEDIF([.J189];[.K189];&quot;ym&quot;)&amp;&quot;mois,&quot;&amp; DATEDIF([.J189];[.K189];&quot;md&quot;)&amp;&quot;jours&quot;" table:style-name="ce36">
            <text:p>1mois,30jours</text:p>
          </table:table-cell>
          <table:table-cell office:value-type="float" office:value="155" table:style-name="ce38">
            <text:p>15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LOPES</text:p>
          </table:table-cell>
          <table:table-cell office:value-type="string" table:style-name="ce11">
            <text:p>LORE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TEAU DE FONTAINEBLEAU</text:p>
          </table:table-cell>
          <table:table-cell office:value-type="string" table:style-name="ce12">
            <text:p>ACCUEIL VE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9-27T00:00:00" table:style-name="ce13">
            <text:p>27/09/15</text:p>
          </table:table-cell>
          <table:table-cell office:value-type="string" office:string-value="2mois,23jours" table:formula="of:=DATEDIF([.J190];[.K190];&quot;ym&quot;)&amp;&quot;mois,&quot;&amp; DATEDIF([.J190];[.K190];&quot;md&quot;)&amp;&quot;jours&quot;" table:style-name="ce36">
            <text:p>2mois,23jours</text:p>
          </table:table-cell>
          <table:table-cell office:value-type="float" office:value="156" table:style-name="ce38">
            <text:p>156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LOUYS</text:p>
          </table:table-cell>
          <table:table-cell office:value-type="string" table:style-name="ce11">
            <text:p>ELS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 – PIERREFITTE</text:p>
          </table:table-cell>
          <table:table-cell office:value-type="string" table:style-name="ce12">
            <text:p>GESTIONNAIRE DE PROJET SCIENTIFIQU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2-23T00:00:00" table:style-name="ce13">
            <text:p>23/02/15</text:p>
          </table:table-cell>
          <table:table-cell office:value-type="date" office:date-value="2015-08-23T00:00:00" table:style-name="ce13">
            <text:p>23/08/15</text:p>
          </table:table-cell>
          <table:table-cell office:value-type="string" office:string-value="6mois,0jours" table:formula="of:=DATEDIF([.J191];[.K191];&quot;ym&quot;)&amp;&quot;mois,&quot;&amp; DATEDIF([.J191];[.K191];&quot;md&quot;)&amp;&quot;jours&quot;" table:style-name="ce36">
            <text:p>6mois,0jours</text:p>
          </table:table-cell>
          <table:table-cell office:value-type="float" office:value="157" table:style-name="ce38">
            <text:p>15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LUBRANO</text:p>
          </table:table-cell>
          <table:table-cell office:value-type="string" table:style-name="ce11">
            <text:p>AUDREY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RHONE-ALPES</text:p>
          </table:table-cell>
          <table:table-cell office:value-type="string" table:style-name="ce12">
            <text:p>SERVICE DEPARTEMENTAL DE L’ARCHITECTURE ET DU PATRIMOINE</text:p>
          </table:table-cell>
          <table:table-cell office:value-type="string" table:style-name="ce12">
            <text:p>ASSISTANT ADMINISTRATIF DU SECRETAIRE GENERAL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0" table:style-name="ce11">
            <text:p>13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30jours" table:formula="of:=DATEDIF([.J192];[.K192];&quot;ym&quot;)&amp;&quot;mois,&quot;&amp; DATEDIF([.J192];[.K192];&quot;md&quot;)&amp;&quot;jours&quot;" table:style-name="ce36">
            <text:p>2mois,30jours</text:p>
          </table:table-cell>
          <table:table-cell office:value-type="float" office:value="158" table:style-name="ce38">
            <text:p>15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LUSSEAU</text:p>
          </table:table-cell>
          <table:table-cell office:value-type="string" table:style-name="ce11">
            <text:p>ESTELL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ERVICE DE L’ARCHITECTURE ET DU PATRIMOINE</text:p>
          </table:table-cell>
          <table:table-cell office:value-type="string" table:style-name="ce12">
            <text:p>INSTRUCTEUR DE DOSSIER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01T00:00:00" table:style-name="ce13">
            <text:p>01/01/15</text:p>
          </table:table-cell>
          <table:table-cell office:value-type="date" office:date-value="2015-07-15T00:00:00" table:style-name="ce13">
            <text:p>15/07/15</text:p>
          </table:table-cell>
          <table:table-cell office:value-type="string" office:string-value="6mois,14jours" table:formula="of:=DATEDIF([.J193];[.K193];&quot;ym&quot;)&amp;&quot;mois,&quot;&amp; DATEDIF([.J193];[.K193];&quot;md&quot;)&amp;&quot;jours&quot;" table:style-name="ce36">
            <text:p>6mois,14jours</text:p>
          </table:table-cell>
          <table:table-cell office:value-type="float" office:value="159" table:style-name="ce38">
            <text:p>159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MACEDO</text:p>
          </table:table-cell>
          <table:table-cell office:value-type="string" table:style-name="ce11">
            <text:p>FLORIA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ET DOM FONTAIN</text:p>
          </table:table-cell>
          <table:table-cell office:value-type="string" table:style-name="ce12">
            <text:p>VACATAIRE</text:p>
          </table:table-cell>
          <table:table-cell table:number-columns-repeated="3" table:style-name="ce11"/>
          <table:table-cell office:value-type="date" office:date-value="2014-10-25T00:00:00" table:style-name="ce13">
            <text:p>25/10/14</text:p>
          </table:table-cell>
          <table:table-cell office:value-type="date" office:date-value="2015-08-18T00:00:00" table:style-name="ce13">
            <text:p>18/08/15</text:p>
          </table:table-cell>
          <table:table-cell office:value-type="string" office:string-value="9mois,24jours" table:formula="of:=DATEDIF([.J194];[.K194];&quot;ym&quot;)&amp;&quot;mois,&quot;&amp; DATEDIF([.J194];[.K194];&quot;md&quot;)&amp;&quot;jours&quot;" table:style-name="ce36">
            <text:p>9mois,24jours</text:p>
          </table:table-cell>
          <table:table-cell office:value-type="float" office:value="160" table:style-name="ce38">
            <text:p>16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MAILLET</text:p>
          </table:table-cell>
          <table:table-cell office:value-type="string" table:style-name="ce11">
            <text:p>AURE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BASSE NORMANDIE</text:p>
          </table:table-cell>
          <table:table-cell office:value-type="string" table:style-name="ce12">
            <text:p>DRAC BASSE NORMANDIE</text:p>
          </table:table-cell>
          <table:table-cell office:value-type="string" table:style-name="ce12">
            <text:p>CHARGE DU PATRIMOINE ARCHITECTURAL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3mois,29jours" table:formula="of:=DATEDIF([.J195];[.K195];&quot;ym&quot;)&amp;&quot;mois,&quot;&amp; DATEDIF([.J195];[.K195];&quot;md&quot;)&amp;&quot;jours&quot;" table:style-name="ce36">
            <text:p>3mois,29jours</text:p>
          </table:table-cell>
          <table:table-cell office:value-type="float" office:value="161" table:style-name="ce38">
            <text:p>16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MAOUAD</text:p>
          </table:table-cell>
          <table:table-cell office:value-type="string" table:style-name="ce11">
            <text:p>NAIM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NORD PAS DE CALAIS</text:p>
          </table:table-cell>
          <table:table-cell office:value-type="string" table:style-name="ce12">
            <text:p>DRAC NORD PAS DE CALAIS</text:p>
          </table:table-cell>
          <table:table-cell office:value-type="string" table:style-name="ce12">
            <text:p>AGENT CONTRACTUEL – JOURNEES DU PAT.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 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3mois,30jours" table:formula="of:=DATEDIF([.J196];[.K196];&quot;ym&quot;)&amp;&quot;mois,&quot;&amp; DATEDIF([.J196];[.K196];&quot;md&quot;)&amp;&quot;jours&quot;" table:style-name="ce36">
            <text:p>3mois,30jours</text:p>
          </table:table-cell>
          <table:table-cell office:value-type="float" office:value="162" table:style-name="ce38">
            <text:p>16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MARCHESI</text:p>
          </table:table-cell>
          <table:table-cell office:value-type="string" table:style-name="ce11">
            <text:p>ANAIS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MIDI PYRENEES</text:p>
          </table:table-cell>
          <table:table-cell office:value-type="string" table:style-name="ce12">
            <text:p>STAP Lot</text:p>
          </table:table-cell>
          <table:table-cell office:value-type="string" table:style-name="ce12">
            <text:p>CHARGE DES TRAVAUX D’ANALYSE DE DOC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string" table:style-name="ce11">
            <text:p>60+(120x2)+60</text:p>
          </table:table-cell>
          <table:table-cell office:value-type="date" office:date-value="2015-04-13T00:00:00" table:style-name="ce13">
            <text:p>13/04/15</text:p>
          </table:table-cell>
          <table:table-cell office:value-type="date" office:date-value="2015-07-18T00:00:00" table:style-name="ce13">
            <text:p>18/07/15</text:p>
          </table:table-cell>
          <table:table-cell office:value-type="string" office:string-value="3mois,5jours" table:formula="of:=DATEDIF([.J197];[.K197];&quot;ym&quot;)&amp;&quot;mois,&quot;&amp; DATEDIF([.J197];[.K197];&quot;md&quot;)&amp;&quot;jours&quot;" table:style-name="ce36">
            <text:p>3mois,5jours</text:p>
          </table:table-cell>
          <table:table-cell office:value-type="float" office:value="163" table:style-name="ce38">
            <text:p>16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MATHIAS</text:p>
          </table:table-cell>
          <table:table-cell office:value-type="string" table:style-name="ce11">
            <text:p>KARO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TEAU DE FONTAINEBLEAU</text:p>
          </table:table-cell>
          <table:table-cell office:value-type="string" table:style-name="ce12">
            <text:p>ACCUEIL VE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16" table:style-name="ce11">
            <text:p>11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198];[.K198];&quot;ym&quot;)&amp;&quot;mois,&quot;&amp; DATEDIF([.J198];[.K198];&quot;md&quot;)&amp;&quot;jours&quot;" table:style-name="ce36">
            <text:p>0mois,30jours</text:p>
          </table:table-cell>
          <table:table-cell office:value-type="float" office:value="164" table:style-name="ce38">
            <text:p>164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MEGE</text:p>
          </table:table-cell>
          <table:table-cell office:value-type="string" table:style-name="ce11">
            <text:p>JUL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30" table:style-name="ce11">
            <text:p>130</text:p>
          </table:table-cell>
          <table:table-cell office:value-type="date" office:date-value="2015-07-02T00:00:00" table:style-name="ce13">
            <text:p>02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9jours" table:formula="of:=DATEDIF([.J199];[.K199];&quot;ym&quot;)&amp;&quot;mois,&quot;&amp; DATEDIF([.J199];[.K199];&quot;md&quot;)&amp;&quot;jours&quot;" table:style-name="ce36">
            <text:p>0mois,29jours</text:p>
          </table:table-cell>
          <table:table-cell office:value-type="float" office:value="165" table:style-name="ce38">
            <text:p>165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MENEZ</text:p>
          </table:table-cell>
          <table:table-cell office:value-type="string" table:style-name="ce11">
            <text:p>FLORA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FERNAND LEGER – BIO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98" table:style-name="ce11">
            <text:p>98</text:p>
          </table:table-cell>
          <table:table-cell office:value-type="date" office:date-value="2015-07-02T00:00:00" table:style-name="ce13">
            <text:p>02/07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2mois,28jours" table:formula="of:=DATEDIF([.J200];[.K200];&quot;ym&quot;)&amp;&quot;mois,&quot;&amp; DATEDIF([.J200];[.K200];&quot;md&quot;)&amp;&quot;jours&quot;" table:style-name="ce36">
            <text:p>2mois,28jours</text:p>
          </table:table-cell>
          <table:table-cell office:value-type="float" office:value="166" table:style-name="ce38">
            <text:p>166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7">
            <text:p>MENSAH RADJI</text:p>
          </table:table-cell>
          <table:table-cell office:value-type="string" table:style-name="ce7">
            <text:p>PHILOMEN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CITE DE LA CERAMIQUE – SEVRES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52" table:style-name="ce7">
            <text:p>152</text:p>
          </table:table-cell>
          <table:table-cell office:value-type="date" office:date-value="2015-01-21T00:00:00" table:style-name="ce9">
            <text:p>21/01/15</text:p>
          </table:table-cell>
          <table:table-cell office:value-type="date" office:date-value="2015-07-20T00:00:00" table:style-name="ce9">
            <text:p>20/07/15</text:p>
          </table:table-cell>
          <table:table-cell office:value-type="string" office:string-value="5mois,29jours" table:formula="of:=DATEDIF([.J201];[.K201];&quot;ym&quot;)&amp;&quot;mois,&quot;&amp; DATEDIF([.J201];[.K201];&quot;md&quot;)&amp;&quot;jours&quot;" table:style-name="ce35">
            <text:p>5mois,29jours</text:p>
          </table:table-cell>
          <table:table-cell office:value-type="float" office:value="167" table:style-name="ce43">
            <text:p>167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MENSAH RADJI</text:p>
          </table:table-cell>
          <table:table-cell office:value-type="string" table:style-name="ce7">
            <text:p>PHILOMEN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CITE DE LA CERAMIQUE – SEVRES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52" table:style-name="ce7">
            <text:p>152</text:p>
          </table:table-cell>
          <table:table-cell office:value-type="date" office:date-value="2015-07-21T00:00:00" table:style-name="ce9">
            <text:p>21/07/15</text:p>
          </table:table-cell>
          <table:table-cell office:value-type="date" office:date-value="2016-02-01T00:00:00" table:style-name="ce9">
            <text:p>01/02/16</text:p>
          </table:table-cell>
          <table:table-cell office:value-type="string" office:string-value="6mois,11jours" table:formula="of:=DATEDIF([.J202];[.K202];&quot;ym&quot;)&amp;&quot;mois,&quot;&amp; DATEDIF([.J202];[.K202];&quot;md&quot;)&amp;&quot;jours&quot;" table:style-name="ce35">
            <text:p>6mois,11jours</text:p>
          </table:table-cell>
          <table:table-cell office:value-type="float" office:value="167" table:style-name="ce43">
            <text:p>167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MERY</text:p>
          </table:table-cell>
          <table:table-cell office:value-type="string" table:style-name="ce11">
            <text:p>CLAIR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GRAPHIST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2-02T00:00:00" table:style-name="ce13">
            <text:p>02/02/15</text:p>
          </table:table-cell>
          <table:table-cell office:value-type="date" office:date-value="2016-01-31T00:00:00" table:style-name="ce13">
            <text:p>31/01/16</text:p>
          </table:table-cell>
          <table:table-cell office:value-type="string" office:string-value="11mois,29jours" table:formula="of:=DATEDIF([.J203];[.K203];&quot;ym&quot;)&amp;&quot;mois,&quot;&amp; DATEDIF([.J203];[.K203];&quot;md&quot;)&amp;&quot;jours&quot;" table:style-name="ce36">
            <text:p>11mois,29jours</text:p>
          </table:table-cell>
          <table:table-cell office:value-type="float" office:value="168" table:style-name="ce38">
            <text:p>16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MESSILI</text:p>
          </table:table-cell>
          <table:table-cell office:value-type="string" table:style-name="ce11">
            <text:p>SABRIN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<text:s/>HAUTE NORMANDIE</text:p>
          </table:table-cell>
          <table:table-cell office:value-type="string" table:style-name="ce12">
            <text:p>DRAC <text:s/>HAUTE NORMANDIE</text:p>
          </table:table-cell>
          <table:table-cell office:value-type="string" table:style-name="ce12">
            <text:p>CHARGE DE COMMUNIC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3mois,30jours" table:formula="of:=DATEDIF([.J204];[.K204];&quot;ym&quot;)&amp;&quot;mois,&quot;&amp; DATEDIF([.J204];[.K204];&quot;md&quot;)&amp;&quot;jours&quot;" table:style-name="ce36">
            <text:p>3mois,30jours</text:p>
          </table:table-cell>
          <table:table-cell office:value-type="float" office:value="169" table:style-name="ce38">
            <text:p>169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11">
            <text:p>MIALLIER</text:p>
          </table:table-cell>
          <table:table-cell office:value-type="string" table:style-name="ce11">
            <text:p>LEO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ERVICE DE L’ADMINISTRATION ET DE LA CONSERVATION DES RESIDENCES PRESIDENTIELLES</text:p>
          </table:table-cell>
          <table:table-cell office:value-type="string" table:style-name="ce12">
            <text:p>AGENT DE LA CELLULE LOGIS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205];[.K205];&quot;ym&quot;)&amp;&quot;mois,&quot;&amp; DATEDIF([.J205];[.K205];&quot;md&quot;)&amp;&quot;jours&quot;" table:style-name="ce36">
            <text:p>0mois,30jours</text:p>
          </table:table-cell>
          <table:table-cell office:value-type="float" office:value="170" table:style-name="ce38">
            <text:p>17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MONNOT</text:p>
          </table:table-cell>
          <table:table-cell office:value-type="string" table:style-name="ce11">
            <text:p>GUILLAUM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NATIONAUX – PIERREFITTE</text:p>
          </table:table-cell>
          <table:table-cell office:value-type="string" table:style-name="ce12">
            <text:p>RECONDITIONNEMENT RECOLLEMENT ARCHIV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4-09-15T00:00:00" table:style-name="ce13">
            <text:p>15/09/14</text:p>
          </table:table-cell>
          <table:table-cell office:value-type="date" office:date-value="2015-09-14T00:00:00" table:style-name="ce13">
            <text:p>14/09/15</text:p>
          </table:table-cell>
          <table:table-cell office:value-type="string" office:string-value="11mois,30jours" table:formula="of:=DATEDIF([.J206];[.K206];&quot;ym&quot;)&amp;&quot;mois,&quot;&amp; DATEDIF([.J206];[.K206];&quot;md&quot;)&amp;&quot;jours&quot;" table:style-name="ce36">
            <text:p>11mois,30jours</text:p>
          </table:table-cell>
          <table:table-cell office:value-type="float" office:value="171" table:style-name="ce38">
            <text:p>17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MONTAGNE</text:p>
          </table:table-cell>
          <table:table-cell office:value-type="string" table:style-name="ce11">
            <text:p>CAMILL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CABINET</text:p>
          </table:table-cell>
          <table:table-cell office:value-type="string" table:style-name="ce12">
            <text:p>CABINET DE LA MINISTRE</text:p>
          </table:table-cell>
          <table:table-cell office:value-type="string" table:style-name="ce12">
            <text:p>SECRETAIRE ASSISTANT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4-07T00:00:00" table:style-name="ce13">
            <text:p>07/04/15</text:p>
          </table:table-cell>
          <table:table-cell office:value-type="date" office:date-value="2016-05-06T00:00:00" table:style-name="ce13">
            <text:p>06/05/16</text:p>
          </table:table-cell>
          <table:table-cell office:value-type="string" office:string-value="1an,0mois,29jours" table:formula="of:=DATEDIF([.J207];[.K207];&quot;y&quot;)&amp;&quot;an,&quot; &amp; DATEDIF([.J207];[.K207];&quot;ym&quot;)&amp;&quot;mois,&quot;&amp; DATEDIF([.J207];[.K207];&quot;md&quot;)&amp;&quot;jours&quot;" table:style-name="ce36">
            <text:p>1an,0mois,29jours</text:p>
          </table:table-cell>
          <table:table-cell office:value-type="float" office:value="172" table:style-name="ce38">
            <text:p>17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MONTEIL-LOUIS</text:p>
          </table:table-cell>
          <table:table-cell office:value-type="string" table:style-name="ce11">
            <text:p>EMM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36" table:style-name="ce11">
            <text:p>136</text:p>
          </table:table-cell>
          <table:table-cell office:value-type="date" office:date-value="2015-07-02T00:00:00" table:style-name="ce13">
            <text:p>02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9jours" table:formula="of:= DATEDIF([.J208];[.K208];&quot;ym&quot;)&amp;&quot;mois,&quot;&amp; DATEDIF([.J208];[.K208];&quot;md&quot;)&amp;&quot;jours&quot;" table:style-name="ce36">
            <text:p>0mois,29jours</text:p>
          </table:table-cell>
          <table:table-cell office:value-type="float" office:value="173" table:style-name="ce38">
            <text:p>17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MONTEIRO DE BRITO</text:p>
          </table:table-cell>
          <table:table-cell office:value-type="string" table:style-name="ce11">
            <text:p>MARVI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CLUNY</text:p>
          </table:table-cell>
          <table:table-cell office:value-type="string" table:style-name="ce12">
            <text:p>AGENT DE MAINTEN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209];[.K209];&quot;ym&quot;)&amp;&quot;mois,&quot;&amp; DATEDIF([.J209];[.K209];&quot;md&quot;)&amp;&quot;jours&quot;" table:style-name="ce36">
            <text:p>0mois,30jours</text:p>
          </table:table-cell>
          <table:table-cell office:value-type="float" office:value="174" table:style-name="ce38">
            <text:p>174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7">
            <text:p>MORANDEAU</text:p>
          </table:table-cell>
          <table:table-cell office:value-type="string" table:style-name="ce7">
            <text:p>MATHILD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POITOU-CHARENTES</text:p>
          </table:table-cell>
          <table:table-cell office:value-type="string" table:style-name="ce8">
            <text:p>DRAC POITOU-CHARENTES</text:p>
          </table:table-cell>
          <table:table-cell office:value-type="string" table:style-name="ce8">
            <text:p>ACCUEI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20" table:style-name="ce7">
            <text:p>120</text:p>
          </table:table-cell>
          <table:table-cell office:value-type="date" office:date-value="2015-06-29T00:00:00" table:style-name="ce9">
            <text:p>29/06/15</text:p>
          </table:table-cell>
          <table:table-cell office:value-type="date" office:date-value="2015-08-14T00:00:00" table:style-name="ce9">
            <text:p>14/08/15</text:p>
          </table:table-cell>
          <table:table-cell office:value-type="string" office:string-value="1mois,16jours" table:formula="of:=DATEDIF([.J210];[.K210];&quot;ym&quot;)&amp;&quot;mois,&quot;&amp; DATEDIF([.J210];[.K210];&quot;md&quot;)&amp;&quot;jours&quot;" table:style-name="ce35">
            <text:p>1mois,16jours</text:p>
          </table:table-cell>
          <table:table-cell office:value-type="float" office:value="175" table:style-name="ce43">
            <text:p>175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MORANDEAU</text:p>
          </table:table-cell>
          <table:table-cell office:value-type="string" table:style-name="ce7">
            <text:p>MATHILD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POITOU-CHARENTES</text:p>
          </table:table-cell>
          <table:table-cell office:value-type="string" table:style-name="ce8">
            <text:p>DRAC POITOU-CHARENTES</text:p>
          </table:table-cell>
          <table:table-cell office:value-type="string" table:style-name="ce8">
            <text:p>ACCUEI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20" table:style-name="ce7">
            <text:p>120</text:p>
          </table:table-cell>
          <table:table-cell office:value-type="date" office:date-value="2015-12-21T00:00:00" table:style-name="ce9">
            <text:p>21/12/15</text:p>
          </table:table-cell>
          <table:table-cell office:value-type="date" office:date-value="2015-12-31T00:00:00" table:style-name="ce9">
            <text:p>31/12/15</text:p>
          </table:table-cell>
          <table:table-cell office:value-type="string" office:string-value="0mois,10jours" table:formula="of:=DATEDIF([.J211];[.K211];&quot;ym&quot;)&amp;&quot;mois,&quot;&amp; DATEDIF([.J211];[.K211];&quot;md&quot;)&amp;&quot;jours&quot;" table:style-name="ce35">
            <text:p>0mois,10jours</text:p>
          </table:table-cell>
          <table:table-cell office:value-type="float" office:value="175" table:style-name="ce43">
            <text:p>175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MOREL</text:p>
          </table:table-cell>
          <table:table-cell office:value-type="string" table:style-name="ce11">
            <text:p>CLEMENC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MALMAISO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8-06T00:00:00" table:style-name="ce13">
            <text:p>06/08/15</text:p>
          </table:table-cell>
          <table:table-cell office:value-type="string" office:string-value="1mois,0jours" table:formula="of:= DATEDIF([.J212];[.K212];&quot;ym&quot;)&amp;&quot;mois,&quot;&amp; DATEDIF([.J212];[.K212];&quot;md&quot;)&amp;&quot;jours&quot;" table:style-name="ce36">
            <text:p>1mois,0jours</text:p>
          </table:table-cell>
          <table:table-cell office:value-type="float" office:value="176" table:style-name="ce38">
            <text:p>176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MOULIS</text:p>
          </table:table-cell>
          <table:table-cell office:value-type="string" table:style-name="ce11">
            <text:p>ISABELL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MIDI PYRENEES</text:p>
          </table:table-cell>
          <table:table-cell office:value-type="string" table:style-name="ce12">
            <text:p>STAP Aveyron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80" table:style-name="ce11">
            <text:p>8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 DATEDIF([.J213];[.K213];&quot;ym&quot;)&amp;&quot;mois,&quot;&amp; DATEDIF([.J213];[.K213];&quot;md&quot;)&amp;&quot;jours&quot;" table:style-name="ce36">
            <text:p>1mois,30jours</text:p>
          </table:table-cell>
          <table:table-cell office:value-type="float" office:value="177" table:style-name="ce38">
            <text:p>177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MOUSSET</text:p>
          </table:table-cell>
          <table:table-cell office:value-type="string" table:style-name="ce11">
            <text:p>CHRISTOPH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AQUITAINE</text:p>
          </table:table-cell>
          <table:table-cell office:value-type="string" table:style-name="ce12">
            <text:p>DRAC AQUITAINE</text:p>
          </table:table-cell>
          <table:table-cell office:value-type="string" table:style-name="ce12">
            <text:p>SECRETAIRE GESTIONNAIR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4-11-01T00:00:00" table:style-name="ce13">
            <text:p>01/11/14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8mois,30jours" table:formula="of:=DATEDIF([.J214];[.K214];&quot;ym&quot;)&amp;&quot;mois,&quot;&amp; DATEDIF([.J214];[.K214];&quot;md&quot;)&amp;&quot;jours&quot;" table:style-name="ce36">
            <text:p>8mois,30jours</text:p>
          </table:table-cell>
          <table:table-cell office:value-type="float" office:value="178" table:style-name="ce38">
            <text:p>17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MULLER</text:p>
          </table:table-cell>
          <table:table-cell office:value-type="string" table:style-name="ce11">
            <text:p>ADRIE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ENTRE DES ARCHIVES D’OUTRE MER – AIX EN PROVENCE</text:p>
          </table:table-cell>
          <table:table-cell office:value-type="string" table:style-name="ce12">
            <text:p>ACCUEIL SURVEILLANCE MAGASINAG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3mois,30jours" table:formula="of:=DATEDIF([.J215];[.K215];&quot;ym&quot;)&amp;&quot;mois,&quot;&amp; DATEDIF([.J215];[.K215];&quot;md&quot;)&amp;&quot;jours&quot;" table:style-name="ce36">
            <text:p>3mois,30jours</text:p>
          </table:table-cell>
          <table:table-cell office:value-type="float" office:value="179" table:style-name="ce38">
            <text:p>179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NACOU</text:p>
          </table:table-cell>
          <table:table-cell office:value-type="string" table:style-name="ce11">
            <text:p>CHRIST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20T00:00:00" table:style-name="ce13">
            <text:p>20/05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2mois,11jours" table:formula="of:=DATEDIF([.J216];[.K216];&quot;ym&quot;)&amp;&quot;mois,&quot;&amp; DATEDIF([.J216];[.K216];&quot;md&quot;)&amp;&quot;jours&quot;" table:style-name="ce36">
            <text:p>2mois,11jours</text:p>
          </table:table-cell>
          <table:table-cell office:value-type="float" office:value="180" table:style-name="ce38">
            <text:p>180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NADAIN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SAINT GERMAIN</text:p>
          </table:table-cell>
          <table:table-cell office:value-type="string" table:style-name="ce12">
            <text:p>ACCUEIL SURVEILLANCE</text:p>
          </table:table-cell>
          <table:table-cell table:number-columns-repeated="3" table:style-name="ce11"/>
          <table:table-cell table:number-columns-repeated="2" table:style-name="ce13"/>
          <table:table-cell table:style-name="ce36"/>
          <table:table-cell office:value-type="float" office:value="181" table:style-name="ce38">
            <text:p>18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7">
            <text:p>NAGAYA</text:p>
          </table:table-cell>
          <table:table-cell office:value-type="string" table:style-name="ce7">
            <text:p>CHRISTIAN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98" table:style-name="ce7">
            <text:p>98</text:p>
          </table:table-cell>
          <table:table-cell office:value-type="date" office:date-value="2015-03-25T00:00:00" table:style-name="ce9">
            <text:p>25/03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4mois,6jours" table:formula="of:=DATEDIF([.J218];[.K218];&quot;ym&quot;)&amp;&quot;mois,&quot;&amp; DATEDIF([.J218];[.K218];&quot;md&quot;)&amp;&quot;jours&quot;" table:style-name="ce35">
            <text:p>4mois,6jours</text:p>
          </table:table-cell>
          <table:table-cell office:value-type="float" office:value="182" table:style-name="ce43">
            <text:p>182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NAGAYA</text:p>
          </table:table-cell>
          <table:table-cell office:value-type="string" table:style-name="ce7">
            <text:p>CHRISTIAN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98" table:style-name="ce7">
            <text:p>98</text:p>
          </table:table-cell>
          <table:table-cell office:value-type="date" office:date-value="2015-09-17T00:00:00" table:style-name="ce9">
            <text:p>17/09/15</text:p>
          </table:table-cell>
          <table:table-cell office:value-type="date" office:date-value="2015-12-11T00:00:00" table:style-name="ce9">
            <text:p>11/12/15</text:p>
          </table:table-cell>
          <table:table-cell office:value-type="string" office:string-value="2mois,24jours" table:formula="of:=DATEDIF([.J219];[.K219];&quot;ym&quot;)&amp;&quot;mois,&quot;&amp; DATEDIF([.J219];[.K219];&quot;md&quot;)&amp;&quot;jours&quot;" table:style-name="ce35">
            <text:p>2mois,24jours</text:p>
          </table:table-cell>
          <table:table-cell office:value-type="float" office:value="182" table:style-name="ce43">
            <text:p>182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NAIM</text:p>
          </table:table-cell>
          <table:table-cell office:value-type="string" table:style-name="ce11">
            <text:p>LIZ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TAP</text:p>
          </table:table-cell>
          <table:table-cell office:value-type="string" table:style-name="ce12">
            <text:p>SECRETAIRE GESTIONNAIRE ADMINISTRATIF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1-01T00:00:00" table:style-name="ce13">
            <text:p>01/01/15</text:p>
          </table:table-cell>
          <table:table-cell office:value-type="date" office:date-value="2016-01-31T00:00:00" table:style-name="ce13">
            <text:p>31/01/16</text:p>
          </table:table-cell>
          <table:table-cell office:value-type="string" office:string-value="1an,0mois,30jours" table:formula="of:=DATEDIF([.J220];[.K220];&quot;y&quot;)&amp;&quot;an,&quot; &amp; DATEDIF([.J220];[.K220];&quot;ym&quot;)&amp;&quot;mois,&quot;&amp; DATEDIF([.J220];[.K220];&quot;md&quot;)&amp;&quot;jours&quot;" table:style-name="ce36">
            <text:p>1an,0mois,30jours</text:p>
          </table:table-cell>
          <table:table-cell office:value-type="float" office:value="183" table:style-name="ce38">
            <text:p>18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NAIT ATMANE</text:p>
          </table:table-cell>
          <table:table-cell office:value-type="string" table:style-name="ce11">
            <text:p>LOUNES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RECRUTEMENT ET MOBILITE AU MCC</text:p>
          </table:table-cell>
          <table:table-cell office:value-type="string" table:style-name="ce12">
            <text:p>GESTIONNAIRE DE CONCOURS ET EXAMENS ECOLES D’ARCHI.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15T00:00:00" table:style-name="ce13">
            <text:p>15/01/15</text:p>
          </table:table-cell>
          <table:table-cell office:value-type="date" office:date-value="2015-10-14T00:00:00" table:style-name="ce13">
            <text:p>14/10/15</text:p>
          </table:table-cell>
          <table:table-cell office:value-type="string" office:string-value="8mois,29jours" table:formula="of:= DATEDIF([.J221];[.K221];&quot;ym&quot;)&amp;&quot;mois,&quot;&amp; DATEDIF([.J221];[.K221];&quot;md&quot;)&amp;&quot;jours&quot;" table:style-name="ce36">
            <text:p>8mois,29jours</text:p>
          </table:table-cell>
          <table:table-cell office:value-type="float" office:value="184" table:style-name="ce38">
            <text:p>184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NAMOIANU</text:p>
          </table:table-cell>
          <table:table-cell office:value-type="string" table:style-name="ce11">
            <text:p>IULI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– LRMH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90" table:style-name="ce11">
            <text:p>9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 DATEDIF([.J222];[.K222];&quot;ym&quot;)&amp;&quot;mois,&quot;&amp; DATEDIF([.J222];[.K222];&quot;md&quot;)&amp;&quot;jours&quot;" table:style-name="ce36">
            <text:p>1mois,30jours</text:p>
          </table:table-cell>
          <table:table-cell office:value-type="float" office:value="185" table:style-name="ce38">
            <text:p>185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7">
            <text:p>NIAMAMBY NKOLY</text:p>
          </table:table-cell>
          <table:table-cell office:value-type="string" table:style-name="ce7">
            <text:p>CARDOLY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AIDE A LA GESTION DES CONCOURS DU SG</text:p>
          </table:table-cell>
          <table:table-cell office:value-type="string" table:style-name="ce8">
            <text:p>AIDE A LA GESTION DES CONCOURS DU SG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4-12-15T00:00:00" table:style-name="ce9">
            <text:p>15/12/14</text:p>
          </table:table-cell>
          <table:table-cell office:value-type="date" office:date-value="2015-10-14T00:00:00" table:style-name="ce9">
            <text:p>14/10/15</text:p>
          </table:table-cell>
          <table:table-cell office:value-type="string" office:string-value="9mois,29jours" table:formula="of:=DATEDIF([.J223];[.K223];&quot;ym&quot;)&amp;&quot;mois,&quot;&amp; DATEDIF([.J223];[.K223];&quot;md&quot;)&amp;&quot;jours&quot;" table:style-name="ce35">
            <text:p>9mois,29jours</text:p>
          </table:table-cell>
          <table:table-cell office:value-type="float" office:value="186" table:style-name="ce43">
            <text:p>186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NIAMAMBY NKOLY</text:p>
          </table:table-cell>
          <table:table-cell office:value-type="string" table:style-name="ce7">
            <text:p>CARDOLY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AIDE A LA GESTION DES CONCOURS DU SG</text:p>
          </table:table-cell>
          <table:table-cell table:style-name="ce8"/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5-11-16T00:00:00" table:style-name="ce9">
            <text:p>16/11/15</text:p>
          </table:table-cell>
          <table:table-cell office:value-type="date" office:date-value="2016-01-14T00:00:00" table:style-name="ce9">
            <text:p>14/01/16</text:p>
          </table:table-cell>
          <table:table-cell office:value-type="string" office:string-value="1mois,29jours" table:formula="of:=DATEDIF([.J224];[.K224];&quot;ym&quot;)&amp;&quot;mois,&quot;&amp; DATEDIF([.J224];[.K224];&quot;md&quot;)&amp;&quot;jours&quot;" table:style-name="ce35">
            <text:p>1mois,29jours</text:p>
          </table:table-cell>
          <table:table-cell office:value-type="float" office:value="186" table:style-name="ce43">
            <text:p>186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OLIVEIRA CARRERA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BUREAU DES MOYENS SERVICES</text:p>
          </table:table-cell>
          <table:table-cell office:value-type="string" table:style-name="ce12">
            <text:p>AGENT D’ACCUEIL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30jours" table:formula="of:= DATEDIF([.J225];[.K225];&quot;ym&quot;)&amp;&quot;mois,&quot;&amp; DATEDIF([.J225];[.K225];&quot;md&quot;)&amp;&quot;jours&quot;" table:style-name="ce36">
            <text:p>2mois,30jours</text:p>
          </table:table-cell>
          <table:table-cell office:value-type="float" office:value="187" table:style-name="ce38">
            <text:p>187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OMRAN</text:p>
          </table:table-cell>
          <table:table-cell office:value-type="string" table:style-name="ce11">
            <text:p>MOHAMAD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GENT DE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84" table:style-name="ce11">
            <text:p>84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226];[.K226];&quot;ym&quot;)&amp;&quot;mois,&quot;&amp; DATEDIF([.J226];[.K226];&quot;md&quot;)&amp;&quot;jours&quot;" table:style-name="ce36">
            <text:p>0mois,30jours</text:p>
          </table:table-cell>
          <table:table-cell office:value-type="float" office:value="188" table:style-name="ce38">
            <text:p>18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ORSONI</text:p>
          </table:table-cell>
          <table:table-cell office:value-type="string" table:style-name="ce11">
            <text:p>CHARLE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DE LA MAISON BONAPARTE – AJACCIO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227];[.K227];&quot;ym&quot;)&amp;&quot;mois,&quot;&amp; DATEDIF([.J227];[.K227];&quot;md&quot;)&amp;&quot;jours&quot;" table:style-name="ce36">
            <text:p>0mois,30jours</text:p>
          </table:table-cell>
          <table:table-cell office:value-type="float" office:value="189" table:style-name="ce38">
            <text:p>189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OUAHBI</text:p>
          </table:table-cell>
          <table:table-cell office:value-type="string" table:style-name="ce11">
            <text:p>SAID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CHARGE DE LA LOGISTIQU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3T00:00:00" table:style-name="ce13">
            <text:p>13/06/15</text:p>
          </table:table-cell>
          <table:table-cell office:value-type="date" office:date-value="2015-09-15T00:00:00" table:style-name="ce13">
            <text:p>15/09/15</text:p>
          </table:table-cell>
          <table:table-cell office:value-type="string" office:string-value="3mois,2jours" table:formula="of:= DATEDIF([.J228];[.K228];&quot;ym&quot;)&amp;&quot;mois,&quot;&amp; DATEDIF([.J228];[.K228];&quot;md&quot;)&amp;&quot;jours&quot;" table:style-name="ce36">
            <text:p>3mois,2jours</text:p>
          </table:table-cell>
          <table:table-cell office:value-type="float" office:value="190" table:style-name="ce38">
            <text:p>19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OURABAH</text:p>
          </table:table-cell>
          <table:table-cell office:value-type="string" table:style-name="ce11">
            <text:p>MABROUK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 DE MALMAISON</text:p>
          </table:table-cell>
          <table:table-cell office:value-type="string" table:style-name="ce12">
            <text:p>CHARGE DES ESPACES VER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3mois,30jours" table:formula="of:= DATEDIF([.J229];[.K229];&quot;ym&quot;)&amp;&quot;mois,&quot;&amp; DATEDIF([.J229];[.K229];&quot;md&quot;)&amp;&quot;jours&quot;" table:style-name="ce36">
            <text:p>3mois,30jours</text:p>
          </table:table-cell>
          <table:table-cell office:value-type="float" office:value="191" table:style-name="ce38">
            <text:p>19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PAGNAC</text:p>
          </table:table-cell>
          <table:table-cell office:value-type="string" table:style-name="ce11">
            <text:p>LUC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DCI/CCIL</text:p>
          </table:table-cell>
          <table:table-cell office:value-type="string" table:style-name="ce12">
            <text:p>CORRESPONDANT LOCAL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3mois,29jours" table:formula="of:= DATEDIF([.J230];[.K230];&quot;ym&quot;)&amp;&quot;mois,&quot;&amp; DATEDIF([.J230];[.K230];&quot;md&quot;)&amp;&quot;jours&quot;" table:style-name="ce36">
            <text:p>3mois,29jours</text:p>
          </table:table-cell>
          <table:table-cell office:value-type="float" office:value="192" table:style-name="ce38">
            <text:p>192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PANIE DUJAC</text:p>
          </table:table-cell>
          <table:table-cell office:value-type="string" table:style-name="ce11">
            <text:p>LUC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</text:p>
          </table:table-cell>
          <table:table-cell office:value-type="string" table:style-name="ce12">
            <text:p>VACATAIR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93" table:style-name="ce11">
            <text:p>93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8-01T00:00:00" table:style-name="ce13">
            <text:p>01/08/15</text:p>
          </table:table-cell>
          <table:table-cell office:value-type="string" office:string-value="0mois,26jours" table:formula="of:= DATEDIF([.J231];[.K231];&quot;ym&quot;)&amp;&quot;mois,&quot;&amp; DATEDIF([.J231];[.K231];&quot;md&quot;)&amp;&quot;jours&quot;" table:style-name="ce36">
            <text:p>0mois,26jours</text:p>
          </table:table-cell>
          <table:table-cell office:value-type="float" office:value="193" table:style-name="ce38">
            <text:p>19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PARIETTI</text:p>
          </table:table-cell>
          <table:table-cell office:value-type="string" table:style-name="ce11">
            <text:p>ANNAMARI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– LRMH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5mois,30jours" table:formula="of:= DATEDIF([.J232];[.K232];&quot;ym&quot;)&amp;&quot;mois,&quot;&amp; DATEDIF([.J232];[.K232];&quot;md&quot;)&amp;&quot;jours&quot;" table:style-name="ce36">
            <text:p>5mois,30jours</text:p>
          </table:table-cell>
          <table:table-cell office:value-type="float" office:value="194" table:style-name="ce38">
            <text:p>194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PARPAILLON LHOMMEDE</text:p>
          </table:table-cell>
          <table:table-cell office:value-type="string" table:style-name="ce11">
            <text:p>GAELL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CLEMENCEAU – LATTRE (85)</text:p>
          </table:table-cell>
          <table:table-cell office:value-type="string" table:style-name="ce12">
            <text:p>ACCUEIL VE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 DATEDIF([.J233];[.K233];&quot;ym&quot;)&amp;&quot;mois,&quot;&amp; DATEDIF([.J233];[.K233];&quot;md&quot;)&amp;&quot;jours&quot;" table:style-name="ce36">
            <text:p>1mois,30jours</text:p>
          </table:table-cell>
          <table:table-cell office:value-type="float" office:value="195" table:style-name="ce38">
            <text:p>19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PATTINGRE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CLUNY – PARI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6" table:style-name="ce11">
            <text:p>7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234];[.K234];&quot;ym&quot;)&amp;&quot;mois,&quot;&amp; DATEDIF([.J234];[.K234];&quot;md&quot;)&amp;&quot;jours&quot;" table:style-name="ce36">
            <text:p>0mois,30jours</text:p>
          </table:table-cell>
          <table:table-cell office:value-type="float" office:value="196" table:style-name="ce38">
            <text:p>196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PEIXOTO</text:p>
          </table:table-cell>
          <table:table-cell office:value-type="string" table:style-name="ce11">
            <text:p>PEDRO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 NATIONAL DE ST GERMAIN EN LAYE</text:p>
          </table:table-cell>
          <table:table-cell office:value-type="string" table:style-name="ce12">
            <text:p>CHARGE DE L’ENTRETIE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0" table:style-name="ce11">
            <text:p>70</text:p>
          </table:table-cell>
          <table:table-cell office:value-type="date" office:date-value="2015-04-15T00:00:00" table:style-name="ce13">
            <text:p>15/04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5mois,15jours" table:formula="of:= DATEDIF([.J235];[.K235];&quot;ym&quot;)&amp;&quot;mois,&quot;&amp; DATEDIF([.J235];[.K235];&quot;md&quot;)&amp;&quot;jours&quot;" table:style-name="ce36">
            <text:p>5mois,15jours</text:p>
          </table:table-cell>
          <table:table-cell office:value-type="float" office:value="197" table:style-name="ce38">
            <text:p>19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PERCEVAL</text:p>
          </table:table-cell>
          <table:table-cell office:value-type="string" table:style-name="ce11">
            <text:p>MARIO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EDIATHEQUE DE L’ARCHITECTURE ET DU PATRIMOINE</text:p>
          </table:table-cell>
          <table:table-cell office:value-type="string" table:style-name="ce12">
            <text:p>DOCUMENTALIST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5-03-23T00:00:00" table:style-name="ce13">
            <text:p>23/03/15</text:p>
          </table:table-cell>
          <table:table-cell office:value-type="date" office:date-value="2015-08-21T00:00:00" table:style-name="ce13">
            <text:p>21/08/15</text:p>
          </table:table-cell>
          <table:table-cell office:value-type="string" office:string-value="4mois,29jours" table:formula="of:= DATEDIF([.J236];[.K236];&quot;ym&quot;)&amp;&quot;mois,&quot;&amp; DATEDIF([.J236];[.K236];&quot;md&quot;)&amp;&quot;jours&quot;" table:style-name="ce36">
            <text:p>4mois,29jours</text:p>
          </table:table-cell>
          <table:table-cell office:value-type="float" office:value="198" table:style-name="ce38">
            <text:p>19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PEUDRU</text:p>
          </table:table-cell>
          <table:table-cell office:value-type="string" table:style-name="ce11">
            <text:p>BENJAMIN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SURETE SECURI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02T00:00:00" table:style-name="ce13">
            <text:p>02/03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9mois,29jours" table:formula="of:= DATEDIF([.J237];[.K237];&quot;ym&quot;)&amp;&quot;mois,&quot;&amp; DATEDIF([.J237];[.K237];&quot;md&quot;)&amp;&quot;jours&quot;" table:style-name="ce36">
            <text:p>9mois,29jours</text:p>
          </table:table-cell>
          <table:table-cell office:value-type="float" office:value="199" table:style-name="ce38">
            <text:p>199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7">
            <text:p>PICCA</text:p>
          </table:table-cell>
          <table:table-cell office:value-type="string" table:style-name="ce7">
            <text:p>PAULIN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CLEMENCEAU – LATTRE (85)</text:p>
          </table:table-cell>
          <table:table-cell office:value-type="string" table:style-name="ce8">
            <text:p>INFORMATISATION DES INVENTAIRES ET BILA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40" table:style-name="ce7">
            <text:p>140</text:p>
          </table:table-cell>
          <table:table-cell office:value-type="date" office:date-value="2014-11-01T00:00:00" table:style-name="ce9">
            <text:p>01/11/14</text:p>
          </table:table-cell>
          <table:table-cell office:value-type="date" office:date-value="2015-10-31T00:00:00" table:style-name="ce9">
            <text:p>31/10/15</text:p>
          </table:table-cell>
          <table:table-cell office:value-type="string" office:string-value="11mois,30jours" table:formula="of:=DATEDIF([.J238];[.K238];&quot;ym&quot;)&amp;&quot;mois,&quot;&amp; DATEDIF([.J238];[.K238];&quot;md&quot;)&amp;&quot;jours&quot;" table:style-name="ce35">
            <text:p>11mois,30jours</text:p>
          </table:table-cell>
          <table:table-cell office:value-type="float" office:value="200" table:style-name="ce43">
            <text:p>200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PICCA</text:p>
          </table:table-cell>
          <table:table-cell office:value-type="string" table:style-name="ce7">
            <text:p>PAULIN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CLEMENCEAU – LATTRE (85)</text:p>
          </table:table-cell>
          <table:table-cell office:value-type="string" table:style-name="ce8">
            <text:p>INFORMATISATION DES INVENTAIRES ET BILA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40" table:style-name="ce7">
            <text:p>140</text:p>
          </table:table-cell>
          <table:table-cell office:value-type="date" office:date-value="2015-12-01T00:00:00" table:style-name="ce9">
            <text:p>01/12/15</text:p>
          </table:table-cell>
          <table:table-cell office:value-type="date" office:date-value="2016-05-31T00:00:00" table:style-name="ce9">
            <text:p>31/05/16</text:p>
          </table:table-cell>
          <table:table-cell office:value-type="string" office:string-value="5mois,30jours" table:formula="of:=DATEDIF([.J239];[.K239];&quot;ym&quot;)&amp;&quot;mois,&quot;&amp; DATEDIF([.J239];[.K239];&quot;md&quot;)&amp;&quot;jours&quot;" table:style-name="ce35">
            <text:p>5mois,30jours</text:p>
          </table:table-cell>
          <table:table-cell office:value-type="float" office:value="200" table:style-name="ce43">
            <text:p>200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PICQUET</text:p>
          </table:table-cell>
          <table:table-cell office:value-type="string" table:style-name="ce11">
            <text:p>ELOIS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POITOU-CHARENTES</text:p>
          </table:table-cell>
          <table:table-cell office:value-type="string" table:style-name="ce12">
            <text:p>POITIERS (INFO ET DOC)</text:p>
          </table:table-cell>
          <table:table-cell office:value-type="string" table:style-name="ce12">
            <text:p>AIDE ADMINISTRATIV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0T00:00:00" table:style-name="ce13">
            <text:p>30/08/15</text:p>
          </table:table-cell>
          <table:table-cell office:value-type="string" office:string-value="1mois,29jours" table:formula="of:=DATEDIF([.J240];[.K240];&quot;ym&quot;)&amp;&quot;mois,&quot;&amp; DATEDIF([.J240];[.K240];&quot;md&quot;)&amp;&quot;jours&quot;" table:style-name="ce36">
            <text:p>1mois,29jours</text:p>
          </table:table-cell>
          <table:table-cell office:value-type="float" office:value="201" table:style-name="ce38">
            <text:p>20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PIERRE-JEAN</text:p>
          </table:table-cell>
          <table:table-cell office:value-type="string" table:style-name="ce11">
            <text:p>YOHA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85" table:style-name="ce11">
            <text:p>85</text:p>
          </table:table-cell>
          <table:table-cell office:value-type="date" office:date-value="2015-07-02T00:00:00" table:style-name="ce13">
            <text:p>02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9jours" table:formula="of:=DATEDIF([.J241];[.K241];&quot;ym&quot;)&amp;&quot;mois,&quot;&amp; DATEDIF([.J241];[.K241];&quot;md&quot;)&amp;&quot;jours&quot;" table:style-name="ce36">
            <text:p>0mois,29jours</text:p>
          </table:table-cell>
          <table:table-cell office:value-type="float" office:value="202" table:style-name="ce38">
            <text:p>20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PILLAULT</text:p>
          </table:table-cell>
          <table:table-cell office:value-type="string" table:style-name="ce11">
            <text:p>SOPH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BASSE NORMANDIE</text:p>
          </table:table-cell>
          <table:table-cell office:value-type="string" table:style-name="ce12">
            <text:p>STAP ORNE</text:p>
          </table:table-cell>
          <table:table-cell office:value-type="string" table:style-name="ce12">
            <text:p>STAP ORN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02T00:00:00" table:style-name="ce13">
            <text:p>02/03/15</text:p>
          </table:table-cell>
          <table:table-cell office:value-type="date" office:date-value="2015-10-01T00:00:00" table:style-name="ce13">
            <text:p>01/10/15</text:p>
          </table:table-cell>
          <table:table-cell office:value-type="string" office:string-value="6mois,29jours" table:formula="of:=DATEDIF([.J242];[.K242];&quot;ym&quot;)&amp;&quot;mois,&quot;&amp; DATEDIF([.J242];[.K242];&quot;md&quot;)&amp;&quot;jours&quot;" table:style-name="ce36">
            <text:p>6mois,29jours</text:p>
          </table:table-cell>
          <table:table-cell office:value-type="float" office:value="203" table:style-name="ce38">
            <text:p>20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PINOT</text:p>
          </table:table-cell>
          <table:table-cell office:value-type="string" table:style-name="ce40">
            <text:p>LE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LORRAINE</text:p>
          </table:table-cell>
          <table:table-cell office:value-type="string" table:style-name="ce12">
            <text:p>DRAC LORRAINE – METZ</text:p>
          </table:table-cell>
          <table:table-cell office:value-type="string" table:style-name="ce12">
            <text:p>ACCUEIL PHYSIQUE ET TELEPHON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06" table:style-name="ce11">
            <text:p>10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DATEDIF([.J243];[.K243];&quot;ym&quot;)&amp;&quot;mois,&quot;&amp; DATEDIF([.J243];[.K243];&quot;md&quot;)&amp;&quot;jours&quot;" table:style-name="ce36">
            <text:p>1mois,30jours</text:p>
          </table:table-cell>
          <table:table-cell office:value-type="float" office:value="204" table:style-name="ce38">
            <text:p>204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36">
            <text:p>POLI</text:p>
          </table:table-cell>
          <table:table-cell office:value-type="string" table:style-name="ce42">
            <text:p>JEAN-DOMINIQUE</text:p>
          </table:table-cell>
          <table:table-cell office:value-type="string" table:style-name="ce39">
            <text:p>DAT</text:p>
          </table:table-cell>
          <table:table-cell office:value-type="string" table:style-name="ce12">
            <text:p>DRAC CORSE</text:p>
          </table:table-cell>
          <table:table-cell office:value-type="string" table:style-name="ce12">
            <text:p>CORSE STAP 2A</text:p>
          </table:table-cell>
          <table:table-cell office:value-type="string" table:style-name="ce12">
            <text:p>VACATAIRE</text:p>
          </table:table-cell>
          <table:table-cell office:value-type="string" table:style-name="ce11">
            <text:p>/</text:p>
          </table:table-cell>
          <table:table-cell table:number-columns-repeated="2" table:style-name="ce11"/>
          <table:table-cell office:value-type="date" office:date-value="2013-07-08T00:00:00" table:style-name="ce13">
            <text:p>08/07/13</text:p>
          </table:table-cell>
          <table:table-cell office:value-type="date" office:date-value="2015-08-01T00:00:00" table:style-name="ce13">
            <text:p>01/08/15</text:p>
          </table:table-cell>
          <table:table-cell office:value-type="string" office:string-value="0mois,24jours" table:formula="of:=DATEDIF([.J244];[.K244];&quot;ym&quot;)&amp;&quot;mois,&quot;&amp; DATEDIF([.J244];[.K244];&quot;md&quot;)&amp;&quot;jours&quot;" table:style-name="ce36">
            <text:p>0mois,24jours</text:p>
          </table:table-cell>
          <table:table-cell office:value-type="float" office:value="205" table:style-name="ce38">
            <text:p>20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POTIER</text:p>
          </table:table-cell>
          <table:table-cell office:value-type="string" table:style-name="ce41">
            <text:p>ALEXA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S NATIONAUX DE COMPIEGNE ET DE BLERANTCOUR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7-03T00:00:00" table:style-name="ce13">
            <text:p>03/07/15</text:p>
          </table:table-cell>
          <table:table-cell office:value-type="date" office:date-value="2015-08-02T00:00:00" table:style-name="ce13">
            <text:p>02/08/15</text:p>
          </table:table-cell>
          <table:table-cell office:value-type="string" office:string-value="0mois,30jours" table:formula="of:=DATEDIF([.J245];[.K245];&quot;ym&quot;)&amp;&quot;mois,&quot;&amp; DATEDIF([.J245];[.K245];&quot;md&quot;)&amp;&quot;jours&quot;" table:style-name="ce36">
            <text:p>0mois,30jours</text:p>
          </table:table-cell>
          <table:table-cell office:value-type="float" office:value="206" table:style-name="ce38">
            <text:p>206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POULAIN</text:p>
          </table:table-cell>
          <table:table-cell office:value-type="string" table:style-name="ce11">
            <text:p>AGATH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</text:p>
          </table:table-cell>
          <table:table-cell office:value-type="string" table:style-name="ce12">
            <text:p>GRAPHISTE PAO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4-11-17T00:00:00" table:style-name="ce13">
            <text:p>17/11/14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10mois,13jours" table:formula="of:=DATEDIF([.J246];[.K246];&quot;ym&quot;)&amp;&quot;mois,&quot;&amp; DATEDIF([.J246];[.K246];&quot;md&quot;)&amp;&quot;jours&quot;" table:style-name="ce36">
            <text:p>10mois,13jours</text:p>
          </table:table-cell>
          <table:table-cell office:value-type="float" office:value="207" table:style-name="ce38">
            <text:p>207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POUYET</text:p>
          </table:table-cell>
          <table:table-cell office:value-type="string" table:style-name="ce11">
            <text:p>EMELI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– LABORATOIRE ARC NUCLEART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4mois,29jours" table:formula="of:=DATEDIF([.J247];[.K247];&quot;ym&quot;)&amp;&quot;mois,&quot;&amp; DATEDIF([.J247];[.K247];&quot;md&quot;)&amp;&quot;jours&quot;" table:style-name="ce36">
            <text:p>4mois,29jours</text:p>
          </table:table-cell>
          <table:table-cell office:value-type="float" office:value="208" table:style-name="ce38">
            <text:p>20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PUILLET</text:p>
          </table:table-cell>
          <table:table-cell office:value-type="string" table:style-name="ce11">
            <text:p>ALEXANDR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ELEGATION A LA MUSIQUE</text:p>
          </table:table-cell>
          <table:table-cell office:value-type="string" table:style-name="ce12">
            <text:p>CHARGE DE MISSION DELEGATION A LA MUSIQU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15T00:00:00" table:style-name="ce13">
            <text:p>15/01/15</text:p>
          </table:table-cell>
          <table:table-cell office:value-type="date" office:date-value="2015-07-15T00:00:00" table:style-name="ce13">
            <text:p>15/07/15</text:p>
          </table:table-cell>
          <table:table-cell office:value-type="string" office:string-value="6mois,0jours" table:formula="of:=DATEDIF([.J248];[.K248];&quot;ym&quot;)&amp;&quot;mois,&quot;&amp; DATEDIF([.J248];[.K248];&quot;md&quot;)&amp;&quot;jours&quot;" table:style-name="ce36">
            <text:p>6mois,0jours</text:p>
          </table:table-cell>
          <table:table-cell office:value-type="float" office:value="209" table:style-name="ce38">
            <text:p>209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RABASA</text:p>
          </table:table-cell>
          <table:table-cell office:value-type="string" table:style-name="ce11">
            <text:p>BRUNO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6-16T00:00:00" table:style-name="ce13">
            <text:p>16/06/15</text:p>
          </table:table-cell>
          <table:table-cell office:value-type="date" office:date-value="2015-09-14T00:00:00" table:style-name="ce13">
            <text:p>14/09/15</text:p>
          </table:table-cell>
          <table:table-cell office:value-type="string" office:string-value="2mois,29jours" table:formula="of:=DATEDIF([.J249];[.K249];&quot;ym&quot;)&amp;&quot;mois,&quot;&amp; DATEDIF([.J249];[.K249];&quot;md&quot;)&amp;&quot;jours&quot;" table:style-name="ce36">
            <text:p>2mois,29jours</text:p>
          </table:table-cell>
          <table:table-cell office:value-type="float" office:value="210" table:style-name="ce38">
            <text:p>210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11">
            <text:p>RALUY</text:p>
          </table:table-cell>
          <table:table-cell office:value-type="string" table:style-name="ce11">
            <text:p>CELI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CABINET</text:p>
          </table:table-cell>
          <table:table-cell office:value-type="string" table:style-name="ce12">
            <text:p>BDC</text:p>
          </table:table-cell>
          <table:table-cell office:value-type="string" table:style-name="ce12">
            <text:p>GESTIONS DES DISTINCTIONS HONORIFIQUES AU BUREAU DU CABINET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4mois,29jours" table:formula="of:=DATEDIF([.J250];[.K250];&quot;ym&quot;)&amp;&quot;mois,&quot;&amp; DATEDIF([.J250];[.K250];&quot;md&quot;)&amp;&quot;jours&quot;" table:style-name="ce36">
            <text:p>4mois,29jours</text:p>
          </table:table-cell>
          <table:table-cell office:value-type="float" office:value="211" table:style-name="ce38">
            <text:p>211</text:p>
          </table:table-cell>
          <table:table-cell table:number-columns-repeated="16371" table:style-name="ce5"/>
        </table:table-row>
        <table:table-row table:style-name="ro9">
          <table:table-cell office:value-type="string" table:style-name="ce11">
            <text:p>REDON</text:p>
          </table:table-cell>
          <table:table-cell office:value-type="string" table:style-name="ce11">
            <text:p>MICHEL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VILLAGE MARTYR D’ORADOUR SUR GLANE</text:p>
          </table:table-cell>
          <table:table-cell office:value-type="string" table:style-name="ce12">
            <text:p>AGENT D’ENTRETIE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string" table:style-name="ce11">
            <text:p>/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4mois,29jours" table:formula="of:=DATEDIF([.J251];[.K251];&quot;ym&quot;)&amp;&quot;mois,&quot;&amp; DATEDIF([.J251];[.K251];&quot;md&quot;)&amp;&quot;jours&quot;" table:style-name="ce36">
            <text:p>4mois,29jours</text:p>
          </table:table-cell>
          <table:table-cell office:value-type="float" office:value="212" table:style-name="ce38">
            <text:p>21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7">
            <text:p>RENAULT</text:p>
          </table:table-cell>
          <table:table-cell office:value-type="string" table:style-name="ce7">
            <text:p>ALIENOR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USEE ADRIEN DUBOUCHE – LIMOGES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table:style-name="ce24"/>
          <table:table-cell office:value-type="float" office:value="82" table:style-name="ce7">
            <text:p>82</text:p>
          </table:table-cell>
          <table:table-cell office:value-type="date" office:date-value="2015-06-13T00:00:00" table:style-name="ce9">
            <text:p>13/06/15</text:p>
          </table:table-cell>
          <table:table-cell office:value-type="date" office:date-value="2015-06-30T00:00:00" table:style-name="ce9">
            <text:p>30/06/15</text:p>
          </table:table-cell>
          <table:table-cell office:value-type="string" office:string-value="0mois,17jours" table:formula="of:=DATEDIF([.J252];[.K252];&quot;ym&quot;)&amp;&quot;mois,&quot;&amp; DATEDIF([.J252];[.K252];&quot;md&quot;)&amp;&quot;jours&quot;" table:style-name="ce35">
            <text:p>0mois,17jours</text:p>
          </table:table-cell>
          <table:table-cell office:value-type="float" office:value="213" table:style-name="ce43">
            <text:p>213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RENAULT</text:p>
          </table:table-cell>
          <table:table-cell office:value-type="string" table:style-name="ce7">
            <text:p>ALIENOR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USEE ADRIEN DUBOUCHE – LIMOGES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table:style-name="ce25"/>
          <table:table-cell office:value-type="float" office:value="139" table:style-name="ce7">
            <text:p>139</text:p>
          </table:table-cell>
          <table:table-cell office:value-type="date" office:date-value="2015-07-09T00:00:00" table:style-name="ce9">
            <text:p>09/07/15</text:p>
          </table:table-cell>
          <table:table-cell office:value-type="date" office:date-value="2015-07-30T00:00:00" table:style-name="ce9">
            <text:p>30/07/15</text:p>
          </table:table-cell>
          <table:table-cell office:value-type="string" office:string-value="0mois,21jours" table:formula="of:=DATEDIF([.J253];[.K253];&quot;ym&quot;)&amp;&quot;mois,&quot;&amp; DATEDIF([.J253];[.K253];&quot;md&quot;)&amp;&quot;jours&quot;" table:style-name="ce35">
            <text:p>0mois,21jours</text:p>
          </table:table-cell>
          <table:table-cell office:value-type="float" office:value="213" table:style-name="ce43">
            <text:p>213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RIVIERE</text:p>
          </table:table-cell>
          <table:table-cell office:value-type="string" table:style-name="ce11">
            <text:p>HELE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RHONE-ALPES</text:p>
          </table:table-cell>
          <table:table-cell office:value-type="string" table:style-name="ce12">
            <text:p>CENTRE D’INFORMATION ET DE DOCUMENTATION</text:p>
          </table:table-cell>
          <table:table-cell office:value-type="string" table:style-name="ce12">
            <text:p>ACCUEIL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5mois,29jours" table:formula="of:=DATEDIF([.J254];[.K254];&quot;ym&quot;)&amp;&quot;mois,&quot;&amp; DATEDIF([.J254];[.K254];&quot;md&quot;)&amp;&quot;jours&quot;" table:style-name="ce36">
            <text:p>5mois,29jours</text:p>
          </table:table-cell>
          <table:table-cell office:value-type="float" office:value="214" table:style-name="ce38">
            <text:p>214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RIVIERE</text:p>
          </table:table-cell>
          <table:table-cell office:value-type="string" table:style-name="ce11">
            <text:p>MARIO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TEAU DE FONTAINEBLEAU</text:p>
          </table:table-cell>
          <table:table-cell office:value-type="string" table:style-name="ce12">
            <text:p>GESTIONNAIRE DES ARCHIVE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30" table:style-name="ce11">
            <text:p>130</text:p>
          </table:table-cell>
          <table:table-cell office:value-type="date" office:date-value="2015-05-11T00:00:00" table:style-name="ce13">
            <text:p>11/05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2mois,20jours" table:formula="of:=DATEDIF([.J255];[.K255];&quot;ym&quot;)&amp;&quot;mois,&quot;&amp; DATEDIF([.J255];[.K255];&quot;md&quot;)&amp;&quot;jours&quot;" table:style-name="ce36">
            <text:p>2mois,20jours</text:p>
          </table:table-cell>
          <table:table-cell office:value-type="float" office:value="215" table:style-name="ce38">
            <text:p>215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11">
            <text:p>ROBOT</text:p>
          </table:table-cell>
          <table:table-cell office:value-type="string" table:style-name="ce11">
            <text:p>BAPTIST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ERVICE DE L’ADMINISTRATION ET DE LA CONSERVATION DES RESIDENCES PRESIDENTIELLES</text:p>
          </table:table-cell>
          <table:table-cell office:value-type="string" table:style-name="ce12">
            <text:p>AGENT DE CELLULE LOGIS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256];[.K256];&quot;ym&quot;)&amp;&quot;mois,&quot;&amp; DATEDIF([.J256];[.K256];&quot;md&quot;)&amp;&quot;jours&quot;" table:style-name="ce36">
            <text:p>0mois,30jours</text:p>
          </table:table-cell>
          <table:table-cell office:value-type="float" office:value="216" table:style-name="ce38">
            <text:p>216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RODA</text:p>
          </table:table-cell>
          <table:table-cell office:value-type="string" table:style-name="ce11">
            <text:p>OLIVIER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18+24</text:p>
          </table:table-cell>
          <table:table-cell office:value-type="date" office:date-value="2015-04-27T00:00:00" table:style-name="ce13">
            <text:p>27/04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4mois,4jours" table:formula="of:=DATEDIF([.J257];[.K257];&quot;ym&quot;)&amp;&quot;mois,&quot;&amp; DATEDIF([.J257];[.K257];&quot;md&quot;)&amp;&quot;jours&quot;" table:style-name="ce36">
            <text:p>4mois,4jours</text:p>
          </table:table-cell>
          <table:table-cell office:value-type="float" office:value="217" table:style-name="ce38">
            <text:p>21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ROLAND</text:p>
          </table:table-cell>
          <table:table-cell office:value-type="string" table:style-name="ce11">
            <text:p>MAXIM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2RMF</text:p>
          </table:table-cell>
          <table:table-cell office:value-type="string" table:style-name="ce12">
            <text:p>CENTRE DE RECHERCHE ET DE RESTAURATION DES MUSEES DE FRANCE – VERSAILLES</text:p>
          </table:table-cell>
          <table:table-cell office:value-type="string" table:style-name="ce12">
            <text:p>VACATAIRE</text:p>
          </table:table-cell>
          <table:table-cell table:number-columns-repeated="3" table:style-name="ce11"/>
          <table:table-cell office:value-type="date" office:date-value="2015-07-01T00:00:00" table:style-name="ce13">
            <text:p>01/07/15</text:p>
          </table:table-cell>
          <table:table-cell office:value-type="date" office:date-value="2015-08-01T00:00:00" table:style-name="ce13">
            <text:p>01/08/15</text:p>
          </table:table-cell>
          <table:table-cell office:value-type="string" office:string-value="1mois,0jours" table:formula="of:=DATEDIF([.J258];[.K258];&quot;ym&quot;)&amp;&quot;mois,&quot;&amp; DATEDIF([.J258];[.K258];&quot;md&quot;)&amp;&quot;jours&quot;" table:style-name="ce36">
            <text:p>1mois,0jours</text:p>
          </table:table-cell>
          <table:table-cell office:value-type="float" office:value="218" table:style-name="ce38">
            <text:p>218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ROUVRAIS</text:p>
          </table:table-cell>
          <table:table-cell office:value-type="string" table:style-name="ce11">
            <text:p>SARAH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BRETAGNE PATRIMOINE</text:p>
          </table:table-cell>
          <table:table-cell office:value-type="string" table:style-name="ce12">
            <text:p>ASSISTANTE A LA CRMH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14T00:00:00" table:style-name="ce13">
            <text:p>14/07/15</text:p>
          </table:table-cell>
          <table:table-cell office:value-type="string" office:string-value="0mois,29jours" table:formula="of:=DATEDIF([.J259];[.K259];&quot;ym&quot;)&amp;&quot;mois,&quot;&amp; DATEDIF([.J259];[.K259];&quot;md&quot;)&amp;&quot;jours&quot;" table:style-name="ce36">
            <text:p>0mois,29jours</text:p>
          </table:table-cell>
          <table:table-cell office:value-type="float" office:value="219" table:style-name="ce38">
            <text:p>219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RUBIO</text:p>
          </table:table-cell>
          <table:table-cell office:value-type="string" table:style-name="ce11">
            <text:p>LUI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gall</text:p>
          </table:table-cell>
          <table:table-cell office:value-type="string" table:style-name="ce12">
            <text:p>ACCUEIL SURVEILLANCE</text:p>
          </table:table-cell>
          <table:table-cell table:number-columns-repeated="3" table:style-name="ce11"/>
          <table:table-cell table:number-columns-repeated="2" table:style-name="ce13"/>
          <table:table-cell office:value-type="string" office:string-value="0mois,0jours" table:formula="of:=DATEDIF([.J260];[.K260];&quot;ym&quot;)&amp;&quot;mois,&quot;&amp; DATEDIF([.J260];[.K260];&quot;md&quot;)&amp;&quot;jours&quot;" table:style-name="ce36">
            <text:p>0mois,0jours</text:p>
          </table:table-cell>
          <table:table-cell office:value-type="float" office:value="220" table:style-name="ce38">
            <text:p>22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SAADAOUI</text:p>
          </table:table-cell>
          <table:table-cell office:value-type="string" table:style-name="ce11">
            <text:p>RHID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SURETE SECURI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02T00:00:00" table:style-name="ce13">
            <text:p>02/03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9mois,29jours" table:formula="of:=DATEDIF([.J261];[.K261];&quot;ym&quot;)&amp;&quot;mois,&quot;&amp; DATEDIF([.J261];[.K261];&quot;md&quot;)&amp;&quot;jours&quot;" table:style-name="ce36">
            <text:p>9mois,29jours</text:p>
          </table:table-cell>
          <table:table-cell office:value-type="float" office:value="221" table:style-name="ce38">
            <text:p>22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SAIFA</text:p>
          </table:table-cell>
          <table:table-cell office:value-type="string" table:style-name="ce11">
            <text:p>ARSE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POLE GESTION DES BOP</text:p>
          </table:table-cell>
          <table:table-cell table:style-name="ce12"/>
          <table:table-cell table:number-columns-repeated="3" table:style-name="ce11"/>
          <table:table-cell office:value-type="date" office:date-value="2014-10-01T00:00:00" table:style-name="ce13">
            <text:p>01/10/14</text:p>
          </table:table-cell>
          <table:table-cell office:value-type="date" office:date-value="2015-10-18T00:00:00" table:style-name="ce13">
            <text:p>18/10/15</text:p>
          </table:table-cell>
          <table:table-cell office:value-type="string" office:string-value="0mois,17jours" table:formula="of:=DATEDIF([.J262];[.K262];&quot;ym&quot;)&amp;&quot;mois,&quot;&amp; DATEDIF([.J262];[.K262];&quot;md&quot;)&amp;&quot;jours&quot;" table:style-name="ce36">
            <text:p>0mois,17jours</text:p>
          </table:table-cell>
          <table:table-cell office:value-type="float" office:value="222" table:style-name="ce38">
            <text:p>22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SAILLY</text:p>
          </table:table-cell>
          <table:table-cell office:value-type="string" table:style-name="ce11">
            <text:p>OCEA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LOUVRE ABOU DABI</text:p>
          </table:table-cell>
          <table:table-cell office:value-type="string" table:style-name="ce12">
            <text:p>AFFAIRES JURIDIQUES INTERNATIONNAL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76" table:style-name="ce11">
            <text:p>76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5mois,30jours" table:formula="of:=DATEDIF([.J263];[.K263];&quot;ym&quot;)&amp;&quot;mois,&quot;&amp; DATEDIF([.J263];[.K263];&quot;md&quot;)&amp;&quot;jours&quot;" table:style-name="ce36">
            <text:p>5mois,30jours</text:p>
          </table:table-cell>
          <table:table-cell office:value-type="float" office:value="223" table:style-name="ce38">
            <text:p>22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SAINT PREUX</text:p>
          </table:table-cell>
          <table:table-cell office:value-type="string" table:style-name="ce11">
            <text:p>FREDOR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table:style-name="ce12"/>
          <table:table-cell office:value-type="string" table:style-name="ce12">
            <text:p>ASSISTANTE ADMINISTRATIVE ET FINANCIER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09T00:00:00" table:style-name="ce13">
            <text:p>09/05/15</text:p>
          </table:table-cell>
          <table:table-cell office:value-type="date" office:date-value="2015-07-08T00:00:00" table:style-name="ce13">
            <text:p>08/07/15</text:p>
          </table:table-cell>
          <table:table-cell office:value-type="string" office:string-value="1mois,29jours" table:formula="of:=DATEDIF([.J264];[.K264];&quot;ym&quot;)&amp;&quot;mois,&quot;&amp; DATEDIF([.J264];[.K264];&quot;md&quot;)&amp;&quot;jours&quot;" table:style-name="ce36">
            <text:p>1mois,29jours</text:p>
          </table:table-cell>
          <table:table-cell office:value-type="float" office:value="224" table:style-name="ce38">
            <text:p>224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7">
            <text:p>SAHLI</text:p>
          </table:table-cell>
          <table:table-cell office:value-type="string" table:style-name="ce7">
            <text:p>KARIM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SAINT GERMAIN</text:p>
          </table:table-cell>
          <table:table-cell office:value-type="string" table:style-name="ce8">
            <text:p>ENTRETIENT DU DOMAIN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string" table:style-name="ce7">
            <text:p>70+140+70</text:p>
          </table:table-cell>
          <table:table-cell office:value-type="date" office:date-value="2015-07-06T00:00:00" table:style-name="ce9">
            <text:p>06/07/15</text:p>
          </table:table-cell>
          <table:table-cell office:value-type="date" office:date-value="2015-09-30T00:00:00" table:style-name="ce9">
            <text:p>30/09/15</text:p>
          </table:table-cell>
          <table:table-cell office:value-type="string" office:string-value="2mois,24jours" table:formula="of:= DATEDIF([.J265];[.K265];&quot;ym&quot;)&amp;&quot;mois,&quot;&amp; DATEDIF([.J265];[.K265];&quot;md&quot;)&amp;&quot;jours&quot;" table:style-name="ce35">
            <text:p>2mois,24jours</text:p>
          </table:table-cell>
          <table:table-cell office:value-type="float" office:value="225" table:style-name="ce43">
            <text:p>225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SAHLI</text:p>
          </table:table-cell>
          <table:table-cell office:value-type="string" table:style-name="ce7">
            <text:p>KARIM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SAINT GERMAIN</text:p>
          </table:table-cell>
          <table:table-cell office:value-type="string" table:style-name="ce8">
            <text:p>ENTRETIENT DU DOMAIN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string" table:style-name="ce7">
            <text:p>49+3.5</text:p>
          </table:table-cell>
          <table:table-cell office:value-type="date" office:date-value="2015-10-11T00:00:00" table:style-name="ce9">
            <text:p>11/10/15</text:p>
          </table:table-cell>
          <table:table-cell office:value-type="date" office:date-value="2015-11-02T00:00:00" table:style-name="ce9">
            <text:p>02/11/15</text:p>
          </table:table-cell>
          <table:table-cell office:value-type="string" office:string-value="0mois,22jours" table:formula="of:= DATEDIF([.J266];[.K266];&quot;ym&quot;)&amp;&quot;mois,&quot;&amp; DATEDIF([.J266];[.K266];&quot;md&quot;)&amp;&quot;jours&quot;" table:style-name="ce35">
            <text:p>0mois,22jours</text:p>
          </table:table-cell>
          <table:table-cell office:value-type="float" office:value="225" table:style-name="ce43">
            <text:p>225</text:p>
          </table:table-cell>
          <table:table-cell table:number-columns-repeated="558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SCHMID</text:p>
          </table:table-cell>
          <table:table-cell office:value-type="string" table:style-name="ce11">
            <text:p>MELAN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AQUITAINE</text:p>
          </table:table-cell>
          <table:table-cell office:value-type="string" table:style-name="ce12">
            <text:p>CRMH</text:p>
          </table:table-cell>
          <table:table-cell office:value-type="string" table:style-name="ce12">
            <text:p>ASSISTA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13T00:00:00" table:style-name="ce13">
            <text:p>13/07/15</text:p>
          </table:table-cell>
          <table:table-cell office:value-type="string" office:string-value="0mois,28jours" table:formula="of:= DATEDIF([.J267];[.K267];&quot;ym&quot;)&amp;&quot;mois,&quot;&amp; DATEDIF([.J267];[.K267];&quot;md&quot;)&amp;&quot;jours&quot;" table:style-name="ce36">
            <text:p>0mois,28jours</text:p>
          </table:table-cell>
          <table:table-cell office:value-type="float" office:value="226" table:style-name="ce38">
            <text:p>226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11">
            <text:p>SCHMITT</text:p>
          </table:table-cell>
          <table:table-cell office:value-type="string" table:style-name="ce11">
            <text:p>MARION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LORRAINE</text:p>
          </table:table-cell>
          <table:table-cell office:value-type="string" table:style-name="ce12">
            <text:p>CRMH</text:p>
          </table:table-cell>
          <table:table-cell office:value-type="string" table:style-name="ce12">
            <text:p>CHARGE DES MISSIONS DE REORGANISATION DU FONDS DOCUMENTAIRE DE SERVI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06" table:style-name="ce11">
            <text:p>10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2mois,29jours" table:formula="of:= DATEDIF([.J268];[.K268];&quot;ym&quot;)&amp;&quot;mois,&quot;&amp; DATEDIF([.J268];[.K268];&quot;md&quot;)&amp;&quot;jours&quot;" table:style-name="ce36">
            <text:p>2mois,29jours</text:p>
          </table:table-cell>
          <table:table-cell office:value-type="float" office:value="227" table:style-name="ce38">
            <text:p>227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SCHWOB</text:p>
          </table:table-cell>
          <table:table-cell office:value-type="string" table:style-name="ce11">
            <text:p>MURIEL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 DATEDIF([.J269];[.K269];&quot;ym&quot;)&amp;&quot;mois,&quot;&amp; DATEDIF([.J269];[.K269];&quot;md&quot;)&amp;&quot;jours&quot;" table:style-name="ce36">
            <text:p>1mois,30jours</text:p>
          </table:table-cell>
          <table:table-cell office:value-type="float" office:value="228" table:style-name="ce38">
            <text:p>22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SEGUIN</text:p>
          </table:table-cell>
          <table:table-cell office:value-type="string" table:style-name="ce11">
            <text:p>LUCILL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FERNAND LEGER – BIO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270];[.K270];&quot;ym&quot;)&amp;&quot;mois,&quot;&amp; DATEDIF([.J270];[.K270];&quot;md&quot;)&amp;&quot;jours&quot;" table:style-name="ce36">
            <text:p>0mois,30jours</text:p>
          </table:table-cell>
          <table:table-cell office:value-type="float" office:value="229" table:style-name="ce38">
            <text:p>22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SEILER</text:p>
          </table:table-cell>
          <table:table-cell office:value-type="string" table:style-name="ce11">
            <text:p>HELE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ERVICE DE LA COORDINATION DES POLITIQUES CULTURELLES ET DE L’INNOVATION – MCC</text:p>
          </table:table-cell>
          <table:table-cell office:value-type="string" table:style-name="ce12">
            <text:p>CHARGE DE MISS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76" table:style-name="ce11">
            <text:p>76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5mois,29jours" table:formula="of:= DATEDIF([.J271];[.K271];&quot;ym&quot;)&amp;&quot;mois,&quot;&amp; DATEDIF([.J271];[.K271];&quot;md&quot;)&amp;&quot;jours&quot;" table:style-name="ce36">
            <text:p>5mois,29jours</text:p>
          </table:table-cell>
          <table:table-cell office:value-type="float" office:value="230" table:style-name="ce38">
            <text:p>23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SERPI</text:p>
          </table:table-cell>
          <table:table-cell office:value-type="string" table:style-name="ce11">
            <text:p>AUDREY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PACA</text:p>
          </table:table-cell>
          <table:table-cell office:value-type="string" table:style-name="ce12">
            <text:p>PACA DIRECTION et SECTORIELS</text:p>
          </table:table-cell>
          <table:table-cell office:value-type="string" table:style-name="ce12">
            <text:p>SECRETAIRE DE DIRECTION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6-01-31T00:00:00" table:style-name="ce13">
            <text:p>31/01/16</text:p>
          </table:table-cell>
          <table:table-cell office:value-type="string" office:string-value="6mois,25jours" table:formula="of:= DATEDIF([.J272];[.K272];&quot;ym&quot;)&amp;&quot;mois,&quot;&amp; DATEDIF([.J272];[.K272];&quot;md&quot;)&amp;&quot;jours&quot;" table:style-name="ce36">
            <text:p>6mois,25jours</text:p>
          </table:table-cell>
          <table:table-cell office:value-type="float" office:value="231" table:style-name="ce38">
            <text:p>23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SIMONY</text:p>
          </table:table-cell>
          <table:table-cell office:value-type="string" table:style-name="ce11">
            <text:p>LAURIA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APPUI GESTION DE PROJET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16jours" table:formula="of:= DATEDIF([.J273];[.K273];&quot;ym&quot;)&amp;&quot;mois,&quot;&amp; DATEDIF([.J273];[.K273];&quot;md&quot;)&amp;&quot;jours&quot;" table:style-name="ce36">
            <text:p>2mois,16jours</text:p>
          </table:table-cell>
          <table:table-cell office:value-type="float" office:value="232" table:style-name="ce38">
            <text:p>23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SOMBSTAY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SSISTANTE DE COMMISSAIRES D’EXPOSI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26T00:00:00" table:style-name="ce13">
            <text:p>26/01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9mois,5jours" table:formula="of:= DATEDIF([.J274];[.K274];&quot;ym&quot;)&amp;&quot;mois,&quot;&amp; DATEDIF([.J274];[.K274];&quot;md&quot;)&amp;&quot;jours&quot;" table:style-name="ce36">
            <text:p>9mois,5jours</text:p>
          </table:table-cell>
          <table:table-cell office:value-type="float" office:value="233" table:style-name="ce38">
            <text:p>23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SOUCHU</text:p>
          </table:table-cell>
          <table:table-cell office:value-type="string" table:style-name="ce11">
            <text:p>AUDREY</text:p>
          </table:table-cell>
          <table:table-cell office:value-type="string" table:style-name="ce11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AFIG</text:p>
          </table:table-cell>
          <table:table-cell office:value-type="string" table:style-name="ce12">
            <text:p>GESTIONNAIRE INSTRUCTEUR ADMINISTRATIF</text:p>
          </table:table-cell>
          <table:table-cell office:value-type="string" table:style-name="ce11">
            <text:p>A</text:p>
          </table:table-cell>
          <table:table-cell office:value-type="string" table:style-name="ce26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7mois,30jours" table:formula="of:= DATEDIF([.J275];[.K275];&quot;ym&quot;)&amp;&quot;mois,&quot;&amp; DATEDIF([.J275];[.K275];&quot;md&quot;)&amp;&quot;jours&quot;" table:style-name="ce36">
            <text:p>7mois,30jours</text:p>
          </table:table-cell>
          <table:table-cell office:value-type="float" office:value="234" table:style-name="ce38">
            <text:p>234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SOUPERBIE</text:p>
          </table:table-cell>
          <table:table-cell office:value-type="string" table:style-name="ce11">
            <text:p>JULIETT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6-19T00:00:00" table:style-name="ce13">
            <text:p>19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12jours" table:formula="of:=DATEDIF([.J276];[.K276];&quot;ym&quot;)&amp;&quot;mois,&quot;&amp; DATEDIF([.J276];[.K276];&quot;md&quot;)&amp;&quot;jours&quot;" table:style-name="ce36">
            <text:p>2mois,12jours</text:p>
          </table:table-cell>
          <table:table-cell office:value-type="float" office:value="235" table:style-name="ce38">
            <text:p>235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STARCKY</text:p>
          </table:table-cell>
          <table:table-cell office:value-type="string" table:style-name="ce11">
            <text:p>PAUL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PARC DU PALAIS DE COMPIEGNE</text:p>
          </table:table-cell>
          <table:table-cell office:value-type="string" table:style-name="ce12">
            <text:p>JARDINIE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string" table:style-name="ce11">
            <text:p>/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10T00:00:00" table:style-name="ce13">
            <text:p>10/07/15</text:p>
          </table:table-cell>
          <table:table-cell office:value-type="string" office:string-value="0mois,25jours" table:formula="of:=DATEDIF([.J277];[.K277];&quot;ym&quot;)&amp;&quot;mois,&quot;&amp; DATEDIF([.J277];[.K277];&quot;md&quot;)&amp;&quot;jours&quot;" table:style-name="ce36">
            <text:p>0mois,25jours</text:p>
          </table:table-cell>
          <table:table-cell office:value-type="float" office:value="236" table:style-name="ce38">
            <text:p>236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SUAUDEAU</text:p>
          </table:table-cell>
          <table:table-cell office:value-type="string" table:style-name="ce11">
            <text:p>AMAEL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OUS DIRECTION DES SYSTEMES D’INFORMATION</text:p>
          </table:table-cell>
          <table:table-cell office:value-type="string" table:style-name="ce12">
            <text:p>VACATAIR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9-04T00:00:00" table:style-name="ce13">
            <text:p>04/09/15</text:p>
          </table:table-cell>
          <table:table-cell office:value-type="string" office:string-value="2mois,3jours" table:formula="of:=DATEDIF([.J278];[.K278];&quot;ym&quot;)&amp;&quot;mois,&quot;&amp; DATEDIF([.J278];[.K278];&quot;md&quot;)&amp;&quot;jours&quot;" table:style-name="ce36">
            <text:p>2mois,3jours</text:p>
          </table:table-cell>
          <table:table-cell office:value-type="float" office:value="237" table:style-name="ce38">
            <text:p>237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TACOUN</text:p>
          </table:table-cell>
          <table:table-cell office:value-type="string" table:style-name="ce11">
            <text:p>KAMAL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SOUS DIRECTION DE L’EMPLOI ET DE LA FORMATION</text:p>
          </table:table-cell>
          <table:table-cell office:value-type="string" table:style-name="ce12">
            <text:p>CHARGE DE MISS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4-11-17T00:00:00" table:style-name="ce13">
            <text:p>17/11/14</text:p>
          </table:table-cell>
          <table:table-cell office:value-type="date" office:date-value="2015-08-16T00:00:00" table:style-name="ce13">
            <text:p>16/08/15</text:p>
          </table:table-cell>
          <table:table-cell office:value-type="string" office:string-value="8mois,30jours" table:formula="of:=DATEDIF([.J279];[.K279];&quot;ym&quot;)&amp;&quot;mois,&quot;&amp; DATEDIF([.J279];[.K279];&quot;md&quot;)&amp;&quot;jours&quot;" table:style-name="ce36">
            <text:p>8mois,30jours</text:p>
          </table:table-cell>
          <table:table-cell office:value-type="float" office:value="238" table:style-name="ce38">
            <text:p>238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TEMPLIER</text:p>
          </table:table-cell>
          <table:table-cell office:value-type="string" table:style-name="ce11">
            <text:p>ELIS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MALMAISO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15T00:00:00" table:style-name="ce13">
            <text:p>15/05/15</text:p>
          </table:table-cell>
          <table:table-cell office:value-type="date" office:date-value="2015-07-15T00:00:00" table:style-name="ce13">
            <text:p>15/07/15</text:p>
          </table:table-cell>
          <table:table-cell office:value-type="string" office:string-value="2mois,0jours" table:formula="of:=DATEDIF([.J280];[.K280];&quot;ym&quot;)&amp;&quot;mois,&quot;&amp; DATEDIF([.J280];[.K280];&quot;md&quot;)&amp;&quot;jours&quot;" table:style-name="ce36">
            <text:p>2mois,0jours</text:p>
          </table:table-cell>
          <table:table-cell office:value-type="float" office:value="239" table:style-name="ce38">
            <text:p>239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THIBOUST</text:p>
          </table:table-cell>
          <table:table-cell office:value-type="string" table:style-name="ce11">
            <text:p>DIMITRI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- SERVICE DES MUSEES DE FRANCE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30jours" table:formula="of:=DATEDIF([.J281];[.K281];&quot;ym&quot;)&amp;&quot;mois,&quot;&amp; DATEDIF([.J281];[.K281];&quot;md&quot;)&amp;&quot;jours&quot;" table:style-name="ce36">
            <text:p>2mois,30jours</text:p>
          </table:table-cell>
          <table:table-cell office:value-type="float" office:value="240" table:style-name="ce38">
            <text:p>24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THOUVENOT</text:p>
          </table:table-cell>
          <table:table-cell office:value-type="string" table:style-name="ce11">
            <text:p>ELS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CHARGE DE DOCUMENT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92" table:style-name="ce11">
            <text:p>92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6-01-31T00:00:00" table:style-name="ce13">
            <text:p>31/01/16</text:p>
          </table:table-cell>
          <table:table-cell office:value-type="string" office:string-value="9mois,30jours" table:formula="of:=DATEDIF([.J282];[.K282];&quot;ym&quot;)&amp;&quot;mois,&quot;&amp; DATEDIF([.J282];[.K282];&quot;md&quot;)&amp;&quot;jours&quot;" table:style-name="ce36">
            <text:p>9mois,30jours</text:p>
          </table:table-cell>
          <table:table-cell office:value-type="float" office:value="241" table:style-name="ce38">
            <text:p>241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TILLIER</text:p>
          </table:table-cell>
          <table:table-cell office:value-type="string" table:style-name="ce11">
            <text:p>ALIC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TAP DU VAL DE MARNE</text:p>
          </table:table-cell>
          <table:table-cell office:value-type="string" table:style-name="ce12">
            <text:p>ASSISTANT ADMINISTRATIF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30jours" table:formula="of:=DATEDIF([.J283];[.K283];&quot;ym&quot;)&amp;&quot;mois,&quot;&amp; DATEDIF([.J283];[.K283];&quot;md&quot;)&amp;&quot;jours&quot;" table:style-name="ce36">
            <text:p>2mois,30jours</text:p>
          </table:table-cell>
          <table:table-cell office:value-type="float" office:value="242" table:style-name="ce38">
            <text:p>242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TREVISAN</text:p>
          </table:table-cell>
          <table:table-cell office:value-type="string" table:style-name="ce11">
            <text:p>CINDY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TEAU DE FONTAINEBLEAU</text:p>
          </table:table-cell>
          <table:table-cell office:value-type="string" table:style-name="ce12">
            <text:p>ACCUEIL VE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06" table:style-name="ce11">
            <text:p>106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8-14T00:00:00" table:style-name="ce13">
            <text:p>14/08/15</text:p>
          </table:table-cell>
          <table:table-cell office:value-type="string" office:string-value="4mois,13jours" table:formula="of:=DATEDIF([.J284];[.K284];&quot;ym&quot;)&amp;&quot;mois,&quot;&amp; DATEDIF([.J284];[.K284];&quot;md&quot;)&amp;&quot;jours&quot;" table:style-name="ce36">
            <text:p>4mois,13jours</text:p>
          </table:table-cell>
          <table:table-cell office:value-type="float" office:value="243" table:style-name="ce38">
            <text:p>24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TRUNEL</text:p>
          </table:table-cell>
          <table:table-cell office:value-type="string" table:style-name="ce11">
            <text:p>SARAH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GENT DE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10" table:style-name="ce11">
            <text:p>110</text:p>
          </table:table-cell>
          <table:table-cell office:value-type="date" office:date-value="2015-03-25T00:00:00" table:style-name="ce13">
            <text:p>25/03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4mois,6jours" table:formula="of:=DATEDIF([.J285];[.K285];&quot;ym&quot;)&amp;&quot;mois,&quot;&amp; DATEDIF([.J285];[.K285];&quot;md&quot;)&amp;&quot;jours&quot;" table:style-name="ce36">
            <text:p>4mois,6jours</text:p>
          </table:table-cell>
          <table:table-cell office:value-type="float" office:value="244" table:style-name="ce38">
            <text:p>244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VERNUS</text:p>
          </table:table-cell>
          <table:table-cell office:value-type="string" table:style-name="ce11">
            <text:p>KATI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AFFAIRES FINANCIERE ET GENERALES</text:p>
          </table:table-cell>
          <table:table-cell office:value-type="string" table:style-name="ce12">
            <text:p>ARCHIVAGE INTERMEDIAR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10-01T00:00:00" table:style-name="ce13">
            <text:p>01/10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2mois,30jours" table:formula="of:=DATEDIF([.J286];[.K286];&quot;ym&quot;)&amp;&quot;mois,&quot;&amp; DATEDIF([.J286];[.K286];&quot;md&quot;)&amp;&quot;jours&quot;" table:style-name="ce36">
            <text:p>2mois,30jours</text:p>
          </table:table-cell>
          <table:table-cell office:value-type="float" office:value="245" table:style-name="ce38">
            <text:p>245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VIALLET</text:p>
          </table:table-cell>
          <table:table-cell office:value-type="string" table:style-name="ce11">
            <text:p>MATHIAS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OUS DIRECTION DES AFFAIRES FINANCIERES ET GENERALES</text:p>
          </table:table-cell>
          <table:table-cell office:value-type="string" table:style-name="ce12">
            <text:p>CHARGE DE MISS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8T00:00:00" table:style-name="ce13">
            <text:p>08/07/15</text:p>
          </table:table-cell>
          <table:table-cell office:value-type="date" office:date-value="2015-10-07T00:00:00" table:style-name="ce13">
            <text:p>07/10/15</text:p>
          </table:table-cell>
          <table:table-cell office:value-type="string" office:string-value="2mois,29jours" table:formula="of:=DATEDIF([.J287];[.K287];&quot;ym&quot;)&amp;&quot;mois,&quot;&amp; DATEDIF([.J287];[.K287];&quot;md&quot;)&amp;&quot;jours&quot;" table:style-name="ce36">
            <text:p>2mois,29jours</text:p>
          </table:table-cell>
          <table:table-cell office:value-type="float" office:value="246" table:style-name="ce38">
            <text:p>24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VINCENT</text:p>
          </table:table-cell>
          <table:table-cell office:value-type="string" table:style-name="ce11">
            <text:p>MELANI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ENTRE DE RECHERCHE ET DE RESTAURATION DES MUSEES DE FRANCE – VERSAILL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18T00:00:00" table:style-name="ce13">
            <text:p>18/05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3mois,13jours" table:formula="of:=DATEDIF([.J288];[.K288];&quot;ym&quot;)&amp;&quot;mois,&quot;&amp; DATEDIF([.J288];[.K288];&quot;md&quot;)&amp;&quot;jours&quot;" table:style-name="ce36">
            <text:p>3mois,13jours</text:p>
          </table:table-cell>
          <table:table-cell office:value-type="float" office:value="247" table:style-name="ce38">
            <text:p>247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VINDEVOGEL</text:p>
          </table:table-cell>
          <table:table-cell office:value-type="string" table:style-name="ce11">
            <text:p>NATHA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SERVICE COMMUNICATION A LA DAC OI (974)</text:p>
          </table:table-cell>
          <table:table-cell office:value-type="string" table:style-name="ce12">
            <text:p>ASSISTANT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15T00:00:00" table:style-name="ce13">
            <text:p>15/05/15</text:p>
          </table:table-cell>
          <table:table-cell office:value-type="date" office:date-value="2015-07-18T00:00:00" table:style-name="ce13">
            <text:p>18/07/15</text:p>
          </table:table-cell>
          <table:table-cell office:value-type="string" office:string-value="2mois,3jours" table:formula="of:=DATEDIF([.J289];[.K289];&quot;ym&quot;)&amp;&quot;mois,&quot;&amp; DATEDIF([.J289];[.K289];&quot;md&quot;)&amp;&quot;jours&quot;" table:style-name="ce36">
            <text:p>2mois,3jours</text:p>
          </table:table-cell>
          <table:table-cell office:value-type="float" office:value="248" table:style-name="ce38">
            <text:p>24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WENDLING</text:p>
          </table:table-cell>
          <table:table-cell office:value-type="string" table:style-name="ce11">
            <text:p>CLAIR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 – PIERREFITTE</text:p>
          </table:table-cell>
          <table:table-cell office:value-type="string" table:style-name="ce12">
            <text:p>Fonctions informatiques de vérification numérisation AOF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date" office:date-value="2015-05-15T00:00:00" table:style-name="ce13">
            <text:p>15/05/15</text:p>
          </table:table-cell>
          <table:table-cell office:value-type="date" office:date-value="2015-08-01T00:00:00" table:style-name="ce13">
            <text:p>01/08/15</text:p>
          </table:table-cell>
          <table:table-cell office:value-type="string" office:string-value="2mois,17jours" table:formula="of:=DATEDIF([.J290];[.K290];&quot;ym&quot;)&amp;&quot;mois,&quot;&amp; DATEDIF([.J290];[.K290];&quot;md&quot;)&amp;&quot;jours&quot;" table:style-name="ce36">
            <text:p>2mois,17jours</text:p>
          </table:table-cell>
          <table:table-cell office:value-type="float" office:value="249" table:style-name="ce38">
            <text:p>249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11">
            <text:p>ZEROUROU</text:p>
          </table:table-cell>
          <table:table-cell office:value-type="string" table:style-name="ce11">
            <text:p>AMEL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RHONE-ALPES</text:p>
          </table:table-cell>
          <table:table-cell office:value-type="string" table:style-name="ce12">
            <text:p>DRAC RA – SERVICE TERRITORIAL DE L’ARCHITECTURE ET DU PATRINOINE DE LA DROME</text:p>
          </table:table-cell>
          <table:table-cell office:value-type="string" table:style-name="ce12">
            <text:p>ETUDES ET DEFINITION D’ACTION EN FAVEUR PR LA PRESERVATION DES PETITS OUVRAG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30" table:style-name="ce11">
            <text:p>130</text:p>
          </table:table-cell>
          <table:table-cell office:value-type="date" office:date-value="2015-05-19T00:00:00" table:style-name="ce13">
            <text:p>19/05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3mois,12jours" table:formula="of:=DATEDIF([.J291];[.K291];&quot;ym&quot;)&amp;&quot;mois,&quot;&amp; DATEDIF([.J291];[.K291];&quot;md&quot;)&amp;&quot;jours&quot;" table:style-name="ce36">
            <text:p>3mois,12jours</text:p>
          </table:table-cell>
          <table:table-cell office:value-type="float" office:value="250" table:style-name="ce38">
            <text:p>250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1">
            <text:p>ZERROUKI</text:p>
          </table:table-cell>
          <table:table-cell office:value-type="string" table:style-name="ce11">
            <text:p>JULIE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CLUNY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5-21T00:00:00" table:style-name="ce13">
            <text:p>21/05/15</text:p>
          </table:table-cell>
          <table:table-cell office:value-type="date" office:date-value="2015-07-20T00:00:00" table:style-name="ce13">
            <text:p>20/07/15</text:p>
          </table:table-cell>
          <table:table-cell office:value-type="string" office:string-value="1mois,29jours" table:formula="of:=DATEDIF([.J292];[.K292];&quot;ym&quot;)&amp;&quot;mois,&quot;&amp; DATEDIF([.J292];[.K292];&quot;md&quot;)&amp;&quot;jours&quot;" table:style-name="ce36">
            <text:p>1mois,29jours</text:p>
          </table:table-cell>
          <table:table-cell office:value-type="float" office:value="251" table:style-name="ce38">
            <text:p>251</text:p>
          </table:table-cell>
          <table:table-cell table:number-columns-repeated="16371" table:style-name="ce5"/>
        </table:table-row>
        <table:table-row table:style-name="ro3"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2" table:style-name="ce29"/>
          <table:table-cell table:style-name="ce27"/>
          <table:table-cell table:number-columns-repeated="559" table:style-name="ce5"/>
          <table:table-cell table:number-columns-repeated="15813"/>
        </table:table-row>
        <table:table-row table:number-rows-repeated="11" table:style-name="ro3">
          <table:table-cell table:number-columns-repeated="2" table:style-name="ce6"/>
          <table:table-cell table:style-name="ce27"/>
          <table:table-cell table:number-columns-repeated="3" table:style-name="ce28"/>
          <table:table-cell table:number-columns-repeated="3" table:style-name="ce6"/>
          <table:table-cell table:number-columns-repeated="2" table:style-name="ce30"/>
          <table:table-cell table:style-name="ce6"/>
          <table:table-cell table:number-columns-repeated="559" table:style-name="ce5"/>
          <table:table-cell table:number-columns-repeated="15813"/>
        </table:table-row>
        <table:table-row table:number-rows-repeated="17" table:style-name="ro3">
          <table:table-cell table:number-columns-repeated="2"/>
          <table:table-cell table:style-name="ce27"/>
          <table:table-cell table:number-columns-repeated="3" table:style-name="ce28"/>
          <table:table-cell table:number-columns-repeated="3" table:style-name="ce6"/>
          <table:table-cell table:number-columns-repeated="2" table:style-name="ce30"/>
          <table:table-cell table:number-columns-repeated="16373"/>
        </table:table-row>
        <table:table-row table:number-rows-repeated="8" table:style-name="ro3">
          <table:table-cell table:number-columns-repeated="2"/>
          <table:table-cell table:style-name="ce27"/>
          <table:table-cell table:number-columns-repeated="3" table:style-name="ce28"/>
          <table:table-cell table:number-columns-repeated="4" table:style-name="ce6"/>
          <table:table-cell table:style-name="ce30"/>
          <table:table-cell table:number-columns-repeated="16373"/>
        </table:table-row>
        <table:table-row table:number-rows-repeated="10" table:style-name="ro3">
          <table:table-cell table:number-columns-repeated="2"/>
          <table:table-cell table:number-columns-repeated="4" table:style-name="ce27"/>
          <table:table-cell table:number-columns-repeated="4" table:style-name="ce6"/>
          <table:table-cell table:style-name="ce30"/>
          <table:table-cell table:number-columns-repeated="16373"/>
        </table:table-row>
        <table:table-row table:number-rows-repeated="9" table:style-name="ro3">
          <table:table-cell table:number-columns-repeated="2"/>
          <table:table-cell table:number-columns-repeated="4" table:style-name="ce27"/>
          <table:table-cell table:number-columns-repeated="6" table:style-name="ce6"/>
          <table:table-cell table:number-columns-repeated="16372"/>
        </table:table-row>
        <table:table-row table:number-rows-repeated="1048228" table:style-name="ro3">
          <table:table-cell table:number-columns-repeated="16384"/>
        </table:table-row>
        <table:named-expressions>
          <table:named-range table:name="Print_Titles" table:cell-range-address="répartition_par_agents.$A$1:répartition_par_agents.$XFD$1" table:base-cell-address="répartition_par_agents.$A$1"/>
          <table:named-range table:name="Print_Area" table:cell-range-address="répartition_par_agents.$A$1:répartition_par_agents.$M$292" table:base-cell-address="répartition_par_agents.$A$1"/>
        </table:named-expressions>
      </table:table>
      <table:table table:name="répartition_par_AE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559" table:default-cell-style-name="ce5"/>
        <table:table-column table:style-name="co10" table:number-columns-repeated="15813" table:default-cell-style-name="ce6"/>
        <table:table-row table:style-name="ro1"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AUTORITE D’EMPLOI</text:p>
          </table:table-cell>
          <table:table-cell office:value-type="string" table:style-name="ce2">
            <text:p>AFFECTATION</text:p>
          </table:table-cell>
          <table:table-cell office:value-type="string" table:style-name="ce2">
            <text:p>SOUS-AFFECTATION</text:p>
          </table:table-cell>
          <table:table-cell office:value-type="string" table:style-name="ce2">
            <text:p>FONCTIONS</text:p>
          </table:table-cell>
          <table:table-cell office:value-type="string" table:style-name="ce2">
            <text:p>CATEGORIE d’EMPLOI</text:p>
          </table:table-cell>
          <table:table-cell office:value-type="string" table:style-name="ce3">
            <text:p>TAUX HORAIRE</text:p>
          </table:table-cell>
          <table:table-cell office:value-type="string" table:style-name="ce2">
            <text:p>NB d’HEURES par mois</text:p>
          </table:table-cell>
          <table:table-cell office:value-type="string" table:style-name="ce2">
            <text:p>DATE DEBUT CONTRAT</text:p>
          </table:table-cell>
          <table:table-cell office:value-type="string" table:style-name="ce2">
            <text:p>DATE FIN CONTRAT</text:p>
          </table:table-cell>
          <table:table-cell office:value-type="string" table:style-name="ce4">
            <text:p>DUREE du contrat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AUBURTIN</text:p>
          </table:table-cell>
          <table:table-cell office:value-type="string" table:style-name="ce11">
            <text:p>MARI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ICOM</text:p>
          </table:table-cell>
          <table:table-cell office:value-type="string" table:style-name="ce12">
            <text:p>PRISE EN CHARGE DOSSIER COMPTABL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4-08T00:00:00" table:style-name="ce13">
            <text:p>08/04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8mois,23jours" table:formula="of:=DATEDIF([.J2];[.K2];&quot;ym&quot;)&amp;&quot;mois,&quot;&amp; DATEDIF([.J2];[.K2];&quot;md&quot;)&amp;&quot;jours&quot;" table:style-name="ce11">
            <text:p>8mois,23jours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BARTHELEMY</text:p>
          </table:table-cell>
          <table:table-cell office:value-type="string" table:style-name="ce7">
            <text:p>GUILLAUM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DICOM</text:p>
          </table:table-cell>
          <table:table-cell office:value-type="string" table:style-name="ce8">
            <text:p>JARDINIE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40" table:style-name="ce7">
            <text:p>140</text:p>
          </table:table-cell>
          <table:table-cell office:value-type="date" office:date-value="2015-10-19T00:00:00" table:style-name="ce9">
            <text:p>19/10/15</text:p>
          </table:table-cell>
          <table:table-cell office:value-type="date" office:date-value="2015-11-30T00:00:00" table:style-name="ce9">
            <text:p>30/11/15</text:p>
          </table:table-cell>
          <table:table-cell office:value-type="string" office:string-value="1mois,11jours" table:formula="of:=DATEDIF([.J3];[.K3];&quot;ym&quot;)&amp;&quot;mois,&quot;&amp; DATEDIF([.J3];[.K3];&quot;md&quot;)&amp;&quot;jours&quot;" table:style-name="ce7">
            <text:p>1mois,11jours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BAVOUX</text:p>
          </table:table-cell>
          <table:table-cell office:value-type="string" table:style-name="ce11">
            <text:p>XAVIER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 / DREST – IREMUS</text:p>
          </table:table-cell>
          <table:table-cell office:value-type="string" table:style-name="ce12">
            <text:p>ASSISTANT ADMINISTRATIF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30" table:style-name="ce11">
            <text:p>130</text:p>
          </table:table-cell>
          <table:table-cell office:value-type="date" office:date-value="2015-03-02T00:00:00" table:style-name="ce13">
            <text:p>02/03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9mois,29jours" table:formula="of:=DATEDIF([.J4];[.K4];&quot;ym&quot;)&amp;&quot;mois,&quot;&amp; DATEDIF([.J4];[.K4];&quot;md&quot;)&amp;&quot;jours&quot;" table:style-name="ce11">
            <text:p>9mois,29jours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BLANCHET</text:p>
          </table:table-cell>
          <table:table-cell office:value-type="string" table:style-name="ce11">
            <text:p>VIVIA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RH – MISSION HANDICAP</text:p>
          </table:table-cell>
          <table:table-cell office:value-type="string" table:style-name="ce12">
            <text:p>ASSISTANTE DE DIRECTION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26T00:00:00" table:style-name="ce13">
            <text:p>26/01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11mois,5jours" table:formula="of:=DATEDIF([.J5];[.K5];&quot;ym&quot;)&amp;&quot;mois,&quot;&amp; DATEDIF([.J5];[.K5];&quot;md&quot;)&amp;&quot;jours&quot;" table:style-name="ce11">
            <text:p>11mois,5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BONNET</text:p>
          </table:table-cell>
          <table:table-cell office:value-type="string" table:style-name="ce11">
            <text:p>TEDDY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AFIG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30+130</text:p>
          </table:table-cell>
          <table:table-cell office:value-type="date" office:date-value="2015-06-13T00:00:00" table:style-name="ce13">
            <text:p>13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8jours" table:formula="of:=DATEDIF([.J6];[.K6];&quot;ym&quot;)&amp;&quot;mois,&quot;&amp; DATEDIF([.J6];[.K6];&quot;md&quot;)&amp;&quot;jours&quot;" table:style-name="ce11">
            <text:p>1mois,18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BOULARAND</text:p>
          </table:table-cell>
          <table:table-cell office:value-type="string" table:style-name="ce11">
            <text:p>SARAH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 / DREST – CICRP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5mois,30jours" table:formula="of:=DATEDIF([.J7];[.K7];&quot;ym&quot;)&amp;&quot;mois,&quot;&amp; DATEDIF([.J7];[.K7];&quot;md&quot;)&amp;&quot;jours&quot;" table:style-name="ce11">
            <text:p>5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OURGEOIS</text:p>
          </table:table-cell>
          <table:table-cell office:value-type="string" table:style-name="ce11">
            <text:p>JORDY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RH</text:p>
          </table:table-cell>
          <table:table-cell office:value-type="string" table:style-name="ce12">
            <text:p>AGENT ADMINISTRATIF MOBILIER NATIONAL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91" table:style-name="ce11">
            <text:p>91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8];[.K8];&quot;ym&quot;)&amp;&quot;mois,&quot;&amp; DATEDIF([.J8];[.K8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OURQUENCIER</text:p>
          </table:table-cell>
          <table:table-cell office:value-type="string" table:style-name="ce11">
            <text:p>JACK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RH</text:p>
          </table:table-cell>
          <table:table-cell office:value-type="string" table:style-name="ce12">
            <text:p>INSTRUCTEUR DES DEMANDES – URBANISM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80" table:style-name="ce11">
            <text:p>80</text:p>
          </table:table-cell>
          <table:table-cell office:value-type="date" office:date-value="2015-01-01T00:00:00" table:style-name="ce15">
            <text:p>01/01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9mois,30jours" table:formula="of:=DATEDIF([.J9];[.K9];&quot;ym&quot;)&amp;&quot;mois,&quot;&amp; DATEDIF([.J9];[.K9];&quot;md&quot;)&amp;&quot;jours&quot;" table:style-name="ce11">
            <text:p>9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BOUVET</text:p>
          </table:table-cell>
          <table:table-cell office:value-type="string" table:style-name="ce7">
            <text:p>CELIN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RH</text:p>
          </table:table-cell>
          <table:table-cell office:value-type="string" table:style-name="ce8">
            <text:p>STOCK DOSSIER – BUREAU DES PENSION</text:p>
          </table:table-cell>
          <table:table-cell office:value-type="string" table:style-name="ce8">
            <text:p>STOCK DOSSIER – BUREAU DES PENSIO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52" table:style-name="ce7">
            <text:p>152</text:p>
          </table:table-cell>
          <table:table-cell office:value-type="date" office:date-value="2015-06-01T00:00:00" table:style-name="ce9">
            <text:p>01/06/15</text:p>
          </table:table-cell>
          <table:table-cell office:value-type="date" office:date-value="2015-08-31T00:00:00" table:style-name="ce9">
            <text:p>31/08/15</text:p>
          </table:table-cell>
          <table:table-cell office:value-type="string" office:string-value="2mois,30jours" table:formula="of:=DATEDIF([.J10];[.K10];&quot;ym&quot;)&amp;&quot;mois,&quot;&amp; DATEDIF([.J10];[.K10];&quot;md&quot;)&amp;&quot;jours&quot;" table:style-name="ce7">
            <text:p>2mois,30jour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BOUVET</text:p>
          </table:table-cell>
          <table:table-cell office:value-type="string" table:style-name="ce7">
            <text:p>CELIN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RH</text:p>
          </table:table-cell>
          <table:table-cell office:value-type="string" table:style-name="ce8">
            <text:p>PROJET SPYLO (NOUVEAAU DISPOSITIF ET NOUVEL OUTIL DE DEMANDE DE LOGEMENTS SOCIAUX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5-03-09T00:00:00" table:style-name="ce9">
            <text:p>09/03/15</text:p>
          </table:table-cell>
          <table:table-cell office:value-type="date" office:date-value="2015-05-09T00:00:00" table:style-name="ce9">
            <text:p>09/05/15</text:p>
          </table:table-cell>
          <table:table-cell office:value-type="string" office:string-value="2mois,0jours" table:formula="of:=DATEDIF([.J11];[.K11];&quot;ym&quot;)&amp;&quot;mois,&quot;&amp; DATEDIF([.J11];[.K11];&quot;md&quot;)&amp;&quot;jours&quot;" table:style-name="ce7">
            <text:p>2mois,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BUKALA</text:p>
          </table:table-cell>
          <table:table-cell office:value-type="string" table:style-name="ce11">
            <text:p>NATHAN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RH</text:p>
          </table:table-cell>
          <table:table-cell office:value-type="string" table:style-name="ce12">
            <text:p>GESTIONNAIRE DES CONCOURS D’ARCHITECTURE ET ATSM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4-12-15T00:00:00" table:style-name="ce13">
            <text:p>15/12/14</text:p>
          </table:table-cell>
          <table:table-cell office:value-type="date" office:date-value="2015-08-05T00:00:00" table:style-name="ce13">
            <text:p>05/08/15</text:p>
          </table:table-cell>
          <table:table-cell office:value-type="string" office:string-value="7mois,21jours" table:formula="of:=DATEDIF([.J12];[.K12];&quot;ym&quot;)&amp;&quot;mois,&quot;&amp; DATEDIF([.J12];[.K12];&quot;md&quot;)&amp;&quot;jours&quot;" table:style-name="ce11">
            <text:p>7mois,21jour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1">
            <text:p>CAVALIER</text:p>
          </table:table-cell>
          <table:table-cell office:value-type="string" table:style-name="ce11">
            <text:p>MARI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<text:s/>/DREST – LRMH</text:p>
          </table:table-cell>
          <table:table-cell office:value-type="string" table:style-name="ce12">
            <text:p>CHARGEE D’ETUDES – NUMERISATION ET INDEXATION DE RAPPORTS ET PUBLIC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90" table:style-name="ce11">
            <text:p>9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DATEDIF([.J13];[.K13];&quot;ym&quot;)&amp;&quot;mois,&quot;&amp; DATEDIF([.J13];[.K13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CYGAN</text:p>
          </table:table-cell>
          <table:table-cell office:value-type="string" table:style-name="ce7">
            <text:p>CAMILL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CPCI/DREST – LABORATOIRE ACOUSTIQUE</text:p>
          </table:table-cell>
          <table:table-cell office:value-type="string" table:style-name="ce8">
            <text:p>CHARGE D’ETUDES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20" table:style-name="ce7">
            <text:p>120</text:p>
          </table:table-cell>
          <table:table-cell office:value-type="date" office:date-value="2015-05-01T00:00:00" table:style-name="ce9">
            <text:p>01/05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2mois,30jours" table:formula="of:=DATEDIF([.J14];[.K14];&quot;ym&quot;)&amp;&quot;mois,&quot;&amp; DATEDIF([.J14];[.K14];&quot;md&quot;)&amp;&quot;jours&quot;" table:style-name="ce7">
            <text:p>2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DAHEUR</text:p>
          </table:table-cell>
          <table:table-cell office:value-type="string" table:style-name="ce11">
            <text:p>GHIZLE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– CRCC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7mois,30jours" table:formula="of:=DATEDIF([.J15];[.K15];&quot;ym&quot;)&amp;&quot;mois,&quot;&amp; DATEDIF([.J15];[.K15];&quot;md&quot;)&amp;&quot;jours&quot;" table:style-name="ce11">
            <text:p>7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DEMILLY</text:p>
          </table:table-cell>
          <table:table-cell office:value-type="string" table:style-name="ce11">
            <text:p>CLEMENC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RH</text:p>
          </table:table-cell>
          <table:table-cell office:value-type="string" table:style-name="ce12">
            <text:p>ARCHIVIST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22T00:00:00" table:style-name="ce13">
            <text:p>22/06/15</text:p>
          </table:table-cell>
          <table:table-cell office:value-type="date" office:date-value="2016-07-21T00:00:00" table:style-name="ce13">
            <text:p>21/07/16</text:p>
          </table:table-cell>
          <table:table-cell office:value-type="string" office:string-value="1an,0mois,29jours" table:formula="of:=DATEDIF([.J16];[.K16];&quot;y&quot;)&amp;&quot;an,&quot; &amp; DATEDIF([.J16];[.K16];&quot;ym&quot;)&amp;&quot;mois,&quot;&amp; DATEDIF([.J16];[.K16];&quot;md&quot;)&amp;&quot;jours&quot;" table:style-name="ce11">
            <text:p>1an,0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DEPAS</text:p>
          </table:table-cell>
          <table:table-cell office:value-type="string" table:style-name="ce11">
            <text:p>XAVIER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-SERVICE INTERMINISTERIEL DES ARCHIVES DE FRANCE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3mois,30jours" table:formula="of:= DATEDIF([.J17];[.K17];&quot;ym&quot;)&amp;&quot;mois,&quot;&amp; DATEDIF([.J17];[.K17];&quot;md&quot;)&amp;&quot;jours&quot;" table:style-name="ce11">
            <text:p>3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7">
            <text:p>DHENIN</text:p>
          </table:table-cell>
          <table:table-cell office:value-type="string" table:style-name="ce7">
            <text:p>NOELLE LIN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DEPARTEMENT STRATEGIES MODERNISATION DES FONCTIONS GESTIONNAIRE…</text:p>
          </table:table-cell>
          <table:table-cell office:value-type="string" table:style-name="ce8">
            <text:p>GESTION ET TRAITEMENT DU COURRIER SOUS GOI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52" table:style-name="ce7">
            <text:p>152</text:p>
          </table:table-cell>
          <table:table-cell office:value-type="date" office:date-value="2014-10-20T00:00:00" table:style-name="ce9">
            <text:p>20/10/14</text:p>
          </table:table-cell>
          <table:table-cell office:value-type="date" office:date-value="2015-01-31T00:00:00" table:style-name="ce9">
            <text:p>31/01/15</text:p>
          </table:table-cell>
          <table:table-cell office:value-type="string" office:string-value="3mois,11jours" table:formula="of:=DATEDIF([.J18];[.K18];&quot;ym&quot;)&amp;&quot;mois,&quot;&amp; DATEDIF([.J18];[.K18];&quot;md&quot;)&amp;&quot;jours&quot;" table:style-name="ce7">
            <text:p>3mois,11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4">
          <table:table-cell office:value-type="string" table:style-name="ce7">
            <text:p>DHENIN</text:p>
          </table:table-cell>
          <table:table-cell office:value-type="string" table:style-name="ce7">
            <text:p>NOELLE LINE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DEPARTEMENT STRATEGIES MODERNISATION DES FONCTIONS GESTIONNAIRE…</text:p>
          </table:table-cell>
          <table:table-cell office:value-type="string" table:style-name="ce8">
            <text:p>ASSISTANTE CHEF DE PROJET POUR LE PROGRAMME GESTION DE L’INFORMATIO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2-01T00:00:00" table:style-name="ce9">
            <text:p>01/02/15</text:p>
          </table:table-cell>
          <table:table-cell office:value-type="date" office:date-value="2015-10-19T00:00:00" table:style-name="ce9">
            <text:p>19/10/15</text:p>
          </table:table-cell>
          <table:table-cell office:value-type="string" office:string-value="8mois,18jours" table:formula="of:=DATEDIF([.J19];[.K19];&quot;ym&quot;)&amp;&quot;mois,&quot;&amp; DATEDIF([.J19];[.K19];&quot;md&quot;)&amp;&quot;jours&quot;" table:style-name="ce7">
            <text:p>8mois,18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7">
            <text:p>DHENIN</text:p>
          </table:table-cell>
          <table:table-cell office:value-type="string" table:style-name="ce7">
            <text:p>NOELLE LINE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DEPARTEMENT STRATEGIES MODERNISATION DES FONCTIONS GESTIONNAIRE…</text:p>
          </table:table-cell>
          <table:table-cell office:value-type="string" table:style-name="ce8">
            <text:p>GESTION ET TRAITEMENT DU COURRIER SOUS GOI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2-19T00:00:00" table:style-name="ce9">
            <text:p>19/02/15</text:p>
          </table:table-cell>
          <table:table-cell office:value-type="date" office:date-value="2015-10-19T00:00:00" table:style-name="ce9">
            <text:p>19/10/15</text:p>
          </table:table-cell>
          <table:table-cell office:value-type="string" office:string-value="8mois,0jours" table:formula="of:=DATEDIF([.J20];[.K20];&quot;ym&quot;)&amp;&quot;mois,&quot;&amp; DATEDIF([.J20];[.K20];&quot;md&quot;)&amp;&quot;jours&quot;" table:style-name="ce7">
            <text:p>8mois,0jour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1">
            <text:p>FALL-MONTALVILLO</text:p>
          </table:table-cell>
          <table:table-cell office:value-type="string" table:style-name="ce11">
            <text:p>AMIN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OUS DIRECTION DES POLITIQUES DE RESSOURCES HUMAINES ET DES RELATIONS SOCIALES</text:p>
          </table:table-cell>
          <table:table-cell office:value-type="string" table:style-name="ce12">
            <text:p>MOBILITE VALORIS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4-01-20T00:00:00" table:style-name="ce13">
            <text:p>20/01/14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1an,11mois,11jours" table:formula="of:=DATEDIF([.J21];[.K21];&quot;y&quot;)&amp;&quot;an,&quot; &amp; DATEDIF([.J21];[.K21];&quot;ym&quot;)&amp;&quot;mois,&quot;&amp; DATEDIF([.J21];[.K21];&quot;md&quot;)&amp;&quot;jours&quot;" table:style-name="ce11">
            <text:p>1an,11mois,11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FEDERICI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I- DREST-C2RMF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60" table:style-name="ce11">
            <text:p>6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11-30T00:00:00" table:style-name="ce13">
            <text:p>30/11/15</text:p>
          </table:table-cell>
          <table:table-cell office:value-type="string" office:string-value="5mois,29jours" table:formula="of:= DATEDIF([.J22];[.K22];&quot;ym&quot;)&amp;&quot;mois,&quot;&amp; DATEDIF([.J22];[.K22];&quot;md&quot;)&amp;&quot;jours&quot;" table:style-name="ce11">
            <text:p>5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7">
            <text:p>FOSSE</text:p>
          </table:table-cell>
          <table:table-cell office:value-type="string" table:style-name="ce7">
            <text:p>CAROLIN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ARCHIVES DU BUREAU DES AFFAIRES FINANCIERES ET GENERALES</text:p>
          </table:table-cell>
          <table:table-cell office:value-type="string" table:style-name="ce8">
            <text:p>CHARGE DE MISSIO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5-01T00:00:00" table:style-name="ce9">
            <text:p>01/05/15</text:p>
          </table:table-cell>
          <table:table-cell office:value-type="date" office:date-value="2015-08-31T00:00:00" table:style-name="ce9">
            <text:p>31/08/15</text:p>
          </table:table-cell>
          <table:table-cell office:value-type="string" office:string-value="3mois,30jours" table:formula="of:= DATEDIF([.J23];[.K23];&quot;ym&quot;)&amp;&quot;mois,&quot;&amp; DATEDIF([.J23];[.K23];&quot;md&quot;)&amp;&quot;jours&quot;" table:style-name="ce7">
            <text:p>3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7">
            <text:p>FOSSE</text:p>
          </table:table-cell>
          <table:table-cell office:value-type="string" table:style-name="ce7">
            <text:p>CAROLIN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ARCHIVES DU BUREAU DES AFFAIRES FINANCIERES ET GENERALES</text:p>
          </table:table-cell>
          <table:table-cell office:value-type="string" table:style-name="ce8">
            <text:p>CHARGE D’ETUDES DOCUMENTAIRES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11-30T00:00:00" table:style-name="ce9">
            <text:p>30/11/15</text:p>
          </table:table-cell>
          <table:table-cell office:value-type="string" office:string-value="2mois,29jours" table:formula="of:= DATEDIF([.J24];[.K24];&quot;ym&quot;)&amp;&quot;mois,&quot;&amp; DATEDIF([.J24];[.K24];&quot;md&quot;)&amp;&quot;jours&quot;" table:style-name="ce7">
            <text:p>2mois,29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GAGNARD</text:p>
          </table:table-cell>
          <table:table-cell office:value-type="string" table:style-name="ce11">
            <text:p>SOPHI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I- DREST-C2RMF</text:p>
          </table:table-cell>
          <table:table-cell office:value-type="string" table:style-name="ce12">
            <text:p>RESTAURATION/PEINTUR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3mois,30jours" table:formula="of:=DATEDIF([.J25];[.K25];&quot;ym&quot;)&amp;&quot;mois,&quot;&amp; DATEDIF([.J25];[.K25];&quot;md&quot;)&amp;&quot;jours&quot;" table:style-name="ce11">
            <text:p>3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GALLIGO</text:p>
          </table:table-cell>
          <table:table-cell office:value-type="string" table:style-name="ce11">
            <text:p>IGOR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– IRI / CENTRE POMPIDOU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6mois,30jours" table:formula="of:=DATEDIF([.J26];[.K26];&quot;ym&quot;)&amp;&quot;mois,&quot;&amp; DATEDIF([.J26];[.K26];&quot;md&quot;)&amp;&quot;jours&quot;" table:style-name="ce11">
            <text:p>6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GALLY</text:p>
          </table:table-cell>
          <table:table-cell office:value-type="string" table:style-name="ce11">
            <text:p>VANESS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ACTION TERRITORIALE ET OUTRE MER</text:p>
          </table:table-cell>
          <table:table-cell office:value-type="string" table:style-name="ce12">
            <text:p>CHARGE DE MISSION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2-16T00:00:00" table:style-name="ce13">
            <text:p>16/02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0an,10mois,15jours" table:formula="of:=DATEDIF([.J27];[.K27];&quot;y&quot;)&amp;&quot;an,&quot; &amp; DATEDIF([.J27];[.K27];&quot;ym&quot;)&amp;&quot;mois,&quot;&amp; DATEDIF([.J27];[.K27];&quot;md&quot;)&amp;&quot;jours&quot;" table:style-name="ce11">
            <text:p>0an,10mois,15jours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1">
            <text:p>GAUTIER</text:p>
          </table:table-cell>
          <table:table-cell office:value-type="string" table:style-name="ce11">
            <text:p>EMILI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ERVICE DE L’ADMINISTRATION ET DE LA CONSERVATION DES RESIDENCES PRESIDENTIELLES DE LA PRESIDENCE DE LA REPUBLIQUE</text:p>
          </table:table-cell>
          <table:table-cell office:value-type="string" table:style-name="ce12">
            <text:p>AGENT DE LA CELLULE LOGIS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28];[.K28];&quot;ym&quot;)&amp;&quot;mois,&quot;&amp; DATEDIF([.J28];[.K28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GIANOLA</text:p>
          </table:table-cell>
          <table:table-cell office:value-type="string" table:style-name="ce11">
            <text:p>LUCI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MISSION LANGUES ET NUMERIQU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05" table:style-name="ce11">
            <text:p>105</text:p>
          </table:table-cell>
          <table:table-cell office:value-type="date" office:date-value="2015-02-03T00:00:00" table:style-name="ce13">
            <text:p>03/02/15</text:p>
          </table:table-cell>
          <table:table-cell office:value-type="date" office:date-value="2015-09-04T00:00:00" table:style-name="ce13">
            <text:p>04/09/15</text:p>
          </table:table-cell>
          <table:table-cell office:value-type="string" office:string-value="7mois,1jours" table:formula="of:= DATEDIF([.J29];[.K29];&quot;ym&quot;)&amp;&quot;mois,&quot;&amp; DATEDIF([.J29];[.K29];&quot;md&quot;)&amp;&quot;jours&quot;" table:style-name="ce11">
            <text:p>7mois,1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2">
            <text:p>GILON</text:p>
          </table:table-cell>
          <table:table-cell office:value-type="string" table:style-name="ce12">
            <text:p>AN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AFIG</text:p>
          </table:table-cell>
          <table:table-cell office:value-type="string" table:style-name="ce12">
            <text:p>RATTRAPAGE DE L’ARCHIVAGE DU MINISTER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2-09T00:00:00" table:style-name="ce13">
            <text:p>09/02/15</text:p>
          </table:table-cell>
          <table:table-cell office:value-type="date" office:date-value="2015-09-17T00:00:00" table:style-name="ce13">
            <text:p>17/09/15</text:p>
          </table:table-cell>
          <table:table-cell office:value-type="string" office:string-value="7mois,8jours" table:formula="of:= DATEDIF([.J30];[.K30];&quot;ym&quot;)&amp;&quot;mois,&quot;&amp; DATEDIF([.J30];[.K30];&quot;md&quot;)&amp;&quot;jours&quot;" table:style-name="ce11">
            <text:p>7mois,8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GRUSON</text:p>
          </table:table-cell>
          <table:table-cell office:value-type="string" table:style-name="ce11">
            <text:p>TIPHAI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REST – MISSION INVENTAIRE GENERAL DU PATRIMOINE CULTUREL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7mois,30jours" table:formula="of:=DATEDIF([.J31];[.K31];&quot;ym&quot;)&amp;&quot;mois,&quot;&amp; DATEDIF([.J31];[.K31];&quot;md&quot;)&amp;&quot;jours&quot;" table:style-name="ce11">
            <text:p>7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HACANCOSSY</text:p>
          </table:table-cell>
          <table:table-cell office:value-type="string" table:style-name="ce7">
            <text:p>MICHEL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AFIG</text:p>
          </table:table-cell>
          <table:table-cell office:value-type="string" table:style-name="ce8">
            <text:p>SECRETAIRE FINANCIE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4-11-01T00:00:00" table:style-name="ce9">
            <text:p>01/11/14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8mois,30jours" table:formula="of:= DATEDIF([.J32];[.K32];&quot;ym&quot;)&amp;&quot;mois,&quot;&amp; DATEDIF([.J32];[.K32];&quot;md&quot;)&amp;&quot;jours&quot;" table:style-name="ce7">
            <text:p>8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HACANCOSSY</text:p>
          </table:table-cell>
          <table:table-cell office:value-type="string" table:style-name="ce7">
            <text:p>MICHEL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AFIG</text:p>
          </table:table-cell>
          <table:table-cell office:value-type="string" table:style-name="ce8">
            <text:p>ASSISTANT GESTIONNAIRE FINANCIE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5-08-01T00:00:00" table:style-name="ce9">
            <text:p>01/08/15</text:p>
          </table:table-cell>
          <table:table-cell office:value-type="date" office:date-value="2015-12-31T00:00:00" table:style-name="ce9">
            <text:p>31/12/15</text:p>
          </table:table-cell>
          <table:table-cell office:value-type="string" office:string-value="4mois,30jours" table:formula="of:= DATEDIF([.J33];[.K33];&quot;ym&quot;)&amp;&quot;mois,&quot;&amp; DATEDIF([.J33];[.K33];&quot;md&quot;)&amp;&quot;jours&quot;" table:style-name="ce7">
            <text:p>4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HAYAT VAUTRIN</text:p>
          </table:table-cell>
          <table:table-cell office:value-type="string" table:style-name="ce11">
            <text:p>AZR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DEVELOPPEMENT ET ENRICHISSEMENT DE LA LANGUE FRANCAIS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34];[.K34];&quot;ym&quot;)&amp;&quot;mois,&quot;&amp; DATEDIF([.J34];[.K34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KENOUCHE</text:p>
          </table:table-cell>
          <table:table-cell office:value-type="string" table:style-name="ce11">
            <text:p>HAYAT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table:style-name="ce12"/>
          <table:table-cell office:value-type="string" table:style-name="ce12">
            <text:p>SECRETAIRE ASSISTANT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29T00:00:00" table:style-name="ce13">
            <text:p>29/06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6mois,2jours" table:formula="of:= DATEDIF([.J35];[.K35];&quot;ym&quot;)&amp;&quot;mois,&quot;&amp; DATEDIF([.J35];[.K35];&quot;md&quot;)&amp;&quot;jours&quot;" table:style-name="ce11">
            <text:p>6mois,2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KUDZU</text:p>
          </table:table-cell>
          <table:table-cell office:value-type="string" table:style-name="ce11">
            <text:p>KOKOU DODJI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RECRUTEMENT ET MOBILITE AU MCC</text:p>
          </table:table-cell>
          <table:table-cell office:value-type="string" table:style-name="ce12">
            <text:p>MAINTENANCE INFORMA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5mois,30jours" table:formula="of:= DATEDIF([.J36];[.K36];&quot;ym&quot;)&amp;&quot;mois,&quot;&amp; DATEDIF([.J36];[.K36];&quot;md&quot;)&amp;&quot;jours&quot;" table:style-name="ce11">
            <text:p>5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MERY</text:p>
          </table:table-cell>
          <table:table-cell office:value-type="string" table:style-name="ce11">
            <text:p>CLAIR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GRAPHIST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2-02T00:00:00" table:style-name="ce13">
            <text:p>02/02/15</text:p>
          </table:table-cell>
          <table:table-cell office:value-type="date" office:date-value="2016-01-31T00:00:00" table:style-name="ce13">
            <text:p>31/01/16</text:p>
          </table:table-cell>
          <table:table-cell office:value-type="string" office:string-value="11mois,29jours" table:formula="of:=DATEDIF([.J37];[.K37];&quot;ym&quot;)&amp;&quot;mois,&quot;&amp; DATEDIF([.J37];[.K37];&quot;md&quot;)&amp;&quot;jours&quot;" table:style-name="ce11">
            <text:p>11mois,29jour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1">
            <text:p>MIALLIER</text:p>
          </table:table-cell>
          <table:table-cell office:value-type="string" table:style-name="ce11">
            <text:p>LEO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ERVICE DE L’ADMINISTRATION ET DE LA CONSERVATION DES RESIDENCES PRESIDENTIELLES</text:p>
          </table:table-cell>
          <table:table-cell office:value-type="string" table:style-name="ce12">
            <text:p>AGENT DE LA CELLULE LOGIS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38];[.K38];&quot;ym&quot;)&amp;&quot;mois,&quot;&amp; DATEDIF([.J38];[.K38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MONTAGNE</text:p>
          </table:table-cell>
          <table:table-cell office:value-type="string" table:style-name="ce11">
            <text:p>CAMILL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CABINET</text:p>
          </table:table-cell>
          <table:table-cell office:value-type="string" table:style-name="ce12">
            <text:p>CABINET DE LA MINISTRE</text:p>
          </table:table-cell>
          <table:table-cell office:value-type="string" table:style-name="ce12">
            <text:p>SECRETAIRE ASSISTANT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4-07T00:00:00" table:style-name="ce13">
            <text:p>07/04/15</text:p>
          </table:table-cell>
          <table:table-cell office:value-type="date" office:date-value="2016-05-06T00:00:00" table:style-name="ce13">
            <text:p>06/05/16</text:p>
          </table:table-cell>
          <table:table-cell office:value-type="string" office:string-value="1an,0mois,29jours" table:formula="of:=DATEDIF([.J39];[.K39];&quot;y&quot;)&amp;&quot;an,&quot; &amp; DATEDIF([.J39];[.K39];&quot;ym&quot;)&amp;&quot;mois,&quot;&amp; DATEDIF([.J39];[.K39];&quot;md&quot;)&amp;&quot;jours&quot;" table:style-name="ce11">
            <text:p>1an,0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NAIT ATMANE</text:p>
          </table:table-cell>
          <table:table-cell office:value-type="string" table:style-name="ce11">
            <text:p>LOUNES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RECRUTEMENT ET MOBILITE AU MCC</text:p>
          </table:table-cell>
          <table:table-cell office:value-type="string" table:style-name="ce12">
            <text:p>GESTIONNAIRE DE CONCOURS ET EXAMENS ECOLES D’ARCHI.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15T00:00:00" table:style-name="ce13">
            <text:p>15/01/15</text:p>
          </table:table-cell>
          <table:table-cell office:value-type="date" office:date-value="2015-10-14T00:00:00" table:style-name="ce13">
            <text:p>14/10/15</text:p>
          </table:table-cell>
          <table:table-cell office:value-type="string" office:string-value="8mois,29jours" table:formula="of:= DATEDIF([.J40];[.K40];&quot;ym&quot;)&amp;&quot;mois,&quot;&amp; DATEDIF([.J40];[.K40];&quot;md&quot;)&amp;&quot;jours&quot;" table:style-name="ce11">
            <text:p>8mois,29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NAMOIANU</text:p>
          </table:table-cell>
          <table:table-cell office:value-type="string" table:style-name="ce11">
            <text:p>IULI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– LRMH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90" table:style-name="ce11">
            <text:p>9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 DATEDIF([.J41];[.K41];&quot;ym&quot;)&amp;&quot;mois,&quot;&amp; DATEDIF([.J41];[.K41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NIAMAMBY NKOLY</text:p>
          </table:table-cell>
          <table:table-cell office:value-type="string" table:style-name="ce7">
            <text:p>CARDOLY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AIDE A LA GESTION DES CONCOURS DU SG</text:p>
          </table:table-cell>
          <table:table-cell office:value-type="string" table:style-name="ce8">
            <text:p>AIDE A LA GESTION DES CONCOURS DU SG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4-12-15T00:00:00" table:style-name="ce9">
            <text:p>15/12/14</text:p>
          </table:table-cell>
          <table:table-cell office:value-type="date" office:date-value="2015-10-14T00:00:00" table:style-name="ce9">
            <text:p>14/10/15</text:p>
          </table:table-cell>
          <table:table-cell office:value-type="string" office:string-value="9mois,29jours" table:formula="of:=DATEDIF([.J42];[.K42];&quot;ym&quot;)&amp;&quot;mois,&quot;&amp; DATEDIF([.J42];[.K42];&quot;md&quot;)&amp;&quot;jours&quot;" table:style-name="ce7">
            <text:p>9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NIAMAMBY NKOLY</text:p>
          </table:table-cell>
          <table:table-cell office:value-type="string" table:style-name="ce7">
            <text:p>CARDOLY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AIDE A LA GESTION DES CONCOURS DU SG</text:p>
          </table:table-cell>
          <table:table-cell table:style-name="ce8"/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5-11-16T00:00:00" table:style-name="ce9">
            <text:p>16/11/15</text:p>
          </table:table-cell>
          <table:table-cell office:value-type="date" office:date-value="2016-01-14T00:00:00" table:style-name="ce9">
            <text:p>14/01/16</text:p>
          </table:table-cell>
          <table:table-cell office:value-type="string" office:string-value="1mois,29jours" table:formula="of:=DATEDIF([.J43];[.K43];&quot;ym&quot;)&amp;&quot;mois,&quot;&amp; DATEDIF([.J43];[.K43];&quot;md&quot;)&amp;&quot;jours&quot;" table:style-name="ce7">
            <text:p>1mois,29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PAGNAC</text:p>
          </table:table-cell>
          <table:table-cell office:value-type="string" table:style-name="ce11">
            <text:p>LUC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DCI/CCIL</text:p>
          </table:table-cell>
          <table:table-cell office:value-type="string" table:style-name="ce12">
            <text:p>CORRESPONDANT LOCAL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3mois,29jours" table:formula="of:= DATEDIF([.J44];[.K44];&quot;ym&quot;)&amp;&quot;mois,&quot;&amp; DATEDIF([.J44];[.K44];&quot;md&quot;)&amp;&quot;jours&quot;" table:style-name="ce11">
            <text:p>3mois,29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PARIETTI</text:p>
          </table:table-cell>
          <table:table-cell office:value-type="string" table:style-name="ce11">
            <text:p>ANNAMARI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– LRMH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5mois,30jours" table:formula="of:= DATEDIF([.J45];[.K45];&quot;ym&quot;)&amp;&quot;mois,&quot;&amp; DATEDIF([.J45];[.K45];&quot;md&quot;)&amp;&quot;jours&quot;" table:style-name="ce11">
            <text:p>5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POUYET</text:p>
          </table:table-cell>
          <table:table-cell office:value-type="string" table:style-name="ce11">
            <text:p>EMELI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– LABORATOIRE ARC NUCLEART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4mois,29jours" table:formula="of:=DATEDIF([.J46];[.K46];&quot;ym&quot;)&amp;&quot;mois,&quot;&amp; DATEDIF([.J46];[.K46];&quot;md&quot;)&amp;&quot;jours&quot;" table:style-name="ce11">
            <text:p>4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4">
          <table:table-cell office:value-type="string" table:style-name="ce11">
            <text:p>RALUY</text:p>
          </table:table-cell>
          <table:table-cell office:value-type="string" table:style-name="ce11">
            <text:p>CELI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CABINET</text:p>
          </table:table-cell>
          <table:table-cell office:value-type="string" table:style-name="ce12">
            <text:p>BDC</text:p>
          </table:table-cell>
          <table:table-cell office:value-type="string" table:style-name="ce12">
            <text:p>GESTIONS DES DISTINCTIONS HONORIFIQUES AU BUREAU DU CABINET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4mois,29jours" table:formula="of:=DATEDIF([.J47];[.K47];&quot;ym&quot;)&amp;&quot;mois,&quot;&amp; DATEDIF([.J47];[.K47];&quot;md&quot;)&amp;&quot;jours&quot;" table:style-name="ce11">
            <text:p>4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REDON</text:p>
          </table:table-cell>
          <table:table-cell office:value-type="string" table:style-name="ce11">
            <text:p>MICHEL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VILLAGE MARTYR D’ORADOUR SUR GLANE</text:p>
          </table:table-cell>
          <table:table-cell office:value-type="string" table:style-name="ce12">
            <text:p>AGENT D’ENTRETIE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string" table:style-name="ce11">
            <text:p>/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4mois,29jours" table:formula="of:=DATEDIF([.J48];[.K48];&quot;ym&quot;)&amp;&quot;mois,&quot;&amp; DATEDIF([.J48];[.K48];&quot;md&quot;)&amp;&quot;jours&quot;" table:style-name="ce11">
            <text:p>4mois,29jour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1">
            <text:p>ROBOT</text:p>
          </table:table-cell>
          <table:table-cell office:value-type="string" table:style-name="ce11">
            <text:p>BAPTIST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ERVICE DE L’ADMINISTRATION ET DE LA CONSERVATION DES RESIDENCES PRESIDENTIELLES</text:p>
          </table:table-cell>
          <table:table-cell office:value-type="string" table:style-name="ce12">
            <text:p>AGENT DE CELLULE LOGIS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49];[.K49];&quot;ym&quot;)&amp;&quot;mois,&quot;&amp; DATEDIF([.J49];[.K49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SAILLY</text:p>
          </table:table-cell>
          <table:table-cell office:value-type="string" table:style-name="ce11">
            <text:p>OCEA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LOUVRE ABOU DABI</text:p>
          </table:table-cell>
          <table:table-cell office:value-type="string" table:style-name="ce12">
            <text:p>AFFAIRES JURIDIQUES INTERNATIONNAL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76" table:style-name="ce11">
            <text:p>76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5mois,30jours" table:formula="of:=DATEDIF([.J50];[.K50];&quot;ym&quot;)&amp;&quot;mois,&quot;&amp; DATEDIF([.J50];[.K50];&quot;md&quot;)&amp;&quot;jours&quot;" table:style-name="ce11">
            <text:p>5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SAINT PREUX</text:p>
          </table:table-cell>
          <table:table-cell office:value-type="string" table:style-name="ce11">
            <text:p>FREDOR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table:style-name="ce12"/>
          <table:table-cell office:value-type="string" table:style-name="ce12">
            <text:p>ASSISTANTE ADMINISTRATIVE ET FINANCIER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09T00:00:00" table:style-name="ce13">
            <text:p>09/05/15</text:p>
          </table:table-cell>
          <table:table-cell office:value-type="date" office:date-value="2015-07-08T00:00:00" table:style-name="ce13">
            <text:p>08/07/15</text:p>
          </table:table-cell>
          <table:table-cell office:value-type="string" office:string-value="1mois,29jours" table:formula="of:=DATEDIF([.J51];[.K51];&quot;ym&quot;)&amp;&quot;mois,&quot;&amp; DATEDIF([.J51];[.K51];&quot;md&quot;)&amp;&quot;jours&quot;" table:style-name="ce11">
            <text:p>1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SEILER</text:p>
          </table:table-cell>
          <table:table-cell office:value-type="string" table:style-name="ce11">
            <text:p>HELE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ERVICE DE LA COORDINATION DES POLITIQUES CULTURELLES ET DE L’INNOVATION – MCC</text:p>
          </table:table-cell>
          <table:table-cell office:value-type="string" table:style-name="ce12">
            <text:p>CHARGE DE MISS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76" table:style-name="ce11">
            <text:p>76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5mois,29jours" table:formula="of:= DATEDIF([.J52];[.K52];&quot;ym&quot;)&amp;&quot;mois,&quot;&amp; DATEDIF([.J52];[.K52];&quot;md&quot;)&amp;&quot;jours&quot;" table:style-name="ce11">
            <text:p>5mois,29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SIMONY</text:p>
          </table:table-cell>
          <table:table-cell office:value-type="string" table:style-name="ce11">
            <text:p>LAURIA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APPUI GESTION DE PROJET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16jours" table:formula="of:= DATEDIF([.J53];[.K53];&quot;ym&quot;)&amp;&quot;mois,&quot;&amp; DATEDIF([.J53];[.K53];&quot;md&quot;)&amp;&quot;jours&quot;" table:style-name="ce11">
            <text:p>2mois,16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SOUCHU</text:p>
          </table:table-cell>
          <table:table-cell office:value-type="string" table:style-name="ce11">
            <text:p>AUDREY</text:p>
          </table:table-cell>
          <table:table-cell office:value-type="string" table:style-name="ce11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AFIG</text:p>
          </table:table-cell>
          <table:table-cell office:value-type="string" table:style-name="ce12">
            <text:p>GESTIONNAIRE INSTRUCTEUR ADMINISTRATIF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7mois,30jours" table:formula="of:= DATEDIF([.J54];[.K54];&quot;ym&quot;)&amp;&quot;mois,&quot;&amp; DATEDIF([.J54];[.K54];&quot;md&quot;)&amp;&quot;jours&quot;" table:style-name="ce11">
            <text:p>7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SUAUDEAU</text:p>
          </table:table-cell>
          <table:table-cell office:value-type="string" table:style-name="ce11">
            <text:p>AMAEL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OUS DIRECTION DES SYSTEMES D’INFORMATION</text:p>
          </table:table-cell>
          <table:table-cell office:value-type="string" table:style-name="ce12">
            <text:p>VACATAIR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9-04T00:00:00" table:style-name="ce13">
            <text:p>04/09/15</text:p>
          </table:table-cell>
          <table:table-cell office:value-type="string" office:string-value="2mois,3jours" table:formula="of:=DATEDIF([.J55];[.K55];&quot;ym&quot;)&amp;&quot;mois,&quot;&amp; DATEDIF([.J55];[.K55];&quot;md&quot;)&amp;&quot;jours&quot;" table:style-name="ce11">
            <text:p>2mois,3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THIBOUST</text:p>
          </table:table-cell>
          <table:table-cell office:value-type="string" table:style-name="ce11">
            <text:p>DIMITRI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- SERVICE DES MUSEES DE FRANCE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30jours" table:formula="of:=DATEDIF([.J56];[.K56];&quot;ym&quot;)&amp;&quot;mois,&quot;&amp; DATEDIF([.J56];[.K56];&quot;md&quot;)&amp;&quot;jours&quot;" table:style-name="ce11">
            <text:p>2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VERNUS</text:p>
          </table:table-cell>
          <table:table-cell office:value-type="string" table:style-name="ce11">
            <text:p>KATI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AFFAIRES FINANCIERE ET GENERALES</text:p>
          </table:table-cell>
          <table:table-cell office:value-type="string" table:style-name="ce12">
            <text:p>ARCHIVAGE INTERMEDIAR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10-01T00:00:00" table:style-name="ce13">
            <text:p>01/10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2mois,30jours" table:formula="of:=DATEDIF([.J57];[.K57];&quot;ym&quot;)&amp;&quot;mois,&quot;&amp; DATEDIF([.J57];[.K57];&quot;md&quot;)&amp;&quot;jours&quot;" table:style-name="ce11">
            <text:p>2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VIALLET</text:p>
          </table:table-cell>
          <table:table-cell office:value-type="string" table:style-name="ce11">
            <text:p>MATHIAS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OUS DIRECTION DES AFFAIRES FINANCIERES ET GENERALES</text:p>
          </table:table-cell>
          <table:table-cell office:value-type="string" table:style-name="ce12">
            <text:p>CHARGE DE MISS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8T00:00:00" table:style-name="ce13">
            <text:p>08/07/15</text:p>
          </table:table-cell>
          <table:table-cell office:value-type="date" office:date-value="2015-10-07T00:00:00" table:style-name="ce13">
            <text:p>07/10/15</text:p>
          </table:table-cell>
          <table:table-cell office:value-type="string" office:string-value="2mois,29jours" table:formula="of:=DATEDIF([.J58];[.K58];&quot;ym&quot;)&amp;&quot;mois,&quot;&amp; DATEDIF([.J58];[.K58];&quot;md&quot;)&amp;&quot;jours&quot;" table:style-name="ce11">
            <text:p>2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CYGAN</text:p>
          </table:table-cell>
          <table:table-cell office:value-type="string" table:style-name="ce7">
            <text:p>CAMILLE</text:p>
          </table:table-cell>
          <table:table-cell office:value-type="string" table:style-name="ce8">
            <text:p>SCPCI/DREST</text:p>
          </table:table-cell>
          <table:table-cell office:value-type="string" table:style-name="ce8">
            <text:p>SCPCI/DREST</text:p>
          </table:table-cell>
          <table:table-cell office:value-type="string" table:style-name="ce8">
            <text:p>LABORATOIRE ACOUSTIQUE</text:p>
          </table:table-cell>
          <table:table-cell office:value-type="string" table:style-name="ce8">
            <text:p>CHARGE D’ETUDES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20" table:style-name="ce7">
            <text:p>120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10-31T00:00:00" table:style-name="ce9">
            <text:p>31/10/15</text:p>
          </table:table-cell>
          <table:table-cell office:value-type="string" office:string-value="1mois,30jours" table:formula="of:=DATEDIF([.J59];[.K59];&quot;ym&quot;)&amp;&quot;mois,&quot;&amp; DATEDIF([.J59];[.K59];&quot;md&quot;)&amp;&quot;jours&quot;" table:style-name="ce7">
            <text:p>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ABDELSADOK</text:p>
          </table:table-cell>
          <table:table-cell office:value-type="string" table:style-name="ce7">
            <text:p>MALIK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E JEAN JACQUES HENNER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6-01T00:00:00" table:style-name="ce9">
            <text:p>01/06/15</text:p>
          </table:table-cell>
          <table:table-cell office:value-type="date" office:date-value="2015-06-30T00:00:00" table:style-name="ce10">
            <text:p>30/06/15</text:p>
          </table:table-cell>
          <table:table-cell office:value-type="string" office:string-value="0mois,29jours" table:formula="of:=DATEDIF([.J60];[.K60];&quot;ym&quot;)&amp;&quot;mois,&quot;&amp; DATEDIF([.J60];[.K60];&quot;md&quot;)&amp;&quot;jours&quot;" table:style-name="ce7">
            <text:p>0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ABDELSADOK</text:p>
          </table:table-cell>
          <table:table-cell office:value-type="string" table:style-name="ce7">
            <text:p>MALIK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E JEAN JACQUES HENNER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9-30T00:00:00" table:style-name="ce10">
            <text:p>30/09/15</text:p>
          </table:table-cell>
          <table:table-cell office:value-type="string" office:string-value="2mois,29jours" table:formula="of:=DATEDIF([.J61];[.K61];&quot;ym&quot;)&amp;&quot;mois,&quot;&amp; DATEDIF([.J61];[.K61];&quot;md&quot;)&amp;&quot;jours&quot;" table:style-name="ce7">
            <text:p>2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ABDELSADOK</text:p>
          </table:table-cell>
          <table:table-cell office:value-type="string" table:style-name="ce7">
            <text:p>MALIK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E JEAN JACQUES HENNER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76" table:style-name="ce7">
            <text:p>76</text:p>
          </table:table-cell>
          <table:table-cell office:value-type="date" office:date-value="2015-10-15T00:00:00" table:style-name="ce9">
            <text:p>15/10/15</text:p>
          </table:table-cell>
          <table:table-cell office:value-type="date" office:date-value="2015-12-31T00:00:00" table:style-name="ce10">
            <text:p>31/12/15</text:p>
          </table:table-cell>
          <table:table-cell office:value-type="string" office:string-value="2mois,16jours" table:formula="of:=DATEDIF([.J62];[.K62];&quot;ym&quot;)&amp;&quot;mois,&quot;&amp; DATEDIF([.J62];[.K62];&quot;md&quot;)&amp;&quot;jours&quot;" table:style-name="ce7">
            <text:p>2mois,16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ANGERVILLE</text:p>
          </table:table-cell>
          <table:table-cell office:value-type="string" table:style-name="ce11">
            <text:p>LAURA-LAUR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</text:p>
          </table:table-cell>
          <table:table-cell office:value-type="string" table:style-name="ce12">
            <text:p>CHARGEE D’ETUDES DOCUMENTAIR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04T00:00:00" table:style-name="ce13">
            <text:p>04/05/15</text:p>
          </table:table-cell>
          <table:table-cell office:value-type="date" office:date-value="2015-10-03T00:00:00" table:style-name="ce14">
            <text:p>03/10/15</text:p>
          </table:table-cell>
          <table:table-cell office:value-type="string" office:string-value="4mois,29jours" table:formula="of:=DATEDIF([.J63];[.K63];&quot;ym&quot;)&amp;&quot;mois,&quot;&amp; DATEDIF([.J63];[.K63];&quot;md&quot;)&amp;&quot;jours&quot;" table:style-name="ce11">
            <text:p>4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ANTHEAUME</text:p>
          </table:table-cell>
          <table:table-cell office:value-type="string" table:style-name="ce11">
            <text:p>ALEXANDR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</text:p>
          </table:table-cell>
          <table:table-cell office:value-type="string" table:style-name="ce12">
            <text:p>RENFORT DE L’EQUIPE DU SERVICE BUDGETAIRE ET COMPTABL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40" table:style-name="ce11">
            <text:p>140</text:p>
          </table:table-cell>
          <table:table-cell office:value-type="date" office:date-value="2015-01-12T00:00:00" table:style-name="ce13">
            <text:p>12/01/15</text:p>
          </table:table-cell>
          <table:table-cell office:value-type="date" office:date-value="2015-07-12T00:00:00" table:style-name="ce13">
            <text:p>12/07/15</text:p>
          </table:table-cell>
          <table:table-cell office:value-type="string" office:string-value="6mois,0jours" table:formula="of:=DATEDIF([.J64];[.K64];&quot;ym&quot;)&amp;&quot;mois,&quot;&amp; DATEDIF([.J64];[.K64];&quot;md&quot;)&amp;&quot;jours&quot;" table:style-name="ce11">
            <text:p>6mois,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AYOT</text:p>
          </table:table-cell>
          <table:table-cell office:value-type="string" table:style-name="ce11">
            <text:p>CORALI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D’ARCHEOLOGIE NATIONAL – ST GERMAINS EN LAY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65];[.K65];&quot;ym&quot;)&amp;&quot;mois,&quot;&amp; DATEDIF([.J65];[.K65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BARICAULT</text:p>
          </table:table-cell>
          <table:table-cell office:value-type="string" table:style-name="ce11">
            <text:p>VALENTI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DE CLUNY – PARI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6" table:style-name="ce11">
            <text:p>76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DATEDIF([.J66];[.K66];&quot;ym&quot;)&amp;&quot;mois,&quot;&amp; DATEDIF([.J66];[.K66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ARRERE</text:p>
          </table:table-cell>
          <table:table-cell office:value-type="string" table:style-name="ce11">
            <text:p>BENJAMI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CHARGE DES ESPACES VER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93" table:style-name="ce11">
            <text:p>93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5jours" table:formula="of:=DATEDIF([.J67];[.K67];&quot;ym&quot;)&amp;&quot;mois,&quot;&amp; DATEDIF([.J67];[.K67];&quot;md&quot;)&amp;&quot;jours&quot;" table:style-name="ce11">
            <text:p>0mois,25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4">
          <table:table-cell office:value-type="string" table:style-name="ce7">
            <text:p>BARTHELEMY</text:p>
          </table:table-cell>
          <table:table-cell office:value-type="string" table:style-name="ce7">
            <text:p>GUILLAUM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OMAINE NATIONAL ET DU MUSEE DE L’ARCHEOLOGIE NATIONAL DE ST GERMAINS EN LAYE</text:p>
          </table:table-cell>
          <table:table-cell office:value-type="string" table:style-name="ce8">
            <text:p>JARDINIE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40" table:style-name="ce7">
            <text:p>140</text:p>
          </table:table-cell>
          <table:table-cell office:value-type="date" office:date-value="2015-07-06T00:00:00" table:style-name="ce9">
            <text:p>06/07/15</text:p>
          </table:table-cell>
          <table:table-cell office:value-type="date" office:date-value="2015-09-30T00:00:00" table:style-name="ce9">
            <text:p>30/09/15</text:p>
          </table:table-cell>
          <table:table-cell office:value-type="string" office:string-value="2mois,24jours" table:formula="of:=DATEDIF([.J68];[.K68];&quot;ym&quot;)&amp;&quot;mois,&quot;&amp; DATEDIF([.J68];[.K68];&quot;md&quot;)&amp;&quot;jours&quot;" table:style-name="ce7">
            <text:p>2mois,24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5">
          <table:table-cell office:value-type="string" table:style-name="ce11">
            <text:p>BERR</text:p>
          </table:table-cell>
          <table:table-cell office:value-type="string" table:style-name="ce11">
            <text:p>MAR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CHARGEE D’ETUDES - <text:s/>BASE DONNEES ASSOCIATION DES ARTISTES MUSICIENS – AIDE A LA SAISIE DES NOTICES REALISEES A PARTIR DES ARCHIVES DE L’ASSOCI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69];[.K69];&quot;ym&quot;)&amp;&quot;mois,&quot;&amp; DATEDIF([.J69];[.K69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BOBET</text:p>
          </table:table-cell>
          <table:table-cell office:value-type="string" table:style-name="ce11">
            <text:p>MAELL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ET DOMAINES NATIONAUX DE COMPIEGNE ET BLERANCOURT</text:p>
          </table:table-cell>
          <table:table-cell office:value-type="string" table:style-name="ce12">
            <text:p>EDUCATION ET DEVELOPPEMENT ARTISTIQU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11T00:00:00" table:style-name="ce13">
            <text:p>11/05/15</text:p>
          </table:table-cell>
          <table:table-cell office:value-type="date" office:date-value="2016-02-09T00:00:00" table:style-name="ce13">
            <text:p>09/02/16</text:p>
          </table:table-cell>
          <table:table-cell office:value-type="string" office:string-value="8mois,29jours" table:formula="of:=DATEDIF([.J70];[.K70];&quot;ym&quot;)&amp;&quot;mois,&quot;&amp; DATEDIF([.J70];[.K70];&quot;md&quot;)&amp;&quot;jours&quot;" table:style-name="ce11">
            <text:p>8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OIDIN</text:p>
          </table:table-cell>
          <table:table-cell office:value-type="string" table:style-name="ce11">
            <text:p>LUCIE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DE LA RENAISSANCE</text:p>
          </table:table-cell>
          <table:table-cell office:value-type="string" table:style-name="ce12">
            <text:p>CHARGE DES ESPACES VER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7" table:style-name="ce11">
            <text:p>137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29T00:00:00" table:style-name="ce13">
            <text:p>29/07/15</text:p>
          </table:table-cell>
          <table:table-cell office:value-type="string" office:string-value="0mois,28jours" table:formula="of:=DATEDIF([.J71];[.K71];&quot;ym&quot;)&amp;&quot;mois,&quot;&amp; DATEDIF([.J71];[.K71];&quot;md&quot;)&amp;&quot;jours&quot;" table:style-name="ce11">
            <text:p>0mois,28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BOSSO</text:p>
          </table:table-cell>
          <table:table-cell office:value-type="string" table:style-name="ce11">
            <text:p>BENJAMI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 – PIERREFITTE</text:p>
          </table:table-cell>
          <table:table-cell office:value-type="string" table:style-name="ce12">
            <text:p>COMPTABL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4-10-01T00:00:00" table:style-name="ce13">
            <text:p>01/10/14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9mois,30jours" table:formula="of:=DATEDIF([.J72];[.K72];&quot;ym&quot;)&amp;&quot;mois,&quot;&amp; DATEDIF([.J72];[.K72];&quot;md&quot;)&amp;&quot;jours&quot;" table:style-name="ce11">
            <text:p>9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BOUCHEZ</text:p>
          </table:table-cell>
          <table:table-cell office:value-type="string" table:style-name="ce12">
            <text:p>PIERRE EMMANUEL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 – PIERREFITTE</text:p>
          </table:table-cell>
          <table:table-cell office:value-type="string" table:style-name="ce12">
            <text:p>COORDONATEUR D’ORGANISATION EVENEMENTIEL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6mois,30jours" table:formula="of:=DATEDIF([.J73];[.K73];&quot;ym&quot;)&amp;&quot;mois,&quot;&amp; DATEDIF([.J73];[.K73];&quot;md&quot;)&amp;&quot;jours&quot;" table:style-name="ce11">
            <text:p>6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BOUDEILE</text:p>
          </table:table-cell>
          <table:table-cell office:value-type="string" table:style-name="ce11">
            <text:p>CHARLOTT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FERNAND LEGER – BIO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29T00:00:00" table:style-name="ce13">
            <text:p>29/05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3mois,2jours" table:formula="of:=DATEDIF([.J74];[.K74];&quot;ym&quot;)&amp;&quot;mois,&quot;&amp; DATEDIF([.J74];[.K74];&quot;md&quot;)&amp;&quot;jours&quot;" table:style-name="ce11">
            <text:p>3mois,2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6">
          <table:table-cell office:value-type="string" table:style-name="ce11">
            <text:p>BOUILLOT</text:p>
          </table:table-cell>
          <table:table-cell office:value-type="string" table:style-name="ce11">
            <text:p>JUST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CLUNY</text:p>
          </table:table-cell>
          <table:table-cell office:value-type="string" table:style-name="ce12">
            <text:p>SECRETAIRE CHARGEE DE SUIVRE ADMINISTRATIVEMENT L’ORGANISATION DE LA MANIFESTATION « RENDEZ-VOUS DES JARDINS »</text:p>
          </table:table-cell>
          <table:table-cell office:value-type="string" table:style-name="ce11">
            <text:p>C</text:p>
          </table:table-cell>
          <table:table-cell table:style-name="ce11"/>
          <table:table-cell office:value-type="string" table:style-name="ce11">
            <text:p>32+32+27</text:p>
          </table:table-cell>
          <table:table-cell office:value-type="date" office:date-value="2015-03-01T00:00:00" table:style-name="ce13">
            <text:p>01/03/15</text:p>
          </table:table-cell>
          <table:table-cell office:value-type="date" office:date-value="2015-05-31T00:00:00" table:style-name="ce13">
            <text:p>31/05/15</text:p>
          </table:table-cell>
          <table:table-cell office:value-type="string" office:string-value="2mois,30jours" table:formula="of:=DATEDIF([.J75];[.K75];&quot;ym&quot;)&amp;&quot;mois,&quot;&amp; DATEDIF([.J75];[.K75];&quot;md&quot;)&amp;&quot;jours&quot;" table:style-name="ce11">
            <text:p>2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BOUVIER</text:p>
          </table:table-cell>
          <table:table-cell office:value-type="string" table:style-name="ce11">
            <text:p>CHRISTOPH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</text:p>
          </table:table-cell>
          <table:table-cell office:value-type="string" table:style-name="ce12">
            <text:p>CLASSEMENT – DESCRIPTION ARCHIV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1-12T00:00:00" table:style-name="ce13">
            <text:p>12/01/15</text:p>
          </table:table-cell>
          <table:table-cell office:value-type="date" office:date-value="2015-07-12T00:00:00" table:style-name="ce13">
            <text:p>12/07/15</text:p>
          </table:table-cell>
          <table:table-cell office:value-type="string" office:string-value="6mois,0jours" table:formula="of:=DATEDIF([.J76];[.K76];&quot;ym&quot;)&amp;&quot;mois,&quot;&amp; DATEDIF([.J76];[.K76];&quot;md&quot;)&amp;&quot;jours&quot;" table:style-name="ce11">
            <text:p>6mois,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BRETON</text:p>
          </table:table-cell>
          <table:table-cell office:value-type="string" table:style-name="ce11">
            <text:p>FRANCK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PARC PALAIS COMPIEGNE</text:p>
          </table:table-cell>
          <table:table-cell office:value-type="string" table:style-name="ce12">
            <text:p>CHARGE DES ESPACES VER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string" table:style-name="ce11">
            <text:p>15+80.15</text:p>
          </table:table-cell>
          <table:table-cell office:value-type="date" office:date-value="2015-06-29T00:00:00" table:style-name="ce13">
            <text:p>29/06/15</text:p>
          </table:table-cell>
          <table:table-cell office:value-type="date" office:date-value="2015-07-17T00:00:00" table:style-name="ce13">
            <text:p>17/07/15</text:p>
          </table:table-cell>
          <table:table-cell office:value-type="string" office:string-value="0mois,18jours" table:formula="of:=DATEDIF([.J77];[.K77];&quot;ym&quot;)&amp;&quot;mois,&quot;&amp; DATEDIF([.J77];[.K77];&quot;md&quot;)&amp;&quot;jours&quot;" table:style-name="ce11">
            <text:p>0mois,18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ROSSIER</text:p>
          </table:table-cell>
          <table:table-cell office:value-type="string" table:style-name="ce11">
            <text:p>HELE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DES MUSEES NATIONAUX</text:p>
          </table:table-cell>
          <table:table-cell office:value-type="string" table:style-name="ce12">
            <text:p>RECONDITIONNEMENT RECOLLEMENT ARCHIV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4-09-15T00:00:00" table:style-name="ce13">
            <text:p>15/09/14</text:p>
          </table:table-cell>
          <table:table-cell office:value-type="date" office:date-value="2015-09-17T00:00:00" table:style-name="ce13">
            <text:p>17/09/15</text:p>
          </table:table-cell>
          <table:table-cell office:value-type="string" office:string-value="1an,0mois,2jours" table:formula="of:=DATEDIF([.J78];[.K78];&quot;y&quot;)&amp;&quot;an,&quot; &amp; DATEDIF([.J78];[.K78];&quot;ym&quot;)&amp;&quot;mois,&quot;&amp; DATEDIF([.J78];[.K78];&quot;md&quot;)&amp;&quot;jours&quot;" table:style-name="ce11">
            <text:p>1an,0mois,2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BUFFA</text:p>
          </table:table-cell>
          <table:table-cell office:value-type="string" table:style-name="ce11">
            <text:p>ALEXI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NATIONAUX ALPES MARITIMES – PARC MARC CHAGALL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DATEDIF([.J79];[.K79];&quot;ym&quot;)&amp;&quot;mois,&quot;&amp; DATEDIF([.J79];[.K79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CADDEO</text:p>
          </table:table-cell>
          <table:table-cell office:value-type="string" table:style-name="ce11">
            <text:p>PATRICI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MARC CHAGALL – NICE</text:p>
          </table:table-cell>
          <table:table-cell office:value-type="string" table:style-name="ce12">
            <text:p>AGENT D’ACCUEIL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4mois,30jours" table:formula="of:=DATEDIF([.J80];[.K80];&quot;ym&quot;)&amp;&quot;mois,&quot;&amp; DATEDIF([.J80];[.K80];&quot;md&quot;)&amp;&quot;jours&quot;" table:style-name="ce11">
            <text:p>4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CAZENAVE</text:p>
          </table:table-cell>
          <table:table-cell office:value-type="string" table:style-name="ce11">
            <text:p>ANTO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 DU CHATEAU DE PAU</text:p>
          </table:table-cell>
          <table:table-cell office:value-type="string" table:style-name="ce12">
            <text:p>ACCUEIL SURVEILLANCE</text:p>
            <text:p>Entretien, surveillance, accueil, visite guidé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85" table:style-name="ce11">
            <text:p>85</text:p>
          </table:table-cell>
          <table:table-cell office:value-type="date" office:date-value="2015-07-03T00:00:00" table:style-name="ce13">
            <text:p>03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8jours" table:formula="of:=DATEDIF([.J81];[.K81];&quot;ym&quot;)&amp;&quot;mois,&quot;&amp; DATEDIF([.J81];[.K81];&quot;md&quot;)&amp;&quot;jours&quot;" table:style-name="ce11">
            <text:p>0mois,28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CERCI</text:p>
          </table:table-cell>
          <table:table-cell office:value-type="string" table:style-name="ce11">
            <text:p>MAUD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SERVICE COMMUNCATION DES ARCHIVES NATIONALES DE PIERREFITTE</text:p>
          </table:table-cell>
          <table:table-cell office:value-type="string" table:style-name="ce12">
            <text:p>ATTACHEE DE PRESSE EN RENFORT DU SERVICE COMMUNIC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4-11-17T00:00:00" table:style-name="ce13">
            <text:p>17/11/14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9mois,14jours" table:formula="of:= DATEDIF([.J82];[.K82];&quot;ym&quot;)&amp;&quot;mois,&quot;&amp; DATEDIF([.J82];[.K82];&quot;md&quot;)&amp;&quot;jours&quot;" table:style-name="ce11">
            <text:p>9mois,14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CHERTON</text:p>
          </table:table-cell>
          <table:table-cell office:value-type="string" table:style-name="ce11">
            <text:p>NICOLA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POEONIEN ET AFRICAI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12-30T00:00:00" table:style-name="ce13">
            <text:p>30/12/15</text:p>
          </table:table-cell>
          <table:table-cell office:value-type="string" office:string-value="6mois,29jours" table:formula="of:=DATEDIF([.J83];[.K83];&quot;ym&quot;)&amp;&quot;mois,&quot;&amp; DATEDIF([.J83];[.K83];&quot;md&quot;)&amp;&quot;jours&quot;" table:style-name="ce11">
            <text:p>6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COSTA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AISON BONAPARTE – AJACCIO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84];[.K84];&quot;ym&quot;)&amp;&quot;mois,&quot;&amp; DATEDIF([.J84];[.K84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DAVAINE</text:p>
          </table:table-cell>
          <table:table-cell office:value-type="string" table:style-name="ce11">
            <text:p>ROMAI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OMPIEGNE</text:p>
          </table:table-cell>
          <table:table-cell office:value-type="string" table:style-name="ce12">
            <text:p>JARDINIE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7" table:style-name="ce11">
            <text:p>137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29T00:00:00" table:style-name="ce13">
            <text:p>29/07/15</text:p>
          </table:table-cell>
          <table:table-cell office:value-type="string" office:string-value="0mois,28jours" table:formula="of:=DATEDIF([.J85];[.K85];&quot;ym&quot;)&amp;&quot;mois,&quot;&amp; DATEDIF([.J85];[.K85];&quot;md&quot;)&amp;&quot;jours&quot;" table:style-name="ce11">
            <text:p>0mois,28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DE CARVALHO</text:p>
          </table:table-cell>
          <table:table-cell office:value-type="string" table:style-name="ce7">
            <text:p>PRISCILLI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85" table:style-name="ce7">
            <text:p>85</text:p>
          </table:table-cell>
          <table:table-cell office:value-type="date" office:date-value="2014-12-20T00:00:00" table:style-name="ce9">
            <text:p>20/12/14</text:p>
          </table:table-cell>
          <table:table-cell office:value-type="date" office:date-value="2015-01-04T00:00:00" table:style-name="ce9">
            <text:p>04/01/15</text:p>
          </table:table-cell>
          <table:table-cell office:value-type="string" office:string-value="0mois,15jours" table:formula="of:=DATEDIF([.J86];[.K86];&quot;ym&quot;)&amp;&quot;mois,&quot;&amp; DATEDIF([.J86];[.K86];&quot;md&quot;)&amp;&quot;jours&quot;" table:style-name="ce7">
            <text:p>0mois,15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DE CARVALHO</text:p>
          </table:table-cell>
          <table:table-cell office:value-type="string" table:style-name="ce7">
            <text:p>PRISCILLI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100.5</text:p>
          </table:table-cell>
          <table:table-cell office:value-type="date" office:date-value="2015-02-14T00:00:00" table:style-name="ce9">
            <text:p>14/02/15</text:p>
          </table:table-cell>
          <table:table-cell office:value-type="date" office:date-value="2015-03-01T00:00:00" table:style-name="ce9">
            <text:p>01/03/15</text:p>
          </table:table-cell>
          <table:table-cell office:value-type="string" office:string-value="0mois,15jours" table:formula="of:=DATEDIF([.J87];[.K87];&quot;ym&quot;)&amp;&quot;mois,&quot;&amp; DATEDIF([.J87];[.K87];&quot;md&quot;)&amp;&quot;jours&quot;" table:style-name="ce7">
            <text:p>0mois,15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DE CARVALHO</text:p>
          </table:table-cell>
          <table:table-cell office:value-type="string" table:style-name="ce7">
            <text:p>PRISCILLI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106.5</text:p>
          </table:table-cell>
          <table:table-cell office:value-type="date" office:date-value="2016-04-22T00:00:00" table:style-name="ce9">
            <text:p>22/04/16</text:p>
          </table:table-cell>
          <table:table-cell office:value-type="date" office:date-value="2016-05-06T00:00:00" table:style-name="ce9">
            <text:p>06/05/16</text:p>
          </table:table-cell>
          <table:table-cell office:value-type="string" office:string-value="0mois,14jours" table:formula="of:=DATEDIF([.J88];[.K88];&quot;ym&quot;)&amp;&quot;mois,&quot;&amp; DATEDIF([.J88];[.K88];&quot;md&quot;)&amp;&quot;jours&quot;" table:style-name="ce7">
            <text:p>0mois,14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DE CARVALHO</text:p>
          </table:table-cell>
          <table:table-cell office:value-type="string" table:style-name="ce7">
            <text:p>PRISCILLI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34" table:style-name="ce7">
            <text:p>134</text:p>
          </table:table-cell>
          <table:table-cell office:value-type="date" office:date-value="2015-07-08T00:00:00" table:style-name="ce9">
            <text:p>08/07/15</text:p>
          </table:table-cell>
          <table:table-cell office:value-type="date" office:date-value="2015-07-30T00:00:00" table:style-name="ce9">
            <text:p>30/07/15</text:p>
          </table:table-cell>
          <table:table-cell office:value-type="string" office:string-value="0mois,22jours" table:formula="of:=DATEDIF([.J89];[.K89];&quot;ym&quot;)&amp;&quot;mois,&quot;&amp; DATEDIF([.J89];[.K89];&quot;md&quot;)&amp;&quot;jours&quot;" table:style-name="ce7">
            <text:p>0mois,22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7">
            <text:p>DECAESTEKER</text:p>
          </table:table-cell>
          <table:table-cell office:value-type="string" table:style-name="ce7">
            <text:p>LUDOVIC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ARCHEOLOGIE NATIONALE – ST GERMAIN EN LAYE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6-01T00:00:00" table:style-name="ce9">
            <text:p>01/06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1mois,30jours" table:formula="of:=DATEDIF([.J90];[.K90];&quot;ym&quot;)&amp;&quot;mois,&quot;&amp; DATEDIF([.J90];[.K90];&quot;md&quot;)&amp;&quot;jours&quot;" table:style-name="ce7">
            <text:p>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7">
            <text:p>DECAESTEKER</text:p>
          </table:table-cell>
          <table:table-cell office:value-type="string" table:style-name="ce7">
            <text:p>LUDOVIC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ARCHEOLOGIE NATIONALE – ST GERMAIN EN LAYE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12-19T00:00:00" table:style-name="ce9">
            <text:p>19/12/15</text:p>
          </table:table-cell>
          <table:table-cell office:value-type="date" office:date-value="2016-01-03T00:00:00" table:style-name="ce9">
            <text:p>03/01/16</text:p>
          </table:table-cell>
          <table:table-cell office:value-type="string" office:string-value="0mois,15jours" table:formula="of:=DATEDIF([.J91];[.K91];&quot;ym&quot;)&amp;&quot;mois,&quot;&amp; DATEDIF([.J91];[.K91];&quot;md&quot;)&amp;&quot;jours&quot;" table:style-name="ce7">
            <text:p>0mois,15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DIOGENE</text:p>
          </table:table-cell>
          <table:table-cell office:value-type="string" table:style-name="ce11">
            <text:p>LUCI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MARC CHAGALL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92];[.K92];&quot;ym&quot;)&amp;&quot;mois,&quot;&amp; DATEDIF([.J92];[.K92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DISSAIS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 D’OUTRE MER - AIX EN PREVENC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4-22T00:00:00" table:style-name="ce13">
            <text:p>22/04/15</text:p>
          </table:table-cell>
          <table:table-cell office:value-type="date" office:date-value="2015-09-22T00:00:00" table:style-name="ce13">
            <text:p>22/09/15</text:p>
          </table:table-cell>
          <table:table-cell office:value-type="string" office:string-value="5mois,0jours" table:formula="of:= DATEDIF([.J93];[.K93];&quot;ym&quot;)&amp;&quot;mois,&quot;&amp; DATEDIF([.J93];[.K93];&quot;md&quot;)&amp;&quot;jours&quot;" table:style-name="ce11">
            <text:p>5mois,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DOS SANTOS</text:p>
          </table:table-cell>
          <table:table-cell office:value-type="string" table:style-name="ce7">
            <text:p>JULIEN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PARC DU PALAIS DE COMPIEGNE</text:p>
          </table:table-cell>
          <table:table-cell office:value-type="string" table:style-name="ce8">
            <text:p>CHARGE DE L’ENTRETIEN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37" table:style-name="ce7">
            <text:p>137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30jours" table:formula="of:=DATEDIF([.J94];[.K94];&quot;ym&quot;)&amp;&quot;mois,&quot;&amp; DATEDIF([.J94];[.K94];&quot;md&quot;)&amp;&quot;jours&quot;" table:style-name="ce7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DOS SANTOS</text:p>
          </table:table-cell>
          <table:table-cell office:value-type="string" table:style-name="ce7">
            <text:p>JULIEN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PARC DU PALAIS DE COMPIEGNE</text:p>
          </table:table-cell>
          <table:table-cell office:value-type="string" table:style-name="ce8">
            <text:p>CHARGE DE L’ENTRETIEN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37" table:style-name="ce7">
            <text:p>137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30jours" table:formula="of:= DATEDIF([.J95];[.K95];&quot;ym&quot;)&amp;&quot;mois,&quot;&amp; DATEDIF([.J95];[.K95];&quot;md&quot;)&amp;&quot;jours&quot;" table:style-name="ce7">
            <text:p>0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DUPARFAIT</text:p>
          </table:table-cell>
          <table:table-cell office:value-type="string" table:style-name="ce11">
            <text:p>MARIO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MAGNI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26" table:style-name="ce11">
            <text:p>126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7jours" table:formula="of:= DATEDIF([.J96];[.K96];&quot;ym&quot;)&amp;&quot;mois,&quot;&amp; DATEDIF([.J96];[.K96];&quot;md&quot;)&amp;&quot;jours&quot;" table:style-name="ce11">
            <text:p>0mois,27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DUSSART</text:p>
          </table:table-cell>
          <table:table-cell office:value-type="string" table:style-name="ce11">
            <text:p>CLEMEN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21" table:style-name="ce11">
            <text:p>121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7jours" table:formula="of:= DATEDIF([.J97];[.K97];&quot;ym&quot;)&amp;&quot;mois,&quot;&amp; DATEDIF([.J97];[.K97];&quot;md&quot;)&amp;&quot;jours&quot;" table:style-name="ce11">
            <text:p>0mois,27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EMRE</text:p>
          </table:table-cell>
          <table:table-cell office:value-type="string" table:style-name="ce7">
            <text:p>TOLG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OMAINE NATIONAL DE ST GERMAIN EN LAYE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6-01T00:00:00" table:style-name="ce9">
            <text:p>01/06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1mois,30jours" table:formula="of:=DATEDIF([.J98];[.K98];&quot;ym&quot;)&amp;&quot;mois,&quot;&amp; DATEDIF([.J98];[.K98];&quot;md&quot;)&amp;&quot;jours&quot;" table:style-name="ce7">
            <text:p>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EMRE</text:p>
          </table:table-cell>
          <table:table-cell office:value-type="string" table:style-name="ce7">
            <text:p>TOLG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OMAINE NATIONAL DE ST GERMAIN EN LAYE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56+14</text:p>
          </table:table-cell>
          <table:table-cell office:value-type="date" office:date-value="2015-04-18T00:00:00" table:style-name="ce9">
            <text:p>18/04/15</text:p>
          </table:table-cell>
          <table:table-cell office:value-type="date" office:date-value="2015-05-03T00:00:00" table:style-name="ce9">
            <text:p>03/05/15</text:p>
          </table:table-cell>
          <table:table-cell office:value-type="string" office:string-value="0mois,15jours" table:formula="of:=DATEDIF([.J99];[.K99];&quot;ym&quot;)&amp;&quot;mois,&quot;&amp; DATEDIF([.J99];[.K99];&quot;md&quot;)&amp;&quot;jours&quot;" table:style-name="ce7">
            <text:p>0mois,15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7">
            <text:p>EXIGA</text:p>
          </table:table-cell>
          <table:table-cell office:value-type="string" table:style-name="ce17">
            <text:p>MELANIE</text:p>
          </table:table-cell>
          <table:table-cell office:value-type="string" table:style-name="ce18">
            <text:p>DGPAT</text:p>
          </table:table-cell>
          <table:table-cell office:value-type="string" table:style-name="ce18">
            <text:p>DGPAT</text:p>
          </table:table-cell>
          <table:table-cell office:value-type="string" table:style-name="ce18">
            <text:p>MUSEE NATIONAL BONAPARTE – AJACCIO</text:p>
          </table:table-cell>
          <table:table-cell office:value-type="string" table:style-name="ce18">
            <text:p>ACCUEIL SURVEILLANCE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10.85</text:p>
          </table:table-cell>
          <table:table-cell office:value-type="float" office:value="140" table:style-name="ce17">
            <text:p>140</text:p>
          </table:table-cell>
          <table:table-cell office:value-type="date" office:date-value="2015-07-01T00:00:00" table:style-name="ce19">
            <text:p>01/07/15</text:p>
          </table:table-cell>
          <table:table-cell office:value-type="date" office:date-value="2015-07-31T00:00:00" table:style-name="ce19">
            <text:p>31/07/15</text:p>
          </table:table-cell>
          <table:table-cell office:value-type="string" office:string-value="0mois,30jours" table:formula="of:=DATEDIF([.J100];[.K100];&quot;ym&quot;)&amp;&quot;mois,&quot;&amp; DATEDIF([.J100];[.K100];&quot;md&quot;)&amp;&quot;jours&quot;" table:style-name="ce17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FAVRE</text:p>
          </table:table-cell>
          <table:table-cell office:value-type="string" table:style-name="ce11">
            <text:p>AUDREY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POEONIEN ET AFRICAI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9-04T00:00:00" table:style-name="ce13">
            <text:p>04/09/15</text:p>
          </table:table-cell>
          <table:table-cell office:value-type="string" office:string-value="2mois,0jours" table:formula="of:= DATEDIF([.J101];[.K101];&quot;ym&quot;)&amp;&quot;mois,&quot;&amp; DATEDIF([.J101];[.K101];&quot;md&quot;)&amp;&quot;jours&quot;" table:style-name="ce11">
            <text:p>2mois,0jours</text:p>
          </table:table-cell>
          <table:table-cell table:number-columns-repeated="559" table:style-name="ce5"/>
          <table:table-cell table:number-columns-repeated="15813" table:style-name="ce20"/>
        </table:table-row>
        <table:table-row table:style-name="ro3">
          <table:table-cell office:value-type="string" table:style-name="ce7">
            <text:p>FENCZYSZYN</text:p>
          </table:table-cell>
          <table:table-cell office:value-type="string" table:style-name="ce7">
            <text:p>ANNAELL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71" table:style-name="ce7">
            <text:p>71</text:p>
          </table:table-cell>
          <table:table-cell office:value-type="date" office:date-value="2015-07-04T00:00:00" table:style-name="ce9">
            <text:p>04/07/15</text:p>
          </table:table-cell>
          <table:table-cell office:value-type="date" office:date-value="2015-07-26T00:00:00" table:style-name="ce9">
            <text:p>26/07/15</text:p>
          </table:table-cell>
          <table:table-cell office:value-type="string" office:string-value="0mois,22jours" table:formula="of:=DATEDIF([.J102];[.K102];&quot;ym&quot;)&amp;&quot;mois,&quot;&amp; DATEDIF([.J102];[.K102];&quot;md&quot;)&amp;&quot;jours&quot;" table:style-name="ce7">
            <text:p>0mois,22jours</text:p>
          </table:table-cell>
          <table:table-cell table:number-columns-repeated="559" table:style-name="ce5"/>
          <table:table-cell table:number-columns-repeated="15813" table:style-name="ce20"/>
        </table:table-row>
        <table:table-row table:style-name="ro3">
          <table:table-cell office:value-type="string" table:style-name="ce7">
            <text:p>FENCZYSZYN</text:p>
          </table:table-cell>
          <table:table-cell office:value-type="string" table:style-name="ce7">
            <text:p>ANNAELL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71" table:style-name="ce7">
            <text:p>71</text:p>
          </table:table-cell>
          <table:table-cell office:value-type="date" office:date-value="2015-12-05T00:00:00" table:style-name="ce9">
            <text:p>05/12/15</text:p>
          </table:table-cell>
          <table:table-cell office:value-type="date" office:date-value="2015-12-27T00:00:00" table:style-name="ce9">
            <text:p>27/12/15</text:p>
          </table:table-cell>
          <table:table-cell office:value-type="string" office:string-value="0mois,22jours" table:formula="of:=DATEDIF([.J103];[.K103];&quot;ym&quot;)&amp;&quot;mois,&quot;&amp; DATEDIF([.J103];[.K103];&quot;md&quot;)&amp;&quot;jours&quot;" table:style-name="ce7">
            <text:p>0mois,22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7">
            <text:p>FERNANDES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ARCHIVES NATIONAL DU MONDE DU TRAVAIL – ROUBAIX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52" table:style-name="ce7">
            <text:p>152</text:p>
          </table:table-cell>
          <table:table-cell office:value-type="date" office:date-value="2015-01-02T00:00:00" table:style-name="ce9">
            <text:p>02/01/15</text:p>
          </table:table-cell>
          <table:table-cell office:value-type="date" office:date-value="2015-03-27T00:00:00" table:style-name="ce9">
            <text:p>27/03/15</text:p>
          </table:table-cell>
          <table:table-cell office:value-type="string" office:string-value="2mois,25jours" table:formula="of:=DATEDIF([.J104];[.K104];&quot;ym&quot;)&amp;&quot;mois,&quot;&amp; DATEDIF([.J104];[.K104];&quot;md&quot;)&amp;&quot;jours&quot;" table:style-name="ce7">
            <text:p>2mois,25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4">
          <table:table-cell office:value-type="string" table:style-name="ce7">
            <text:p>FERNANDES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ARCHIVES NATIONAL DU MONDE DU TRAVAIL – ROUBAIX</text:p>
          </table:table-cell>
          <table:table-cell office:value-type="string" table:style-name="ce8">
            <text:p>TECHNICIEN DU PATRIMOINE CHARGE DES TRAVAUX DE NUMERISATION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40" table:style-name="ce7">
            <text:p>140</text:p>
          </table:table-cell>
          <table:table-cell office:value-type="date" office:date-value="2015-04-20T00:00:00" table:style-name="ce9">
            <text:p>20/04/15</text:p>
          </table:table-cell>
          <table:table-cell office:value-type="date" office:date-value="2015-12-31T00:00:00" table:style-name="ce9">
            <text:p>31/12/15</text:p>
          </table:table-cell>
          <table:table-cell office:value-type="string" office:string-value="8mois,11jours" table:formula="of:= DATEDIF([.J105];[.K105];&quot;ym&quot;)&amp;&quot;mois,&quot;&amp; DATEDIF([.J105];[.K105];&quot;md&quot;)&amp;&quot;jours&quot;" table:style-name="ce7">
            <text:p>8mois,11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FIMBEL</text:p>
          </table:table-cell>
          <table:table-cell office:value-type="string" table:style-name="ce11">
            <text:p>CAMILL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ECOLE DU LOUVRE</text:p>
          </table:table-cell>
          <table:table-cell table:style-name="ce12"/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04T00:00:00" table:style-name="ce13">
            <text:p>04/05/15</text:p>
          </table:table-cell>
          <table:table-cell office:value-type="date" office:date-value="2015-10-30T00:00:00" table:style-name="ce13">
            <text:p>30/10/15</text:p>
          </table:table-cell>
          <table:table-cell office:value-type="string" office:string-value="5mois,26jours" table:formula="of:=DATEDIF([.J106];[.K106];&quot;ym&quot;)&amp;&quot;mois,&quot;&amp; DATEDIF([.J106];[.K106];&quot;md&quot;)&amp;&quot;jours&quot;" table:style-name="ce11">
            <text:p>5mois,26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FONDACCI</text:p>
          </table:table-cell>
          <table:table-cell office:value-type="string" table:style-name="ce11">
            <text:p>ANTO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 DU MUSEE NATIONAL DE LA RENAISSANC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05" table:style-name="ce11">
            <text:p>105</text:p>
          </table:table-cell>
          <table:table-cell office:value-type="date" office:date-value="2015-07-08T00:00:00" table:style-name="ce13">
            <text:p>08/07/15</text:p>
          </table:table-cell>
          <table:table-cell office:value-type="date" office:date-value="2015-07-30T00:00:00" table:style-name="ce13">
            <text:p>30/07/15</text:p>
          </table:table-cell>
          <table:table-cell office:value-type="string" office:string-value="0mois,22jours" table:formula="of:=DATEDIF([.J107];[.K107];&quot;ym&quot;)&amp;&quot;mois,&quot;&amp; DATEDIF([.J107];[.K107];&quot;md&quot;)&amp;&quot;jours&quot;" table:style-name="ce11">
            <text:p>0mois,22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FRACKOWIAK</text:p>
          </table:table-cell>
          <table:table-cell office:value-type="string" table:style-name="ce11">
            <text:p>LAUR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ET DOMAINES NATIONAUX DE COMPIEGNE ET BLERANCOUR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8-03T00:00:00" table:style-name="ce13">
            <text:p>03/08/15</text:p>
          </table:table-cell>
          <table:table-cell office:value-type="string" office:string-value="0mois,30jours" table:formula="of:=DATEDIF([.J108];[.K108];&quot;ym&quot;)&amp;&quot;mois,&quot;&amp; DATEDIF([.J108];[.K108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FRANCOIS</text:p>
          </table:table-cell>
          <table:table-cell office:value-type="string" table:style-name="ce11">
            <text:p>LISIA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EPARTEMENT DE LA CONSERVATION – PIERREFITTE SUR SEINE</text:p>
          </table:table-cell>
          <table:table-cell office:value-type="string" table:style-name="ce12">
            <text:p>AGENT CHARGE DE RESTAURATION D’OEUVRES ET D’OBJETS D’ART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12-15T00:00:00" table:style-name="ce13">
            <text:p>15/12/15</text:p>
          </table:table-cell>
          <table:table-cell office:value-type="string" office:string-value="6mois,0jours" table:formula="of:=DATEDIF([.J109];[.K109];&quot;ym&quot;)&amp;&quot;mois,&quot;&amp; DATEDIF([.J109];[.K109];&quot;md&quot;)&amp;&quot;jours&quot;" table:style-name="ce11">
            <text:p>6mois,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GALAINE</text:p>
          </table:table-cell>
          <table:table-cell office:value-type="string" table:style-name="ce7">
            <text:p>LIS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SERVICE DES MUSEES DE FRANCE</text:p>
          </table:table-cell>
          <table:table-cell office:value-type="string" table:style-name="ce8">
            <text:p>SECRETAIRE DE DOCUMENTATIO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40" table:style-name="ce7">
            <text:p>140</text:p>
          </table:table-cell>
          <table:table-cell office:value-type="date" office:date-value="2015-07-06T00:00:00" table:style-name="ce9">
            <text:p>06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25jours" table:formula="of:=DATEDIF([.J110];[.K110];&quot;ym&quot;)&amp;&quot;mois,&quot;&amp; DATEDIF([.J110];[.K110];&quot;md&quot;)&amp;&quot;jours&quot;" table:style-name="ce7">
            <text:p>0mois,25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LAINE</text:p>
          </table:table-cell>
          <table:table-cell office:value-type="string" table:style-name="ce7">
            <text:p>LIS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SERVICE DES MUSEES DE FRANCE</text:p>
          </table:table-cell>
          <table:table-cell office:value-type="string" table:style-name="ce8">
            <text:p>SECRETAIRE DE DOCUMENTATIO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40" table:style-name="ce7">
            <text:p>140</text:p>
          </table:table-cell>
          <table:table-cell office:value-type="date" office:date-value="2015-09-14T00:00:00" table:style-name="ce9">
            <text:p>14/09/15</text:p>
          </table:table-cell>
          <table:table-cell office:value-type="date" office:date-value="2016-01-31T00:00:00" table:style-name="ce9">
            <text:p>31/01/16</text:p>
          </table:table-cell>
          <table:table-cell office:value-type="string" office:string-value="4mois,17jours" table:formula="of:=DATEDIF([.J111];[.K111];&quot;ym&quot;)&amp;&quot;mois,&quot;&amp; DATEDIF([.J111];[.K111];&quot;md&quot;)&amp;&quot;jours&quot;" table:style-name="ce7">
            <text:p>4mois,17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NDINI</text:p>
          </table:table-cell>
          <table:table-cell office:value-type="string" table:style-name="ce7">
            <text:p>JULI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DE CLUNY – PARIS</text:p>
          </table:table-cell>
          <table:table-cell office:value-type="string" table:style-name="ce8">
            <text:p>CHARGE DE MISSION - RECOLLEMENT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40" table:style-name="ce7">
            <text:p>140</text:p>
          </table:table-cell>
          <table:table-cell office:value-type="date" office:date-value="2015-06-01T00:00:00" table:style-name="ce9">
            <text:p>01/06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1mois,30jours" table:formula="of:=DATEDIF([.J112];[.K112];&quot;ym&quot;)&amp;&quot;mois,&quot;&amp; DATEDIF([.J112];[.K112];&quot;md&quot;)&amp;&quot;jours&quot;" table:style-name="ce7">
            <text:p>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GANDINI</text:p>
          </table:table-cell>
          <table:table-cell office:value-type="string" table:style-name="ce7">
            <text:p>JULI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DE CLUNY – PARIS</text:p>
          </table:table-cell>
          <table:table-cell office:value-type="string" table:style-name="ce8">
            <text:p>CHARGE DE MISSION - RECOLLEMENT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40" table:style-name="ce7">
            <text:p>140</text:p>
          </table:table-cell>
          <table:table-cell office:value-type="date" office:date-value="2015-10-15T00:00:00" table:style-name="ce9">
            <text:p>15/10/15</text:p>
          </table:table-cell>
          <table:table-cell office:value-type="date" office:date-value="2015-12-15T00:00:00" table:style-name="ce9">
            <text:p>15/12/15</text:p>
          </table:table-cell>
          <table:table-cell office:value-type="string" office:string-value="2mois,0jours" table:formula="of:=DATEDIF([.J113];[.K113];&quot;ym&quot;)&amp;&quot;mois,&quot;&amp; DATEDIF([.J113];[.K113];&quot;md&quot;)&amp;&quot;jours&quot;" table:style-name="ce7">
            <text:p>2mois,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7">
            <text:p>GERVAL</text:p>
          </table:table-cell>
          <table:table-cell office:value-type="string" table:style-name="ce7">
            <text:p>FABIENN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D’ARCHEOLOGIE SAINT GERMAIN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4-06T00:00:00" table:style-name="ce9">
            <text:p>06/04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3mois,25jours" table:formula="of:=DATEDIF([.J114];[.K114];&quot;ym&quot;)&amp;&quot;mois,&quot;&amp; DATEDIF([.J114];[.K114];&quot;md&quot;)&amp;&quot;jours&quot;" table:style-name="ce7">
            <text:p>3mois,25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7">
            <text:p>GERVAL</text:p>
          </table:table-cell>
          <table:table-cell office:value-type="string" table:style-name="ce7">
            <text:p>FABIENN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D’ARCHEOLOGIE SAINT GERMAIN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09-30T00:00:00" table:style-name="ce9">
            <text:p>30/09/15</text:p>
          </table:table-cell>
          <table:table-cell office:value-type="string" office:string-value="0mois,29jours" table:formula="of:=DATEDIF([.J115];[.K115];&quot;ym&quot;)&amp;&quot;mois,&quot;&amp; DATEDIF([.J115];[.K115];&quot;md&quot;)&amp;&quot;jours&quot;" table:style-name="ce7">
            <text:p>0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7">
            <text:p>GERVAL</text:p>
          </table:table-cell>
          <table:table-cell office:value-type="string" table:style-name="ce7">
            <text:p>FABIENN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D’ARCHEOLOGIE SAINT GERMAIN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12-12T00:00:00" table:style-name="ce9">
            <text:p>12/12/15</text:p>
          </table:table-cell>
          <table:table-cell office:value-type="date" office:date-value="2015-12-31T00:00:00" table:style-name="ce9">
            <text:p>31/12/15</text:p>
          </table:table-cell>
          <table:table-cell office:value-type="string" office:string-value="0mois,19jours" table:formula="of:=DATEDIF([.J116];[.K116];&quot;ym&quot;)&amp;&quot;mois,&quot;&amp; DATEDIF([.J116];[.K116];&quot;md&quot;)&amp;&quot;jours&quot;" table:style-name="ce7">
            <text:p>0mois,1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GODEC</text:p>
          </table:table-cell>
          <table:table-cell office:value-type="string" table:style-name="ce11">
            <text:p>MARGOTT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PARC DU PALAIS DE COMPIEGNE</text:p>
          </table:table-cell>
          <table:table-cell office:value-type="string" table:style-name="ce12">
            <text:p>CHARGE DE L’ENTRETIEN Jardinie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7" table:style-name="ce11">
            <text:p>137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17];[.K117];&quot;ym&quot;)&amp;&quot;mois,&quot;&amp; DATEDIF([.J117];[.K117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GODIN</text:p>
          </table:table-cell>
          <table:table-cell office:value-type="string" table:style-name="ce11">
            <text:p>NICOLA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GUSTAVE MOREAU – PARI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1-20T00:00:00" table:style-name="ce13">
            <text:p>20/01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7mois,11jours" table:formula="of:= DATEDIF([.J118];[.K118];&quot;ym&quot;)&amp;&quot;mois,&quot;&amp; DATEDIF([.J118];[.K118];&quot;md&quot;)&amp;&quot;jours&quot;" table:style-name="ce11">
            <text:p>7mois,11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GOURDON</text:p>
          </table:table-cell>
          <table:table-cell office:value-type="string" table:style-name="ce11">
            <text:p>WILFRIED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PSCE – ARCHIVES NATIONALES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4mois,30jours" table:formula="of:=DATEDIF([.J119];[.K119];&quot;ym&quot;)&amp;&quot;mois,&quot;&amp; DATEDIF([.J119];[.K119];&quot;md&quot;)&amp;&quot;jours&quot;" table:style-name="ce11">
            <text:p>4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GRAVOT</text:p>
          </table:table-cell>
          <table:table-cell office:value-type="string" table:style-name="ce11">
            <text:p>ALEXI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PARC DU PALAIS DE COMPIEGNE</text:p>
          </table:table-cell>
          <table:table-cell office:value-type="string" table:style-name="ce12">
            <text:p>CHARGE DES ESPACES VER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7" table:style-name="ce11">
            <text:p>137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29T00:00:00" table:style-name="ce13">
            <text:p>29/07/15</text:p>
          </table:table-cell>
          <table:table-cell office:value-type="string" office:string-value="0mois,28jours" table:formula="of:=DATEDIF([.J120];[.K120];&quot;ym&quot;)&amp;&quot;mois,&quot;&amp; DATEDIF([.J120];[.K120];&quot;md&quot;)&amp;&quot;jours&quot;" table:style-name="ce11">
            <text:p>0mois,28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GREINER</text:p>
          </table:table-cell>
          <table:table-cell office:value-type="string" table:style-name="ce11">
            <text:p>JONATHA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TEAU DE FONTAINEBLEAU</text:p>
          </table:table-cell>
          <table:table-cell office:value-type="string" table:style-name="ce12">
            <text:p>ACCUEIL ET VE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89" table:style-name="ce11">
            <text:p>89</text:p>
          </table:table-cell>
          <table:table-cell office:value-type="date" office:date-value="2015-04-04T00:00:00" table:style-name="ce13">
            <text:p>04/04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5mois,26jours" table:formula="of:=DATEDIF([.J121];[.K121];&quot;ym&quot;)&amp;&quot;mois,&quot;&amp; DATEDIF([.J121];[.K121];&quot;md&quot;)&amp;&quot;jours&quot;" table:style-name="ce11">
            <text:p>5mois,26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GROLLEAU</text:p>
          </table:table-cell>
          <table:table-cell office:value-type="string" table:style-name="ce7">
            <text:p>FLORIAN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– DOMAINE CHATEAU DE PAU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08" table:style-name="ce7">
            <text:p>108</text:p>
          </table:table-cell>
          <table:table-cell office:value-type="date" office:date-value="2015-06-15T00:00:00" table:style-name="ce9">
            <text:p>15/06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1mois,16jours" table:formula="of:=DATEDIF([.J122];[.K122];&quot;ym&quot;)&amp;&quot;mois,&quot;&amp; DATEDIF([.J122];[.K122];&quot;md&quot;)&amp;&quot;jours&quot;" table:style-name="ce7">
            <text:p>1mois,16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GROLLEAU</text:p>
          </table:table-cell>
          <table:table-cell office:value-type="string" table:style-name="ce7">
            <text:p>FLORIAN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– DOMAINE CHATEAU DE PAU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68+8</text:p>
          </table:table-cell>
          <table:table-cell office:value-type="date" office:date-value="2014-12-20T00:00:00" table:style-name="ce9">
            <text:p>20/12/14</text:p>
          </table:table-cell>
          <table:table-cell office:value-type="date" office:date-value="2015-01-04T00:00:00" table:style-name="ce9">
            <text:p>04/01/15</text:p>
          </table:table-cell>
          <table:table-cell office:value-type="string" office:string-value="0mois,15jours" table:formula="of:=DATEDIF([.J123];[.K123];&quot;ym&quot;)&amp;&quot;mois,&quot;&amp; DATEDIF([.J123];[.K123];&quot;md&quot;)&amp;&quot;jours&quot;" table:style-name="ce7">
            <text:p>0mois,15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GROULT</text:p>
          </table:table-cell>
          <table:table-cell office:value-type="string" table:style-name="ce11">
            <text:p>MARLE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27" table:style-name="ce11">
            <text:p>127</text:p>
          </table:table-cell>
          <table:table-cell office:value-type="date" office:date-value="2015-06-20T00:00:00" table:style-name="ce13">
            <text:p>20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1jours" table:formula="of:=DATEDIF([.J124];[.K124];&quot;ym&quot;)&amp;&quot;mois,&quot;&amp; DATEDIF([.J124];[.K124];&quot;md&quot;)&amp;&quot;jours&quot;" table:style-name="ce11">
            <text:p>1mois,11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HARTJE</text:p>
          </table:table-cell>
          <table:table-cell office:value-type="string" table:style-name="ce11">
            <text:p>ALIC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38+114</text:p>
          </table:table-cell>
          <table:table-cell office:value-type="date" office:date-value="2015-06-20T00:00:00" table:style-name="ce13">
            <text:p>20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1jours" table:formula="of:=DATEDIF([.J125];[.K125];&quot;ym&quot;)&amp;&quot;mois,&quot;&amp; DATEDIF([.J125];[.K125];&quot;md&quot;)&amp;&quot;jours&quot;" table:style-name="ce11">
            <text:p>1mois,11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HAUVILLE</text:p>
          </table:table-cell>
          <table:table-cell office:value-type="string" table:style-name="ce11">
            <text:p>CARO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D’ARCHEOLOGIE NATIONAL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126];[.K126];&quot;ym&quot;)&amp;&quot;mois,&quot;&amp; DATEDIF([.J126];[.K126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JUBAULT</text:p>
          </table:table-cell>
          <table:table-cell office:value-type="string" table:style-name="ce11">
            <text:p>MALOU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JARDINIE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93" table:style-name="ce11">
            <text:p>93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5jours" table:formula="of:= DATEDIF([.J127];[.K127];&quot;ym&quot;)&amp;&quot;mois,&quot;&amp; DATEDIF([.J127];[.K127];&quot;md&quot;)&amp;&quot;jours&quot;" table:style-name="ce11">
            <text:p>0mois,25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7">
          <table:table-cell office:value-type="string" table:style-name="ce11">
            <text:p>KHENNOUF</text:p>
          </table:table-cell>
          <table:table-cell office:value-type="string" table:style-name="ce11">
            <text:p>FRANCK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EPARTEMENT DES RECHERCHES ARCHEOLOGIQUES SUBAQUATIQUES ET SOUS MARINES</text:p>
          </table:table-cell>
          <table:table-cell office:value-type="string" table:style-name="ce12">
            <text:p>TECHNICIEN INFORMA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40" table:style-name="ce11">
            <text:p>14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5mois,29jours" table:formula="of:= DATEDIF([.J128];[.K128];&quot;ym&quot;)&amp;&quot;mois,&quot;&amp; DATEDIF([.J128];[.K128];&quot;md&quot;)&amp;&quot;jours&quot;" table:style-name="ce11">
            <text:p>5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KOSTIC</text:p>
          </table:table-cell>
          <table:table-cell office:value-type="string" table:style-name="ce11">
            <text:p>SONJ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GUSTAVE MOREAU – PARI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76+76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 DATEDIF([.J129];[.K129];&quot;ym&quot;)&amp;&quot;mois,&quot;&amp; DATEDIF([.J129];[.K129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ABORDE</text:p>
          </table:table-cell>
          <table:table-cell office:value-type="string" table:style-name="ce11">
            <text:p>CHRIST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52" table:style-name="ce11">
            <text:p>52</text:p>
          </table:table-cell>
          <table:table-cell office:value-type="date" office:date-value="2015-05-02T00:00:00" table:style-name="ce13">
            <text:p>02/05/15</text:p>
          </table:table-cell>
          <table:table-cell office:value-type="date" office:date-value="2016-04-30T00:00:00" table:style-name="ce13">
            <text:p>30/04/16</text:p>
          </table:table-cell>
          <table:table-cell office:value-type="string" office:string-value="11mois,28jours" table:formula="of:= DATEDIF([.J130];[.K130];&quot;ym&quot;)&amp;&quot;mois,&quot;&amp; DATEDIF([.J130];[.K130];&quot;md&quot;)&amp;&quot;jours&quot;" table:style-name="ce11">
            <text:p>11mois,28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LANGLOIS</text:p>
          </table:table-cell>
          <table:table-cell office:value-type="string" table:style-name="ce11">
            <text:p>CLEMEN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GUSTAVE MOREAU – PARI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6" table:style-name="ce11">
            <text:p>76</text:p>
          </table:table-cell>
          <table:table-cell office:value-type="date" office:date-value="2015-07-01T00:00:00" table:style-name="ce31">
            <text:p>01/07/15</text:p>
          </table:table-cell>
          <table:table-cell office:value-type="date" office:date-value="2015-08-31T00:00:00" table:style-name="ce15">
            <text:p>31/08/15</text:p>
          </table:table-cell>
          <table:table-cell office:value-type="string" office:string-value="1mois,30jours" table:formula="of:= DATEDIF([.J131];[.K131];&quot;ym&quot;)&amp;&quot;mois,&quot;&amp; DATEDIF([.J131];[.K131];&quot;md&quot;)&amp;&quot;jours&quot;" table:style-name="ce11">
            <text:p>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LANNETTE</text:p>
          </table:table-cell>
          <table:table-cell office:value-type="string" table:style-name="ce11">
            <text:p>LEO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85" table:style-name="ce11">
            <text:p>85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32];[.K132];&quot;ym&quot;)&amp;&quot;mois,&quot;&amp; DATEDIF([.J132];[.K132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LANSDORFF</text:p>
          </table:table-cell>
          <table:table-cell office:value-type="string" table:style-name="ce11">
            <text:p>CHRISTOPH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CHARGE DE L’ENTRETIE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93" table:style-name="ce11">
            <text:p>93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5jours" table:formula="of:= DATEDIF([.J133];[.K133];&quot;ym&quot;)&amp;&quot;mois,&quot;&amp; DATEDIF([.J133];[.K133];&quot;md&quot;)&amp;&quot;jours&quot;" table:style-name="ce11">
            <text:p>0mois,25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LASSERRE</text:p>
          </table:table-cell>
          <table:table-cell office:value-type="string" table:style-name="ce11">
            <text:p>REMI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8T00:00:00" table:style-name="ce13">
            <text:p>18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3jours" table:formula="of:= DATEDIF([.J134];[.K134];&quot;ym&quot;)&amp;&quot;mois,&quot;&amp; DATEDIF([.J134];[.K134];&quot;md&quot;)&amp;&quot;jours&quot;" table:style-name="ce11">
            <text:p>1mois,13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AVALLE</text:p>
          </table:table-cell>
          <table:table-cell office:value-type="string" table:style-name="ce11">
            <text:p>LOUIS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MARC CHAGALL – NIC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35];[.K135];&quot;ym&quot;)&amp;&quot;mois,&quot;&amp; DATEDIF([.J135];[.K135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LAVILLE</text:p>
          </table:table-cell>
          <table:table-cell office:value-type="string" table:style-name="ce11">
            <text:p>MAR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 DU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6jours" table:formula="of:= DATEDIF([.J136];[.K136];&quot;ym&quot;)&amp;&quot;mois,&quot;&amp; DATEDIF([.J136];[.K136];&quot;md&quot;)&amp;&quot;jours&quot;" table:style-name="ce11">
            <text:p>1mois,16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LECAS</text:p>
          </table:table-cell>
          <table:table-cell office:value-type="string" table:style-name="ce11">
            <text:p>THIBAUL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ET DOMAINES NATIONAUX DE COMPIEGNE ET BLERANCOUR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8-03T00:00:00" table:style-name="ce13">
            <text:p>03/08/15</text:p>
          </table:table-cell>
          <table:table-cell office:value-type="string" office:string-value="0mois,30jours" table:formula="of:= DATEDIF([.J137];[.K137];&quot;ym&quot;)&amp;&quot;mois,&quot;&amp; DATEDIF([.J137];[.K137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LEFEVRE</text:p>
          </table:table-cell>
          <table:table-cell office:value-type="string" table:style-name="ce11">
            <text:p>FRANCK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ET DOMAINES NATIONAUX DE COMPIEGNE ET BLERANCOUR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22+130</text:p>
          </table:table-cell>
          <table:table-cell office:value-type="date" office:date-value="2015-06-27T00:00:00" table:style-name="ce13">
            <text:p>27/06/15</text:p>
          </table:table-cell>
          <table:table-cell office:value-type="date" office:date-value="2015-07-26T00:00:00" table:style-name="ce13">
            <text:p>26/07/15</text:p>
          </table:table-cell>
          <table:table-cell office:value-type="string" office:string-value="0mois,29jours" table:formula="of:= DATEDIF([.J138];[.K138];&quot;ym&quot;)&amp;&quot;mois,&quot;&amp; DATEDIF([.J138];[.K138];&quot;md&quot;)&amp;&quot;jours&quot;" table:style-name="ce11">
            <text:p>0mois,29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LIMA VAZ</text:p>
          </table:table-cell>
          <table:table-cell office:value-type="string" table:style-name="ce32">
            <text:p>JODY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SAINT GERMAI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6-01-03T00:00:00" table:style-name="ce13">
            <text:p>03/01/16</text:p>
          </table:table-cell>
          <table:table-cell office:value-type="string" office:string-value="6mois,2jours" table:formula="of:=DATEDIF([.J139];[.K139];&quot;ym&quot;)&amp;&quot;mois,&quot;&amp; DATEDIF([.J139];[.K139];&quot;md&quot;)&amp;&quot;jours&quot;" table:style-name="ce11">
            <text:p>6mois,2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LAU</text:p>
          </table:table-cell>
          <table:table-cell office:value-type="string" table:style-name="ce11">
            <text:p>MELUS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POEONIEN ET AFRICAI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DATEDIF([.J140];[.K140];&quot;ym&quot;)&amp;&quot;mois,&quot;&amp; DATEDIF([.J140];[.K140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LOPES</text:p>
          </table:table-cell>
          <table:table-cell office:value-type="string" table:style-name="ce11">
            <text:p>LORE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TEAU DE FONTAINEBLEAU</text:p>
          </table:table-cell>
          <table:table-cell office:value-type="string" table:style-name="ce12">
            <text:p>ACCUEIL VE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9-27T00:00:00" table:style-name="ce13">
            <text:p>27/09/15</text:p>
          </table:table-cell>
          <table:table-cell office:value-type="string" office:string-value="2mois,23jours" table:formula="of:=DATEDIF([.J141];[.K141];&quot;ym&quot;)&amp;&quot;mois,&quot;&amp; DATEDIF([.J141];[.K141];&quot;md&quot;)&amp;&quot;jours&quot;" table:style-name="ce11">
            <text:p>2mois,23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OUYS</text:p>
          </table:table-cell>
          <table:table-cell office:value-type="string" table:style-name="ce11">
            <text:p>ELS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 – PIERREFITTE</text:p>
          </table:table-cell>
          <table:table-cell office:value-type="string" table:style-name="ce12">
            <text:p>GESTIONNAIRE DE PROJET SCIENTIFIQU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2-23T00:00:00" table:style-name="ce13">
            <text:p>23/02/15</text:p>
          </table:table-cell>
          <table:table-cell office:value-type="date" office:date-value="2015-08-23T00:00:00" table:style-name="ce13">
            <text:p>23/08/15</text:p>
          </table:table-cell>
          <table:table-cell office:value-type="string" office:string-value="6mois,0jours" table:formula="of:=DATEDIF([.J142];[.K142];&quot;ym&quot;)&amp;&quot;mois,&quot;&amp; DATEDIF([.J142];[.K142];&quot;md&quot;)&amp;&quot;jours&quot;" table:style-name="ce11">
            <text:p>6mois,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MACEDO</text:p>
          </table:table-cell>
          <table:table-cell office:value-type="string" table:style-name="ce11">
            <text:p>FLORIA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ET DOM FONTAIN</text:p>
          </table:table-cell>
          <table:table-cell office:value-type="string" table:style-name="ce12">
            <text:p>VACATAIRE</text:p>
          </table:table-cell>
          <table:table-cell table:number-columns-repeated="3" table:style-name="ce11"/>
          <table:table-cell office:value-type="date" office:date-value="2014-10-25T00:00:00" table:style-name="ce13">
            <text:p>25/10/14</text:p>
          </table:table-cell>
          <table:table-cell office:value-type="date" office:date-value="2015-08-18T00:00:00" table:style-name="ce13">
            <text:p>18/08/15</text:p>
          </table:table-cell>
          <table:table-cell office:value-type="string" office:string-value="9mois,24jours" table:formula="of:=DATEDIF([.J143];[.K143];&quot;ym&quot;)&amp;&quot;mois,&quot;&amp; DATEDIF([.J143];[.K143];&quot;md&quot;)&amp;&quot;jours&quot;" table:style-name="ce11">
            <text:p>9mois,24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MATHIAS</text:p>
          </table:table-cell>
          <table:table-cell office:value-type="string" table:style-name="ce11">
            <text:p>KARO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TEAU DE FONTAINEBLEAU</text:p>
          </table:table-cell>
          <table:table-cell office:value-type="string" table:style-name="ce12">
            <text:p>ACCUEIL VE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16" table:style-name="ce11">
            <text:p>11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144];[.K144];&quot;ym&quot;)&amp;&quot;mois,&quot;&amp; DATEDIF([.J144];[.K144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MENEZ</text:p>
          </table:table-cell>
          <table:table-cell office:value-type="string" table:style-name="ce11">
            <text:p>FLORA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FERNAND LEGER – BIO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98" table:style-name="ce11">
            <text:p>98</text:p>
          </table:table-cell>
          <table:table-cell office:value-type="date" office:date-value="2015-07-02T00:00:00" table:style-name="ce13">
            <text:p>02/07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2mois,28jours" table:formula="of:=DATEDIF([.J145];[.K145];&quot;ym&quot;)&amp;&quot;mois,&quot;&amp; DATEDIF([.J145];[.K145];&quot;md&quot;)&amp;&quot;jours&quot;" table:style-name="ce11">
            <text:p>2mois,28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MONNOT</text:p>
          </table:table-cell>
          <table:table-cell office:value-type="string" table:style-name="ce11">
            <text:p>GUILLAUM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NATIONAUX – PIERREFITTE</text:p>
          </table:table-cell>
          <table:table-cell office:value-type="string" table:style-name="ce12">
            <text:p>RECONDITIONNEMENT RECOLLEMENT ARCHIV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4-09-15T00:00:00" table:style-name="ce13">
            <text:p>15/09/14</text:p>
          </table:table-cell>
          <table:table-cell office:value-type="date" office:date-value="2015-09-14T00:00:00" table:style-name="ce13">
            <text:p>14/09/15</text:p>
          </table:table-cell>
          <table:table-cell office:value-type="string" office:string-value="11mois,30jours" table:formula="of:=DATEDIF([.J146];[.K146];&quot;ym&quot;)&amp;&quot;mois,&quot;&amp; DATEDIF([.J146];[.K146];&quot;md&quot;)&amp;&quot;jours&quot;" table:style-name="ce11">
            <text:p>11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MONTEIRO DE BRITO</text:p>
          </table:table-cell>
          <table:table-cell office:value-type="string" table:style-name="ce11">
            <text:p>MARVI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CLUNY</text:p>
          </table:table-cell>
          <table:table-cell office:value-type="string" table:style-name="ce12">
            <text:p>AGENT DE MAINTEN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47];[.K147];&quot;ym&quot;)&amp;&quot;mois,&quot;&amp; DATEDIF([.J147];[.K147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MOREL</text:p>
          </table:table-cell>
          <table:table-cell office:value-type="string" table:style-name="ce11">
            <text:p>CLEMENC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MALMAISO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8-06T00:00:00" table:style-name="ce13">
            <text:p>06/08/15</text:p>
          </table:table-cell>
          <table:table-cell office:value-type="string" office:string-value="1mois,0jours" table:formula="of:= DATEDIF([.J148];[.K148];&quot;ym&quot;)&amp;&quot;mois,&quot;&amp; DATEDIF([.J148];[.K148];&quot;md&quot;)&amp;&quot;jours&quot;" table:style-name="ce11">
            <text:p>1mois,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MULLER</text:p>
          </table:table-cell>
          <table:table-cell office:value-type="string" table:style-name="ce11">
            <text:p>ADRIE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ENTRE DES ARCHIVES D’OUTRE MER – AIX EN PROVENCE</text:p>
          </table:table-cell>
          <table:table-cell office:value-type="string" table:style-name="ce12">
            <text:p>ACCUEIL SURVEILLANCE MAGASINAG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3mois,30jours" table:formula="of:=DATEDIF([.J149];[.K149];&quot;ym&quot;)&amp;&quot;mois,&quot;&amp; DATEDIF([.J149];[.K149];&quot;md&quot;)&amp;&quot;jours&quot;" table:style-name="ce11">
            <text:p>3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NADAIN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SAINT GERMAIN</text:p>
          </table:table-cell>
          <table:table-cell office:value-type="string" table:style-name="ce12">
            <text:p>ACCUEIL SURVEILLANCE</text:p>
          </table:table-cell>
          <table:table-cell table:number-columns-repeated="3" table:style-name="ce11"/>
          <table:table-cell table:number-columns-repeated="2" table:style-name="ce13"/>
          <table:table-cell table:style-name="ce11"/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ORSONI</text:p>
          </table:table-cell>
          <table:table-cell office:value-type="string" table:style-name="ce11">
            <text:p>CHARLE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DE LA MAISON BONAPARTE – AJACCIO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51];[.K151];&quot;ym&quot;)&amp;&quot;mois,&quot;&amp; DATEDIF([.J151];[.K151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OURABAH</text:p>
          </table:table-cell>
          <table:table-cell office:value-type="string" table:style-name="ce11">
            <text:p>MABROUK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 DE MALMAISON</text:p>
          </table:table-cell>
          <table:table-cell office:value-type="string" table:style-name="ce12">
            <text:p>CHARGE DES ESPACES VER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3mois,30jours" table:formula="of:= DATEDIF([.J152];[.K152];&quot;ym&quot;)&amp;&quot;mois,&quot;&amp; DATEDIF([.J152];[.K152];&quot;md&quot;)&amp;&quot;jours&quot;" table:style-name="ce11">
            <text:p>3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PANIE DUJAC</text:p>
          </table:table-cell>
          <table:table-cell office:value-type="string" table:style-name="ce11">
            <text:p>LUC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</text:p>
          </table:table-cell>
          <table:table-cell office:value-type="string" table:style-name="ce12">
            <text:p>VACATAIR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93" table:style-name="ce11">
            <text:p>93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8-01T00:00:00" table:style-name="ce13">
            <text:p>01/08/15</text:p>
          </table:table-cell>
          <table:table-cell office:value-type="string" office:string-value="0mois,26jours" table:formula="of:= DATEDIF([.J153];[.K153];&quot;ym&quot;)&amp;&quot;mois,&quot;&amp; DATEDIF([.J153];[.K153];&quot;md&quot;)&amp;&quot;jours&quot;" table:style-name="ce11">
            <text:p>0mois,26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PARPAILLON LHOMMEDE</text:p>
          </table:table-cell>
          <table:table-cell office:value-type="string" table:style-name="ce11">
            <text:p>GAELL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CLEMENCEAU – LATTRE (85)</text:p>
          </table:table-cell>
          <table:table-cell office:value-type="string" table:style-name="ce12">
            <text:p>ACCUEIL VE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 DATEDIF([.J154];[.K154];&quot;ym&quot;)&amp;&quot;mois,&quot;&amp; DATEDIF([.J154];[.K154];&quot;md&quot;)&amp;&quot;jours&quot;" table:style-name="ce11">
            <text:p>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PATTINGRE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CLUNY – PARI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6" table:style-name="ce11">
            <text:p>7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55];[.K155];&quot;ym&quot;)&amp;&quot;mois,&quot;&amp; DATEDIF([.J155];[.K155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PEIXOTO</text:p>
          </table:table-cell>
          <table:table-cell office:value-type="string" table:style-name="ce11">
            <text:p>PEDRO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 NATIONAL DE ST GERMAIN EN LAYE</text:p>
          </table:table-cell>
          <table:table-cell office:value-type="string" table:style-name="ce12">
            <text:p>CHARGE DE L’ENTRETIE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0" table:style-name="ce11">
            <text:p>70</text:p>
          </table:table-cell>
          <table:table-cell office:value-type="date" office:date-value="2015-04-15T00:00:00" table:style-name="ce13">
            <text:p>15/04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5mois,15jours" table:formula="of:= DATEDIF([.J156];[.K156];&quot;ym&quot;)&amp;&quot;mois,&quot;&amp; DATEDIF([.J156];[.K156];&quot;md&quot;)&amp;&quot;jours&quot;" table:style-name="ce11">
            <text:p>5mois,15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PERCEVAL</text:p>
          </table:table-cell>
          <table:table-cell office:value-type="string" table:style-name="ce11">
            <text:p>MARIO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EDIATHEQUE DE L’ARCHITECTURE ET DU PATRIMOINE</text:p>
          </table:table-cell>
          <table:table-cell office:value-type="string" table:style-name="ce12">
            <text:p>DOCUMENTALIST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5-03-23T00:00:00" table:style-name="ce13">
            <text:p>23/03/15</text:p>
          </table:table-cell>
          <table:table-cell office:value-type="date" office:date-value="2015-08-21T00:00:00" table:style-name="ce13">
            <text:p>21/08/15</text:p>
          </table:table-cell>
          <table:table-cell office:value-type="string" office:string-value="4mois,29jours" table:formula="of:= DATEDIF([.J157];[.K157];&quot;ym&quot;)&amp;&quot;mois,&quot;&amp; DATEDIF([.J157];[.K157];&quot;md&quot;)&amp;&quot;jours&quot;" table:style-name="ce11">
            <text:p>4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PICCA</text:p>
          </table:table-cell>
          <table:table-cell office:value-type="string" table:style-name="ce7">
            <text:p>PAULIN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CLEMENCEAU – LATTRE (85)</text:p>
          </table:table-cell>
          <table:table-cell office:value-type="string" table:style-name="ce8">
            <text:p>INFORMATISATION DES INVENTAIRES ET BILA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40" table:style-name="ce7">
            <text:p>140</text:p>
          </table:table-cell>
          <table:table-cell office:value-type="date" office:date-value="2014-11-01T00:00:00" table:style-name="ce9">
            <text:p>01/11/14</text:p>
          </table:table-cell>
          <table:table-cell office:value-type="date" office:date-value="2015-10-31T00:00:00" table:style-name="ce9">
            <text:p>31/10/15</text:p>
          </table:table-cell>
          <table:table-cell office:value-type="string" office:string-value="11mois,30jours" table:formula="of:=DATEDIF([.J158];[.K158];&quot;ym&quot;)&amp;&quot;mois,&quot;&amp; DATEDIF([.J158];[.K158];&quot;md&quot;)&amp;&quot;jours&quot;" table:style-name="ce7">
            <text:p>1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PICCA</text:p>
          </table:table-cell>
          <table:table-cell office:value-type="string" table:style-name="ce7">
            <text:p>PAULIN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CLEMENCEAU – LATTRE (85)</text:p>
          </table:table-cell>
          <table:table-cell office:value-type="string" table:style-name="ce33">
            <text:p>INFORMATISATION DES INVENTAIRES ET BILA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40" table:style-name="ce7">
            <text:p>140</text:p>
          </table:table-cell>
          <table:table-cell office:value-type="date" office:date-value="2015-12-01T00:00:00" table:style-name="ce9">
            <text:p>01/12/15</text:p>
          </table:table-cell>
          <table:table-cell office:value-type="date" office:date-value="2016-05-31T00:00:00" table:style-name="ce9">
            <text:p>31/05/16</text:p>
          </table:table-cell>
          <table:table-cell office:value-type="string" office:string-value="5mois,30jours" table:formula="of:=DATEDIF([.J159];[.K159];&quot;ym&quot;)&amp;&quot;mois,&quot;&amp; DATEDIF([.J159];[.K159];&quot;md&quot;)&amp;&quot;jours&quot;" table:style-name="ce7">
            <text:p>5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PIERRE-JEAN</text:p>
          </table:table-cell>
          <table:table-cell office:value-type="string" table:style-name="ce11">
            <text:p>YOHA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85" table:style-name="ce11">
            <text:p>85</text:p>
          </table:table-cell>
          <table:table-cell office:value-type="date" office:date-value="2015-07-02T00:00:00" table:style-name="ce13">
            <text:p>02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9jours" table:formula="of:=DATEDIF([.J160];[.K160];&quot;ym&quot;)&amp;&quot;mois,&quot;&amp; DATEDIF([.J160];[.K160];&quot;md&quot;)&amp;&quot;jours&quot;" table:style-name="ce11">
            <text:p>0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POTIER</text:p>
          </table:table-cell>
          <table:table-cell office:value-type="string" table:style-name="ce11">
            <text:p>ALEXA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S NATIONAUX DE COMPIEGNE ET DE BLERANTCOUR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7-03T00:00:00" table:style-name="ce13">
            <text:p>03/07/15</text:p>
          </table:table-cell>
          <table:table-cell office:value-type="date" office:date-value="2015-08-02T00:00:00" table:style-name="ce13">
            <text:p>02/08/15</text:p>
          </table:table-cell>
          <table:table-cell office:value-type="string" office:string-value="0mois,30jours" table:formula="of:=DATEDIF([.J161];[.K161];&quot;ym&quot;)&amp;&quot;mois,&quot;&amp; DATEDIF([.J161];[.K161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POULAIN</text:p>
          </table:table-cell>
          <table:table-cell office:value-type="string" table:style-name="ce11">
            <text:p>AGATH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</text:p>
          </table:table-cell>
          <table:table-cell office:value-type="string" table:style-name="ce12">
            <text:p>GRAPHISTE PAO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4-11-17T00:00:00" table:style-name="ce13">
            <text:p>17/11/14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10mois,13jours" table:formula="of:=DATEDIF([.J162];[.K162];&quot;ym&quot;)&amp;&quot;mois,&quot;&amp; DATEDIF([.J162];[.K162];&quot;md&quot;)&amp;&quot;jours&quot;" table:style-name="ce11">
            <text:p>10mois,13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RABASA</text:p>
          </table:table-cell>
          <table:table-cell office:value-type="string" table:style-name="ce11">
            <text:p>BRUNO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6-16T00:00:00" table:style-name="ce13">
            <text:p>16/06/15</text:p>
          </table:table-cell>
          <table:table-cell office:value-type="date" office:date-value="2015-09-14T00:00:00" table:style-name="ce13">
            <text:p>14/09/15</text:p>
          </table:table-cell>
          <table:table-cell office:value-type="string" office:string-value="2mois,29jours" table:formula="of:=DATEDIF([.J163];[.K163];&quot;ym&quot;)&amp;&quot;mois,&quot;&amp; DATEDIF([.J163];[.K163];&quot;md&quot;)&amp;&quot;jours&quot;" table:style-name="ce11">
            <text:p>2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RIVIERE</text:p>
          </table:table-cell>
          <table:table-cell office:value-type="string" table:style-name="ce11">
            <text:p>MARIO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TEAU DE FONTAINEBLEAU</text:p>
          </table:table-cell>
          <table:table-cell office:value-type="string" table:style-name="ce12">
            <text:p>GESTIONNAIRE DES ARCHIVE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30" table:style-name="ce11">
            <text:p>130</text:p>
          </table:table-cell>
          <table:table-cell office:value-type="date" office:date-value="2015-05-11T00:00:00" table:style-name="ce13">
            <text:p>11/05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2mois,20jours" table:formula="of:=DATEDIF([.J164];[.K164];&quot;ym&quot;)&amp;&quot;mois,&quot;&amp; DATEDIF([.J164];[.K164];&quot;md&quot;)&amp;&quot;jours&quot;" table:style-name="ce11">
            <text:p>2mois,2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ROLAND</text:p>
          </table:table-cell>
          <table:table-cell office:value-type="string" table:style-name="ce11">
            <text:p>MAXIM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2RMF</text:p>
          </table:table-cell>
          <table:table-cell office:value-type="string" table:style-name="ce12">
            <text:p>CENTRE DE RECHERCHE ET DE RESTAURATION DES MUSEES DE FRANCE – VERSAILLES</text:p>
          </table:table-cell>
          <table:table-cell office:value-type="string" table:style-name="ce12">
            <text:p>VACATAIRE</text:p>
          </table:table-cell>
          <table:table-cell table:number-columns-repeated="3" table:style-name="ce11"/>
          <table:table-cell office:value-type="date" office:date-value="2015-07-01T00:00:00" table:style-name="ce13">
            <text:p>01/07/15</text:p>
          </table:table-cell>
          <table:table-cell office:value-type="date" office:date-value="2015-08-01T00:00:00" table:style-name="ce13">
            <text:p>01/08/15</text:p>
          </table:table-cell>
          <table:table-cell office:value-type="string" office:string-value="1mois,0jours" table:formula="of:=DATEDIF([.J165];[.K165];&quot;ym&quot;)&amp;&quot;mois,&quot;&amp; DATEDIF([.J165];[.K165];&quot;md&quot;)&amp;&quot;jours&quot;" table:style-name="ce11">
            <text:p>1mois,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ROUVRAIS</text:p>
          </table:table-cell>
          <table:table-cell office:value-type="string" table:style-name="ce11">
            <text:p>SARAH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BRETAGNE PATRIMOINE</text:p>
          </table:table-cell>
          <table:table-cell office:value-type="string" table:style-name="ce12">
            <text:p>ASSISTANTE A LA CRMH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14T00:00:00" table:style-name="ce13">
            <text:p>14/07/15</text:p>
          </table:table-cell>
          <table:table-cell office:value-type="string" office:string-value="0mois,29jours" table:formula="of:=DATEDIF([.J166];[.K166];&quot;ym&quot;)&amp;&quot;mois,&quot;&amp; DATEDIF([.J166];[.K166];&quot;md&quot;)&amp;&quot;jours&quot;" table:style-name="ce11">
            <text:p>0mois,29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RUBIO</text:p>
          </table:table-cell>
          <table:table-cell office:value-type="string" table:style-name="ce11">
            <text:p>LUI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gall</text:p>
          </table:table-cell>
          <table:table-cell office:value-type="string" table:style-name="ce12">
            <text:p>ACCUEIL SURVEILLANCE</text:p>
          </table:table-cell>
          <table:table-cell table:number-columns-repeated="3" table:style-name="ce11"/>
          <table:table-cell table:number-columns-repeated="2" table:style-name="ce13"/>
          <table:table-cell office:value-type="string" office:string-value="0mois,0jours" table:formula="of:=DATEDIF([.J167];[.K167];&quot;ym&quot;)&amp;&quot;mois,&quot;&amp; DATEDIF([.J167];[.K167];&quot;md&quot;)&amp;&quot;jours&quot;" table:style-name="ce11">
            <text:p>0mois,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SAHLI</text:p>
          </table:table-cell>
          <table:table-cell office:value-type="string" table:style-name="ce7">
            <text:p>KARIM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SAINT GERMAIN</text:p>
          </table:table-cell>
          <table:table-cell office:value-type="string" table:style-name="ce8">
            <text:p>ENTRETIENT DU DOMAIN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string" table:style-name="ce7">
            <text:p>70+140+70</text:p>
          </table:table-cell>
          <table:table-cell office:value-type="date" office:date-value="2015-07-06T00:00:00" table:style-name="ce9">
            <text:p>06/07/15</text:p>
          </table:table-cell>
          <table:table-cell office:value-type="date" office:date-value="2015-09-30T00:00:00" table:style-name="ce9">
            <text:p>30/09/15</text:p>
          </table:table-cell>
          <table:table-cell office:value-type="string" office:string-value="2mois,24jours" table:formula="of:= DATEDIF([.J168];[.K168];&quot;ym&quot;)&amp;&quot;mois,&quot;&amp; DATEDIF([.J168];[.K168];&quot;md&quot;)&amp;&quot;jours&quot;" table:style-name="ce7">
            <text:p>2mois,24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SAHLI</text:p>
          </table:table-cell>
          <table:table-cell office:value-type="string" table:style-name="ce7">
            <text:p>KARIM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SAINT GERMAIN</text:p>
          </table:table-cell>
          <table:table-cell office:value-type="string" table:style-name="ce8">
            <text:p>ENTRETIENT DU DOMAIN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string" table:style-name="ce7">
            <text:p>49+3.5</text:p>
          </table:table-cell>
          <table:table-cell office:value-type="date" office:date-value="2015-10-11T00:00:00" table:style-name="ce9">
            <text:p>11/10/15</text:p>
          </table:table-cell>
          <table:table-cell office:value-type="date" office:date-value="2015-11-02T00:00:00" table:style-name="ce9">
            <text:p>02/11/15</text:p>
          </table:table-cell>
          <table:table-cell office:value-type="string" office:string-value="0mois,22jours" table:formula="of:= DATEDIF([.J169];[.K169];&quot;ym&quot;)&amp;&quot;mois,&quot;&amp; DATEDIF([.J169];[.K169];&quot;md&quot;)&amp;&quot;jours&quot;" table:style-name="ce7">
            <text:p>0mois,22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SEGUIN</text:p>
          </table:table-cell>
          <table:table-cell office:value-type="string" table:style-name="ce11">
            <text:p>LUCILL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FERNAND LEGER – BIO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70];[.K170];&quot;ym&quot;)&amp;&quot;mois,&quot;&amp; DATEDIF([.J170];[.K170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SOUPERBIE</text:p>
          </table:table-cell>
          <table:table-cell office:value-type="string" table:style-name="ce11">
            <text:p>JULIETT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6-19T00:00:00" table:style-name="ce13">
            <text:p>19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12jours" table:formula="of:=DATEDIF([.J171];[.K171];&quot;ym&quot;)&amp;&quot;mois,&quot;&amp; DATEDIF([.J171];[.K171];&quot;md&quot;)&amp;&quot;jours&quot;" table:style-name="ce11">
            <text:p>2mois,12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STARCKY</text:p>
          </table:table-cell>
          <table:table-cell office:value-type="string" table:style-name="ce11">
            <text:p>PAUL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PARC DU PALAIS DE COMPIEGNE</text:p>
          </table:table-cell>
          <table:table-cell office:value-type="string" table:style-name="ce12">
            <text:p>JARDINIE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string" table:style-name="ce11">
            <text:p>/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10T00:00:00" table:style-name="ce13">
            <text:p>10/07/15</text:p>
          </table:table-cell>
          <table:table-cell office:value-type="string" office:string-value="0mois,25jours" table:formula="of:=DATEDIF([.J172];[.K172];&quot;ym&quot;)&amp;&quot;mois,&quot;&amp; DATEDIF([.J172];[.K172];&quot;md&quot;)&amp;&quot;jours&quot;" table:style-name="ce11">
            <text:p>0mois,25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TEMPLIER</text:p>
          </table:table-cell>
          <table:table-cell office:value-type="string" table:style-name="ce11">
            <text:p>ELIS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MALMAISO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15T00:00:00" table:style-name="ce13">
            <text:p>15/05/15</text:p>
          </table:table-cell>
          <table:table-cell office:value-type="date" office:date-value="2015-07-15T00:00:00" table:style-name="ce13">
            <text:p>15/07/15</text:p>
          </table:table-cell>
          <table:table-cell office:value-type="string" office:string-value="2mois,0jours" table:formula="of:=DATEDIF([.J173];[.K173];&quot;ym&quot;)&amp;&quot;mois,&quot;&amp; DATEDIF([.J173];[.K173];&quot;md&quot;)&amp;&quot;jours&quot;" table:style-name="ce11">
            <text:p>2mois,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TREVISAN</text:p>
          </table:table-cell>
          <table:table-cell office:value-type="string" table:style-name="ce11">
            <text:p>CINDY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TEAU DE FONTAINEBLEAU</text:p>
          </table:table-cell>
          <table:table-cell office:value-type="string" table:style-name="ce12">
            <text:p>ACCUEIL VE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06" table:style-name="ce11">
            <text:p>106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8-14T00:00:00" table:style-name="ce13">
            <text:p>14/08/15</text:p>
          </table:table-cell>
          <table:table-cell office:value-type="string" office:string-value="4mois,13jours" table:formula="of:=DATEDIF([.J174];[.K174];&quot;ym&quot;)&amp;&quot;mois,&quot;&amp; DATEDIF([.J174];[.K174];&quot;md&quot;)&amp;&quot;jours&quot;" table:style-name="ce11">
            <text:p>4mois,13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VINCENT</text:p>
          </table:table-cell>
          <table:table-cell office:value-type="string" table:style-name="ce11">
            <text:p>MELANI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ENTRE DE RECHERCHE ET DE RESTAURATION DES MUSEES DE FRANCE – VERSAILL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18T00:00:00" table:style-name="ce13">
            <text:p>18/05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3mois,13jours" table:formula="of:=DATEDIF([.J175];[.K175];&quot;ym&quot;)&amp;&quot;mois,&quot;&amp; DATEDIF([.J175];[.K175];&quot;md&quot;)&amp;&quot;jours&quot;" table:style-name="ce11">
            <text:p>3mois,13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WENDLING</text:p>
          </table:table-cell>
          <table:table-cell office:value-type="string" table:style-name="ce11">
            <text:p>CLAIR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 – PIERREFITTE</text:p>
          </table:table-cell>
          <table:table-cell office:value-type="string" table:style-name="ce12">
            <text:p>Fonctions informatiques de vérification numérisation AOF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date" office:date-value="2015-05-15T00:00:00" table:style-name="ce13">
            <text:p>15/05/15</text:p>
          </table:table-cell>
          <table:table-cell office:value-type="date" office:date-value="2015-08-01T00:00:00" table:style-name="ce13">
            <text:p>01/08/15</text:p>
          </table:table-cell>
          <table:table-cell office:value-type="string" office:string-value="2mois,17jours" table:formula="of:=DATEDIF([.J176];[.K176];&quot;ym&quot;)&amp;&quot;mois,&quot;&amp; DATEDIF([.J176];[.K176];&quot;md&quot;)&amp;&quot;jours&quot;" table:style-name="ce11">
            <text:p>2mois,17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ZERROUKI</text:p>
          </table:table-cell>
          <table:table-cell office:value-type="string" table:style-name="ce11">
            <text:p>JULIE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CLUNY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5-21T00:00:00" table:style-name="ce13">
            <text:p>21/05/15</text:p>
          </table:table-cell>
          <table:table-cell office:value-type="date" office:date-value="2015-07-20T00:00:00" table:style-name="ce13">
            <text:p>20/07/15</text:p>
          </table:table-cell>
          <table:table-cell office:value-type="string" office:string-value="1mois,29jours" table:formula="of:=DATEDIF([.J177];[.K177];&quot;ym&quot;)&amp;&quot;mois,&quot;&amp; DATEDIF([.J177];[.K177];&quot;md&quot;)&amp;&quot;jours&quot;" table:style-name="ce11">
            <text:p>1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ARATHE</text:p>
          </table:table-cell>
          <table:table-cell office:value-type="string" table:style-name="ce11">
            <text:p>FRANCOIS</text:p>
          </table:table-cell>
          <table:table-cell office:value-type="string" table:style-name="ce11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SURETE SECURI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6" table:style-name="ce11">
            <text:p>76</text:p>
          </table:table-cell>
          <table:table-cell office:value-type="date" office:date-value="2015-05-18T00:00:00" table:style-name="ce13">
            <text:p>18/05/15</text:p>
          </table:table-cell>
          <table:table-cell office:value-type="date" office:date-value="2016-05-15T00:00:00" table:style-name="ce13">
            <text:p>15/05/16</text:p>
          </table:table-cell>
          <table:table-cell office:value-type="string" office:string-value="11mois,27jours" table:formula="of:=DATEDIF([.J178];[.K178];&quot;ym&quot;)&amp;&quot;mois,&quot;&amp; DATEDIF([.J178];[.K178];&quot;md&quot;)&amp;&quot;jours&quot;" table:style-name="ce11">
            <text:p>11mois,27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BOISNOIR</text:p>
          </table:table-cell>
          <table:table-cell office:value-type="string" table:style-name="ce11">
            <text:p>CLEMENT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SUIVI COMPTABLES DES DEMANDES DE SUBVENTION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6jours" table:formula="of:=DATEDIF([.J179];[.K179];&quot;ym&quot;)&amp;&quot;mois,&quot;&amp; DATEDIF([.J179];[.K179];&quot;md&quot;)&amp;&quot;jours&quot;" table:style-name="ce11">
            <text:p>1mois,16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CATHERINE</text:p>
          </table:table-cell>
          <table:table-cell office:value-type="string" table:style-name="ce11">
            <text:p>JORDAN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GENT DE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02" table:style-name="ce11">
            <text:p>102</text:p>
          </table:table-cell>
          <table:table-cell office:value-type="date" office:date-value="2015-07-03T00:00:00" table:style-name="ce13">
            <text:p>03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8jours" table:formula="of:=DATEDIF([.J180];[.K180];&quot;ym&quot;)&amp;&quot;mois,&quot;&amp; DATEDIF([.J180];[.K180];&quot;md&quot;)&amp;&quot;jours&quot;" table:style-name="ce11">
            <text:p>0mois,28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CHAUVIGNE</text:p>
          </table:table-cell>
          <table:table-cell office:value-type="string" table:style-name="ce7">
            <text:p>AUROR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DGCA – MUSIQUE</text:p>
          </table:table-cell>
          <table:table-cell office:value-type="string" table:style-name="ce8">
            <text:p>CHARGEE DE MISSIO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2-01T00:00:00" table:style-name="ce9">
            <text:p>01/02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5mois,30jours" table:formula="of:= DATEDIF([.J181];[.K181];&quot;ym&quot;)&amp;&quot;mois,&quot;&amp; DATEDIF([.J181];[.K181];&quot;md&quot;)&amp;&quot;jours&quot;" table:style-name="ce7">
            <text:p>5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CHAUVIGNE</text:p>
          </table:table-cell>
          <table:table-cell office:value-type="string" table:style-name="ce7">
            <text:p>AUROR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DGCA – MUSIQUE</text:p>
          </table:table-cell>
          <table:table-cell office:value-type="string" table:style-name="ce8">
            <text:p>CHARGEE DE MISSIO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09-30T00:00:00" table:style-name="ce9">
            <text:p>30/09/15</text:p>
          </table:table-cell>
          <table:table-cell office:value-type="string" office:string-value="0mois,29jours" table:formula="of:=DATEDIF([.J182];[.K182];&quot;ym&quot;)&amp;&quot;mois,&quot;&amp; DATEDIF([.J182];[.K182];&quot;md&quot;)&amp;&quot;jours&quot;" table:style-name="ce7">
            <text:p>0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CLARISSOU BIREE</text:p>
          </table:table-cell>
          <table:table-cell office:value-type="string" table:style-name="ce11">
            <text:p>THEO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nc</text:p>
          </table:table-cell>
          <table:table-cell office:value-type="date" office:date-value="2015-01-19T00:00:00" table:style-name="ce13">
            <text:p>19/01/15</text:p>
          </table:table-cell>
          <table:table-cell office:value-type="date" office:date-value="2015-07-20T00:00:00" table:style-name="ce13">
            <text:p>20/07/15</text:p>
          </table:table-cell>
          <table:table-cell office:value-type="string" office:string-value="6mois,1jours" table:formula="of:=DATEDIF([.J183];[.K183];&quot;ym&quot;)&amp;&quot;mois,&quot;&amp; DATEDIF([.J183];[.K183];&quot;md&quot;)&amp;&quot;jours&quot;" table:style-name="ce11">
            <text:p>6mois,1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CONDET</text:p>
          </table:table-cell>
          <table:table-cell office:value-type="string" table:style-name="ce11">
            <text:p>ANSOUMA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38" table:style-name="ce11">
            <text:p>38</text:p>
          </table:table-cell>
          <table:table-cell office:value-type="date" office:date-value="2015-07-08T00:00:00" table:style-name="ce13">
            <text:p>08/07/15</text:p>
          </table:table-cell>
          <table:table-cell office:value-type="date" office:date-value="2016-03-31T00:00:00" table:style-name="ce13">
            <text:p>31/03/16</text:p>
          </table:table-cell>
          <table:table-cell office:value-type="string" office:string-value="8mois,23jours" table:formula="of:=DATEDIF([.J184];[.K184];&quot;ym&quot;)&amp;&quot;mois,&quot;&amp; DATEDIF([.J184];[.K184];&quot;md&quot;)&amp;&quot;jours&quot;" table:style-name="ce11">
            <text:p>8mois,23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DESCHAMPS</text:p>
          </table:table-cell>
          <table:table-cell office:value-type="string" table:style-name="ce11">
            <text:p>JEAN GILLES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39" table:style-name="ce11">
            <text:p>139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5jours" table:formula="of:= DATEDIF([.J185];[.K185];&quot;ym&quot;)&amp;&quot;mois,&quot;&amp; DATEDIF([.J185];[.K185];&quot;md&quot;)&amp;&quot;jours&quot;" table:style-name="ce11">
            <text:p>0mois,25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DJUROVIC</text:p>
          </table:table-cell>
          <table:table-cell office:value-type="string" table:style-name="ce7">
            <text:p>DRASKO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05" table:style-name="ce7">
            <text:p>105</text:p>
          </table:table-cell>
          <table:table-cell office:value-type="date" office:date-value="2015-07-02T00:00:00" table:style-name="ce9">
            <text:p>02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29jours" table:formula="of:=DATEDIF([.J186];[.K186];&quot;ym&quot;)&amp;&quot;mois,&quot;&amp; DATEDIF([.J186];[.K186];&quot;md&quot;)&amp;&quot;jours&quot;" table:style-name="ce7">
            <text:p>0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DJUROVIC</text:p>
          </table:table-cell>
          <table:table-cell office:value-type="string" table:style-name="ce7">
            <text:p>DRASKO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05" table:style-name="ce7">
            <text:p>105</text:p>
          </table:table-cell>
          <table:table-cell office:value-type="date" office:date-value="2015-09-17T00:00:00" table:style-name="ce9">
            <text:p>17/09/15</text:p>
          </table:table-cell>
          <table:table-cell office:value-type="date" office:date-value="2016-05-31T00:00:00" table:style-name="ce9">
            <text:p>31/05/16</text:p>
          </table:table-cell>
          <table:table-cell office:value-type="string" office:string-value="8mois,14jours" table:formula="of:=DATEDIF([.J187];[.K187];&quot;ym&quot;)&amp;&quot;mois,&quot;&amp; DATEDIF([.J187];[.K187];&quot;md&quot;)&amp;&quot;jours&quot;" table:style-name="ce7">
            <text:p>8mois,14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DOUDET</text:p>
          </table:table-cell>
          <table:table-cell office:value-type="string" table:style-name="ce11">
            <text:p>MAR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94" table:style-name="ce11">
            <text:p>94</text:p>
          </table:table-cell>
          <table:table-cell office:value-type="date" office:date-value="2015-06-06T00:00:00" table:style-name="ce13">
            <text:p>06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25jours" table:formula="of:= DATEDIF([.J188];[.K188];&quot;ym&quot;)&amp;&quot;mois,&quot;&amp; DATEDIF([.J188];[.K188];&quot;md&quot;)&amp;&quot;jours&quot;" table:style-name="ce11">
            <text:p>1mois,25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FAUCHER</text:p>
          </table:table-cell>
          <table:table-cell office:value-type="string" table:style-name="ce11">
            <text:p>VANESS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22" table:style-name="ce11">
            <text:p>12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89];[.K189];&quot;ym&quot;)&amp;&quot;mois,&quot;&amp; DATEDIF([.J189];[.K189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FEKKAR</text:p>
          </table:table-cell>
          <table:table-cell office:value-type="string" table:style-name="ce11">
            <text:p>MARI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SSISTANT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09T00:00:00" table:style-name="ce13">
            <text:p>09/03/15</text:p>
          </table:table-cell>
          <table:table-cell office:value-type="date" office:date-value="2016-02-29T00:00:00" table:style-name="ce13">
            <text:p>29/02/16</text:p>
          </table:table-cell>
          <table:table-cell office:value-type="string" office:string-value="11mois,20jours" table:formula="of:= DATEDIF([.J190];[.K190];&quot;ym&quot;)&amp;&quot;mois,&quot;&amp; DATEDIF([.J190];[.K190];&quot;md&quot;)&amp;&quot;jours&quot;" table:style-name="ce11">
            <text:p>11mois,2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FERAULT</text:p>
          </table:table-cell>
          <table:table-cell office:value-type="string" table:style-name="ce11">
            <text:p>MARTIN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SURETE SECURITE A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02T00:00:00" table:style-name="ce13">
            <text:p>02/03/15</text:p>
          </table:table-cell>
          <table:table-cell office:value-type="date" office:date-value="2016-03-15T00:00:00" table:style-name="ce13">
            <text:p>15/03/16</text:p>
          </table:table-cell>
          <table:table-cell office:value-type="string" office:string-value="1an,0mois,13jours" table:formula="of:=DATEDIF([.J191];[.K191];&quot;y&quot;)&amp;&quot;an,&quot; &amp; DATEDIF([.J191];[.K191];&quot;ym&quot;)&amp;&quot;mois,&quot;&amp; DATEDIF([.J191];[.K191];&quot;md&quot;)&amp;&quot;jours&quot;" table:style-name="ce11">
            <text:p>1an,0mois,13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GOUFFE</text:p>
          </table:table-cell>
          <table:table-cell office:value-type="string" table:style-name="ce7">
            <text:p>FLORIAN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table:style-name="ce7"/>
          <table:table-cell office:value-type="date" office:date-value="2015-03-25T00:00:00" table:style-name="ce9">
            <text:p>25/03/15</text:p>
          </table:table-cell>
          <table:table-cell office:value-type="date" office:date-value="2015-04-30T00:00:00" table:style-name="ce9">
            <text:p>30/04/15</text:p>
          </table:table-cell>
          <table:table-cell office:value-type="string" office:string-value="1mois,5jours" table:formula="of:=DATEDIF([.J192];[.K192];&quot;ym&quot;)&amp;&quot;mois,&quot;&amp; DATEDIF([.J192];[.K192];&quot;md&quot;)&amp;&quot;jours&quot;" table:style-name="ce7">
            <text:p>1mois,5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GOUFFE</text:p>
          </table:table-cell>
          <table:table-cell office:value-type="string" table:style-name="ce7">
            <text:p>FLORIAN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11" table:style-name="ce7">
            <text:p>111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30jours" table:formula="of:=DATEDIF([.J193];[.K193];&quot;ym&quot;)&amp;&quot;mois,&quot;&amp; DATEDIF([.J193];[.K193];&quot;md&quot;)&amp;&quot;jours&quot;" table:style-name="ce7">
            <text:p>0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GOUFFE</text:p>
          </table:table-cell>
          <table:table-cell office:value-type="string" table:style-name="ce7">
            <text:p>FLORIAN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table:style-name="ce7"/>
          <table:table-cell office:value-type="date" office:date-value="2015-09-17T00:00:00" table:style-name="ce9">
            <text:p>17/09/15</text:p>
          </table:table-cell>
          <table:table-cell office:value-type="date" office:date-value="2015-12-24T00:00:00" table:style-name="ce9">
            <text:p>24/12/15</text:p>
          </table:table-cell>
          <table:table-cell office:value-type="string" office:string-value="3mois,7jours" table:formula="of:=DATEDIF([.J194];[.K194];&quot;ym&quot;)&amp;&quot;mois,&quot;&amp; DATEDIF([.J194];[.K194];&quot;md&quot;)&amp;&quot;jours&quot;" table:style-name="ce7">
            <text:p>3mois,7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JONCA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19T00:00:00" table:style-name="ce13">
            <text:p>19/01/15</text:p>
          </table:table-cell>
          <table:table-cell office:value-type="date" office:date-value="2015-07-06T00:00:00" table:style-name="ce13">
            <text:p>06/07/15</text:p>
          </table:table-cell>
          <table:table-cell office:value-type="string" office:string-value="5mois,17jours" table:formula="of:=DATEDIF([.J195];[.K195];&quot;ym&quot;)&amp;&quot;mois,&quot;&amp; DATEDIF([.J195];[.K195];&quot;md&quot;)&amp;&quot;jours&quot;" table:style-name="ce11">
            <text:p>5mois,17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JOUBERT</text:p>
          </table:table-cell>
          <table:table-cell office:value-type="string" table:style-name="ce11">
            <text:p>FREDERIC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68" table:style-name="ce11">
            <text:p>68</text:p>
          </table:table-cell>
          <table:table-cell office:value-type="date" office:date-value="2015-04-04T00:00:00" table:style-name="ce13">
            <text:p>04/04/15</text:p>
          </table:table-cell>
          <table:table-cell office:value-type="date" office:date-value="2016-03-31T00:00:00" table:style-name="ce13">
            <text:p>31/03/16</text:p>
          </table:table-cell>
          <table:table-cell office:value-type="string" office:string-value="11mois,27jours" table:formula="of:= DATEDIF([.J196];[.K196];&quot;ym&quot;)&amp;&quot;mois,&quot;&amp; DATEDIF([.J196];[.K196];&quot;md&quot;)&amp;&quot;jours&quot;" table:style-name="ce11">
            <text:p>11mois,27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ATHIERE</text:p>
          </table:table-cell>
          <table:table-cell office:value-type="string" table:style-name="ce11">
            <text:p>MAXIM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39" table:style-name="ce11">
            <text:p>139</text:p>
          </table:table-cell>
          <table:table-cell office:value-type="date" office:date-value="2015-07-09T00:00:00" table:style-name="ce13">
            <text:p>09/07/15</text:p>
          </table:table-cell>
          <table:table-cell office:value-type="date" office:date-value="2015-07-30T00:00:00" table:style-name="ce13">
            <text:p>30/07/15</text:p>
          </table:table-cell>
          <table:table-cell office:value-type="string" office:string-value="0mois,21jours" table:formula="of:= DATEDIF([.J197];[.K197];&quot;ym&quot;)&amp;&quot;mois,&quot;&amp; DATEDIF([.J197];[.K197];&quot;md&quot;)&amp;&quot;jours&quot;" table:style-name="ce11">
            <text:p>0mois,21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LE GUILLOU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89+93</text:p>
          </table:table-cell>
          <table:table-cell office:value-type="date" office:date-value="2015-05-08T00:00:00" table:style-name="ce9">
            <text:p>08/05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2mois,23jours" table:formula="of:= DATEDIF([.J198];[.K198];&quot;ym&quot;)&amp;&quot;mois,&quot;&amp; DATEDIF([.J198];[.K198];&quot;md&quot;)&amp;&quot;jours&quot;" table:style-name="ce7">
            <text:p>2mois,23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LE GUILLOU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89+93</text:p>
          </table:table-cell>
          <table:table-cell office:value-type="date" office:date-value="2015-09-17T00:00:00" table:style-name="ce9">
            <text:p>17/09/15</text:p>
          </table:table-cell>
          <table:table-cell office:value-type="date" office:date-value="2015-12-13T00:00:00" table:style-name="ce9">
            <text:p>13/12/15</text:p>
          </table:table-cell>
          <table:table-cell office:value-type="string" office:string-value="2mois,26jours" table:formula="of:= DATEDIF([.J199];[.K199];&quot;ym&quot;)&amp;&quot;mois,&quot;&amp; DATEDIF([.J199];[.K199];&quot;md&quot;)&amp;&quot;jours&quot;" table:style-name="ce7">
            <text:p>2mois,26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LENOIR</text:p>
          </table:table-cell>
          <table:table-cell office:value-type="string" table:style-name="ce11">
            <text:p>ELIS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GENT DE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02" table:style-name="ce11">
            <text:p>102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7jours" table:formula="of:=DATEDIF([.J200];[.K200];&quot;ym&quot;)&amp;&quot;mois,&quot;&amp; DATEDIF([.J200];[.K200];&quot;md&quot;)&amp;&quot;jours&quot;" table:style-name="ce11">
            <text:p>0mois,27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MEGE</text:p>
          </table:table-cell>
          <table:table-cell office:value-type="string" table:style-name="ce11">
            <text:p>JUL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30" table:style-name="ce11">
            <text:p>130</text:p>
          </table:table-cell>
          <table:table-cell office:value-type="date" office:date-value="2015-07-02T00:00:00" table:style-name="ce13">
            <text:p>02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9jours" table:formula="of:=DATEDIF([.J201];[.K201];&quot;ym&quot;)&amp;&quot;mois,&quot;&amp; DATEDIF([.J201];[.K201];&quot;md&quot;)&amp;&quot;jours&quot;" table:style-name="ce11">
            <text:p>0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MENSAH RADJI</text:p>
          </table:table-cell>
          <table:table-cell office:value-type="string" table:style-name="ce7">
            <text:p>PHILOMEN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CITE DE LA CERAMIQUE – SEVRES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52" table:style-name="ce7">
            <text:p>152</text:p>
          </table:table-cell>
          <table:table-cell office:value-type="date" office:date-value="2015-01-21T00:00:00" table:style-name="ce9">
            <text:p>21/01/15</text:p>
          </table:table-cell>
          <table:table-cell office:value-type="date" office:date-value="2015-07-20T00:00:00" table:style-name="ce9">
            <text:p>20/07/15</text:p>
          </table:table-cell>
          <table:table-cell office:value-type="string" office:string-value="5mois,29jours" table:formula="of:=DATEDIF([.J202];[.K202];&quot;ym&quot;)&amp;&quot;mois,&quot;&amp; DATEDIF([.J202];[.K202];&quot;md&quot;)&amp;&quot;jours&quot;" table:style-name="ce7">
            <text:p>5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MENSAH RADJI</text:p>
          </table:table-cell>
          <table:table-cell office:value-type="string" table:style-name="ce7">
            <text:p>PHILOMEN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CITE DE LA CERAMIQUE – SEVRES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52" table:style-name="ce7">
            <text:p>152</text:p>
          </table:table-cell>
          <table:table-cell office:value-type="date" office:date-value="2015-07-21T00:00:00" table:style-name="ce9">
            <text:p>21/07/15</text:p>
          </table:table-cell>
          <table:table-cell office:value-type="date" office:date-value="2016-02-01T00:00:00" table:style-name="ce9">
            <text:p>01/02/16</text:p>
          </table:table-cell>
          <table:table-cell office:value-type="string" office:string-value="6mois,11jours" table:formula="of:=DATEDIF([.J203];[.K203];&quot;ym&quot;)&amp;&quot;mois,&quot;&amp; DATEDIF([.J203];[.K203];&quot;md&quot;)&amp;&quot;jours&quot;" table:style-name="ce7">
            <text:p>6mois,11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MONTEIL-LOUIS</text:p>
          </table:table-cell>
          <table:table-cell office:value-type="string" table:style-name="ce11">
            <text:p>EMM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36" table:style-name="ce11">
            <text:p>136</text:p>
          </table:table-cell>
          <table:table-cell office:value-type="date" office:date-value="2015-07-02T00:00:00" table:style-name="ce13">
            <text:p>02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9jours" table:formula="of:= DATEDIF([.J204];[.K204];&quot;ym&quot;)&amp;&quot;mois,&quot;&amp; DATEDIF([.J204];[.K204];&quot;md&quot;)&amp;&quot;jours&quot;" table:style-name="ce11">
            <text:p>0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NACOU</text:p>
          </table:table-cell>
          <table:table-cell office:value-type="string" table:style-name="ce11">
            <text:p>CHRIST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20T00:00:00" table:style-name="ce13">
            <text:p>20/05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2mois,11jours" table:formula="of:=DATEDIF([.J205];[.K205];&quot;ym&quot;)&amp;&quot;mois,&quot;&amp; DATEDIF([.J205];[.K205];&quot;md&quot;)&amp;&quot;jours&quot;" table:style-name="ce11">
            <text:p>2mois,11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NAGAYA</text:p>
          </table:table-cell>
          <table:table-cell office:value-type="string" table:style-name="ce7">
            <text:p>CHRISTIAN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98" table:style-name="ce7">
            <text:p>98</text:p>
          </table:table-cell>
          <table:table-cell office:value-type="date" office:date-value="2015-03-25T00:00:00" table:style-name="ce9">
            <text:p>25/03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4mois,6jours" table:formula="of:=DATEDIF([.J206];[.K206];&quot;ym&quot;)&amp;&quot;mois,&quot;&amp; DATEDIF([.J206];[.K206];&quot;md&quot;)&amp;&quot;jours&quot;" table:style-name="ce7">
            <text:p>4mois,6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NAGAYA</text:p>
          </table:table-cell>
          <table:table-cell office:value-type="string" table:style-name="ce7">
            <text:p>CHRISTIAN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98" table:style-name="ce7">
            <text:p>98</text:p>
          </table:table-cell>
          <table:table-cell office:value-type="date" office:date-value="2015-09-17T00:00:00" table:style-name="ce9">
            <text:p>17/09/15</text:p>
          </table:table-cell>
          <table:table-cell office:value-type="date" office:date-value="2015-12-11T00:00:00" table:style-name="ce9">
            <text:p>11/12/15</text:p>
          </table:table-cell>
          <table:table-cell office:value-type="string" office:string-value="2mois,24jours" table:formula="of:=DATEDIF([.J207];[.K207];&quot;ym&quot;)&amp;&quot;mois,&quot;&amp; DATEDIF([.J207];[.K207];&quot;md&quot;)&amp;&quot;jours&quot;" table:style-name="ce7">
            <text:p>2mois,24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OMRAN</text:p>
          </table:table-cell>
          <table:table-cell office:value-type="string" table:style-name="ce11">
            <text:p>MOHAMAD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GENT DE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84" table:style-name="ce11">
            <text:p>84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208];[.K208];&quot;ym&quot;)&amp;&quot;mois,&quot;&amp; DATEDIF([.J208];[.K208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PEUDRU</text:p>
          </table:table-cell>
          <table:table-cell office:value-type="string" table:style-name="ce11">
            <text:p>BENJAMIN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SURETE SECURI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02T00:00:00" table:style-name="ce13">
            <text:p>02/03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9mois,29jours" table:formula="of:= DATEDIF([.J209];[.K209];&quot;ym&quot;)&amp;&quot;mois,&quot;&amp; DATEDIF([.J209];[.K209];&quot;md&quot;)&amp;&quot;jours&quot;" table:style-name="ce11">
            <text:p>9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PUILLET</text:p>
          </table:table-cell>
          <table:table-cell office:value-type="string" table:style-name="ce11">
            <text:p>ALEXANDR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ELEGATION A LA MUSIQUE</text:p>
          </table:table-cell>
          <table:table-cell office:value-type="string" table:style-name="ce12">
            <text:p>CHARGE DE MISSION DELEGATION A LA MUSIQU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15T00:00:00" table:style-name="ce13">
            <text:p>15/01/15</text:p>
          </table:table-cell>
          <table:table-cell office:value-type="date" office:date-value="2015-07-15T00:00:00" table:style-name="ce13">
            <text:p>15/07/15</text:p>
          </table:table-cell>
          <table:table-cell office:value-type="string" office:string-value="6mois,0jours" table:formula="of:=DATEDIF([.J210];[.K210];&quot;ym&quot;)&amp;&quot;mois,&quot;&amp; DATEDIF([.J210];[.K210];&quot;md&quot;)&amp;&quot;jours&quot;" table:style-name="ce11">
            <text:p>6mois,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RENAULT</text:p>
          </table:table-cell>
          <table:table-cell office:value-type="string" table:style-name="ce7">
            <text:p>ALIENOR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USEE ADRIEN DUBOUCHE – LIMOGES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table:style-name="ce7"/>
          <table:table-cell office:value-type="float" office:value="82" table:style-name="ce7">
            <text:p>82</text:p>
          </table:table-cell>
          <table:table-cell office:value-type="date" office:date-value="2015-06-13T00:00:00" table:style-name="ce9">
            <text:p>13/06/15</text:p>
          </table:table-cell>
          <table:table-cell office:value-type="date" office:date-value="2015-06-30T00:00:00" table:style-name="ce9">
            <text:p>30/06/15</text:p>
          </table:table-cell>
          <table:table-cell office:value-type="string" office:string-value="0mois,17jours" table:formula="of:=DATEDIF([.J211];[.K211];&quot;ym&quot;)&amp;&quot;mois,&quot;&amp; DATEDIF([.J211];[.K211];&quot;md&quot;)&amp;&quot;jours&quot;" table:style-name="ce7">
            <text:p>0mois,17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RENAULT</text:p>
          </table:table-cell>
          <table:table-cell office:value-type="string" table:style-name="ce7">
            <text:p>ALIENOR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USEE ADRIEN DUBOUCHE – LIMOGES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table:style-name="ce7"/>
          <table:table-cell office:value-type="float" office:value="139" table:style-name="ce7">
            <text:p>139</text:p>
          </table:table-cell>
          <table:table-cell office:value-type="date" office:date-value="2015-07-09T00:00:00" table:style-name="ce9">
            <text:p>09/07/15</text:p>
          </table:table-cell>
          <table:table-cell office:value-type="date" office:date-value="2015-07-30T00:00:00" table:style-name="ce9">
            <text:p>30/07/15</text:p>
          </table:table-cell>
          <table:table-cell office:value-type="string" office:string-value="0mois,21jours" table:formula="of:=DATEDIF([.J212];[.K212];&quot;ym&quot;)&amp;&quot;mois,&quot;&amp; DATEDIF([.J212];[.K212];&quot;md&quot;)&amp;&quot;jours&quot;" table:style-name="ce7">
            <text:p>0mois,21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RODA</text:p>
          </table:table-cell>
          <table:table-cell office:value-type="string" table:style-name="ce11">
            <text:p>OLIVIER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18+24</text:p>
          </table:table-cell>
          <table:table-cell office:value-type="date" office:date-value="2015-04-27T00:00:00" table:style-name="ce13">
            <text:p>27/04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4mois,4jours" table:formula="of:=DATEDIF([.J213];[.K213];&quot;ym&quot;)&amp;&quot;mois,&quot;&amp; DATEDIF([.J213];[.K213];&quot;md&quot;)&amp;&quot;jours&quot;" table:style-name="ce11">
            <text:p>4mois,4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SAADAOUI</text:p>
          </table:table-cell>
          <table:table-cell office:value-type="string" table:style-name="ce11">
            <text:p>RHID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SURETE SECURI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02T00:00:00" table:style-name="ce13">
            <text:p>02/03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9mois,29jours" table:formula="of:=DATEDIF([.J214];[.K214];&quot;ym&quot;)&amp;&quot;mois,&quot;&amp; DATEDIF([.J214];[.K214];&quot;md&quot;)&amp;&quot;jours&quot;" table:style-name="ce11">
            <text:p>9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SCHWOB</text:p>
          </table:table-cell>
          <table:table-cell office:value-type="string" table:style-name="ce11">
            <text:p>MURIEL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 DATEDIF([.J215];[.K215];&quot;ym&quot;)&amp;&quot;mois,&quot;&amp; DATEDIF([.J215];[.K215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SOMBSTAY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SSISTANTE DE COMMISSAIRES D’EXPOSI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26T00:00:00" table:style-name="ce13">
            <text:p>26/01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9mois,5jours" table:formula="of:= DATEDIF([.J216];[.K216];&quot;ym&quot;)&amp;&quot;mois,&quot;&amp; DATEDIF([.J216];[.K216];&quot;md&quot;)&amp;&quot;jours&quot;" table:style-name="ce11">
            <text:p>9mois,5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TACOUN</text:p>
          </table:table-cell>
          <table:table-cell office:value-type="string" table:style-name="ce11">
            <text:p>KAMAL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SOUS DIRECTION DE L’EMPLOI ET DE LA FORMATION</text:p>
          </table:table-cell>
          <table:table-cell office:value-type="string" table:style-name="ce12">
            <text:p>CHARGE DE MISS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4-11-17T00:00:00" table:style-name="ce13">
            <text:p>17/11/14</text:p>
          </table:table-cell>
          <table:table-cell office:value-type="date" office:date-value="2015-08-16T00:00:00" table:style-name="ce13">
            <text:p>16/08/15</text:p>
          </table:table-cell>
          <table:table-cell office:value-type="string" office:string-value="8mois,30jours" table:formula="of:=DATEDIF([.J217];[.K217];&quot;ym&quot;)&amp;&quot;mois,&quot;&amp; DATEDIF([.J217];[.K217];&quot;md&quot;)&amp;&quot;jours&quot;" table:style-name="ce11">
            <text:p>8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THOUVENOT</text:p>
          </table:table-cell>
          <table:table-cell office:value-type="string" table:style-name="ce11">
            <text:p>ELS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CHARGE DE DOCUMENT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92" table:style-name="ce11">
            <text:p>92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6-01-31T00:00:00" table:style-name="ce13">
            <text:p>31/01/16</text:p>
          </table:table-cell>
          <table:table-cell office:value-type="string" office:string-value="9mois,30jours" table:formula="of:=DATEDIF([.J218];[.K218];&quot;ym&quot;)&amp;&quot;mois,&quot;&amp; DATEDIF([.J218];[.K218];&quot;md&quot;)&amp;&quot;jours&quot;" table:style-name="ce11">
            <text:p>9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TRUNEL</text:p>
          </table:table-cell>
          <table:table-cell office:value-type="string" table:style-name="ce11">
            <text:p>SARAH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GENT DE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10" table:style-name="ce11">
            <text:p>110</text:p>
          </table:table-cell>
          <table:table-cell office:value-type="date" office:date-value="2015-03-25T00:00:00" table:style-name="ce13">
            <text:p>25/03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4mois,6jours" table:formula="of:=DATEDIF([.J219];[.K219];&quot;ym&quot;)&amp;&quot;mois,&quot;&amp; DATEDIF([.J219];[.K219];&quot;md&quot;)&amp;&quot;jours&quot;" table:style-name="ce11">
            <text:p>4mois,6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ANNEREAU</text:p>
          </table:table-cell>
          <table:table-cell office:value-type="string" table:style-name="ce11">
            <text:p>NATHA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POITOU-CHARENTES</text:p>
          </table:table-cell>
          <table:table-cell office:value-type="string" table:style-name="ce12">
            <text:p>DRAC POITOU-CHARENTES</text:p>
          </table:table-cell>
          <table:table-cell office:value-type="string" table:style-name="ce12">
            <text:p>ACCUEIL TELEPHON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08T00:00:00" table:style-name="ce13">
            <text:p>08/06/15</text:p>
          </table:table-cell>
          <table:table-cell office:value-type="date" office:date-value="2015-08-14T00:00:00" table:style-name="ce13">
            <text:p>14/08/15</text:p>
          </table:table-cell>
          <table:table-cell office:value-type="string" office:string-value="2mois,6jours" table:formula="of:=DATEDIF([.J220];[.K220];&quot;ym&quot;)&amp;&quot;mois,&quot;&amp; DATEDIF([.J220];[.K220];&quot;md&quot;)&amp;&quot;jours&quot;" table:style-name="ce11">
            <text:p>2mois,6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ARMAND</text:p>
          </table:table-cell>
          <table:table-cell office:value-type="string" table:style-name="ce11">
            <text:p>OPHE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CHARGE DE MISSION DE LA CARTE ARCHEOLOGIQUE DE GUYAN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23T00:00:00" table:style-name="ce13">
            <text:p>23/03/15</text:p>
          </table:table-cell>
          <table:table-cell office:value-type="date" office:date-value="2015-08-21T00:00:00" table:style-name="ce13">
            <text:p>21/08/15</text:p>
          </table:table-cell>
          <table:table-cell office:value-type="string" office:string-value="4mois,29jours" table:formula="of:=DATEDIF([.J221];[.K221];&quot;ym&quot;)&amp;&quot;mois,&quot;&amp; DATEDIF([.J221];[.K221];&quot;md&quot;)&amp;&quot;jours&quot;" table:style-name="ce11">
            <text:p>4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ASSEBAN</text:p>
          </table:table-cell>
          <table:table-cell office:value-type="string" table:style-name="ce11">
            <text:p>YASSMI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POITOU-CHARENTES</text:p>
          </table:table-cell>
          <table:table-cell office:value-type="string" table:style-name="ce12">
            <text:p>STAP DE LA VIENNE</text:p>
          </table:table-cell>
          <table:table-cell office:value-type="string" table:style-name="ce12">
            <text:p>SECRETARIAT ACCUEIL TELEPHONIQUE CLASSEMENT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0T00:00:00" table:style-name="ce13">
            <text:p>30/08/15</text:p>
          </table:table-cell>
          <table:table-cell office:value-type="string" office:string-value="1mois,29jours" table:formula="of:=DATEDIF([.J222];[.K222];&quot;ym&quot;)&amp;&quot;mois,&quot;&amp; DATEDIF([.J222];[.K222];&quot;md&quot;)&amp;&quot;jours&quot;" table:style-name="ce11">
            <text:p>1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AUBE</text:p>
          </table:table-cell>
          <table:table-cell office:value-type="string" table:style-name="ce11">
            <text:p>QUENTIN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TAP MONTEREAU</text:p>
          </table:table-cell>
          <table:table-cell office:value-type="string" table:style-name="ce12">
            <text:p>GARDIENNAGE SURVEILLANCE + RENFORT DE L’ARCHIVAG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01T00:00:00" table:style-name="ce13">
            <text:p>01/01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6mois,30jours" table:formula="of:=DATEDIF([.J223];[.K223];&quot;ym&quot;)&amp;&quot;mois,&quot;&amp; DATEDIF([.J223];[.K223];&quot;md&quot;)&amp;&quot;jours&quot;" table:style-name="ce11">
            <text:p>6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BACHOT</text:p>
          </table:table-cell>
          <table:table-cell office:value-type="string" table:style-name="ce11">
            <text:p>MATHILD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RENFORT JURIDIQUE - RH - AFF FINANC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4-09-01T00:00:00" table:style-name="ce13">
            <text:p>01/09/14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1mois,30jours" table:formula="of:=DATEDIF([.J224];[.K224];&quot;ym&quot;)&amp;&quot;mois,&quot;&amp; DATEDIF([.J224];[.K224];&quot;md&quot;)&amp;&quot;jours&quot;" table:style-name="ce11">
            <text:p>1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BASCHER</text:p>
          </table:table-cell>
          <table:table-cell office:value-type="string" table:style-name="ce11">
            <text:p>JOAN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RHONE-ALPES</text:p>
          </table:table-cell>
          <table:table-cell office:value-type="string" table:style-name="ce12">
            <text:p>SERVICE REGIONAL DE L’ARCHEOLOGIE – RHONES ALPES</text:p>
          </table:table-cell>
          <table:table-cell office:value-type="string" table:style-name="ce12">
            <text:p>GESTIONNAIRE DES CARTES DE VOEUX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2-30T00:00:00" table:style-name="ce13">
            <text:p>30/12/15</text:p>
          </table:table-cell>
          <table:table-cell office:value-type="string" office:string-value="7mois,29jours" table:formula="of:=DATEDIF([.J225];[.K225];&quot;ym&quot;)&amp;&quot;mois,&quot;&amp; DATEDIF([.J225];[.K225];&quot;md&quot;)&amp;&quot;jours&quot;" table:style-name="ce11">
            <text:p>7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ETEROUS</text:p>
          </table:table-cell>
          <table:table-cell office:value-type="string" table:style-name="ce11">
            <text:p>CELI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ADELOUPE</text:p>
          </table:table-cell>
          <table:table-cell office:value-type="string" table:style-name="ce12">
            <text:p>AFFAIRES CULTURELLES DE LA GUADELOUPE</text:p>
          </table:table-cell>
          <table:table-cell office:value-type="string" table:style-name="ce12">
            <text:p>ASSISTANT ADMINISTRATIF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0" table:style-name="ce11">
            <text:p>130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17T00:00:00" table:style-name="ce13">
            <text:p>17/07/15</text:p>
          </table:table-cell>
          <table:table-cell office:value-type="string" office:string-value="1mois,2jours" table:formula="of:=DATEDIF([.J226];[.K226];&quot;ym&quot;)&amp;&quot;mois,&quot;&amp; DATEDIF([.J226];[.K226];&quot;md&quot;)&amp;&quot;jours&quot;" table:style-name="ce11">
            <text:p>1mois,2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OILLERAULT</text:p>
          </table:table-cell>
          <table:table-cell office:value-type="string" table:style-name="ce11">
            <text:p>LUCAS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119+112</text:p>
          </table:table-cell>
          <table:table-cell office:value-type="date" office:date-value="2015-05-11T00:00:00" table:style-name="ce13">
            <text:p>11/05/15</text:p>
          </table:table-cell>
          <table:table-cell office:value-type="date" office:date-value="2015-07-26T00:00:00" table:style-name="ce13">
            <text:p>26/07/15</text:p>
          </table:table-cell>
          <table:table-cell office:value-type="string" office:string-value="2mois,15jours" table:formula="of:=DATEDIF([.J227];[.K227];&quot;ym&quot;)&amp;&quot;mois,&quot;&amp; DATEDIF([.J227];[.K227];&quot;md&quot;)&amp;&quot;jours&quot;" table:style-name="ce11">
            <text:p>2mois,15jours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11">
            <text:p>BOUILLOT</text:p>
          </table:table-cell>
          <table:table-cell office:value-type="string" table:style-name="ce11">
            <text:p>CLAIR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FRANCHE-COMPTE</text:p>
          </table:table-cell>
          <table:table-cell office:value-type="string" table:style-name="ce12">
            <text:p>SECRETAIRE CHARGEE DE SUIVRE ADMINISTRATIVEMENT L’ORGANISATION DE LA MANIFESTATION « RENDEZ-VOUS DES JARDINS »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6" table:style-name="ce11">
            <text:p>7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228];[.K228];&quot;ym&quot;)&amp;&quot;mois,&quot;&amp; DATEDIF([.J228];[.K228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OURHIS</text:p>
          </table:table-cell>
          <table:table-cell office:value-type="string" table:style-name="ce11">
            <text:p>ANIT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ACQUITAINE</text:p>
          </table:table-cell>
          <table:table-cell office:value-type="string" table:style-name="ce12">
            <text:p>DRAC ACQUITAINE</text:p>
          </table:table-cell>
          <table:table-cell office:value-type="string" table:style-name="ce12">
            <text:p>SECRETAIRE GESTIONNAIR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15T00:00:00" table:style-name="ce13">
            <text:p>15/12/15</text:p>
          </table:table-cell>
          <table:table-cell office:value-type="string" office:string-value="5mois,14jours" table:formula="of:=DATEDIF([.J229];[.K229];&quot;ym&quot;)&amp;&quot;mois,&quot;&amp; DATEDIF([.J229];[.K229];&quot;md&quot;)&amp;&quot;jours&quot;" table:style-name="ce11">
            <text:p>5mois,14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CABANNE</text:p>
          </table:table-cell>
          <table:table-cell office:value-type="string" table:style-name="ce7">
            <text:p>XAVIER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IDF</text:p>
          </table:table-cell>
          <table:table-cell office:value-type="string" table:style-name="ce8">
            <text:p>DRAC IDF</text:p>
          </table:table-cell>
          <table:table-cell office:value-type="string" table:style-name="ce8">
            <text:p>GESTIONNAIRE DE SUBVENTIONS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52" table:style-name="ce7">
            <text:p>152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8-31T00:00:00" table:style-name="ce9">
            <text:p>31/08/15</text:p>
          </table:table-cell>
          <table:table-cell office:value-type="string" office:string-value="1mois,30jours" table:formula="of:=DATEDIF([.J230];[.K230];&quot;ym&quot;)&amp;&quot;mois,&quot;&amp; DATEDIF([.J230];[.K230];&quot;md&quot;)&amp;&quot;jours&quot;" table:style-name="ce7">
            <text:p>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CABANNE</text:p>
          </table:table-cell>
          <table:table-cell office:value-type="string" table:style-name="ce7">
            <text:p>XAVIER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IDF</text:p>
          </table:table-cell>
          <table:table-cell office:value-type="string" table:style-name="ce8">
            <text:p>DRAC IDF</text:p>
          </table:table-cell>
          <table:table-cell office:value-type="string" table:style-name="ce8">
            <text:p>GESTIONNAIRE DE SUBVENTIONS</text:p>
          </table:table-cell>
          <table:table-cell office:value-type="string" table:style-name="ce8">
            <text:p>B</text:p>
          </table:table-cell>
          <table:table-cell office:value-type="string" table:style-name="ce7">
            <text:p>10.69</text:p>
          </table:table-cell>
          <table:table-cell office:value-type="float" office:value="152" table:style-name="ce7">
            <text:p>152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6-08-31T00:00:00" table:style-name="ce9">
            <text:p>31/08/16</text:p>
          </table:table-cell>
          <table:table-cell office:value-type="string" office:string-value="11mois,30jours" table:formula="of:= DATEDIF([.J231];[.K231];&quot;ym&quot;)&amp;&quot;mois,&quot;&amp; DATEDIF([.J231];[.K231];&quot;md&quot;)&amp;&quot;jours&quot;" table:style-name="ce7">
            <text:p>11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CACCIOTTI</text:p>
          </table:table-cell>
          <table:table-cell office:value-type="string" table:style-name="ce11">
            <text:p>PIERANGELO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TAP YVELINES</text:p>
          </table:table-cell>
          <table:table-cell office:value-type="string" table:style-name="ce12">
            <text:p>INSTRUCTEUR DE DOSSIER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01T00:00:00" table:style-name="ce13">
            <text:p>01/01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6mois,30jours" table:formula="of:=DATEDIF([.J232];[.K232];&quot;ym&quot;)&amp;&quot;mois,&quot;&amp; DATEDIF([.J232];[.K232];&quot;md&quot;)&amp;&quot;jours&quot;" table:style-name="ce11">
            <text:p>6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CADIO</text:p>
          </table:table-cell>
          <table:table-cell office:value-type="string" table:style-name="ce11">
            <text:p>EMI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BRETAGNE</text:p>
          </table:table-cell>
          <table:table-cell office:value-type="string" table:style-name="ce12">
            <text:p>STAP DU MORBIHAN</text:p>
          </table:table-cell>
          <table:table-cell office:value-type="string" table:style-name="ce12">
            <text:p>ASSISTA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DATEDIF([.J233];[.K233];&quot;ym&quot;)&amp;&quot;mois,&quot;&amp; DATEDIF([.J233];[.K233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CAILLAU</text:p>
          </table:table-cell>
          <table:table-cell office:value-type="string" table:style-name="ce11">
            <text:p>JU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AQUITAINE</text:p>
          </table:table-cell>
          <table:table-cell office:value-type="string" table:style-name="ce12">
            <text:p>DRAC AQUITAINE</text:p>
          </table:table-cell>
          <table:table-cell office:value-type="string" table:style-name="ce12">
            <text:p>SECRETAIRE GESTIONNAIR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6mois,16jours" table:formula="of:=DATEDIF([.J234];[.K234];&quot;ym&quot;)&amp;&quot;mois,&quot;&amp; DATEDIF([.J234];[.K234];&quot;md&quot;)&amp;&quot;jours&quot;" table:style-name="ce11">
            <text:p>6mois,16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CAILLOUX</text:p>
          </table:table-cell>
          <table:table-cell office:value-type="string" table:style-name="ce11">
            <text:p>CORA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CENTRE</text:p>
          </table:table-cell>
          <table:table-cell office:value-type="string" table:style-name="ce12">
            <text:p>DRAC CENTRE</text:p>
          </table:table-cell>
          <table:table-cell office:value-type="string" table:style-name="ce12">
            <text:p>GESTIONNAIRE DES ARCHIVE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40" table:style-name="ce11">
            <text:p>140</text:p>
          </table:table-cell>
          <table:table-cell office:value-type="date" office:date-value="2015-02-01T00:00:00" table:style-name="ce13">
            <text:p>01/02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5mois,30jours" table:formula="of:=DATEDIF([.J235];[.K235];&quot;ym&quot;)&amp;&quot;mois,&quot;&amp; DATEDIF([.J235];[.K235];&quot;md&quot;)&amp;&quot;jours&quot;" table:style-name="ce11">
            <text:p>5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CASASOPRANA</text:p>
          </table:table-cell>
          <table:table-cell office:value-type="string" table:style-name="ce11">
            <text:p>FRANCOIS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CORSE</text:p>
          </table:table-cell>
          <table:table-cell office:value-type="string" table:style-name="ce12">
            <text:p>MONUMENTS HISTORIQUE</text:p>
          </table:table-cell>
          <table:table-cell office:value-type="string" table:style-name="ce12">
            <text:p>ARCHIVAG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DATEDIF([.J236];[.K236];&quot;ym&quot;)&amp;&quot;mois,&quot;&amp; DATEDIF([.J236];[.K236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CLOTTES</text:p>
          </table:table-cell>
          <table:table-cell office:value-type="string" table:style-name="ce11">
            <text:p>JONATHAN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LANGUEDOC ROUSSILLON</text:p>
          </table:table-cell>
          <table:table-cell office:value-type="string" table:style-name="ce12">
            <text:p>DRAC LANGUEDOC ROUSSILLON</text:p>
          </table:table-cell>
          <table:table-cell office:value-type="string" table:style-name="ce12">
            <text:p>GESTION LOGIS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06" table:style-name="ce11">
            <text:p>10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DATEDIF([.J237];[.K237];&quot;ym&quot;)&amp;&quot;mois,&quot;&amp; DATEDIF([.J237];[.K237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11">
            <text:p>COLLEATE</text:p>
          </table:table-cell>
          <table:table-cell office:value-type="string" table:style-name="ce11">
            <text:p>CHARLOTTE</text:p>
          </table:table-cell>
          <table:table-cell office:value-type="string" table:style-name="ce11">
            <text:p>DAT</text:p>
          </table:table-cell>
          <table:table-cell office:value-type="string" table:style-name="ce12">
            <text:p>DRAC ACAL</text:p>
          </table:table-cell>
          <table:table-cell office:value-type="string" table:style-name="ce12">
            <text:p>DRAC LORRAINE – LIVRE ET LECTURE /CINEMA AUDIOVISUEL <text:s/>METZ</text:p>
          </table:table-cell>
          <table:table-cell office:value-type="string" table:style-name="ce12">
            <text:p>AGENT ADMINISTRATIF : MISSION SECRETARIAT, ACCUEIL TELEPHONIQUE, TENUE D’AGENDA, CLASSEMENT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string" table:style-name="ce11">
            <text:p>106.5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6-05-31T00:00:00" table:style-name="ce13">
            <text:p>31/05/16</text:p>
          </table:table-cell>
          <table:table-cell office:value-type="string" office:string-value="11mois,30jours" table:formula="of:=DATEDIF([.J238];[.K238];&quot;ym&quot;)&amp;&quot;mois,&quot;&amp; DATEDIF([.J238];[.K238];&quot;md&quot;)&amp;&quot;jours&quot;" table:style-name="ce11">
            <text:p>1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CRAMBERT PAYRE</text:p>
          </table:table-cell>
          <table:table-cell office:value-type="string" table:style-name="ce11">
            <text:p>ALIX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MIDI PYRENEES</text:p>
          </table:table-cell>
          <table:table-cell office:value-type="string" table:style-name="ce12">
            <text:p>STAP HAUTES PYRENEES</text:p>
          </table:table-cell>
          <table:table-cell office:value-type="string" table:style-name="ce12">
            <text:p>SECRETAIR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string" table:style-name="ce11">
            <text:p>16+68+88+68</text:p>
          </table:table-cell>
          <table:table-cell office:value-type="date" office:date-value="2015-04-27T00:00:00" table:style-name="ce13">
            <text:p>27/04/15</text:p>
          </table:table-cell>
          <table:table-cell office:value-type="date" office:date-value="2015-07-24T00:00:00" table:style-name="ce13">
            <text:p>24/07/15</text:p>
          </table:table-cell>
          <table:table-cell office:value-type="string" office:string-value="2mois,27jours" table:formula="of:=DATEDIF([.J239];[.K239];&quot;ym&quot;)&amp;&quot;mois,&quot;&amp; DATEDIF([.J239];[.K239];&quot;md&quot;)&amp;&quot;jours&quot;" table:style-name="ce11">
            <text:p>2mois,27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CRAVINHO</text:p>
          </table:table-cell>
          <table:table-cell office:value-type="string" table:style-name="ce11">
            <text:p>STEPHAN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LANGUEDOC ROUSSILLON</text:p>
          </table:table-cell>
          <table:table-cell office:value-type="string" table:style-name="ce12">
            <text:p>SERVICE REGIONAL DE L’ARCHEOLOGIE DE LA DRAC LANGUEDOC ROUSSILLON</text:p>
          </table:table-cell>
          <table:table-cell office:value-type="string" table:style-name="ce12">
            <text:p>INGENIEUR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2mois,29jours" table:formula="of:=DATEDIF([.J240];[.K240];&quot;ym&quot;)&amp;&quot;mois,&quot;&amp; DATEDIF([.J240];[.K240];&quot;md&quot;)&amp;&quot;jours&quot;" table:style-name="ce11">
            <text:p>2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DEFFONTAINES</text:p>
          </table:table-cell>
          <table:table-cell office:value-type="string" table:style-name="ce11">
            <text:p>SOLE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BASSE NORMANDIE</text:p>
          </table:table-cell>
          <table:table-cell office:value-type="string" table:style-name="ce12">
            <text:p>DRAC BASSE NORMANDIE</text:p>
          </table:table-cell>
          <table:table-cell office:value-type="string" table:style-name="ce12">
            <text:p>CONSEILLERE POUR LE LIVRE ET LA LECTUR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6-06-30T00:00:00" table:style-name="ce13">
            <text:p>30/06/16</text:p>
          </table:table-cell>
          <table:table-cell office:value-type="string" office:string-value="11mois,29jours" table:formula="of:=DATEDIF([.J241];[.K241];&quot;ym&quot;)&amp;&quot;mois,&quot;&amp; DATEDIF([.J241];[.K241];&quot;md&quot;)&amp;&quot;jours&quot;" table:style-name="ce11">
            <text:p>11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DELAUNEY</text:p>
          </table:table-cell>
          <table:table-cell office:value-type="string" table:style-name="ce11">
            <text:p>ENGUERRAND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SERVICE REGIONAL DE L’ARCHEOLOGIE FOUILLES DE CANTELEU</text:p>
          </table:table-cell>
          <table:table-cell office:value-type="string" table:style-name="ce12">
            <text:p>ASSISTER LE RESPONSABLE DU DEPOT DE FOUILLES DE CANTELEU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3-09T00:00:00" table:style-name="ce13">
            <text:p>09/03/15</text:p>
          </table:table-cell>
          <table:table-cell office:value-type="date" office:date-value="2015-07-09T00:00:00" table:style-name="ce13">
            <text:p>09/07/15</text:p>
          </table:table-cell>
          <table:table-cell office:value-type="string" office:string-value="4mois,0jours" table:formula="of:=DATEDIF([.J242];[.K242];&quot;ym&quot;)&amp;&quot;mois,&quot;&amp; DATEDIF([.J242];[.K242];&quot;md&quot;)&amp;&quot;jours&quot;" table:style-name="ce11">
            <text:p>4mois,0jours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11">
            <text:p>DEUTSCH</text:p>
          </table:table-cell>
          <table:table-cell office:value-type="string" table:style-name="ce11">
            <text:p>JU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LORRAINE</text:p>
          </table:table-cell>
          <table:table-cell office:value-type="string" table:style-name="ce12">
            <text:p>DRAC METZ</text:p>
          </table:table-cell>
          <table:table-cell office:value-type="string" table:style-name="ce12">
            <text:p>AGENT ADMINISTRATIF CHARGE DU SECRETARIAT DU SECTEUR ARTS PLASTIQUES, GESTION DU 1% ET COMMANDES PUBLIQUES ET AIDE PONCTUELLE A DIVERS SECRETARIA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06" table:style-name="ce11">
            <text:p>10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243];[.K243];&quot;ym&quot;)&amp;&quot;mois,&quot;&amp; DATEDIF([.J243];[.K243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DIF</text:p>
          </table:table-cell>
          <table:table-cell office:value-type="string" table:style-name="ce11">
            <text:p>SABRIN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SERVICE EDUCATION ARTISTIQUE ET CULTURELLE</text:p>
          </table:table-cell>
          <table:table-cell office:value-type="string" table:style-name="ce12">
            <text:p>ASSISTA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5-26T00:00:00" table:style-name="ce13">
            <text:p>26/05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4mois,4jours" table:formula="of:= DATEDIF([.J244];[.K244];&quot;ym&quot;)&amp;&quot;mois,&quot;&amp; DATEDIF([.J244];[.K244];&quot;md&quot;)&amp;&quot;jours&quot;" table:style-name="ce11">
            <text:p>4mois,4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2">
            <text:p>DU MESNIL DU BUISSON</text:p>
          </table:table-cell>
          <table:table-cell office:value-type="string" table:style-name="ce11">
            <text:p>PAUL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SERVICE TERRITORIAL DE L’ARCHITECTURE ET DU PATRIMOINE de l’EURE</text:p>
          </table:table-cell>
          <table:table-cell office:value-type="string" table:style-name="ce12">
            <text:p>INSTRUCTEUR DE DOSSIER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7mois,30jours" table:formula="of:= DATEDIF([.J245];[.K245];&quot;ym&quot;)&amp;&quot;mois,&quot;&amp; DATEDIF([.J245];[.K245];&quot;md&quot;)&amp;&quot;jours&quot;" table:style-name="ce11">
            <text:p>7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DUPORT</text:p>
          </table:table-cell>
          <table:table-cell office:value-type="string" table:style-name="ce11">
            <text:p>SEBASTIEN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SERVICE TERRITORIAL DE L’ARCHITECTURE ET DU PATRIMOINE de l’EURE</text:p>
          </table:table-cell>
          <table:table-cell office:value-type="string" table:style-name="ce12">
            <text:p>ASSISTANT ARCHITECTE DES BATIMENTS DE FRANC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6-06-30T00:00:00" table:style-name="ce13">
            <text:p>30/06/16</text:p>
          </table:table-cell>
          <table:table-cell office:value-type="string" office:string-value="11mois,29jours" table:formula="of:= DATEDIF([.J246];[.K246];&quot;ym&quot;)&amp;&quot;mois,&quot;&amp; DATEDIF([.J246];[.K246];&quot;md&quot;)&amp;&quot;jours&quot;" table:style-name="ce11">
            <text:p>11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DUPUY</text:p>
          </table:table-cell>
          <table:table-cell office:value-type="string" table:style-name="ce11">
            <text:p>FABIEN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MIDI PYRENEES</text:p>
          </table:table-cell>
          <table:table-cell office:value-type="string" table:style-name="ce12">
            <text:p>CRMH</text:p>
          </table:table-cell>
          <table:table-cell office:value-type="string" table:style-name="ce12">
            <text:p>ADJOINT ADMINISTRATIF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6-30T00:00:00" table:style-name="ce13">
            <text:p>30/06/15</text:p>
          </table:table-cell>
          <table:table-cell office:value-type="string" office:string-value="2mois,29jours" table:formula="of:= DATEDIF([.J247];[.K247];&quot;ym&quot;)&amp;&quot;mois,&quot;&amp; DATEDIF([.J247];[.K247];&quot;md&quot;)&amp;&quot;jours&quot;" table:style-name="ce11">
            <text:p>2mois,29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7">
            <text:p>ESCOT</text:p>
          </table:table-cell>
          <table:table-cell office:value-type="string" table:style-name="ce17">
            <text:p>NICOLAS</text:p>
          </table:table-cell>
          <table:table-cell office:value-type="string" table:style-name="ce18">
            <text:p>DAT</text:p>
          </table:table-cell>
          <table:table-cell office:value-type="string" table:style-name="ce18">
            <text:p>DRAC ALPC</text:p>
          </table:table-cell>
          <table:table-cell office:value-type="string" table:style-name="ce18">
            <text:p>DRAC LIMOUSIN</text:p>
          </table:table-cell>
          <table:table-cell office:value-type="string" table:style-name="ce18">
            <text:p>ACCUEIL TELEPHONIQUE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9.77</text:p>
          </table:table-cell>
          <table:table-cell office:value-type="float" office:value="120" table:style-name="ce17">
            <text:p>120</text:p>
          </table:table-cell>
          <table:table-cell office:value-type="date" office:date-value="2015-01-05T00:00:00" table:style-name="ce19">
            <text:p>05/01/15</text:p>
          </table:table-cell>
          <table:table-cell office:value-type="date" office:date-value="2015-12-31T00:00:00" table:style-name="ce19">
            <text:p>31/12/15</text:p>
          </table:table-cell>
          <table:table-cell office:value-type="string" office:string-value="11mois,26jours" table:formula="of:=DATEDIF([.J248];[.K248];&quot;ym&quot;)&amp;&quot;mois,&quot;&amp; DATEDIF([.J248];[.K248];&quot;md&quot;)&amp;&quot;jours&quot;" table:style-name="ce17">
            <text:p>11mois,26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FALANGA</text:p>
          </table:table-cell>
          <table:table-cell office:value-type="string" table:style-name="ce7">
            <text:p>REMY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ALSACE</text:p>
          </table:table-cell>
          <table:table-cell office:value-type="string" table:style-name="ce8">
            <text:p>STAP DU BAS RHIN</text:p>
          </table:table-cell>
          <table:table-cell office:value-type="string" table:style-name="ce8">
            <text:p>SECRETAIR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4-11-01T00:00:00" table:style-name="ce9">
            <text:p>01/11/14</text:p>
          </table:table-cell>
          <table:table-cell office:value-type="date" office:date-value="2015-02-28T00:00:00" table:style-name="ce9">
            <text:p>28/02/15</text:p>
          </table:table-cell>
          <table:table-cell office:value-type="string" office:string-value="3mois,27jours" table:formula="of:= DATEDIF([.J249];[.K249];&quot;ym&quot;)&amp;&quot;mois,&quot;&amp; DATEDIF([.J249];[.K249];&quot;md&quot;)&amp;&quot;jours&quot;" table:style-name="ce7">
            <text:p>3mois,27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FALANGA</text:p>
          </table:table-cell>
          <table:table-cell office:value-type="string" table:style-name="ce7">
            <text:p>REMY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ALSACE</text:p>
          </table:table-cell>
          <table:table-cell office:value-type="string" table:style-name="ce8">
            <text:p>STAP DU BAS RHIN</text:p>
          </table:table-cell>
          <table:table-cell office:value-type="string" table:style-name="ce8">
            <text:p>SECRETAIR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5-03-16T00:00:00" table:style-name="ce9">
            <text:p>16/03/15</text:p>
          </table:table-cell>
          <table:table-cell office:value-type="date" office:date-value="2015-07-15T00:00:00" table:style-name="ce9">
            <text:p>15/07/15</text:p>
          </table:table-cell>
          <table:table-cell office:value-type="string" office:string-value="3mois,29jours" table:formula="of:= DATEDIF([.J250];[.K250];&quot;ym&quot;)&amp;&quot;mois,&quot;&amp; DATEDIF([.J250];[.K250];&quot;md&quot;)&amp;&quot;jours&quot;" table:style-name="ce7">
            <text:p>3mois,29jours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7">
            <text:p>FERRANDIS</text:p>
          </table:table-cell>
          <table:table-cell office:value-type="string" table:style-name="ce7">
            <text:p>MARIN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AC MAYOTTE</text:p>
          </table:table-cell>
          <table:table-cell office:value-type="string" table:style-name="ce8">
            <text:p>SERVICE REGIONAL DE L’ARCHEOLOGIE</text:p>
          </table:table-cell>
          <table:table-cell office:value-type="string" table:style-name="ce8">
            <text:p>TECHNICIENNE DE FOUILL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4-15T00:00:00" table:style-name="ce9">
            <text:p>15/04/15</text:p>
          </table:table-cell>
          <table:table-cell office:value-type="date" office:date-value="2015-08-15T00:00:00" table:style-name="ce9">
            <text:p>15/08/15</text:p>
          </table:table-cell>
          <table:table-cell office:value-type="string" office:string-value="4mois,0jours" table:formula="of:= DATEDIF([.J251];[.K251];&quot;ym&quot;)&amp;&quot;mois,&quot;&amp; DATEDIF([.J251];[.K251];&quot;md&quot;)&amp;&quot;jours&quot;" table:style-name="ce7">
            <text:p>4mois,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FERRANDIS</text:p>
          </table:table-cell>
          <table:table-cell office:value-type="string" table:style-name="ce7">
            <text:p>MARIN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AC MAYOTTE</text:p>
          </table:table-cell>
          <table:table-cell office:value-type="string" table:style-name="ce8">
            <text:p>SERVICE REGIONAL DE L’ARCHEOLOGIE</text:p>
          </table:table-cell>
          <table:table-cell office:value-type="string" table:style-name="ce8">
            <text:p>TECHNICIENNE DE FOUILLE</text:p>
          </table:table-cell>
          <table:table-cell office:value-type="string" table:style-name="ce7">
            <text:p>A</text:p>
          </table:table-cell>
          <table:table-cell office:value-type="string" table:style-name="ce24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12-31T00:00:00" table:style-name="ce9">
            <text:p>31/12/15</text:p>
          </table:table-cell>
          <table:table-cell office:value-type="string" office:string-value="3mois,30jours" table:formula="of:= DATEDIF([.J252];[.K252];&quot;ym&quot;)&amp;&quot;mois,&quot;&amp; DATEDIF([.J252];[.K252];&quot;md&quot;)&amp;&quot;jours&quot;" table:style-name="ce7">
            <text:p>3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IFFE</text:p>
          </table:table-cell>
          <table:table-cell office:value-type="string" table:style-name="ce7">
            <text:p>ALIC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MIDI PYRENEES</text:p>
          </table:table-cell>
          <table:table-cell office:value-type="string" table:style-name="ce8">
            <text:p>DRAC MIDI PYRENEES</text:p>
          </table:table-cell>
          <table:table-cell office:value-type="string" table:style-name="ce8">
            <text:p>ADJOINT ADMINISTRATIF</text:p>
          </table:table-cell>
          <table:table-cell office:value-type="string" table:style-name="ce7">
            <text:p>C</text:p>
          </table:table-cell>
          <table:table-cell office:value-type="string" table:style-name="ce25">
            <text:p>9.77</text:p>
          </table:table-cell>
          <table:table-cell office:value-type="float" office:value="120" table:style-name="ce7">
            <text:p>120</text:p>
          </table:table-cell>
          <table:table-cell office:value-type="date" office:date-value="2015-06-15T00:00:00" table:style-name="ce9">
            <text:p>15/06/15</text:p>
          </table:table-cell>
          <table:table-cell office:value-type="date" office:date-value="2015-08-14T00:00:00" table:style-name="ce9">
            <text:p>14/08/15</text:p>
          </table:table-cell>
          <table:table-cell office:value-type="string" office:string-value="1mois,30jours" table:formula="of:=DATEDIF([.J253];[.K253];&quot;ym&quot;)&amp;&quot;mois,&quot;&amp; DATEDIF([.J253];[.K253];&quot;md&quot;)&amp;&quot;jours&quot;" table:style-name="ce7">
            <text:p>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IFFE</text:p>
          </table:table-cell>
          <table:table-cell office:value-type="string" table:style-name="ce7">
            <text:p>ALIC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MIDI PYRENEES</text:p>
          </table:table-cell>
          <table:table-cell office:value-type="string" table:style-name="ce8">
            <text:p>DRAC MIDI PYRENEES</text:p>
          </table:table-cell>
          <table:table-cell office:value-type="string" table:style-name="ce8">
            <text:p>ADJOINT ADMINISTRATI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20" table:style-name="ce7">
            <text:p>120</text:p>
          </table:table-cell>
          <table:table-cell office:value-type="date" office:date-value="2015-10-26T00:00:00" table:style-name="ce9">
            <text:p>26/10/15</text:p>
          </table:table-cell>
          <table:table-cell office:value-type="date" office:date-value="2015-11-25T00:00:00" table:style-name="ce9">
            <text:p>25/11/15</text:p>
          </table:table-cell>
          <table:table-cell office:value-type="string" office:string-value="0mois,30jours" table:formula="of:=DATEDIF([.J254];[.K254];&quot;ym&quot;)&amp;&quot;mois,&quot;&amp; DATEDIF([.J254];[.K254];&quot;md&quot;)&amp;&quot;jours&quot;" table:style-name="ce7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GANNE</text:p>
          </table:table-cell>
          <table:table-cell office:value-type="string" table:style-name="ce7">
            <text:p>ALIN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BRETAGNE</text:p>
          </table:table-cell>
          <table:table-cell office:value-type="string" table:style-name="ce8">
            <text:p>DRAC BRETAGNE</text:p>
          </table:table-cell>
          <table:table-cell office:value-type="string" table:style-name="ce8">
            <text:p>ASSISTANTE SECRETERIAT GENERA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48" table:style-name="ce7">
            <text:p>48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30jours" table:formula="of:=DATEDIF([.J255];[.K255];&quot;ym&quot;)&amp;&quot;mois,&quot;&amp; DATEDIF([.J255];[.K255];&quot;md&quot;)&amp;&quot;jours&quot;" table:style-name="ce7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GANNE</text:p>
          </table:table-cell>
          <table:table-cell office:value-type="string" table:style-name="ce7">
            <text:p>ALIN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BRETAGNE</text:p>
          </table:table-cell>
          <table:table-cell office:value-type="string" table:style-name="ce8">
            <text:p>DRAC BRETAGNE</text:p>
          </table:table-cell>
          <table:table-cell office:value-type="string" table:style-name="ce8">
            <text:p>ASSISTANTE SECRETERIAT GENERA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48" table:style-name="ce7">
            <text:p>48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11-30T00:00:00" table:style-name="ce9">
            <text:p>30/11/15</text:p>
          </table:table-cell>
          <table:table-cell office:value-type="string" office:string-value="2mois,29jours" table:formula="of:=DATEDIF([.J256];[.K256];&quot;ym&quot;)&amp;&quot;mois,&quot;&amp; DATEDIF([.J256];[.K256];&quot;md&quot;)&amp;&quot;jours&quot;" table:style-name="ce7">
            <text:p>2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GIUDICELLI</text:p>
          </table:table-cell>
          <table:table-cell office:value-type="string" table:style-name="ce11">
            <text:p>ELISABETH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CORSE</text:p>
          </table:table-cell>
          <table:table-cell office:value-type="string" table:style-name="ce12">
            <text:p>SERVICE DEPARTEMENTAL DE L’ARCHITECTURE ET DU PATRIMOINE</text:p>
          </table:table-cell>
          <table:table-cell office:value-type="string" table:style-name="ce12">
            <text:p>SECRETARIAT ET ARCHIVAG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 DATEDIF([.J257];[.K257];&quot;ym&quot;)&amp;&quot;mois,&quot;&amp; DATEDIF([.J257];[.K257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GRAILLAT</text:p>
          </table:table-cell>
          <table:table-cell office:value-type="string" table:style-name="ce11">
            <text:p>THIERRY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RHONE-ALPES</text:p>
          </table:table-cell>
          <table:table-cell office:value-type="string" table:style-name="ce12">
            <text:p>SERVICE TERRITORIAL DE L’ARCHITECTURE ET DU PATRIMOINE DE L’ISERE</text:p>
          </table:table-cell>
          <table:table-cell office:value-type="string" table:style-name="ce12">
            <text:p>ARCHITECT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65" table:style-name="ce11">
            <text:p>65</text:p>
          </table:table-cell>
          <table:table-cell office:value-type="date" office:date-value="2015-03-16T00:00:00" table:style-name="ce13">
            <text:p>16/03/15</text:p>
          </table:table-cell>
          <table:table-cell office:value-type="date" office:date-value="2015-08-14T00:00:00" table:style-name="ce13">
            <text:p>14/08/15</text:p>
          </table:table-cell>
          <table:table-cell office:value-type="string" office:string-value="4mois,29jours" table:formula="of:=DATEDIF([.J258];[.K258];&quot;ym&quot;)&amp;&quot;mois,&quot;&amp; DATEDIF([.J258];[.K258];&quot;md&quot;)&amp;&quot;jours&quot;" table:style-name="ce11">
            <text:p>4mois,29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HIERSO PAUCHET</text:p>
          </table:table-cell>
          <table:table-cell office:value-type="string" table:style-name="ce11">
            <text:p>MYRIAM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ECRETAIRE POLYVALENT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4-11-14T00:00:00" table:style-name="ce13">
            <text:p>14/11/14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11mois,17jours" table:formula="of:=DATEDIF([.J259];[.K259];&quot;ym&quot;)&amp;&quot;mois,&quot;&amp; DATEDIF([.J259];[.K259];&quot;md&quot;)&amp;&quot;jours&quot;" table:style-name="ce11">
            <text:p>11mois,17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HIRSTEL</text:p>
          </table:table-cell>
          <table:table-cell office:value-type="string" table:style-name="ce11">
            <text:p>CLAIR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ALSACE</text:p>
          </table:table-cell>
          <table:table-cell office:value-type="string" table:style-name="ce12">
            <text:p><text:s/>SERVICE DES PATRIMOINES</text:p>
          </table:table-cell>
          <table:table-cell office:value-type="string" table:style-name="ce12">
            <text:p>ADMINISTRATION – ARCHIVES – RECH. - NOTIF. - PREPA DES ARRT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11-30T00:00:00" table:style-name="ce13">
            <text:p>30/11/15</text:p>
          </table:table-cell>
          <table:table-cell office:value-type="string" office:string-value="5mois,29jours" table:formula="of:=DATEDIF([.J260];[.K260];&quot;ym&quot;)&amp;&quot;mois,&quot;&amp; DATEDIF([.J260];[.K260];&quot;md&quot;)&amp;&quot;jours&quot;" table:style-name="ce11">
            <text:p>5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KABOUCHE</text:p>
          </table:table-cell>
          <table:table-cell office:value-type="string" table:style-name="ce11">
            <text:p>LEIL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ERVICES DES MUSEES</text:p>
          </table:table-cell>
          <table:table-cell office:value-type="string" table:style-name="ce12">
            <text:p>GESTIONNAIRE DE SUBVENTION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5mois,30jours" table:formula="of:= DATEDIF([.J261];[.K261];&quot;ym&quot;)&amp;&quot;mois,&quot;&amp; DATEDIF([.J261];[.K261];&quot;md&quot;)&amp;&quot;jours&quot;" table:style-name="ce11">
            <text:p>5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LALOYEAU</text:p>
          </table:table-cell>
          <table:table-cell office:value-type="string" table:style-name="ce11">
            <text:p>AME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INGENIEUR DES SERVICES CULTURELS ET DU PATRIMOIN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262];[.K262];&quot;ym&quot;)&amp;&quot;mois,&quot;&amp; DATEDIF([.J262];[.K262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EANDRI</text:p>
          </table:table-cell>
          <table:table-cell office:value-type="string" table:style-name="ce11">
            <text:p>MARJOR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CORSE</text:p>
          </table:table-cell>
          <table:table-cell office:value-type="string" table:style-name="ce12">
            <text:p>SERVICE REGIONAL DE L’ARCHEOLOGIE</text:p>
          </table:table-cell>
          <table:table-cell office:value-type="string" table:style-name="ce12">
            <text:p>ARCHIVAG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1-07-01T00:00:00" table:style-name="ce13">
            <text:p>01/07/11</text:p>
          </table:table-cell>
          <table:table-cell office:value-type="date" office:date-value="2011-08-31T00:00:00" table:style-name="ce13">
            <text:p>31/08/11</text:p>
          </table:table-cell>
          <table:table-cell office:value-type="string" office:string-value="1mois,30jours" table:formula="of:= DATEDIF([.J263];[.K263];&quot;ym&quot;)&amp;&quot;mois,&quot;&amp; DATEDIF([.J263];[.K263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EGRETARD</text:p>
          </table:table-cell>
          <table:table-cell office:value-type="string" table:style-name="ce11">
            <text:p>FABIEN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ASSISTANT GESTIONNAIRE DE BOP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 DATEDIF([.J264];[.K264];&quot;ym&quot;)&amp;&quot;mois,&quot;&amp; DATEDIF([.J264];[.K264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7">
            <text:p>LEMAIRE</text:p>
          </table:table-cell>
          <table:table-cell office:value-type="string" table:style-name="ce7">
            <text:p>FANNY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AC GUYANE</text:p>
          </table:table-cell>
          <table:table-cell office:value-type="string" table:style-name="ce8">
            <text:p>DAC GUYANE</text:p>
          </table:table-cell>
          <table:table-cell office:value-type="string" table:style-name="ce8">
            <text:p>ASSISTANTE AU POLE PATRIMOINE ET ARCHITECTUR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3-09-05T00:00:00" table:style-name="ce9">
            <text:p>05/09/13</text:p>
          </table:table-cell>
          <table:table-cell office:value-type="date" office:date-value="2016-03-17T00:00:00" table:style-name="ce9">
            <text:p>17/03/16</text:p>
          </table:table-cell>
          <table:table-cell office:value-type="string" office:string-value="2an,6mois,12jours" table:formula="of:=DATEDIF([.J265];[.K265];&quot;y&quot;)&amp;&quot;an,&quot; &amp; DATEDIF([.J265];[.K265];&quot;ym&quot;)&amp;&quot;mois,&quot;&amp; DATEDIF([.J265];[.K265];&quot;md&quot;)&amp;&quot;jours&quot;" table:style-name="ce7">
            <text:p>2an,6mois,12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7">
            <text:p>LEMAIRE</text:p>
          </table:table-cell>
          <table:table-cell office:value-type="string" table:style-name="ce7">
            <text:p>FANNY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AC GUYANE</text:p>
          </table:table-cell>
          <table:table-cell office:value-type="string" table:style-name="ce8">
            <text:p>DAC GUYANE</text:p>
          </table:table-cell>
          <table:table-cell office:value-type="string" table:style-name="ce8">
            <text:p>ASSISTANTE AU POLE PATRIMOINE ET ARCHITECTUR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6-04-01T00:00:00" table:style-name="ce9">
            <text:p>01/04/16</text:p>
          </table:table-cell>
          <table:table-cell office:value-type="date" office:date-value="2016-09-30T00:00:00" table:style-name="ce9">
            <text:p>30/09/16</text:p>
          </table:table-cell>
          <table:table-cell office:value-type="string" office:string-value="5mois,29jours" table:formula="of:=DATEDIF([.J266];[.K266];&quot;ym&quot;)&amp;&quot;mois,&quot;&amp; DATEDIF([.J266];[.K266];&quot;md&quot;)&amp;&quot;jours&quot;" table:style-name="ce7">
            <text:p>5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LUBRANO</text:p>
          </table:table-cell>
          <table:table-cell office:value-type="string" table:style-name="ce11">
            <text:p>AUDREY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RHONE-ALPES</text:p>
          </table:table-cell>
          <table:table-cell office:value-type="string" table:style-name="ce12">
            <text:p>SERVICE DEPARTEMENTAL DE L’ARCHITECTURE ET DU PATRIMOINE</text:p>
          </table:table-cell>
          <table:table-cell office:value-type="string" table:style-name="ce12">
            <text:p>ASSISTANT ADMINISTRATIF DU SECRETAIRE GENERAL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0" table:style-name="ce11">
            <text:p>13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30jours" table:formula="of:=DATEDIF([.J267];[.K267];&quot;ym&quot;)&amp;&quot;mois,&quot;&amp; DATEDIF([.J267];[.K267];&quot;md&quot;)&amp;&quot;jours&quot;" table:style-name="ce11">
            <text:p>2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USSEAU</text:p>
          </table:table-cell>
          <table:table-cell office:value-type="string" table:style-name="ce11">
            <text:p>ESTELL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ERVICE DE L’ARCHITECTURE ET DU PATRIMOINE</text:p>
          </table:table-cell>
          <table:table-cell office:value-type="string" table:style-name="ce12">
            <text:p>INSTRUCTEUR DE DOSSIER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01T00:00:00" table:style-name="ce13">
            <text:p>01/01/15</text:p>
          </table:table-cell>
          <table:table-cell office:value-type="date" office:date-value="2015-07-15T00:00:00" table:style-name="ce13">
            <text:p>15/07/15</text:p>
          </table:table-cell>
          <table:table-cell office:value-type="string" office:string-value="6mois,14jours" table:formula="of:=DATEDIF([.J268];[.K268];&quot;ym&quot;)&amp;&quot;mois,&quot;&amp; DATEDIF([.J268];[.K268];&quot;md&quot;)&amp;&quot;jours&quot;" table:style-name="ce11">
            <text:p>6mois,14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MAILLET</text:p>
          </table:table-cell>
          <table:table-cell office:value-type="string" table:style-name="ce11">
            <text:p>AURE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BASSE NORMANDIE</text:p>
          </table:table-cell>
          <table:table-cell office:value-type="string" table:style-name="ce12">
            <text:p>DRAC BASSE NORMANDIE</text:p>
          </table:table-cell>
          <table:table-cell office:value-type="string" table:style-name="ce12">
            <text:p>CHARGE DU PATRIMOINE ARCHITECTURAL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3mois,29jours" table:formula="of:=DATEDIF([.J269];[.K269];&quot;ym&quot;)&amp;&quot;mois,&quot;&amp; DATEDIF([.J269];[.K269];&quot;md&quot;)&amp;&quot;jours&quot;" table:style-name="ce11">
            <text:p>3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MAOUAD</text:p>
          </table:table-cell>
          <table:table-cell office:value-type="string" table:style-name="ce11">
            <text:p>NAIM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NORD PAS DE CALAIS</text:p>
          </table:table-cell>
          <table:table-cell office:value-type="string" table:style-name="ce12">
            <text:p>DRAC NORD PAS DE CALAIS</text:p>
          </table:table-cell>
          <table:table-cell office:value-type="string" table:style-name="ce12">
            <text:p>AGENT CONTRACTUEL – JOURNEES DU PAT.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 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3mois,30jours" table:formula="of:=DATEDIF([.J270];[.K270];&quot;ym&quot;)&amp;&quot;mois,&quot;&amp; DATEDIF([.J270];[.K270];&quot;md&quot;)&amp;&quot;jours&quot;" table:style-name="ce11">
            <text:p>3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MARCHESI</text:p>
          </table:table-cell>
          <table:table-cell office:value-type="string" table:style-name="ce11">
            <text:p>ANAIS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Midi Pyrénées</text:p>
          </table:table-cell>
          <table:table-cell office:value-type="string" table:style-name="ce12">
            <text:p>STAP Lot</text:p>
          </table:table-cell>
          <table:table-cell office:value-type="string" table:style-name="ce12">
            <text:p>CHARGE DES TRAVAUX D’ANALYSE DE DOC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string" table:style-name="ce11">
            <text:p>60+(120x2)+60</text:p>
          </table:table-cell>
          <table:table-cell office:value-type="date" office:date-value="2015-04-13T00:00:00" table:style-name="ce13">
            <text:p>13/04/15</text:p>
          </table:table-cell>
          <table:table-cell office:value-type="date" office:date-value="2015-07-18T00:00:00" table:style-name="ce13">
            <text:p>18/07/15</text:p>
          </table:table-cell>
          <table:table-cell office:value-type="string" office:string-value="3mois,5jours" table:formula="of:=DATEDIF([.J271];[.K271];&quot;ym&quot;)&amp;&quot;mois,&quot;&amp; DATEDIF([.J271];[.K271];&quot;md&quot;)&amp;&quot;jours&quot;" table:style-name="ce11">
            <text:p>3mois,5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MESSILI</text:p>
          </table:table-cell>
          <table:table-cell office:value-type="string" table:style-name="ce11">
            <text:p>SABRIN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<text:s/>HAUTE NORMANDIE</text:p>
          </table:table-cell>
          <table:table-cell office:value-type="string" table:style-name="ce12">
            <text:p>DRAC <text:s/>HAUTE NORMANDIE</text:p>
          </table:table-cell>
          <table:table-cell office:value-type="string" table:style-name="ce12">
            <text:p>CHARGE DE COMMUNIC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3mois,30jours" table:formula="of:=DATEDIF([.J272];[.K272];&quot;ym&quot;)&amp;&quot;mois,&quot;&amp; DATEDIF([.J272];[.K272];&quot;md&quot;)&amp;&quot;jours&quot;" table:style-name="ce11">
            <text:p>3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MORANDEAU</text:p>
          </table:table-cell>
          <table:table-cell office:value-type="string" table:style-name="ce7">
            <text:p>MATHILD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POITOU-CHARENTES</text:p>
          </table:table-cell>
          <table:table-cell office:value-type="string" table:style-name="ce8">
            <text:p>DRAC POITOU-CHARENTES</text:p>
          </table:table-cell>
          <table:table-cell office:value-type="string" table:style-name="ce8">
            <text:p>ACCUEI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20" table:style-name="ce7">
            <text:p>120</text:p>
          </table:table-cell>
          <table:table-cell office:value-type="date" office:date-value="2015-06-29T00:00:00" table:style-name="ce9">
            <text:p>29/06/15</text:p>
          </table:table-cell>
          <table:table-cell office:value-type="date" office:date-value="2015-08-14T00:00:00" table:style-name="ce9">
            <text:p>14/08/15</text:p>
          </table:table-cell>
          <table:table-cell office:value-type="string" office:string-value="1mois,16jours" table:formula="of:=DATEDIF([.J273];[.K273];&quot;ym&quot;)&amp;&quot;mois,&quot;&amp; DATEDIF([.J273];[.K273];&quot;md&quot;)&amp;&quot;jours&quot;" table:style-name="ce7">
            <text:p>1mois,16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MORANDEAU</text:p>
          </table:table-cell>
          <table:table-cell office:value-type="string" table:style-name="ce7">
            <text:p>MATHILD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POITOU-CHARENTES</text:p>
          </table:table-cell>
          <table:table-cell office:value-type="string" table:style-name="ce8">
            <text:p>DRAC POITOU-CHARENTES</text:p>
          </table:table-cell>
          <table:table-cell office:value-type="string" table:style-name="ce8">
            <text:p>ACCUEI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20" table:style-name="ce7">
            <text:p>120</text:p>
          </table:table-cell>
          <table:table-cell office:value-type="date" office:date-value="2015-12-21T00:00:00" table:style-name="ce9">
            <text:p>21/12/15</text:p>
          </table:table-cell>
          <table:table-cell office:value-type="date" office:date-value="2015-12-31T00:00:00" table:style-name="ce9">
            <text:p>31/12/15</text:p>
          </table:table-cell>
          <table:table-cell office:value-type="string" office:string-value="0mois,10jours" table:formula="of:=DATEDIF([.J274];[.K274];&quot;ym&quot;)&amp;&quot;mois,&quot;&amp; DATEDIF([.J274];[.K274];&quot;md&quot;)&amp;&quot;jours&quot;" table:style-name="ce7">
            <text:p>0mois,1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MOULIS</text:p>
          </table:table-cell>
          <table:table-cell office:value-type="string" table:style-name="ce11">
            <text:p>ISABELL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MIDI PYRENEES</text:p>
          </table:table-cell>
          <table:table-cell office:value-type="string" table:style-name="ce12">
            <text:p>STAP Aveyron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26">
            <text:p>13.32</text:p>
          </table:table-cell>
          <table:table-cell office:value-type="float" office:value="80" table:style-name="ce11">
            <text:p>8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 DATEDIF([.J275];[.K275];&quot;ym&quot;)&amp;&quot;mois,&quot;&amp; DATEDIF([.J275];[.K275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MOUSSET</text:p>
          </table:table-cell>
          <table:table-cell office:value-type="string" table:style-name="ce11">
            <text:p>CHRISTOPH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AQUITAINE</text:p>
          </table:table-cell>
          <table:table-cell office:value-type="string" table:style-name="ce12">
            <text:p>DRAC AQUITAINE</text:p>
          </table:table-cell>
          <table:table-cell office:value-type="string" table:style-name="ce12">
            <text:p>SECRETAIRE GESTIONNAIR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4-11-01T00:00:00" table:style-name="ce13">
            <text:p>01/11/14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8mois,30jours" table:formula="of:=DATEDIF([.J276];[.K276];&quot;ym&quot;)&amp;&quot;mois,&quot;&amp; DATEDIF([.J276];[.K276];&quot;md&quot;)&amp;&quot;jours&quot;" table:style-name="ce11">
            <text:p>8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NAIM</text:p>
          </table:table-cell>
          <table:table-cell office:value-type="string" table:style-name="ce11">
            <text:p>LIZ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TAP</text:p>
          </table:table-cell>
          <table:table-cell office:value-type="string" table:style-name="ce12">
            <text:p>SECRETAIRE GESTIONNAIRE ADMINISTRATIF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1-01T00:00:00" table:style-name="ce13">
            <text:p>01/01/15</text:p>
          </table:table-cell>
          <table:table-cell office:value-type="date" office:date-value="2016-01-31T00:00:00" table:style-name="ce13">
            <text:p>31/01/16</text:p>
          </table:table-cell>
          <table:table-cell office:value-type="string" office:string-value="1an,0mois,30jours" table:formula="of:=DATEDIF([.J277];[.K277];&quot;y&quot;)&amp;&quot;an,&quot; &amp; DATEDIF([.J277];[.K277];&quot;ym&quot;)&amp;&quot;mois,&quot;&amp; DATEDIF([.J277];[.K277];&quot;md&quot;)&amp;&quot;jours&quot;" table:style-name="ce11">
            <text:p>1an,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OLIVEIRA CARRERA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BUREAU DES MOYENS SERVICES</text:p>
          </table:table-cell>
          <table:table-cell office:value-type="string" table:style-name="ce12">
            <text:p>AGENT D’ACCUEIL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30jours" table:formula="of:= DATEDIF([.J278];[.K278];&quot;ym&quot;)&amp;&quot;mois,&quot;&amp; DATEDIF([.J278];[.K278];&quot;md&quot;)&amp;&quot;jours&quot;" table:style-name="ce11">
            <text:p>2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OUAHBI</text:p>
          </table:table-cell>
          <table:table-cell office:value-type="string" table:style-name="ce11">
            <text:p>SAID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CHARGE DE LA LOGISTIQU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3T00:00:00" table:style-name="ce13">
            <text:p>13/06/15</text:p>
          </table:table-cell>
          <table:table-cell office:value-type="date" office:date-value="2015-09-15T00:00:00" table:style-name="ce13">
            <text:p>15/09/15</text:p>
          </table:table-cell>
          <table:table-cell office:value-type="string" office:string-value="3mois,2jours" table:formula="of:= DATEDIF([.J279];[.K279];&quot;ym&quot;)&amp;&quot;mois,&quot;&amp; DATEDIF([.J279];[.K279];&quot;md&quot;)&amp;&quot;jours&quot;" table:style-name="ce11">
            <text:p>3mois,2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PICQUET</text:p>
          </table:table-cell>
          <table:table-cell office:value-type="string" table:style-name="ce11">
            <text:p>ELOIS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POITOU-CHARENTES</text:p>
          </table:table-cell>
          <table:table-cell office:value-type="string" table:style-name="ce12">
            <text:p>POITIERS (INFO ET DOC)</text:p>
          </table:table-cell>
          <table:table-cell office:value-type="string" table:style-name="ce12">
            <text:p>AIDE ADMINISTRATIV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0T00:00:00" table:style-name="ce13">
            <text:p>30/08/15</text:p>
          </table:table-cell>
          <table:table-cell office:value-type="string" office:string-value="1mois,29jours" table:formula="of:=DATEDIF([.J280];[.K280];&quot;ym&quot;)&amp;&quot;mois,&quot;&amp; DATEDIF([.J280];[.K280];&quot;md&quot;)&amp;&quot;jours&quot;" table:style-name="ce11">
            <text:p>1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PILLAULT</text:p>
          </table:table-cell>
          <table:table-cell office:value-type="string" table:style-name="ce11">
            <text:p>SOPH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BASSE NORMANDIE</text:p>
          </table:table-cell>
          <table:table-cell office:value-type="string" table:style-name="ce12">
            <text:p>STAP ORNE</text:p>
          </table:table-cell>
          <table:table-cell office:value-type="string" table:style-name="ce12">
            <text:p>STAP ORN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02T00:00:00" table:style-name="ce13">
            <text:p>02/03/15</text:p>
          </table:table-cell>
          <table:table-cell office:value-type="date" office:date-value="2015-10-01T00:00:00" table:style-name="ce13">
            <text:p>01/10/15</text:p>
          </table:table-cell>
          <table:table-cell office:value-type="string" office:string-value="6mois,29jours" table:formula="of:=DATEDIF([.J281];[.K281];&quot;ym&quot;)&amp;&quot;mois,&quot;&amp; DATEDIF([.J281];[.K281];&quot;md&quot;)&amp;&quot;jours&quot;" table:style-name="ce11">
            <text:p>6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PINOT</text:p>
          </table:table-cell>
          <table:table-cell office:value-type="string" table:style-name="ce11">
            <text:p>LE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LORRAINE</text:p>
          </table:table-cell>
          <table:table-cell office:value-type="string" table:style-name="ce12">
            <text:p>DRAC LORRAINE – METZ</text:p>
          </table:table-cell>
          <table:table-cell office:value-type="string" table:style-name="ce12">
            <text:p>ACCUEIL PHYSIQUE ET TELEPHON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06" table:style-name="ce11">
            <text:p>10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DATEDIF([.J282];[.K282];&quot;ym&quot;)&amp;&quot;mois,&quot;&amp; DATEDIF([.J282];[.K282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POLI</text:p>
          </table:table-cell>
          <table:table-cell office:value-type="string" table:style-name="ce11">
            <text:p>JEAN-DOMINIQU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CORSE</text:p>
          </table:table-cell>
          <table:table-cell office:value-type="string" table:style-name="ce12">
            <text:p>CORSE STAP 2A</text:p>
          </table:table-cell>
          <table:table-cell office:value-type="string" table:style-name="ce12">
            <text:p>VACATAIRE</text:p>
          </table:table-cell>
          <table:table-cell office:value-type="string" table:style-name="ce11">
            <text:p>/</text:p>
          </table:table-cell>
          <table:table-cell table:number-columns-repeated="2" table:style-name="ce11"/>
          <table:table-cell office:value-type="date" office:date-value="2013-07-08T00:00:00" table:style-name="ce13">
            <text:p>08/07/13</text:p>
          </table:table-cell>
          <table:table-cell office:value-type="date" office:date-value="2015-08-01T00:00:00" table:style-name="ce13">
            <text:p>01/08/15</text:p>
          </table:table-cell>
          <table:table-cell office:value-type="string" office:string-value="0mois,24jours" table:formula="of:=DATEDIF([.J283];[.K283];&quot;ym&quot;)&amp;&quot;mois,&quot;&amp; DATEDIF([.J283];[.K283];&quot;md&quot;)&amp;&quot;jours&quot;" table:style-name="ce11">
            <text:p>0mois,24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RIVIERE</text:p>
          </table:table-cell>
          <table:table-cell office:value-type="string" table:style-name="ce11">
            <text:p>HELE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RHONE-ALPES</text:p>
          </table:table-cell>
          <table:table-cell office:value-type="string" table:style-name="ce12">
            <text:p>CENTRE D’INFORMATION ET DE DOCUMENTATION</text:p>
          </table:table-cell>
          <table:table-cell office:value-type="string" table:style-name="ce12">
            <text:p>ACCUEIL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5mois,29jours" table:formula="of:=DATEDIF([.J284];[.K284];&quot;ym&quot;)&amp;&quot;mois,&quot;&amp; DATEDIF([.J284];[.K284];&quot;md&quot;)&amp;&quot;jours&quot;" table:style-name="ce11">
            <text:p>5mois,29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SAIFA</text:p>
          </table:table-cell>
          <table:table-cell office:value-type="string" table:style-name="ce11">
            <text:p>ARSE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POLE GESTION DES BOP</text:p>
          </table:table-cell>
          <table:table-cell table:style-name="ce12"/>
          <table:table-cell table:number-columns-repeated="3" table:style-name="ce11"/>
          <table:table-cell office:value-type="date" office:date-value="2014-10-01T00:00:00" table:style-name="ce13">
            <text:p>01/10/14</text:p>
          </table:table-cell>
          <table:table-cell office:value-type="date" office:date-value="2015-10-18T00:00:00" table:style-name="ce13">
            <text:p>18/10/15</text:p>
          </table:table-cell>
          <table:table-cell office:value-type="string" office:string-value="0mois,17jours" table:formula="of:=DATEDIF([.J285];[.K285];&quot;ym&quot;)&amp;&quot;mois,&quot;&amp; DATEDIF([.J285];[.K285];&quot;md&quot;)&amp;&quot;jours&quot;" table:style-name="ce11">
            <text:p>0mois,17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SCHMID</text:p>
          </table:table-cell>
          <table:table-cell office:value-type="string" table:style-name="ce11">
            <text:p>MELAN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AQUITAINE</text:p>
          </table:table-cell>
          <table:table-cell office:value-type="string" table:style-name="ce12">
            <text:p>CRMH</text:p>
          </table:table-cell>
          <table:table-cell office:value-type="string" table:style-name="ce12">
            <text:p>ASSISTA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13T00:00:00" table:style-name="ce13">
            <text:p>13/07/15</text:p>
          </table:table-cell>
          <table:table-cell office:value-type="string" office:string-value="0mois,28jours" table:formula="of:= DATEDIF([.J286];[.K286];&quot;ym&quot;)&amp;&quot;mois,&quot;&amp; DATEDIF([.J286];[.K286];&quot;md&quot;)&amp;&quot;jours&quot;" table:style-name="ce11">
            <text:p>0mois,28jour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1">
            <text:p>SCHMITT</text:p>
          </table:table-cell>
          <table:table-cell office:value-type="string" table:style-name="ce11">
            <text:p>MARION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LORRAINE</text:p>
          </table:table-cell>
          <table:table-cell office:value-type="string" table:style-name="ce12">
            <text:p>CRMH</text:p>
          </table:table-cell>
          <table:table-cell office:value-type="string" table:style-name="ce12">
            <text:p>CHARGE DES MISSIONS DE REORGANISATION DU FONDS DOCUMENTAIRE DE SERVI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06" table:style-name="ce11">
            <text:p>10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2mois,29jours" table:formula="of:= DATEDIF([.J287];[.K287];&quot;ym&quot;)&amp;&quot;mois,&quot;&amp; DATEDIF([.J287];[.K287];&quot;md&quot;)&amp;&quot;jours&quot;" table:style-name="ce11">
            <text:p>2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SERPI</text:p>
          </table:table-cell>
          <table:table-cell office:value-type="string" table:style-name="ce11">
            <text:p>AUDREY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PACA</text:p>
          </table:table-cell>
          <table:table-cell office:value-type="string" table:style-name="ce12">
            <text:p>PACA DIRECTION et SECTORIELS</text:p>
          </table:table-cell>
          <table:table-cell office:value-type="string" table:style-name="ce12">
            <text:p>SECRETAIRE DE DIRECTION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6-01-31T00:00:00" table:style-name="ce13">
            <text:p>31/01/16</text:p>
          </table:table-cell>
          <table:table-cell office:value-type="string" office:string-value="6mois,25jours" table:formula="of:= DATEDIF([.J288];[.K288];&quot;ym&quot;)&amp;&quot;mois,&quot;&amp; DATEDIF([.J288];[.K288];&quot;md&quot;)&amp;&quot;jours&quot;" table:style-name="ce11">
            <text:p>6mois,25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TILLIER</text:p>
          </table:table-cell>
          <table:table-cell office:value-type="string" table:style-name="ce11">
            <text:p>ALIC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TAP DU VAL DE MARNE</text:p>
          </table:table-cell>
          <table:table-cell office:value-type="string" table:style-name="ce12">
            <text:p>ASSISTANT ADMINISTRATIF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30jours" table:formula="of:=DATEDIF([.J289];[.K289];&quot;ym&quot;)&amp;&quot;mois,&quot;&amp; DATEDIF([.J289];[.K289];&quot;md&quot;)&amp;&quot;jours&quot;" table:style-name="ce11">
            <text:p>2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VINDEVOGEL</text:p>
          </table:table-cell>
          <table:table-cell office:value-type="string" table:style-name="ce11">
            <text:p>NATHA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SERVICE COMMUNICATION A LA DAC OI (974)</text:p>
          </table:table-cell>
          <table:table-cell office:value-type="string" table:style-name="ce12">
            <text:p>ASSISTANT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15T00:00:00" table:style-name="ce13">
            <text:p>15/05/15</text:p>
          </table:table-cell>
          <table:table-cell office:value-type="date" office:date-value="2015-07-18T00:00:00" table:style-name="ce13">
            <text:p>18/07/15</text:p>
          </table:table-cell>
          <table:table-cell office:value-type="string" office:string-value="2mois,3jours" table:formula="of:=DATEDIF([.J290];[.K290];&quot;ym&quot;)&amp;&quot;mois,&quot;&amp; DATEDIF([.J290];[.K290];&quot;md&quot;)&amp;&quot;jours&quot;" table:style-name="ce11">
            <text:p>2mois,3jour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1">
            <text:p>ZEROUROU</text:p>
          </table:table-cell>
          <table:table-cell office:value-type="string" table:style-name="ce11">
            <text:p>AMEL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RHONE-ALPES</text:p>
          </table:table-cell>
          <table:table-cell office:value-type="string" table:style-name="ce12">
            <text:p>DRAC RA – SERVICE TERRITORIAL DE L’ARCHITECTURE ET DU PATRINOINE DE LA DROME</text:p>
          </table:table-cell>
          <table:table-cell office:value-type="string" table:style-name="ce12">
            <text:p>ETUDES ET DEFINITION D’ACTION EN FAVEUR PR LA PRESERVATION DES PETITS OUVRAG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30" table:style-name="ce11">
            <text:p>130</text:p>
          </table:table-cell>
          <table:table-cell office:value-type="date" office:date-value="2015-05-19T00:00:00" table:style-name="ce13">
            <text:p>19/05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3mois,12jours" table:formula="of:=DATEDIF([.J291];[.K291];&quot;ym&quot;)&amp;&quot;mois,&quot;&amp; DATEDIF([.J291];[.K291];&quot;md&quot;)&amp;&quot;jours&quot;" table:style-name="ce11">
            <text:p>3mois,12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JOSSO</text:p>
          </table:table-cell>
          <table:table-cell office:value-type="string" table:style-name="ce11">
            <text:p>CAROLE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5mois,30jours" table:formula="of:=DATEDIF([.J292];[.K292];&quot;ym&quot;)&amp;&quot;mois,&quot;&amp; DATEDIF([.J292];[.K292];&quot;md&quot;)&amp;&quot;jours&quot;" table:style-name="ce11">
            <text:p>5mois,30jours</text:p>
          </table:table-cell>
          <table:table-cell table:number-columns-repeated="16372" table:style-name="ce5"/>
        </table:table-row>
        <table:table-row table:style-name="ro3"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2" table:style-name="ce29"/>
          <table:table-cell table:style-name="ce27"/>
          <table:table-cell table:number-columns-repeated="16372"/>
        </table:table-row>
        <table:table-row table:number-rows-repeated="11" table:style-name="ro3">
          <table:table-cell table:number-columns-repeated="2" table:style-name="ce6"/>
          <table:table-cell table:style-name="ce27"/>
          <table:table-cell table:number-columns-repeated="3" table:style-name="ce28"/>
          <table:table-cell table:number-columns-repeated="3" table:style-name="ce6"/>
          <table:table-cell table:number-columns-repeated="2" table:style-name="ce30"/>
          <table:table-cell table:style-name="ce6"/>
          <table:table-cell table:number-columns-repeated="16372"/>
        </table:table-row>
        <table:table-row table:number-rows-repeated="17" table:style-name="ro3">
          <table:table-cell table:number-columns-repeated="2"/>
          <table:table-cell table:style-name="ce27"/>
          <table:table-cell table:number-columns-repeated="3" table:style-name="ce28"/>
          <table:table-cell table:number-columns-repeated="3" table:style-name="ce6"/>
          <table:table-cell table:number-columns-repeated="2" table:style-name="ce30"/>
          <table:table-cell table:number-columns-repeated="16373"/>
        </table:table-row>
        <table:table-row table:number-rows-repeated="8" table:style-name="ro3">
          <table:table-cell table:number-columns-repeated="2"/>
          <table:table-cell table:style-name="ce27"/>
          <table:table-cell table:number-columns-repeated="3" table:style-name="ce28"/>
          <table:table-cell table:number-columns-repeated="4" table:style-name="ce6"/>
          <table:table-cell table:style-name="ce30"/>
          <table:table-cell table:number-columns-repeated="16373"/>
        </table:table-row>
        <table:table-row table:number-rows-repeated="10" table:style-name="ro3">
          <table:table-cell table:number-columns-repeated="2"/>
          <table:table-cell table:number-columns-repeated="4" table:style-name="ce27"/>
          <table:table-cell table:number-columns-repeated="4" table:style-name="ce6"/>
          <table:table-cell table:style-name="ce30"/>
          <table:table-cell table:number-columns-repeated="16373"/>
        </table:table-row>
        <table:table-row table:number-rows-repeated="9" table:style-name="ro3">
          <table:table-cell table:number-columns-repeated="2"/>
          <table:table-cell table:number-columns-repeated="4" table:style-name="ce27"/>
          <table:table-cell table:number-columns-repeated="6" table:style-name="ce6"/>
          <table:table-cell table:number-columns-repeated="16372"/>
        </table:table-row>
        <table:table-row table:number-rows-repeated="1048228" table:style-name="ro3">
          <table:table-cell table:number-columns-repeated="16384"/>
        </table:table-row>
        <table:named-expressions>
          <table:named-range table:name="Print_Titles" table:cell-range-address="répartition_par_AE.$A$1:répartition_par_AE.$XFD$1" table:base-cell-address="répartition_par_AE.$A$1"/>
          <table:named-range table:name="Print_Area" table:cell-range-address="répartition_par_AE.$A$1:répartition_par_AE.$L$293" table:base-cell-address="répartition_par_AE.$A$1"/>
        </table:named-expressions>
      </table:table>
      <table:table table:name="répartition_par_EP_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559" table:default-cell-style-name="ce5"/>
        <table:table-column table:style-name="co10" table:number-columns-repeated="15813" table:default-cell-style-name="ce6"/>
        <table:table-row table:style-name="ro1">
          <table:table-cell office:value-type="string" table:style-name="ce2">
            <text:p>NOM</text:p>
          </table:table-cell>
          <table:table-cell office:value-type="string" table:style-name="ce2">
            <text:p>PRENOM</text:p>
          </table:table-cell>
          <table:table-cell office:value-type="string" table:style-name="ce2">
            <text:p>AUTORITE D’EMPLOI</text:p>
          </table:table-cell>
          <table:table-cell office:value-type="string" table:style-name="ce2">
            <text:p>AFFECTATION</text:p>
          </table:table-cell>
          <table:table-cell office:value-type="string" table:style-name="ce2">
            <text:p>SOUS-AFFECTATION</text:p>
          </table:table-cell>
          <table:table-cell office:value-type="string" table:style-name="ce2">
            <text:p>FONCTIONS</text:p>
          </table:table-cell>
          <table:table-cell office:value-type="string" table:style-name="ce2">
            <text:p>CATEGORIE d’EMPLOI</text:p>
          </table:table-cell>
          <table:table-cell office:value-type="string" table:style-name="ce3">
            <text:p>TAUX HORAIRE</text:p>
          </table:table-cell>
          <table:table-cell office:value-type="string" table:style-name="ce2">
            <text:p>NB d’HEURES par mois</text:p>
          </table:table-cell>
          <table:table-cell office:value-type="string" table:style-name="ce2">
            <text:p>DATE DEBUT CONTRAT</text:p>
          </table:table-cell>
          <table:table-cell office:value-type="string" table:style-name="ce2">
            <text:p>DATE FIN CONTRAT</text:p>
          </table:table-cell>
          <table:table-cell office:value-type="string" table:style-name="ce4">
            <text:p>DUREE du contrat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BOUVET</text:p>
          </table:table-cell>
          <table:table-cell office:value-type="string" table:style-name="ce7">
            <text:p>CELIN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RH</text:p>
          </table:table-cell>
          <table:table-cell office:value-type="string" table:style-name="ce8">
            <text:p>STOCK DOSSIER – BUREAU DES PENSION</text:p>
          </table:table-cell>
          <table:table-cell office:value-type="string" table:style-name="ce8">
            <text:p>STOCK DOSSIER – BUREAU DES PENSIO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52" table:style-name="ce7">
            <text:p>152</text:p>
          </table:table-cell>
          <table:table-cell office:value-type="date" office:date-value="2015-06-01T00:00:00" table:style-name="ce9">
            <text:p>01/06/15</text:p>
          </table:table-cell>
          <table:table-cell office:value-type="date" office:date-value="2015-08-31T00:00:00" table:style-name="ce9">
            <text:p>31/08/15</text:p>
          </table:table-cell>
          <table:table-cell office:value-type="string" office:string-value="2mois,30jours" table:formula="of:=DATEDIF([.J2];[.K2];&quot;ym&quot;)&amp;&quot;mois,&quot;&amp; DATEDIF([.J2];[.K2];&quot;md&quot;)&amp;&quot;jours&quot;" table:style-name="ce7">
            <text:p>2mois,30jours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REDON</text:p>
          </table:table-cell>
          <table:table-cell office:value-type="string" table:style-name="ce11">
            <text:p>MICHEL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VILLAGE MARTYR D’ORADOUR SUR GLANE</text:p>
          </table:table-cell>
          <table:table-cell office:value-type="string" table:style-name="ce12">
            <text:p>AGENT D’ENTRETIE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string" table:style-name="ce11">
            <text:p>/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4mois,29jours" table:formula="of:=DATEDIF([.J3];[.K3];&quot;ym&quot;)&amp;&quot;mois,&quot;&amp; DATEDIF([.J3];[.K3];&quot;md&quot;)&amp;&quot;jours&quot;" table:style-name="ce11">
            <text:p>4mois,29jours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BLANCHET</text:p>
          </table:table-cell>
          <table:table-cell office:value-type="string" table:style-name="ce11">
            <text:p>VIVIA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RH – MISSION HANDICAP</text:p>
          </table:table-cell>
          <table:table-cell office:value-type="string" table:style-name="ce12">
            <text:p>ASSISTANTE DE DIRECTION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26T00:00:00" table:style-name="ce13">
            <text:p>26/01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11mois,5jours" table:formula="of:=DATEDIF([.J4];[.K4];&quot;ym&quot;)&amp;&quot;mois,&quot;&amp; DATEDIF([.J4];[.K4];&quot;md&quot;)&amp;&quot;jours&quot;" table:style-name="ce11">
            <text:p>11mois,5jours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BOURGEOIS</text:p>
          </table:table-cell>
          <table:table-cell office:value-type="string" table:style-name="ce11">
            <text:p>JORDY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RH</text:p>
          </table:table-cell>
          <table:table-cell office:value-type="string" table:style-name="ce12">
            <text:p>AGENT ADMINISTRATIF MOBILIER NATIONAL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91" table:style-name="ce11">
            <text:p>91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5];[.K5];&quot;ym&quot;)&amp;&quot;mois,&quot;&amp; DATEDIF([.J5];[.K5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OURQUENCIER</text:p>
          </table:table-cell>
          <table:table-cell office:value-type="string" table:style-name="ce11">
            <text:p>JACK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RH</text:p>
          </table:table-cell>
          <table:table-cell office:value-type="string" table:style-name="ce12">
            <text:p>INSTRUCTEUR DES DEMANDES – URBANISM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80" table:style-name="ce11">
            <text:p>80</text:p>
          </table:table-cell>
          <table:table-cell office:value-type="date" office:date-value="2015-01-01T00:00:00" table:style-name="ce13">
            <text:p>01/01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9mois,30jours" table:formula="of:=DATEDIF([.J6];[.K6];&quot;ym&quot;)&amp;&quot;mois,&quot;&amp; DATEDIF([.J6];[.K6];&quot;md&quot;)&amp;&quot;jours&quot;" table:style-name="ce11">
            <text:p>9mois,30jour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BOUVET</text:p>
          </table:table-cell>
          <table:table-cell office:value-type="string" table:style-name="ce7">
            <text:p>CELIN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RH</text:p>
          </table:table-cell>
          <table:table-cell office:value-type="string" table:style-name="ce8">
            <text:p>PROJET SPYLO (NOUVEAAU DISPOSITIF ET NOUVEL OUTIL DE DEMANDE DE LOGEMENTS SOCIAUX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5-03-09T00:00:00" table:style-name="ce9">
            <text:p>09/03/15</text:p>
          </table:table-cell>
          <table:table-cell office:value-type="date" office:date-value="2015-05-09T00:00:00" table:style-name="ce9">
            <text:p>09/05/15</text:p>
          </table:table-cell>
          <table:table-cell office:value-type="string" office:string-value="2mois,0jours" table:formula="of:=DATEDIF([.J7];[.K7];&quot;ym&quot;)&amp;&quot;mois,&quot;&amp; DATEDIF([.J7];[.K7];&quot;md&quot;)&amp;&quot;jours&quot;" table:style-name="ce7">
            <text:p>2mois,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BUKALA</text:p>
          </table:table-cell>
          <table:table-cell office:value-type="string" table:style-name="ce11">
            <text:p>NATHAN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RH</text:p>
          </table:table-cell>
          <table:table-cell office:value-type="string" table:style-name="ce12">
            <text:p>GESTIONNAIRE DES CONCOURS D’ARCHITECTURE ET ATSM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4-12-15T00:00:00" table:style-name="ce13">
            <text:p>15/12/14</text:p>
          </table:table-cell>
          <table:table-cell office:value-type="date" office:date-value="2015-08-05T00:00:00" table:style-name="ce13">
            <text:p>05/08/15</text:p>
          </table:table-cell>
          <table:table-cell office:value-type="string" office:string-value="7mois,21jours" table:formula="of:=DATEDIF([.J8];[.K8];&quot;ym&quot;)&amp;&quot;mois,&quot;&amp; DATEDIF([.J8];[.K8];&quot;md&quot;)&amp;&quot;jours&quot;" table:style-name="ce11">
            <text:p>7mois,21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DEMILLY</text:p>
          </table:table-cell>
          <table:table-cell office:value-type="string" table:style-name="ce11">
            <text:p>CLEMENC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RH</text:p>
          </table:table-cell>
          <table:table-cell office:value-type="string" table:style-name="ce12">
            <text:p>ARCHIVIST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22T00:00:00" table:style-name="ce15">
            <text:p>22/06/15</text:p>
          </table:table-cell>
          <table:table-cell office:value-type="date" office:date-value="2016-07-21T00:00:00" table:style-name="ce13">
            <text:p>21/07/16</text:p>
          </table:table-cell>
          <table:table-cell office:value-type="string" office:string-value="1an,0mois,29jours" table:formula="of:=DATEDIF([.J9];[.K9];&quot;y&quot;)&amp;&quot;an,&quot; &amp; DATEDIF([.J9];[.K9];&quot;ym&quot;)&amp;&quot;mois,&quot;&amp; DATEDIF([.J9];[.K9];&quot;md&quot;)&amp;&quot;jours&quot;" table:style-name="ce11">
            <text:p>1an,0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SUAUDEAU</text:p>
          </table:table-cell>
          <table:table-cell office:value-type="string" table:style-name="ce11">
            <text:p>AMAEL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OUS DIRECTION DES SYSTEMES D’INFORMATION</text:p>
          </table:table-cell>
          <table:table-cell office:value-type="string" table:style-name="ce12">
            <text:p>VACATAIR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9-04T00:00:00" table:style-name="ce13">
            <text:p>04/09/15</text:p>
          </table:table-cell>
          <table:table-cell office:value-type="string" office:string-value="2mois,3jours" table:formula="of:=DATEDIF([.J10];[.K10];&quot;ym&quot;)&amp;&quot;mois,&quot;&amp; DATEDIF([.J10];[.K10];&quot;md&quot;)&amp;&quot;jours&quot;" table:style-name="ce11">
            <text:p>2mois,3jour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1">
            <text:p>FALL-MONTALVILLO</text:p>
          </table:table-cell>
          <table:table-cell office:value-type="string" table:style-name="ce11">
            <text:p>AMIN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OUS DIRECTION DES POLITIQUES DE RESSOURCES HUMAINES ET DES RELATIONS SOCIALES</text:p>
          </table:table-cell>
          <table:table-cell office:value-type="string" table:style-name="ce12">
            <text:p>MOBILITE VALORIS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4-01-20T00:00:00" table:style-name="ce13">
            <text:p>20/01/14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1an,11mois,11jours" table:formula="of:=DATEDIF([.J11];[.K11];&quot;y&quot;)&amp;&quot;an,&quot; &amp; DATEDIF([.J11];[.K11];&quot;ym&quot;)&amp;&quot;mois,&quot;&amp; DATEDIF([.J11];[.K11];&quot;md&quot;)&amp;&quot;jours&quot;" table:style-name="ce11">
            <text:p>1an,11mois,11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VIALLET</text:p>
          </table:table-cell>
          <table:table-cell office:value-type="string" table:style-name="ce11">
            <text:p>MATHIAS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OUS DIRECTION DES AFFAIRES FINANCIERES ET GENERALES</text:p>
          </table:table-cell>
          <table:table-cell office:value-type="string" table:style-name="ce12">
            <text:p>CHARGE DE MISS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8T00:00:00" table:style-name="ce13">
            <text:p>08/07/15</text:p>
          </table:table-cell>
          <table:table-cell office:value-type="date" office:date-value="2015-10-07T00:00:00" table:style-name="ce13">
            <text:p>07/10/15</text:p>
          </table:table-cell>
          <table:table-cell office:value-type="string" office:string-value="2mois,29jours" table:formula="of:=DATEDIF([.J12];[.K12];&quot;ym&quot;)&amp;&quot;mois,&quot;&amp; DATEDIF([.J12];[.K12];&quot;md&quot;)&amp;&quot;jours&quot;" table:style-name="ce11">
            <text:p>2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SEILER</text:p>
          </table:table-cell>
          <table:table-cell office:value-type="string" table:style-name="ce11">
            <text:p>HELE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ERVICE DE LA COORDINATION DES POLITIQUES CULTURELLES ET DE L’INNOVATION – MCC</text:p>
          </table:table-cell>
          <table:table-cell office:value-type="string" table:style-name="ce12">
            <text:p>CHARGE DE MISS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76" table:style-name="ce11">
            <text:p>76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5mois,29jours" table:formula="of:= DATEDIF([.J13];[.K13];&quot;ym&quot;)&amp;&quot;mois,&quot;&amp; DATEDIF([.J13];[.K13];&quot;md&quot;)&amp;&quot;jours&quot;" table:style-name="ce11">
            <text:p>5mois,29jours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1">
            <text:p>GAUTIER</text:p>
          </table:table-cell>
          <table:table-cell office:value-type="string" table:style-name="ce11">
            <text:p>EMILI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ERVICE DE L’ADMINISTRATION ET DE LA CONSERVATION DES RESIDENCES PRESIDENTIELLES DE LA PRESIDENCE DE LA REPUBLIQUE</text:p>
          </table:table-cell>
          <table:table-cell office:value-type="string" table:style-name="ce12">
            <text:p>AGENT DE LA CELLULE LOGIS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14];[.K14];&quot;ym&quot;)&amp;&quot;mois,&quot;&amp; DATEDIF([.J14];[.K14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1">
            <text:p>MIALLIER</text:p>
          </table:table-cell>
          <table:table-cell office:value-type="string" table:style-name="ce11">
            <text:p>LEO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ERVICE DE L’ADMINISTRATION ET DE LA CONSERVATION DES RESIDENCES PRESIDENTIELLES</text:p>
          </table:table-cell>
          <table:table-cell office:value-type="string" table:style-name="ce12">
            <text:p>AGENT DE LA CELLULE LOGIS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15];[.K15];&quot;ym&quot;)&amp;&quot;mois,&quot;&amp; DATEDIF([.J15];[.K15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1">
            <text:p>ROBOT</text:p>
          </table:table-cell>
          <table:table-cell office:value-type="string" table:style-name="ce11">
            <text:p>BAPTIST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ERVICE DE L’ADMINISTRATION ET DE LA CONSERVATION DES RESIDENCES PRESIDENTIELLES</text:p>
          </table:table-cell>
          <table:table-cell office:value-type="string" table:style-name="ce12">
            <text:p>AGENT DE CELLULE LOGIS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16];[.K16];&quot;ym&quot;)&amp;&quot;mois,&quot;&amp; DATEDIF([.J16];[.K16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PAGNAC</text:p>
          </table:table-cell>
          <table:table-cell office:value-type="string" table:style-name="ce11">
            <text:p>LUC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DCI/CCIL</text:p>
          </table:table-cell>
          <table:table-cell office:value-type="string" table:style-name="ce12">
            <text:p>CORRESPONDANT LOCAL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3mois,29jours" table:formula="of:= DATEDIF([.J17];[.K17];&quot;ym&quot;)&amp;&quot;mois,&quot;&amp; DATEDIF([.J17];[.K17];&quot;md&quot;)&amp;&quot;jours&quot;" table:style-name="ce11">
            <text:p>3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FEDERICI</text:p>
          </table:table-cell>
          <table:table-cell office:value-type="string" table:style-name="ce11">
            <text:p>FRANCESCO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I- DREST-C2RMF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60" table:style-name="ce11">
            <text:p>6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11-30T00:00:00" table:style-name="ce13">
            <text:p>30/11/15</text:p>
          </table:table-cell>
          <table:table-cell office:value-type="string" office:string-value="5mois,29jours" table:formula="of:= DATEDIF([.J18];[.K18];&quot;ym&quot;)&amp;&quot;mois,&quot;&amp; DATEDIF([.J18];[.K18];&quot;md&quot;)&amp;&quot;jours&quot;" table:style-name="ce11">
            <text:p>5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GAGNARD</text:p>
          </table:table-cell>
          <table:table-cell office:value-type="string" table:style-name="ce11">
            <text:p>SOPHI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I- DREST-C2RMF</text:p>
          </table:table-cell>
          <table:table-cell office:value-type="string" table:style-name="ce12">
            <text:p>RESTAURATION/PEINTUR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3mois,30jours" table:formula="of:=DATEDIF([.J19];[.K19];&quot;ym&quot;)&amp;&quot;mois,&quot;&amp; DATEDIF([.J19];[.K19];&quot;md&quot;)&amp;&quot;jours&quot;" table:style-name="ce11">
            <text:p>3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CYGAN</text:p>
          </table:table-cell>
          <table:table-cell office:value-type="string" table:style-name="ce7">
            <text:p>CAMILL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CPCI/DREST – LABORATOIRE ACOUSTIQUE</text:p>
          </table:table-cell>
          <table:table-cell office:value-type="string" table:style-name="ce8">
            <text:p>CHARGE D’ETUDES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20" table:style-name="ce7">
            <text:p>120</text:p>
          </table:table-cell>
          <table:table-cell office:value-type="date" office:date-value="2015-05-01T00:00:00" table:style-name="ce9">
            <text:p>01/05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2mois,30jours" table:formula="of:=DATEDIF([.J20];[.K20];&quot;ym&quot;)&amp;&quot;mois,&quot;&amp; DATEDIF([.J20];[.K20];&quot;md&quot;)&amp;&quot;jours&quot;" table:style-name="ce7">
            <text:p>2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BAVOUX</text:p>
          </table:table-cell>
          <table:table-cell office:value-type="string" table:style-name="ce11">
            <text:p>XAVIER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 / DREST – IREMUS</text:p>
          </table:table-cell>
          <table:table-cell office:value-type="string" table:style-name="ce12">
            <text:p>ASSISTANT ADMINISTRATIF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30" table:style-name="ce11">
            <text:p>130</text:p>
          </table:table-cell>
          <table:table-cell office:value-type="date" office:date-value="2015-03-02T00:00:00" table:style-name="ce13">
            <text:p>02/03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9mois,29jours" table:formula="of:=DATEDIF([.J21];[.K21];&quot;ym&quot;)&amp;&quot;mois,&quot;&amp; DATEDIF([.J21];[.K21];&quot;md&quot;)&amp;&quot;jours&quot;" table:style-name="ce11">
            <text:p>9mois,29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BOULARAND</text:p>
          </table:table-cell>
          <table:table-cell office:value-type="string" table:style-name="ce11">
            <text:p>SARAH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 / DREST – CICRP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5mois,30jours" table:formula="of:=DATEDIF([.J22];[.K22];&quot;ym&quot;)&amp;&quot;mois,&quot;&amp; DATEDIF([.J22];[.K22];&quot;md&quot;)&amp;&quot;jours&quot;" table:style-name="ce11">
            <text:p>5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DEPAS</text:p>
          </table:table-cell>
          <table:table-cell office:value-type="string" table:style-name="ce11">
            <text:p>XAVIER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-SERVICE INTERMINISTERIEL DES ARCHIVES DE FRANCE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3mois,30jours" table:formula="of:= DATEDIF([.J23];[.K23];&quot;ym&quot;)&amp;&quot;mois,&quot;&amp; DATEDIF([.J23];[.K23];&quot;md&quot;)&amp;&quot;jours&quot;" table:style-name="ce11">
            <text:p>3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THIBOUST</text:p>
          </table:table-cell>
          <table:table-cell office:value-type="string" table:style-name="ce11">
            <text:p>DIMITRI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- SERVICE DES MUSEES DE FRANCE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30jours" table:formula="of:=DATEDIF([.J24];[.K24];&quot;ym&quot;)&amp;&quot;mois,&quot;&amp; DATEDIF([.J24];[.K24];&quot;md&quot;)&amp;&quot;jours&quot;" table:style-name="ce11">
            <text:p>2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NAMOIANU</text:p>
          </table:table-cell>
          <table:table-cell office:value-type="string" table:style-name="ce11">
            <text:p>IULI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– LRMH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90" table:style-name="ce11">
            <text:p>9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 DATEDIF([.J25];[.K25];&quot;ym&quot;)&amp;&quot;mois,&quot;&amp; DATEDIF([.J25];[.K25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PARIETTI</text:p>
          </table:table-cell>
          <table:table-cell office:value-type="string" table:style-name="ce11">
            <text:p>ANNAMARI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– LRMH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5mois,30jours" table:formula="of:= DATEDIF([.J26];[.K26];&quot;ym&quot;)&amp;&quot;mois,&quot;&amp; DATEDIF([.J26];[.K26];&quot;md&quot;)&amp;&quot;jours&quot;" table:style-name="ce11">
            <text:p>5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POUYET</text:p>
          </table:table-cell>
          <table:table-cell office:value-type="string" table:style-name="ce11">
            <text:p>EMELI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– LABORATOIRE ARC NUCLEART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4mois,29jours" table:formula="of:=DATEDIF([.J27];[.K27];&quot;ym&quot;)&amp;&quot;mois,&quot;&amp; DATEDIF([.J27];[.K27];&quot;md&quot;)&amp;&quot;jours&quot;" table:style-name="ce11">
            <text:p>4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GALLIGO</text:p>
          </table:table-cell>
          <table:table-cell office:value-type="string" table:style-name="ce11">
            <text:p>IGOR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– IRI / CENTRE POMPIDOU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6mois,30jours" table:formula="of:=DATEDIF([.J28];[.K28];&quot;ym&quot;)&amp;&quot;mois,&quot;&amp; DATEDIF([.J28];[.K28];&quot;md&quot;)&amp;&quot;jours&quot;" table:style-name="ce11">
            <text:p>6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DAHEUR</text:p>
          </table:table-cell>
          <table:table-cell office:value-type="string" table:style-name="ce11">
            <text:p>GHIZLE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/ DREST – CRCC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7mois,30jours" table:formula="of:=DATEDIF([.J29];[.K29];&quot;ym&quot;)&amp;&quot;mois,&quot;&amp; DATEDIF([.J29];[.K29];&quot;md&quot;)&amp;&quot;jours&quot;" table:style-name="ce11">
            <text:p>7mois,30jour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1">
            <text:p>CAVALIER</text:p>
          </table:table-cell>
          <table:table-cell office:value-type="string" table:style-name="ce11">
            <text:p>MARI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CPCI <text:s/>/DREST – LRMH</text:p>
          </table:table-cell>
          <table:table-cell office:value-type="string" table:style-name="ce12">
            <text:p>CHARGEE D’ETUDES – NUMERISATION ET INDEXATION DE RAPPORTS ET PUBLIC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90" table:style-name="ce11">
            <text:p>9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DATEDIF([.J30];[.K30];&quot;ym&quot;)&amp;&quot;mois,&quot;&amp; DATEDIF([.J30];[.K30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BONNET</text:p>
          </table:table-cell>
          <table:table-cell office:value-type="string" table:style-name="ce11">
            <text:p>TEDDY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AFIG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30+130</text:p>
          </table:table-cell>
          <table:table-cell office:value-type="date" office:date-value="2015-06-13T00:00:00" table:style-name="ce13">
            <text:p>13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8jours" table:formula="of:=DATEDIF([.J31];[.K31];&quot;ym&quot;)&amp;&quot;mois,&quot;&amp; DATEDIF([.J31];[.K31];&quot;md&quot;)&amp;&quot;jours&quot;" table:style-name="ce11">
            <text:p>1mois,18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2">
            <text:p>GILON</text:p>
          </table:table-cell>
          <table:table-cell office:value-type="string" table:style-name="ce12">
            <text:p>AN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AFIG</text:p>
          </table:table-cell>
          <table:table-cell office:value-type="string" table:style-name="ce12">
            <text:p>RATTRAPAGE DE L’ARCHIVAGE DU MINISTER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2-09T00:00:00" table:style-name="ce13">
            <text:p>09/02/15</text:p>
          </table:table-cell>
          <table:table-cell office:value-type="date" office:date-value="2015-09-17T00:00:00" table:style-name="ce13">
            <text:p>17/09/15</text:p>
          </table:table-cell>
          <table:table-cell office:value-type="string" office:string-value="7mois,8jours" table:formula="of:= DATEDIF([.J32];[.K32];&quot;ym&quot;)&amp;&quot;mois,&quot;&amp; DATEDIF([.J32];[.K32];&quot;md&quot;)&amp;&quot;jours&quot;" table:style-name="ce11">
            <text:p>7mois,8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HACANCOSSY</text:p>
          </table:table-cell>
          <table:table-cell office:value-type="string" table:style-name="ce7">
            <text:p>MICHEL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AFIG</text:p>
          </table:table-cell>
          <table:table-cell office:value-type="string" table:style-name="ce8">
            <text:p>SECRETAIRE FINANCIE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4-11-01T00:00:00" table:style-name="ce9">
            <text:p>01/11/14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8mois,30jours" table:formula="of:= DATEDIF([.J33];[.K33];&quot;ym&quot;)&amp;&quot;mois,&quot;&amp; DATEDIF([.J33];[.K33];&quot;md&quot;)&amp;&quot;jours&quot;" table:style-name="ce7">
            <text:p>8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HACANCOSSY</text:p>
          </table:table-cell>
          <table:table-cell office:value-type="string" table:style-name="ce7">
            <text:p>MICHEL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AFIG</text:p>
          </table:table-cell>
          <table:table-cell office:value-type="string" table:style-name="ce8">
            <text:p>ASSISTANT GESTIONNAIRE FINANCIE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5-08-01T00:00:00" table:style-name="ce9">
            <text:p>01/08/15</text:p>
          </table:table-cell>
          <table:table-cell office:value-type="date" office:date-value="2015-12-31T00:00:00" table:style-name="ce9">
            <text:p>31/12/15</text:p>
          </table:table-cell>
          <table:table-cell office:value-type="string" office:string-value="4mois,30jours" table:formula="of:= DATEDIF([.J34];[.K34];&quot;ym&quot;)&amp;&quot;mois,&quot;&amp; DATEDIF([.J34];[.K34];&quot;md&quot;)&amp;&quot;jours&quot;" table:style-name="ce7">
            <text:p>4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SOUCHU</text:p>
          </table:table-cell>
          <table:table-cell office:value-type="string" table:style-name="ce11">
            <text:p>AUDREY</text:p>
          </table:table-cell>
          <table:table-cell office:value-type="string" table:style-name="ce11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AFIG</text:p>
          </table:table-cell>
          <table:table-cell office:value-type="string" table:style-name="ce12">
            <text:p>GESTIONNAIRE INSTRUCTEUR ADMINISTRATIF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7mois,30jours" table:formula="of:= DATEDIF([.J35];[.K35];&quot;ym&quot;)&amp;&quot;mois,&quot;&amp; DATEDIF([.J35];[.K35];&quot;md&quot;)&amp;&quot;jours&quot;" table:style-name="ce11">
            <text:p>7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KUDZU</text:p>
          </table:table-cell>
          <table:table-cell office:value-type="string" table:style-name="ce11">
            <text:p>KOKOU DODJI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RECRUTEMENT ET MOBILITE AU MCC</text:p>
          </table:table-cell>
          <table:table-cell office:value-type="string" table:style-name="ce12">
            <text:p>MAINTENANCE INFORMA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5mois,30jours" table:formula="of:= DATEDIF([.J36];[.K36];&quot;ym&quot;)&amp;&quot;mois,&quot;&amp; DATEDIF([.J36];[.K36];&quot;md&quot;)&amp;&quot;jours&quot;" table:style-name="ce11">
            <text:p>5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NAIT ATMANE</text:p>
          </table:table-cell>
          <table:table-cell office:value-type="string" table:style-name="ce11">
            <text:p>LOUNES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RECRUTEMENT ET MOBILITE AU MCC</text:p>
          </table:table-cell>
          <table:table-cell office:value-type="string" table:style-name="ce12">
            <text:p>GESTIONNAIRE DE CONCOURS ET EXAMENS ECOLES D’ARCHI.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15T00:00:00" table:style-name="ce13">
            <text:p>15/01/15</text:p>
          </table:table-cell>
          <table:table-cell office:value-type="date" office:date-value="2015-10-14T00:00:00" table:style-name="ce13">
            <text:p>14/10/15</text:p>
          </table:table-cell>
          <table:table-cell office:value-type="string" office:string-value="8mois,29jours" table:formula="of:= DATEDIF([.J37];[.K37];&quot;ym&quot;)&amp;&quot;mois,&quot;&amp; DATEDIF([.J37];[.K37];&quot;md&quot;)&amp;&quot;jours&quot;" table:style-name="ce11">
            <text:p>8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SAILLY</text:p>
          </table:table-cell>
          <table:table-cell office:value-type="string" table:style-name="ce11">
            <text:p>OCEA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LOUVRE ABOU DABI</text:p>
          </table:table-cell>
          <table:table-cell office:value-type="string" table:style-name="ce12">
            <text:p>AFFAIRES JURIDIQUES INTERNATIONNAL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76" table:style-name="ce11">
            <text:p>76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5mois,30jours" table:formula="of:=DATEDIF([.J38];[.K38];&quot;ym&quot;)&amp;&quot;mois,&quot;&amp; DATEDIF([.J38];[.K38];&quot;md&quot;)&amp;&quot;jours&quot;" table:style-name="ce11">
            <text:p>5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GRUSON</text:p>
          </table:table-cell>
          <table:table-cell office:value-type="string" table:style-name="ce11">
            <text:p>TIPHAI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REST – MISSION INVENTAIRE GENERAL DU PATRIMOINE CULTUREL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7mois,30jours" table:formula="of:=DATEDIF([.J39];[.K39];&quot;ym&quot;)&amp;&quot;mois,&quot;&amp; DATEDIF([.J39];[.K39];&quot;md&quot;)&amp;&quot;jours&quot;" table:style-name="ce11">
            <text:p>7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AUBURTIN</text:p>
          </table:table-cell>
          <table:table-cell office:value-type="string" table:style-name="ce11">
            <text:p>MARI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ICOM</text:p>
          </table:table-cell>
          <table:table-cell office:value-type="string" table:style-name="ce12">
            <text:p>PRISE EN CHARGE DOSSIER COMPTABL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4-08T00:00:00" table:style-name="ce13">
            <text:p>08/04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8mois,23jours" table:formula="of:=DATEDIF([.J40];[.K40];&quot;ym&quot;)&amp;&quot;mois,&quot;&amp; DATEDIF([.J40];[.K40];&quot;md&quot;)&amp;&quot;jours&quot;" table:style-name="ce11">
            <text:p>8mois,23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BARTHELEMY</text:p>
          </table:table-cell>
          <table:table-cell office:value-type="string" table:style-name="ce7">
            <text:p>GUILLAUM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DICOM</text:p>
          </table:table-cell>
          <table:table-cell office:value-type="string" table:style-name="ce8">
            <text:p>JARDINIE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40" table:style-name="ce7">
            <text:p>140</text:p>
          </table:table-cell>
          <table:table-cell office:value-type="date" office:date-value="2015-10-19T00:00:00" table:style-name="ce9">
            <text:p>19/10/15</text:p>
          </table:table-cell>
          <table:table-cell office:value-type="date" office:date-value="2015-11-30T00:00:00" table:style-name="ce9">
            <text:p>30/11/15</text:p>
          </table:table-cell>
          <table:table-cell office:value-type="string" office:string-value="1mois,11jours" table:formula="of:=DATEDIF([.J41];[.K41];&quot;ym&quot;)&amp;&quot;mois,&quot;&amp; DATEDIF([.J41];[.K41];&quot;md&quot;)&amp;&quot;jours&quot;" table:style-name="ce7">
            <text:p>1mois,11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7">
            <text:p>DHENIN</text:p>
          </table:table-cell>
          <table:table-cell office:value-type="string" table:style-name="ce7">
            <text:p>NOELLE LIN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DEPARTEMENT STRATEGIES MODERNISATION DES FONCTIONS GESTIONNAIRE…</text:p>
          </table:table-cell>
          <table:table-cell office:value-type="string" table:style-name="ce8">
            <text:p>GESTION ET TRAITEMENT DU COURRIER SOUS GOI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52" table:style-name="ce7">
            <text:p>152</text:p>
          </table:table-cell>
          <table:table-cell office:value-type="date" office:date-value="2014-10-20T00:00:00" table:style-name="ce9">
            <text:p>20/10/14</text:p>
          </table:table-cell>
          <table:table-cell office:value-type="date" office:date-value="2015-01-31T00:00:00" table:style-name="ce9">
            <text:p>31/01/15</text:p>
          </table:table-cell>
          <table:table-cell office:value-type="string" office:string-value="3mois,11jours" table:formula="of:=DATEDIF([.J42];[.K42];&quot;ym&quot;)&amp;&quot;mois,&quot;&amp; DATEDIF([.J42];[.K42];&quot;md&quot;)&amp;&quot;jours&quot;" table:style-name="ce7">
            <text:p>3mois,11jour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DHENIN</text:p>
          </table:table-cell>
          <table:table-cell office:value-type="string" table:style-name="ce7">
            <text:p>NOELLE LINE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DEPARTEMENT STRATEGIES MODERNISATION DES FONCTIONS GESTIONNAIRE…</text:p>
          </table:table-cell>
          <table:table-cell office:value-type="string" table:style-name="ce8">
            <text:p>ASSISTANTE CHEF DE PROJET POUR LE PROGRAMME GESTION DE L’INFORMATIO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2-01T00:00:00" table:style-name="ce9">
            <text:p>01/02/15</text:p>
          </table:table-cell>
          <table:table-cell office:value-type="date" office:date-value="2015-10-19T00:00:00" table:style-name="ce9">
            <text:p>19/10/15</text:p>
          </table:table-cell>
          <table:table-cell office:value-type="string" office:string-value="8mois,18jours" table:formula="of:=DATEDIF([.J43];[.K43];&quot;ym&quot;)&amp;&quot;mois,&quot;&amp; DATEDIF([.J43];[.K43];&quot;md&quot;)&amp;&quot;jours&quot;" table:style-name="ce7">
            <text:p>8mois,18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7">
            <text:p>DHENIN</text:p>
          </table:table-cell>
          <table:table-cell office:value-type="string" table:style-name="ce7">
            <text:p>NOELLE LINE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DEPARTEMENT STRATEGIES MODERNISATION DES FONCTIONS GESTIONNAIRE…</text:p>
          </table:table-cell>
          <table:table-cell office:value-type="string" table:style-name="ce8">
            <text:p>GESTION ET TRAITEMENT DU COURRIER SOUS GOI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2-19T00:00:00" table:style-name="ce9">
            <text:p>19/02/15</text:p>
          </table:table-cell>
          <table:table-cell office:value-type="date" office:date-value="2015-10-19T00:00:00" table:style-name="ce9">
            <text:p>19/10/15</text:p>
          </table:table-cell>
          <table:table-cell office:value-type="string" office:string-value="8mois,0jours" table:formula="of:=DATEDIF([.J44];[.K44];&quot;ym&quot;)&amp;&quot;mois,&quot;&amp; DATEDIF([.J44];[.K44];&quot;md&quot;)&amp;&quot;jours&quot;" table:style-name="ce7">
            <text:p>8mois,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7">
            <text:p>FOSSE</text:p>
          </table:table-cell>
          <table:table-cell office:value-type="string" table:style-name="ce7">
            <text:p>CAROLIN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ARCHIVES DU BUREAU DES AFFAIRES FINANCIERES ET GENERALES</text:p>
          </table:table-cell>
          <table:table-cell office:value-type="string" table:style-name="ce8">
            <text:p>CHARGE DE MISSIO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5-01T00:00:00" table:style-name="ce9">
            <text:p>01/05/15</text:p>
          </table:table-cell>
          <table:table-cell office:value-type="date" office:date-value="2015-08-31T00:00:00" table:style-name="ce9">
            <text:p>31/08/15</text:p>
          </table:table-cell>
          <table:table-cell office:value-type="string" office:string-value="3mois,30jours" table:formula="of:= DATEDIF([.J45];[.K45];&quot;ym&quot;)&amp;&quot;mois,&quot;&amp; DATEDIF([.J45];[.K45];&quot;md&quot;)&amp;&quot;jours&quot;" table:style-name="ce7">
            <text:p>3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7">
            <text:p>FOSSE</text:p>
          </table:table-cell>
          <table:table-cell office:value-type="string" table:style-name="ce7">
            <text:p>CAROLINE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ARCHIVES DU BUREAU DES AFFAIRES FINANCIERES ET GENERALES</text:p>
          </table:table-cell>
          <table:table-cell office:value-type="string" table:style-name="ce8">
            <text:p>CHARGE D’ETUDES DOCUMENTAIRES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11-30T00:00:00" table:style-name="ce9">
            <text:p>30/11/15</text:p>
          </table:table-cell>
          <table:table-cell office:value-type="string" office:string-value="2mois,29jours" table:formula="of:= DATEDIF([.J46];[.K46];&quot;ym&quot;)&amp;&quot;mois,&quot;&amp; DATEDIF([.J46];[.K46];&quot;md&quot;)&amp;&quot;jours&quot;" table:style-name="ce7">
            <text:p>2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NIAMAMBY NKOLY</text:p>
          </table:table-cell>
          <table:table-cell office:value-type="string" table:style-name="ce7">
            <text:p>CARDOLY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AIDE A LA GESTION DES CONCOURS DU SG</text:p>
          </table:table-cell>
          <table:table-cell office:value-type="string" table:style-name="ce8">
            <text:p>AIDE A LA GESTION DES CONCOURS DU SG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4-12-15T00:00:00" table:style-name="ce9">
            <text:p>15/12/14</text:p>
          </table:table-cell>
          <table:table-cell office:value-type="date" office:date-value="2015-10-14T00:00:00" table:style-name="ce9">
            <text:p>14/10/15</text:p>
          </table:table-cell>
          <table:table-cell office:value-type="string" office:string-value="9mois,29jours" table:formula="of:=DATEDIF([.J47];[.K47];&quot;ym&quot;)&amp;&quot;mois,&quot;&amp; DATEDIF([.J47];[.K47];&quot;md&quot;)&amp;&quot;jours&quot;" table:style-name="ce7">
            <text:p>9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NIAMAMBY NKOLY</text:p>
          </table:table-cell>
          <table:table-cell office:value-type="string" table:style-name="ce7">
            <text:p>CARDOLY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AIDE A LA GESTION DES CONCOURS DU SG</text:p>
          </table:table-cell>
          <table:table-cell table:style-name="ce8"/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5-11-16T00:00:00" table:style-name="ce9">
            <text:p>16/11/15</text:p>
          </table:table-cell>
          <table:table-cell office:value-type="date" office:date-value="2016-01-14T00:00:00" table:style-name="ce9">
            <text:p>14/01/16</text:p>
          </table:table-cell>
          <table:table-cell office:value-type="string" office:string-value="1mois,29jours" table:formula="of:=DATEDIF([.J48];[.K48];&quot;ym&quot;)&amp;&quot;mois,&quot;&amp; DATEDIF([.J48];[.K48];&quot;md&quot;)&amp;&quot;jours&quot;" table:style-name="ce7">
            <text:p>1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VERNUS</text:p>
          </table:table-cell>
          <table:table-cell office:value-type="string" table:style-name="ce11">
            <text:p>KATI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AFFAIRES FINANCIERE ET GENERALES</text:p>
          </table:table-cell>
          <table:table-cell office:value-type="string" table:style-name="ce12">
            <text:p>ARCHIVAGE INTERMEDIAR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10-01T00:00:00" table:style-name="ce13">
            <text:p>01/10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2mois,30jours" table:formula="of:=DATEDIF([.J49];[.K49];&quot;ym&quot;)&amp;&quot;mois,&quot;&amp; DATEDIF([.J49];[.K49];&quot;md&quot;)&amp;&quot;jours&quot;" table:style-name="ce11">
            <text:p>2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KENOUCHE</text:p>
          </table:table-cell>
          <table:table-cell office:value-type="string" table:style-name="ce11">
            <text:p>HAYAT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table:style-name="ce12"/>
          <table:table-cell office:value-type="string" table:style-name="ce12">
            <text:p>SECRETAIRE ASSISTANT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29T00:00:00" table:style-name="ce13">
            <text:p>29/06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6mois,2jours" table:formula="of:= DATEDIF([.J50];[.K50];&quot;ym&quot;)&amp;&quot;mois,&quot;&amp; DATEDIF([.J50];[.K50];&quot;md&quot;)&amp;&quot;jours&quot;" table:style-name="ce11">
            <text:p>6mois,2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SAINT PREUX</text:p>
          </table:table-cell>
          <table:table-cell office:value-type="string" table:style-name="ce11">
            <text:p>FREDOR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SG</text:p>
          </table:table-cell>
          <table:table-cell table:style-name="ce12"/>
          <table:table-cell office:value-type="string" table:style-name="ce12">
            <text:p>ASSISTANTE ADMINISTRATIVE ET FINANCIER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09T00:00:00" table:style-name="ce13">
            <text:p>09/05/15</text:p>
          </table:table-cell>
          <table:table-cell office:value-type="date" office:date-value="2015-07-08T00:00:00" table:style-name="ce13">
            <text:p>08/07/15</text:p>
          </table:table-cell>
          <table:table-cell office:value-type="string" office:string-value="1mois,29jours" table:formula="of:=DATEDIF([.J51];[.K51];&quot;ym&quot;)&amp;&quot;mois,&quot;&amp; DATEDIF([.J51];[.K51];&quot;md&quot;)&amp;&quot;jours&quot;" table:style-name="ce11">
            <text:p>1mois,29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CYGAN</text:p>
          </table:table-cell>
          <table:table-cell office:value-type="string" table:style-name="ce7">
            <text:p>CAMILLE</text:p>
          </table:table-cell>
          <table:table-cell office:value-type="string" table:style-name="ce8">
            <text:p>SCPCI/DREST</text:p>
          </table:table-cell>
          <table:table-cell office:value-type="string" table:style-name="ce8">
            <text:p>SCPCI/DREST</text:p>
          </table:table-cell>
          <table:table-cell office:value-type="string" table:style-name="ce8">
            <text:p>LABORATOIRE ACOUSTIQUE</text:p>
          </table:table-cell>
          <table:table-cell office:value-type="string" table:style-name="ce8">
            <text:p>CHARGE D’ETUDES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20" table:style-name="ce7">
            <text:p>120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10-31T00:00:00" table:style-name="ce9">
            <text:p>31/10/15</text:p>
          </table:table-cell>
          <table:table-cell office:value-type="string" office:string-value="1mois,30jours" table:formula="of:=DATEDIF([.J52];[.K52];&quot;ym&quot;)&amp;&quot;mois,&quot;&amp; DATEDIF([.J52];[.K52];&quot;md&quot;)&amp;&quot;jours&quot;" table:style-name="ce7">
            <text:p>1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GRAILLAT</text:p>
          </table:table-cell>
          <table:table-cell office:value-type="string" table:style-name="ce11">
            <text:p>THIERRY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RHONE-ALPES</text:p>
          </table:table-cell>
          <table:table-cell office:value-type="string" table:style-name="ce12">
            <text:p>SERVICE TERRITORIAL DE L’ARCHITECTURE ET DU PATRIMOINE DE L’ISERE</text:p>
          </table:table-cell>
          <table:table-cell office:value-type="string" table:style-name="ce12">
            <text:p>ARCHITECT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65" table:style-name="ce11">
            <text:p>65</text:p>
          </table:table-cell>
          <table:table-cell office:value-type="date" office:date-value="2015-03-16T00:00:00" table:style-name="ce13">
            <text:p>16/03/15</text:p>
          </table:table-cell>
          <table:table-cell office:value-type="date" office:date-value="2015-08-14T00:00:00" table:style-name="ce13">
            <text:p>14/08/15</text:p>
          </table:table-cell>
          <table:table-cell office:value-type="string" office:string-value="4mois,29jours" table:formula="of:=DATEDIF([.J53];[.K53];&quot;ym&quot;)&amp;&quot;mois,&quot;&amp; DATEDIF([.J53];[.K53];&quot;md&quot;)&amp;&quot;jours&quot;" table:style-name="ce11">
            <text:p>4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BASCHER</text:p>
          </table:table-cell>
          <table:table-cell office:value-type="string" table:style-name="ce11">
            <text:p>JOAN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RHONE-ALPES</text:p>
          </table:table-cell>
          <table:table-cell office:value-type="string" table:style-name="ce12">
            <text:p>SERVICE REGIONAL DE L’ARCHEOLOGIE – RHONES ALPES</text:p>
          </table:table-cell>
          <table:table-cell office:value-type="string" table:style-name="ce12">
            <text:p>GESTIONNAIRE DES CARTES DE VOEUX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2-30T00:00:00" table:style-name="ce13">
            <text:p>30/12/15</text:p>
          </table:table-cell>
          <table:table-cell office:value-type="string" office:string-value="7mois,29jours" table:formula="of:=DATEDIF([.J54];[.K54];&quot;ym&quot;)&amp;&quot;mois,&quot;&amp; DATEDIF([.J54];[.K54];&quot;md&quot;)&amp;&quot;jours&quot;" table:style-name="ce11">
            <text:p>7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LUBRANO</text:p>
          </table:table-cell>
          <table:table-cell office:value-type="string" table:style-name="ce11">
            <text:p>AUDREY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RHONE-ALPES</text:p>
          </table:table-cell>
          <table:table-cell office:value-type="string" table:style-name="ce12">
            <text:p>SERVICE DEPARTEMENTAL DE L’ARCHITECTURE ET DU PATRIMOINE</text:p>
          </table:table-cell>
          <table:table-cell office:value-type="string" table:style-name="ce12">
            <text:p>ASSISTANT ADMINISTRATIF DU SECRETAIRE GENERAL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0" table:style-name="ce11">
            <text:p>13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30jours" table:formula="of:=DATEDIF([.J55];[.K55];&quot;ym&quot;)&amp;&quot;mois,&quot;&amp; DATEDIF([.J55];[.K55];&quot;md&quot;)&amp;&quot;jours&quot;" table:style-name="ce11">
            <text:p>2mois,30jour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1">
            <text:p>ZEROUROU</text:p>
          </table:table-cell>
          <table:table-cell office:value-type="string" table:style-name="ce11">
            <text:p>AMEL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RHONE-ALPES</text:p>
          </table:table-cell>
          <table:table-cell office:value-type="string" table:style-name="ce12">
            <text:p>DRAC RA – SERVICE TERRITORIAL DE L’ARCHITECTURE ET DU PATRINOINE DE LA DROME</text:p>
          </table:table-cell>
          <table:table-cell office:value-type="string" table:style-name="ce12">
            <text:p>ETUDES ET DEFINITION D’ACTION EN FAVEUR PR LA PRESERVATION DES PETITS OUVRAG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30" table:style-name="ce11">
            <text:p>130</text:p>
          </table:table-cell>
          <table:table-cell office:value-type="date" office:date-value="2015-05-19T00:00:00" table:style-name="ce13">
            <text:p>19/05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3mois,12jours" table:formula="of:=DATEDIF([.J56];[.K56];&quot;ym&quot;)&amp;&quot;mois,&quot;&amp; DATEDIF([.J56];[.K56];&quot;md&quot;)&amp;&quot;jours&quot;" table:style-name="ce11">
            <text:p>3mois,12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RIVIERE</text:p>
          </table:table-cell>
          <table:table-cell office:value-type="string" table:style-name="ce11">
            <text:p>HELE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RHONE-ALPES</text:p>
          </table:table-cell>
          <table:table-cell office:value-type="string" table:style-name="ce12">
            <text:p>CENTRE D’INFORMATION ET DE DOCUMENTATION</text:p>
          </table:table-cell>
          <table:table-cell office:value-type="string" table:style-name="ce12">
            <text:p>ACCUEIL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5mois,29jours" table:formula="of:=DATEDIF([.J57];[.K57];&quot;ym&quot;)&amp;&quot;mois,&quot;&amp; DATEDIF([.J57];[.K57];&quot;md&quot;)&amp;&quot;jours&quot;" table:style-name="ce11">
            <text:p>5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ASSEBAN</text:p>
          </table:table-cell>
          <table:table-cell office:value-type="string" table:style-name="ce11">
            <text:p>YASSMI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POITOU-CHARENTES</text:p>
          </table:table-cell>
          <table:table-cell office:value-type="string" table:style-name="ce12">
            <text:p>STAP DE LA VIENNE</text:p>
          </table:table-cell>
          <table:table-cell office:value-type="string" table:style-name="ce12">
            <text:p>SECRETARIAT ACCUEIL TELEPHONIQUE CLASSEMENT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0T00:00:00" table:style-name="ce13">
            <text:p>30/08/15</text:p>
          </table:table-cell>
          <table:table-cell office:value-type="string" office:string-value="1mois,29jours" table:formula="of:=DATEDIF([.J58];[.K58];&quot;ym&quot;)&amp;&quot;mois,&quot;&amp; DATEDIF([.J58];[.K58];&quot;md&quot;)&amp;&quot;jours&quot;" table:style-name="ce11">
            <text:p>1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PICQUET</text:p>
          </table:table-cell>
          <table:table-cell office:value-type="string" table:style-name="ce11">
            <text:p>ELOIS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POITOU-CHARENTES</text:p>
          </table:table-cell>
          <table:table-cell office:value-type="string" table:style-name="ce12">
            <text:p>POITIERS (INFO ET DOC)</text:p>
          </table:table-cell>
          <table:table-cell office:value-type="string" table:style-name="ce12">
            <text:p>AIDE ADMINISTRATIV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0T00:00:00" table:style-name="ce13">
            <text:p>30/08/15</text:p>
          </table:table-cell>
          <table:table-cell office:value-type="string" office:string-value="1mois,29jours" table:formula="of:=DATEDIF([.J59];[.K59];&quot;ym&quot;)&amp;&quot;mois,&quot;&amp; DATEDIF([.J59];[.K59];&quot;md&quot;)&amp;&quot;jours&quot;" table:style-name="ce11">
            <text:p>1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ANNEREAU</text:p>
          </table:table-cell>
          <table:table-cell office:value-type="string" table:style-name="ce11">
            <text:p>NATHA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POITOU-CHARENTES</text:p>
          </table:table-cell>
          <table:table-cell office:value-type="string" table:style-name="ce12">
            <text:p>DRAC POITOU-CHARENTES</text:p>
          </table:table-cell>
          <table:table-cell office:value-type="string" table:style-name="ce12">
            <text:p>ACCUEIL TELEPHON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08T00:00:00" table:style-name="ce13">
            <text:p>08/06/15</text:p>
          </table:table-cell>
          <table:table-cell office:value-type="date" office:date-value="2015-08-14T00:00:00" table:style-name="ce13">
            <text:p>14/08/15</text:p>
          </table:table-cell>
          <table:table-cell office:value-type="string" office:string-value="2mois,6jours" table:formula="of:=DATEDIF([.J60];[.K60];&quot;ym&quot;)&amp;&quot;mois,&quot;&amp; DATEDIF([.J60];[.K60];&quot;md&quot;)&amp;&quot;jours&quot;" table:style-name="ce11">
            <text:p>2mois,6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MORANDEAU</text:p>
          </table:table-cell>
          <table:table-cell office:value-type="string" table:style-name="ce7">
            <text:p>MATHILD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POITOU-CHARENTES</text:p>
          </table:table-cell>
          <table:table-cell office:value-type="string" table:style-name="ce8">
            <text:p>DRAC POITOU-CHARENTES</text:p>
          </table:table-cell>
          <table:table-cell office:value-type="string" table:style-name="ce8">
            <text:p>ACCUEI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20" table:style-name="ce7">
            <text:p>120</text:p>
          </table:table-cell>
          <table:table-cell office:value-type="date" office:date-value="2015-06-29T00:00:00" table:style-name="ce9">
            <text:p>29/06/15</text:p>
          </table:table-cell>
          <table:table-cell office:value-type="date" office:date-value="2015-08-14T00:00:00" table:style-name="ce9">
            <text:p>14/08/15</text:p>
          </table:table-cell>
          <table:table-cell office:value-type="string" office:string-value="1mois,16jours" table:formula="of:=DATEDIF([.J61];[.K61];&quot;ym&quot;)&amp;&quot;mois,&quot;&amp; DATEDIF([.J61];[.K61];&quot;md&quot;)&amp;&quot;jours&quot;" table:style-name="ce7">
            <text:p>1mois,16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MORANDEAU</text:p>
          </table:table-cell>
          <table:table-cell office:value-type="string" table:style-name="ce7">
            <text:p>MATHILD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POITOU-CHARENTES</text:p>
          </table:table-cell>
          <table:table-cell office:value-type="string" table:style-name="ce8">
            <text:p>DRAC POITOU-CHARENTES</text:p>
          </table:table-cell>
          <table:table-cell office:value-type="string" table:style-name="ce8">
            <text:p>ACCUEI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20" table:style-name="ce7">
            <text:p>120</text:p>
          </table:table-cell>
          <table:table-cell office:value-type="date" office:date-value="2015-12-21T00:00:00" table:style-name="ce9">
            <text:p>21/12/15</text:p>
          </table:table-cell>
          <table:table-cell office:value-type="date" office:date-value="2015-12-31T00:00:00" table:style-name="ce9">
            <text:p>31/12/15</text:p>
          </table:table-cell>
          <table:table-cell office:value-type="string" office:string-value="0mois,10jours" table:formula="of:=DATEDIF([.J62];[.K62];&quot;ym&quot;)&amp;&quot;mois,&quot;&amp; DATEDIF([.J62];[.K62];&quot;md&quot;)&amp;&quot;jours&quot;" table:style-name="ce7">
            <text:p>0mois,1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SERPI</text:p>
          </table:table-cell>
          <table:table-cell office:value-type="string" table:style-name="ce11">
            <text:p>AUDREY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PACA</text:p>
          </table:table-cell>
          <table:table-cell office:value-type="string" table:style-name="ce12">
            <text:p>PACA DIRECTION et SECTORIELS</text:p>
          </table:table-cell>
          <table:table-cell office:value-type="string" table:style-name="ce12">
            <text:p>SECRETAIRE DE DIRECTION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6-01-31T00:00:00" table:style-name="ce13">
            <text:p>31/01/16</text:p>
          </table:table-cell>
          <table:table-cell office:value-type="string" office:string-value="6mois,25jours" table:formula="of:= DATEDIF([.J63];[.K63];&quot;ym&quot;)&amp;&quot;mois,&quot;&amp; DATEDIF([.J63];[.K63];&quot;md&quot;)&amp;&quot;jours&quot;" table:style-name="ce11">
            <text:p>6mois,25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MAOUAD</text:p>
          </table:table-cell>
          <table:table-cell office:value-type="string" table:style-name="ce11">
            <text:p>NAIM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NORD PAS DE CALAIS</text:p>
          </table:table-cell>
          <table:table-cell office:value-type="string" table:style-name="ce12">
            <text:p>DRAC NORD PAS DE CALAIS</text:p>
          </table:table-cell>
          <table:table-cell office:value-type="string" table:style-name="ce12">
            <text:p>AGENT CONTRACTUEL – JOURNEES DU PAT.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 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3mois,30jours" table:formula="of:=DATEDIF([.J64];[.K64];&quot;ym&quot;)&amp;&quot;mois,&quot;&amp; DATEDIF([.J64];[.K64];&quot;md&quot;)&amp;&quot;jours&quot;" table:style-name="ce11">
            <text:p>3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MARCHESI</text:p>
          </table:table-cell>
          <table:table-cell office:value-type="string" table:style-name="ce11">
            <text:p>ANAIS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Midi Pyrénées</text:p>
          </table:table-cell>
          <table:table-cell office:value-type="string" table:style-name="ce12">
            <text:p>STAP Lot</text:p>
          </table:table-cell>
          <table:table-cell office:value-type="string" table:style-name="ce12">
            <text:p>CHARGE DES TRAVAUX D’ANALYSE DE DOC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string" table:style-name="ce11">
            <text:p>60+(120x2)+60</text:p>
          </table:table-cell>
          <table:table-cell office:value-type="date" office:date-value="2015-04-13T00:00:00" table:style-name="ce13">
            <text:p>13/04/15</text:p>
          </table:table-cell>
          <table:table-cell office:value-type="date" office:date-value="2015-07-18T00:00:00" table:style-name="ce13">
            <text:p>18/07/15</text:p>
          </table:table-cell>
          <table:table-cell office:value-type="string" office:string-value="3mois,5jours" table:formula="of:=DATEDIF([.J65];[.K65];&quot;ym&quot;)&amp;&quot;mois,&quot;&amp; DATEDIF([.J65];[.K65];&quot;md&quot;)&amp;&quot;jours&quot;" table:style-name="ce11">
            <text:p>3mois,5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CRAMBERT PAYRE</text:p>
          </table:table-cell>
          <table:table-cell office:value-type="string" table:style-name="ce11">
            <text:p>ALIX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MIDI PYRENEES</text:p>
          </table:table-cell>
          <table:table-cell office:value-type="string" table:style-name="ce12">
            <text:p>STAP HAUTES PYRENEES</text:p>
          </table:table-cell>
          <table:table-cell office:value-type="string" table:style-name="ce12">
            <text:p>SECRETAIR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string" table:style-name="ce11">
            <text:p>16+68+88+68</text:p>
          </table:table-cell>
          <table:table-cell office:value-type="date" office:date-value="2015-04-27T00:00:00" table:style-name="ce13">
            <text:p>27/04/15</text:p>
          </table:table-cell>
          <table:table-cell office:value-type="date" office:date-value="2015-07-24T00:00:00" table:style-name="ce13">
            <text:p>24/07/15</text:p>
          </table:table-cell>
          <table:table-cell office:value-type="string" office:string-value="2mois,27jours" table:formula="of:=DATEDIF([.J66];[.K66];&quot;ym&quot;)&amp;&quot;mois,&quot;&amp; DATEDIF([.J66];[.K66];&quot;md&quot;)&amp;&quot;jours&quot;" table:style-name="ce11">
            <text:p>2mois,27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MOULIS</text:p>
          </table:table-cell>
          <table:table-cell office:value-type="string" table:style-name="ce11">
            <text:p>ISABELL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MIDI PYRENEES</text:p>
          </table:table-cell>
          <table:table-cell office:value-type="string" table:style-name="ce12">
            <text:p>STAP Aveyron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80" table:style-name="ce11">
            <text:p>8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 DATEDIF([.J67];[.K67];&quot;ym&quot;)&amp;&quot;mois,&quot;&amp; DATEDIF([.J67];[.K67];&quot;md&quot;)&amp;&quot;jours&quot;" table:style-name="ce11">
            <text:p>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IFFE</text:p>
          </table:table-cell>
          <table:table-cell office:value-type="string" table:style-name="ce7">
            <text:p>ALIC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MIDI PYRENEES</text:p>
          </table:table-cell>
          <table:table-cell office:value-type="string" table:style-name="ce8">
            <text:p>DRAC MIDI PYRENEES</text:p>
          </table:table-cell>
          <table:table-cell office:value-type="string" table:style-name="ce8">
            <text:p>ADJOINT ADMINISTRATI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20" table:style-name="ce7">
            <text:p>120</text:p>
          </table:table-cell>
          <table:table-cell office:value-type="date" office:date-value="2015-06-15T00:00:00" table:style-name="ce9">
            <text:p>15/06/15</text:p>
          </table:table-cell>
          <table:table-cell office:value-type="date" office:date-value="2015-08-14T00:00:00" table:style-name="ce9">
            <text:p>14/08/15</text:p>
          </table:table-cell>
          <table:table-cell office:value-type="string" office:string-value="1mois,30jours" table:formula="of:=DATEDIF([.J68];[.K68];&quot;ym&quot;)&amp;&quot;mois,&quot;&amp; DATEDIF([.J68];[.K68];&quot;md&quot;)&amp;&quot;jours&quot;" table:style-name="ce7">
            <text:p>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IFFE</text:p>
          </table:table-cell>
          <table:table-cell office:value-type="string" table:style-name="ce7">
            <text:p>ALIC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MIDI PYRENEES</text:p>
          </table:table-cell>
          <table:table-cell office:value-type="string" table:style-name="ce8">
            <text:p>DRAC MIDI PYRENEES</text:p>
          </table:table-cell>
          <table:table-cell office:value-type="string" table:style-name="ce8">
            <text:p>ADJOINT ADMINISTRATI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20" table:style-name="ce7">
            <text:p>120</text:p>
          </table:table-cell>
          <table:table-cell office:value-type="date" office:date-value="2015-10-26T00:00:00" table:style-name="ce9">
            <text:p>26/10/15</text:p>
          </table:table-cell>
          <table:table-cell office:value-type="date" office:date-value="2015-11-25T00:00:00" table:style-name="ce9">
            <text:p>25/11/15</text:p>
          </table:table-cell>
          <table:table-cell office:value-type="string" office:string-value="0mois,30jours" table:formula="of:=DATEDIF([.J69];[.K69];&quot;ym&quot;)&amp;&quot;mois,&quot;&amp; DATEDIF([.J69];[.K69];&quot;md&quot;)&amp;&quot;jours&quot;" table:style-name="ce7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DUPUY</text:p>
          </table:table-cell>
          <table:table-cell office:value-type="string" table:style-name="ce11">
            <text:p>FABIEN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MIDI PYRENEES</text:p>
          </table:table-cell>
          <table:table-cell office:value-type="string" table:style-name="ce12">
            <text:p>CRMH</text:p>
          </table:table-cell>
          <table:table-cell office:value-type="string" table:style-name="ce12">
            <text:p>ADJOINT ADMINISTRATIF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6-30T00:00:00" table:style-name="ce13">
            <text:p>30/06/15</text:p>
          </table:table-cell>
          <table:table-cell office:value-type="string" office:string-value="2mois,29jours" table:formula="of:= DATEDIF([.J70];[.K70];&quot;ym&quot;)&amp;&quot;mois,&quot;&amp; DATEDIF([.J70];[.K70];&quot;md&quot;)&amp;&quot;jours&quot;" table:style-name="ce11">
            <text:p>2mois,29jours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11">
            <text:p>DEUTSCH</text:p>
          </table:table-cell>
          <table:table-cell office:value-type="string" table:style-name="ce11">
            <text:p>JU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LORRAINE</text:p>
          </table:table-cell>
          <table:table-cell office:value-type="string" table:style-name="ce12">
            <text:p>DRAC METZ</text:p>
          </table:table-cell>
          <table:table-cell office:value-type="string" table:style-name="ce12">
            <text:p>AGENT ADMINISTRATIF CHARGE DU SECRETARIAT DU SECTEUR ARTS PLASTIQUES, GESTION DU 1% ET COMMANDES PUBLIQUES ET AIDE PONCTUELLE A DIVERS SECRETARIA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06" table:style-name="ce11">
            <text:p>10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71];[.K71];&quot;ym&quot;)&amp;&quot;mois,&quot;&amp; DATEDIF([.J71];[.K71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PINOT</text:p>
          </table:table-cell>
          <table:table-cell office:value-type="string" table:style-name="ce11">
            <text:p>LE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LORRAINE</text:p>
          </table:table-cell>
          <table:table-cell office:value-type="string" table:style-name="ce12">
            <text:p>DRAC LORRAINE – METZ</text:p>
          </table:table-cell>
          <table:table-cell office:value-type="string" table:style-name="ce12">
            <text:p>ACCUEIL PHYSIQUE ET TELEPHON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06" table:style-name="ce11">
            <text:p>10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DATEDIF([.J72];[.K72];&quot;ym&quot;)&amp;&quot;mois,&quot;&amp; DATEDIF([.J72];[.K72];&quot;md&quot;)&amp;&quot;jours&quot;" table:style-name="ce11">
            <text:p>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4">
          <table:table-cell office:value-type="string" table:style-name="ce11">
            <text:p>SCHMITT</text:p>
          </table:table-cell>
          <table:table-cell office:value-type="string" table:style-name="ce11">
            <text:p>MARION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LORRAINE</text:p>
          </table:table-cell>
          <table:table-cell office:value-type="string" table:style-name="ce12">
            <text:p>CRMH</text:p>
          </table:table-cell>
          <table:table-cell office:value-type="string" table:style-name="ce12">
            <text:p>CHARGE DES MISSIONS DE REORGANISATION DU FONDS DOCUMENTAIRE DE SERVI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06" table:style-name="ce11">
            <text:p>10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2mois,29jours" table:formula="of:= DATEDIF([.J73];[.K73];&quot;ym&quot;)&amp;&quot;mois,&quot;&amp; DATEDIF([.J73];[.K73];&quot;md&quot;)&amp;&quot;jours&quot;" table:style-name="ce11">
            <text:p>2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CRAVINHO</text:p>
          </table:table-cell>
          <table:table-cell office:value-type="string" table:style-name="ce11">
            <text:p>STEPHAN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LANGUEDOC ROUSSILLON</text:p>
          </table:table-cell>
          <table:table-cell office:value-type="string" table:style-name="ce12">
            <text:p>SERVICE REGIONAL DE L’ARCHEOLOGIE DE LA DRAC LANGUEDOC ROUSSILLON</text:p>
          </table:table-cell>
          <table:table-cell office:value-type="string" table:style-name="ce12">
            <text:p>INGENIEUR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2mois,29jours" table:formula="of:=DATEDIF([.J74];[.K74];&quot;ym&quot;)&amp;&quot;mois,&quot;&amp; DATEDIF([.J74];[.K74];&quot;md&quot;)&amp;&quot;jours&quot;" table:style-name="ce11">
            <text:p>2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CLOTTES</text:p>
          </table:table-cell>
          <table:table-cell office:value-type="string" table:style-name="ce11">
            <text:p>JONATHAN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LANGUEDOC ROUSSILLON</text:p>
          </table:table-cell>
          <table:table-cell office:value-type="string" table:style-name="ce12">
            <text:p>DRAC LANGUEDOC ROUSSILLON</text:p>
          </table:table-cell>
          <table:table-cell office:value-type="string" table:style-name="ce12">
            <text:p>GESTION LOGIS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06" table:style-name="ce11">
            <text:p>10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DATEDIF([.J75];[.K75];&quot;ym&quot;)&amp;&quot;mois,&quot;&amp; DATEDIF([.J75];[.K75];&quot;md&quot;)&amp;&quot;jours&quot;" table:style-name="ce11">
            <text:p>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CACCIOTTI</text:p>
          </table:table-cell>
          <table:table-cell office:value-type="string" table:style-name="ce11">
            <text:p>PIERANGELO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TAP YVELINES</text:p>
          </table:table-cell>
          <table:table-cell office:value-type="string" table:style-name="ce12">
            <text:p>INSTRUCTEUR DE DOSSIER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01T00:00:00" table:style-name="ce13">
            <text:p>01/01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6mois,30jours" table:formula="of:=DATEDIF([.J76];[.K76];&quot;ym&quot;)&amp;&quot;mois,&quot;&amp; DATEDIF([.J76];[.K76];&quot;md&quot;)&amp;&quot;jours&quot;" table:style-name="ce11">
            <text:p>6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AUBE</text:p>
          </table:table-cell>
          <table:table-cell office:value-type="string" table:style-name="ce11">
            <text:p>QUENTIN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TAP MONTEREAU</text:p>
          </table:table-cell>
          <table:table-cell office:value-type="string" table:style-name="ce12">
            <text:p>GARDIENNAGE SURVEILLANCE + RENFORT DE L’ARCHIVAG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01T00:00:00" table:style-name="ce13">
            <text:p>01/01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6mois,30jours" table:formula="of:=DATEDIF([.J77];[.K77];&quot;ym&quot;)&amp;&quot;mois,&quot;&amp; DATEDIF([.J77];[.K77];&quot;md&quot;)&amp;&quot;jours&quot;" table:style-name="ce11">
            <text:p>6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TILLIER</text:p>
          </table:table-cell>
          <table:table-cell office:value-type="string" table:style-name="ce11">
            <text:p>ALIC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TAP DU VAL DE MARNE</text:p>
          </table:table-cell>
          <table:table-cell office:value-type="string" table:style-name="ce12">
            <text:p>ASSISTANT ADMINISTRATIF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30jours" table:formula="of:=DATEDIF([.J78];[.K78];&quot;ym&quot;)&amp;&quot;mois,&quot;&amp; DATEDIF([.J78];[.K78];&quot;md&quot;)&amp;&quot;jours&quot;" table:style-name="ce11">
            <text:p>2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NAIM</text:p>
          </table:table-cell>
          <table:table-cell office:value-type="string" table:style-name="ce11">
            <text:p>LIZ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TAP</text:p>
          </table:table-cell>
          <table:table-cell office:value-type="string" table:style-name="ce12">
            <text:p>SECRETAIRE GESTIONNAIRE ADMINISTRATIF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1-01T00:00:00" table:style-name="ce13">
            <text:p>01/01/15</text:p>
          </table:table-cell>
          <table:table-cell office:value-type="date" office:date-value="2016-01-31T00:00:00" table:style-name="ce13">
            <text:p>31/01/16</text:p>
          </table:table-cell>
          <table:table-cell office:value-type="string" office:string-value="1an,0mois,30jours" table:formula="of:=DATEDIF([.J79];[.K79];&quot;y&quot;)&amp;&quot;an,&quot; &amp; DATEDIF([.J79];[.K79];&quot;ym&quot;)&amp;&quot;mois,&quot;&amp; DATEDIF([.J79];[.K79];&quot;md&quot;)&amp;&quot;jours&quot;" table:style-name="ce11">
            <text:p>1an,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KABOUCHE</text:p>
          </table:table-cell>
          <table:table-cell office:value-type="string" table:style-name="ce11">
            <text:p>LEIL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ERVICES DES MUSEES</text:p>
          </table:table-cell>
          <table:table-cell office:value-type="string" table:style-name="ce12">
            <text:p>GESTIONNAIRE DE SUBVENTION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5mois,30jours" table:formula="of:= DATEDIF([.J80];[.K80];&quot;ym&quot;)&amp;&quot;mois,&quot;&amp; DATEDIF([.J80];[.K80];&quot;md&quot;)&amp;&quot;jours&quot;" table:style-name="ce11">
            <text:p>5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USSEAU</text:p>
          </table:table-cell>
          <table:table-cell office:value-type="string" table:style-name="ce11">
            <text:p>ESTELL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ERVICE DE L’ARCHITECTURE ET DU PATRIMOINE</text:p>
          </table:table-cell>
          <table:table-cell office:value-type="string" table:style-name="ce12">
            <text:p>INSTRUCTEUR DE DOSSIER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01T00:00:00" table:style-name="ce13">
            <text:p>01/01/15</text:p>
          </table:table-cell>
          <table:table-cell office:value-type="date" office:date-value="2015-07-15T00:00:00" table:style-name="ce13">
            <text:p>15/07/15</text:p>
          </table:table-cell>
          <table:table-cell office:value-type="string" office:string-value="6mois,14jours" table:formula="of:=DATEDIF([.J81];[.K81];&quot;ym&quot;)&amp;&quot;mois,&quot;&amp; DATEDIF([.J81];[.K81];&quot;md&quot;)&amp;&quot;jours&quot;" table:style-name="ce11">
            <text:p>6mois,14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ACHOT</text:p>
          </table:table-cell>
          <table:table-cell office:value-type="string" table:style-name="ce11">
            <text:p>MATHILD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RENFORT JURIDIQUE - RH - AFF FINANC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4-09-01T00:00:00" table:style-name="ce13">
            <text:p>01/09/14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1mois,30jours" table:formula="of:=DATEDIF([.J82];[.K82];&quot;ym&quot;)&amp;&quot;mois,&quot;&amp; DATEDIF([.J82];[.K82];&quot;md&quot;)&amp;&quot;jours&quot;" table:style-name="ce11">
            <text:p>1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CABANNE</text:p>
          </table:table-cell>
          <table:table-cell office:value-type="string" table:style-name="ce7">
            <text:p>XAVIER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IDF</text:p>
          </table:table-cell>
          <table:table-cell office:value-type="string" table:style-name="ce8">
            <text:p>DRAC IDF</text:p>
          </table:table-cell>
          <table:table-cell office:value-type="string" table:style-name="ce8">
            <text:p>GESTIONNAIRE DE SUBVENTIONS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52" table:style-name="ce7">
            <text:p>152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8-31T00:00:00" table:style-name="ce9">
            <text:p>31/08/15</text:p>
          </table:table-cell>
          <table:table-cell office:value-type="string" office:string-value="1mois,30jours" table:formula="of:=DATEDIF([.J83];[.K83];&quot;ym&quot;)&amp;&quot;mois,&quot;&amp; DATEDIF([.J83];[.K83];&quot;md&quot;)&amp;&quot;jours&quot;" table:style-name="ce7">
            <text:p>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CABANNE</text:p>
          </table:table-cell>
          <table:table-cell office:value-type="string" table:style-name="ce7">
            <text:p>XAVIER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IDF</text:p>
          </table:table-cell>
          <table:table-cell office:value-type="string" table:style-name="ce8">
            <text:p>DRAC IDF</text:p>
          </table:table-cell>
          <table:table-cell office:value-type="string" table:style-name="ce8">
            <text:p>GESTIONNAIRE DE SUBVENTIONS</text:p>
          </table:table-cell>
          <table:table-cell office:value-type="string" table:style-name="ce8">
            <text:p>B</text:p>
          </table:table-cell>
          <table:table-cell office:value-type="string" table:style-name="ce7">
            <text:p>10.69</text:p>
          </table:table-cell>
          <table:table-cell office:value-type="float" office:value="152" table:style-name="ce7">
            <text:p>152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6-08-31T00:00:00" table:style-name="ce9">
            <text:p>31/08/16</text:p>
          </table:table-cell>
          <table:table-cell office:value-type="string" office:string-value="11mois,30jours" table:formula="of:= DATEDIF([.J84];[.K84];&quot;ym&quot;)&amp;&quot;mois,&quot;&amp; DATEDIF([.J84];[.K84];&quot;md&quot;)&amp;&quot;jours&quot;" table:style-name="ce7">
            <text:p>1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HIERSO PAUCHET</text:p>
          </table:table-cell>
          <table:table-cell office:value-type="string" table:style-name="ce11">
            <text:p>MYRIAM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SECRETAIRE POLYVALENT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4-11-14T00:00:00" table:style-name="ce13">
            <text:p>14/11/14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11mois,17jours" table:formula="of:=DATEDIF([.J85];[.K85];&quot;ym&quot;)&amp;&quot;mois,&quot;&amp; DATEDIF([.J85];[.K85];&quot;md&quot;)&amp;&quot;jours&quot;" table:style-name="ce11">
            <text:p>11mois,17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OLIVEIRA CARRERA</text:p>
          </table:table-cell>
          <table:table-cell office:value-type="string" table:style-name="ce11">
            <text:p>ANDRE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IDF</text:p>
          </table:table-cell>
          <table:table-cell office:value-type="string" table:style-name="ce12">
            <text:p>BUREAU DES MOYENS SERVICES</text:p>
          </table:table-cell>
          <table:table-cell office:value-type="string" table:style-name="ce12">
            <text:p>AGENT D’ACCUEIL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30jours" table:formula="of:= DATEDIF([.J86];[.K86];&quot;ym&quot;)&amp;&quot;mois,&quot;&amp; DATEDIF([.J86];[.K86];&quot;md&quot;)&amp;&quot;jours&quot;" table:style-name="ce11">
            <text:p>2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2">
            <text:p>DU MESNIL DU BUISSON</text:p>
          </table:table-cell>
          <table:table-cell office:value-type="string" table:style-name="ce11">
            <text:p>PAUL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SERVICE TERRITORIAL DE L’ARCHITECTURE ET DU PATRIMOINE de l’EURE</text:p>
          </table:table-cell>
          <table:table-cell office:value-type="string" table:style-name="ce12">
            <text:p>INSTRUCTEUR DE DOSSIER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7mois,30jours" table:formula="of:= DATEDIF([.J87];[.K87];&quot;ym&quot;)&amp;&quot;mois,&quot;&amp; DATEDIF([.J87];[.K87];&quot;md&quot;)&amp;&quot;jours&quot;" table:style-name="ce11">
            <text:p>7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DUPORT</text:p>
          </table:table-cell>
          <table:table-cell office:value-type="string" table:style-name="ce11">
            <text:p>SEBASTIEN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SERVICE TERRITORIAL DE L’ARCHITECTURE ET DU PATRIMOINE de l’EURE</text:p>
          </table:table-cell>
          <table:table-cell office:value-type="string" table:style-name="ce12">
            <text:p>ASSISTANT ARCHITECTE DES BATIMENTS DE FRANC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6-06-30T00:00:00" table:style-name="ce13">
            <text:p>30/06/16</text:p>
          </table:table-cell>
          <table:table-cell office:value-type="string" office:string-value="11mois,29jours" table:formula="of:= DATEDIF([.J88];[.K88];&quot;ym&quot;)&amp;&quot;mois,&quot;&amp; DATEDIF([.J88];[.K88];&quot;md&quot;)&amp;&quot;jours&quot;" table:style-name="ce11">
            <text:p>11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DELAUNEY</text:p>
          </table:table-cell>
          <table:table-cell office:value-type="string" table:style-name="ce11">
            <text:p>ENGUERRAND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SERVICE REGIONAL DE L’ARCHEOLOGIE FOUILLES DE CANTELEU</text:p>
          </table:table-cell>
          <table:table-cell office:value-type="string" table:style-name="ce12">
            <text:p>ASSISTER LE RESPONSABLE DU DEPOT DE FOUILLES DE CANTELEU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3-09T00:00:00" table:style-name="ce13">
            <text:p>09/03/15</text:p>
          </table:table-cell>
          <table:table-cell office:value-type="date" office:date-value="2015-07-09T00:00:00" table:style-name="ce13">
            <text:p>09/07/15</text:p>
          </table:table-cell>
          <table:table-cell office:value-type="string" office:string-value="4mois,0jours" table:formula="of:=DATEDIF([.J89];[.K89];&quot;ym&quot;)&amp;&quot;mois,&quot;&amp; DATEDIF([.J89];[.K89];&quot;md&quot;)&amp;&quot;jours&quot;" table:style-name="ce11">
            <text:p>4mois,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DIF</text:p>
          </table:table-cell>
          <table:table-cell office:value-type="string" table:style-name="ce11">
            <text:p>SABRIN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SERVICE EDUCATION ARTISTIQUE ET CULTURELLE</text:p>
          </table:table-cell>
          <table:table-cell office:value-type="string" table:style-name="ce12">
            <text:p>ASSISTA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5-26T00:00:00" table:style-name="ce13">
            <text:p>26/05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4mois,4jours" table:formula="of:= DATEDIF([.J90];[.K90];&quot;ym&quot;)&amp;&quot;mois,&quot;&amp; DATEDIF([.J90];[.K90];&quot;md&quot;)&amp;&quot;jours&quot;" table:style-name="ce11">
            <text:p>4mois,4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BOILLERAULT</text:p>
          </table:table-cell>
          <table:table-cell office:value-type="string" table:style-name="ce11">
            <text:p>LUCAS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119+112</text:p>
          </table:table-cell>
          <table:table-cell office:value-type="date" office:date-value="2015-05-11T00:00:00" table:style-name="ce13">
            <text:p>11/05/15</text:p>
          </table:table-cell>
          <table:table-cell office:value-type="date" office:date-value="2015-07-26T00:00:00" table:style-name="ce13">
            <text:p>26/07/15</text:p>
          </table:table-cell>
          <table:table-cell office:value-type="string" office:string-value="2mois,15jours" table:formula="of:=DATEDIF([.J91];[.K91];&quot;ym&quot;)&amp;&quot;mois,&quot;&amp; DATEDIF([.J91];[.K91];&quot;md&quot;)&amp;&quot;jours&quot;" table:style-name="ce11">
            <text:p>2mois,15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OUAHBI</text:p>
          </table:table-cell>
          <table:table-cell office:value-type="string" table:style-name="ce11">
            <text:p>SAID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DRAC HAUTE NORMANDIE</text:p>
          </table:table-cell>
          <table:table-cell office:value-type="string" table:style-name="ce12">
            <text:p>CHARGE DE LA LOGISTIQU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3T00:00:00" table:style-name="ce13">
            <text:p>13/06/15</text:p>
          </table:table-cell>
          <table:table-cell office:value-type="date" office:date-value="2015-09-15T00:00:00" table:style-name="ce13">
            <text:p>15/09/15</text:p>
          </table:table-cell>
          <table:table-cell office:value-type="string" office:string-value="3mois,2jours" table:formula="of:= DATEDIF([.J92];[.K92];&quot;ym&quot;)&amp;&quot;mois,&quot;&amp; DATEDIF([.J92];[.K92];&quot;md&quot;)&amp;&quot;jours&quot;" table:style-name="ce11">
            <text:p>3mois,2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7">
          <table:table-cell office:value-type="string" table:style-name="ce11">
            <text:p>BOUILLOT</text:p>
          </table:table-cell>
          <table:table-cell office:value-type="string" table:style-name="ce11">
            <text:p>CLAIR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FRANCHE-COMPTE</text:p>
          </table:table-cell>
          <table:table-cell office:value-type="string" table:style-name="ce12">
            <text:p>SECRETAIRE CHARGEE DE SUIVRE ADMINISTRATIVEMENT L’ORGANISATION DE LA MANIFESTATION « RENDEZ-VOUS DES JARDINS »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6" table:style-name="ce11">
            <text:p>7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93];[.K93];&quot;ym&quot;)&amp;&quot;mois,&quot;&amp; DATEDIF([.J93];[.K93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EANDRI</text:p>
          </table:table-cell>
          <table:table-cell office:value-type="string" table:style-name="ce11">
            <text:p>MARJOR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CORSE</text:p>
          </table:table-cell>
          <table:table-cell office:value-type="string" table:style-name="ce12">
            <text:p>SERVICE REGIONAL DE L’ARCHEOLOGIE</text:p>
          </table:table-cell>
          <table:table-cell office:value-type="string" table:style-name="ce12">
            <text:p>ARCHIVAG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1-07-01T00:00:00" table:style-name="ce13">
            <text:p>01/07/11</text:p>
          </table:table-cell>
          <table:table-cell office:value-type="date" office:date-value="2011-08-31T00:00:00" table:style-name="ce13">
            <text:p>31/08/11</text:p>
          </table:table-cell>
          <table:table-cell office:value-type="string" office:string-value="1mois,30jours" table:formula="of:= DATEDIF([.J94];[.K94];&quot;ym&quot;)&amp;&quot;mois,&quot;&amp; DATEDIF([.J94];[.K94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GIUDICELLI</text:p>
          </table:table-cell>
          <table:table-cell office:value-type="string" table:style-name="ce11">
            <text:p>ELISABETH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CORSE</text:p>
          </table:table-cell>
          <table:table-cell office:value-type="string" table:style-name="ce12">
            <text:p>SERVICE DEPARTEMENTAL DE L’ARCHITECTURE ET DU PATRIMOINE</text:p>
          </table:table-cell>
          <table:table-cell office:value-type="string" table:style-name="ce12">
            <text:p>SECRETARIAT ET ARCHIVAG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 DATEDIF([.J95];[.K95];&quot;ym&quot;)&amp;&quot;mois,&quot;&amp; DATEDIF([.J95];[.K95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CASASOPRANA</text:p>
          </table:table-cell>
          <table:table-cell office:value-type="string" table:style-name="ce11">
            <text:p>FRANCOIS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CORSE</text:p>
          </table:table-cell>
          <table:table-cell office:value-type="string" table:style-name="ce12">
            <text:p>MONUMENTS HISTORIQUE</text:p>
          </table:table-cell>
          <table:table-cell office:value-type="string" table:style-name="ce12">
            <text:p>ARCHIVAG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DATEDIF([.J96];[.K96];&quot;ym&quot;)&amp;&quot;mois,&quot;&amp; DATEDIF([.J96];[.K96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POLI</text:p>
          </table:table-cell>
          <table:table-cell office:value-type="string" table:style-name="ce11">
            <text:p>JEAN-DOMINIQU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CORSE</text:p>
          </table:table-cell>
          <table:table-cell office:value-type="string" table:style-name="ce12">
            <text:p>CORSE STAP 2A</text:p>
          </table:table-cell>
          <table:table-cell office:value-type="string" table:style-name="ce12">
            <text:p>VACATAIRE</text:p>
          </table:table-cell>
          <table:table-cell office:value-type="string" table:style-name="ce11">
            <text:p>/</text:p>
          </table:table-cell>
          <table:table-cell table:number-columns-repeated="2" table:style-name="ce11"/>
          <table:table-cell office:value-type="date" office:date-value="2013-07-08T00:00:00" table:style-name="ce13">
            <text:p>08/07/13</text:p>
          </table:table-cell>
          <table:table-cell office:value-type="date" office:date-value="2015-08-01T00:00:00" table:style-name="ce13">
            <text:p>01/08/15</text:p>
          </table:table-cell>
          <table:table-cell office:value-type="string" office:string-value="0mois,24jours" table:formula="of:=DATEDIF([.J97];[.K97];&quot;ym&quot;)&amp;&quot;mois,&quot;&amp; DATEDIF([.J97];[.K97];&quot;md&quot;)&amp;&quot;jours&quot;" table:style-name="ce11">
            <text:p>0mois,24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CAILLOUX</text:p>
          </table:table-cell>
          <table:table-cell office:value-type="string" table:style-name="ce11">
            <text:p>CORA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CENTRE</text:p>
          </table:table-cell>
          <table:table-cell office:value-type="string" table:style-name="ce12">
            <text:p>DRAC CENTRE</text:p>
          </table:table-cell>
          <table:table-cell office:value-type="string" table:style-name="ce12">
            <text:p>GESTIONNAIRE DES ARCHIVE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40" table:style-name="ce11">
            <text:p>140</text:p>
          </table:table-cell>
          <table:table-cell office:value-type="date" office:date-value="2015-02-01T00:00:00" table:style-name="ce13">
            <text:p>01/02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5mois,30jours" table:formula="of:=DATEDIF([.J98];[.K98];&quot;ym&quot;)&amp;&quot;mois,&quot;&amp; DATEDIF([.J98];[.K98];&quot;md&quot;)&amp;&quot;jours&quot;" table:style-name="ce11">
            <text:p>5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CADIO</text:p>
          </table:table-cell>
          <table:table-cell office:value-type="string" table:style-name="ce11">
            <text:p>EMI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BRETAGNE</text:p>
          </table:table-cell>
          <table:table-cell office:value-type="string" table:style-name="ce12">
            <text:p>STAP DU MORBIHAN</text:p>
          </table:table-cell>
          <table:table-cell office:value-type="string" table:style-name="ce12">
            <text:p>ASSISTA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DATEDIF([.J99];[.K99];&quot;ym&quot;)&amp;&quot;mois,&quot;&amp; DATEDIF([.J99];[.K99];&quot;md&quot;)&amp;&quot;jours&quot;" table:style-name="ce11">
            <text:p>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NNE</text:p>
          </table:table-cell>
          <table:table-cell office:value-type="string" table:style-name="ce7">
            <text:p>ALIN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BRETAGNE</text:p>
          </table:table-cell>
          <table:table-cell office:value-type="string" table:style-name="ce8">
            <text:p>DRAC BRETAGNE</text:p>
          </table:table-cell>
          <table:table-cell office:value-type="string" table:style-name="ce8">
            <text:p>ASSISTANTE SECRETERIAT GENERA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48" table:style-name="ce7">
            <text:p>48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30jours" table:formula="of:=DATEDIF([.J100];[.K100];&quot;ym&quot;)&amp;&quot;mois,&quot;&amp; DATEDIF([.J100];[.K100];&quot;md&quot;)&amp;&quot;jours&quot;" table:style-name="ce7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NNE</text:p>
          </table:table-cell>
          <table:table-cell office:value-type="string" table:style-name="ce7">
            <text:p>ALIN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BRETAGNE</text:p>
          </table:table-cell>
          <table:table-cell office:value-type="string" table:style-name="ce8">
            <text:p>DRAC BRETAGNE</text:p>
          </table:table-cell>
          <table:table-cell office:value-type="string" table:style-name="ce8">
            <text:p>ASSISTANTE SECRETERIAT GENERA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48" table:style-name="ce7">
            <text:p>48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11-30T00:00:00" table:style-name="ce9">
            <text:p>30/11/15</text:p>
          </table:table-cell>
          <table:table-cell office:value-type="string" office:string-value="2mois,29jours" table:formula="of:=DATEDIF([.J101];[.K101];&quot;ym&quot;)&amp;&quot;mois,&quot;&amp; DATEDIF([.J101];[.K101];&quot;md&quot;)&amp;&quot;jours&quot;" table:style-name="ce7">
            <text:p>2mois,29jours</text:p>
          </table:table-cell>
          <table:table-cell table:number-columns-repeated="559" table:style-name="ce5"/>
          <table:table-cell table:number-columns-repeated="15813" table:style-name="ce20"/>
        </table:table-row>
        <table:table-row table:style-name="ro2">
          <table:table-cell office:value-type="string" table:style-name="ce11">
            <text:p>PILLAULT</text:p>
          </table:table-cell>
          <table:table-cell office:value-type="string" table:style-name="ce11">
            <text:p>SOPH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BASSE NORMANDIE</text:p>
          </table:table-cell>
          <table:table-cell office:value-type="string" table:style-name="ce12">
            <text:p>STAP ORNE</text:p>
          </table:table-cell>
          <table:table-cell office:value-type="string" table:style-name="ce12">
            <text:p>STAP ORN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02T00:00:00" table:style-name="ce13">
            <text:p>02/03/15</text:p>
          </table:table-cell>
          <table:table-cell office:value-type="date" office:date-value="2015-10-01T00:00:00" table:style-name="ce13">
            <text:p>01/10/15</text:p>
          </table:table-cell>
          <table:table-cell office:value-type="string" office:string-value="6mois,29jours" table:formula="of:=DATEDIF([.J102];[.K102];&quot;ym&quot;)&amp;&quot;mois,&quot;&amp; DATEDIF([.J102];[.K102];&quot;md&quot;)&amp;&quot;jours&quot;" table:style-name="ce11">
            <text:p>6mois,29jours</text:p>
          </table:table-cell>
          <table:table-cell table:number-columns-repeated="559" table:style-name="ce5"/>
          <table:table-cell table:number-columns-repeated="15813" table:style-name="ce20"/>
        </table:table-row>
        <table:table-row table:style-name="ro2">
          <table:table-cell office:value-type="string" table:style-name="ce11">
            <text:p>DEFFONTAINES</text:p>
          </table:table-cell>
          <table:table-cell office:value-type="string" table:style-name="ce11">
            <text:p>SOLE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BASSE NORMANDIE</text:p>
          </table:table-cell>
          <table:table-cell office:value-type="string" table:style-name="ce12">
            <text:p>DRAC BASSE NORMANDIE</text:p>
          </table:table-cell>
          <table:table-cell office:value-type="string" table:style-name="ce12">
            <text:p>CONSEILLERE POUR LE LIVRE ET LA LECTUR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6-06-30T00:00:00" table:style-name="ce13">
            <text:p>30/06/16</text:p>
          </table:table-cell>
          <table:table-cell office:value-type="string" office:string-value="11mois,29jours" table:formula="of:=DATEDIF([.J103];[.K103];&quot;ym&quot;)&amp;&quot;mois,&quot;&amp; DATEDIF([.J103];[.K103];&quot;md&quot;)&amp;&quot;jours&quot;" table:style-name="ce11">
            <text:p>11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MAILLET</text:p>
          </table:table-cell>
          <table:table-cell office:value-type="string" table:style-name="ce11">
            <text:p>AURE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BASSE NORMANDIE</text:p>
          </table:table-cell>
          <table:table-cell office:value-type="string" table:style-name="ce12">
            <text:p>DRAC BASSE NORMANDIE</text:p>
          </table:table-cell>
          <table:table-cell office:value-type="string" table:style-name="ce12">
            <text:p>CHARGE DU PATRIMOINE ARCHITECTURAL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3mois,29jours" table:formula="of:=DATEDIF([.J104];[.K104];&quot;ym&quot;)&amp;&quot;mois,&quot;&amp; DATEDIF([.J104];[.K104];&quot;md&quot;)&amp;&quot;jours&quot;" table:style-name="ce11">
            <text:p>3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CAILLAU</text:p>
          </table:table-cell>
          <table:table-cell office:value-type="string" table:style-name="ce11">
            <text:p>JU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AQUITAINE</text:p>
          </table:table-cell>
          <table:table-cell office:value-type="string" table:style-name="ce12">
            <text:p>DRAC AQUITAINE</text:p>
          </table:table-cell>
          <table:table-cell office:value-type="string" table:style-name="ce12">
            <text:p>SECRETAIRE GESTIONNAIR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6mois,16jours" table:formula="of:=DATEDIF([.J105];[.K105];&quot;ym&quot;)&amp;&quot;mois,&quot;&amp; DATEDIF([.J105];[.K105];&quot;md&quot;)&amp;&quot;jours&quot;" table:style-name="ce11">
            <text:p>6mois,16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MOUSSET</text:p>
          </table:table-cell>
          <table:table-cell office:value-type="string" table:style-name="ce11">
            <text:p>CHRISTOPH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AQUITAINE</text:p>
          </table:table-cell>
          <table:table-cell office:value-type="string" table:style-name="ce12">
            <text:p>DRAC AQUITAINE</text:p>
          </table:table-cell>
          <table:table-cell office:value-type="string" table:style-name="ce12">
            <text:p>SECRETAIRE GESTIONNAIR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4-11-01T00:00:00" table:style-name="ce13">
            <text:p>01/11/14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8mois,30jours" table:formula="of:=DATEDIF([.J106];[.K106];&quot;ym&quot;)&amp;&quot;mois,&quot;&amp; DATEDIF([.J106];[.K106];&quot;md&quot;)&amp;&quot;jours&quot;" table:style-name="ce11">
            <text:p>8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SCHMID</text:p>
          </table:table-cell>
          <table:table-cell office:value-type="string" table:style-name="ce11">
            <text:p>MELAN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AQUITAINE</text:p>
          </table:table-cell>
          <table:table-cell office:value-type="string" table:style-name="ce12">
            <text:p>CRMH</text:p>
          </table:table-cell>
          <table:table-cell office:value-type="string" table:style-name="ce12">
            <text:p>ASSISTA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13T00:00:00" table:style-name="ce13">
            <text:p>13/07/15</text:p>
          </table:table-cell>
          <table:table-cell office:value-type="string" office:string-value="0mois,28jours" table:formula="of:= DATEDIF([.J107];[.K107];&quot;ym&quot;)&amp;&quot;mois,&quot;&amp; DATEDIF([.J107];[.K107];&quot;md&quot;)&amp;&quot;jours&quot;" table:style-name="ce11">
            <text:p>0mois,28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FALANGA</text:p>
          </table:table-cell>
          <table:table-cell office:value-type="string" table:style-name="ce7">
            <text:p>REMY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ALSACE</text:p>
          </table:table-cell>
          <table:table-cell office:value-type="string" table:style-name="ce8">
            <text:p>STAP DU BAS RHIN</text:p>
          </table:table-cell>
          <table:table-cell office:value-type="string" table:style-name="ce8">
            <text:p>SECRETAIR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4-11-01T00:00:00" table:style-name="ce9">
            <text:p>01/11/14</text:p>
          </table:table-cell>
          <table:table-cell office:value-type="date" office:date-value="2015-02-28T00:00:00" table:style-name="ce9">
            <text:p>28/02/15</text:p>
          </table:table-cell>
          <table:table-cell office:value-type="string" office:string-value="3mois,27jours" table:formula="of:= DATEDIF([.J108];[.K108];&quot;ym&quot;)&amp;&quot;mois,&quot;&amp; DATEDIF([.J108];[.K108];&quot;md&quot;)&amp;&quot;jours&quot;" table:style-name="ce7">
            <text:p>3mois,27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FALANGA</text:p>
          </table:table-cell>
          <table:table-cell office:value-type="string" table:style-name="ce7">
            <text:p>REMY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RAC ALSACE</text:p>
          </table:table-cell>
          <table:table-cell office:value-type="string" table:style-name="ce8">
            <text:p>STAP DU BAS RHIN</text:p>
          </table:table-cell>
          <table:table-cell office:value-type="string" table:style-name="ce8">
            <text:p>SECRETAIR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52" table:style-name="ce7">
            <text:p>152</text:p>
          </table:table-cell>
          <table:table-cell office:value-type="date" office:date-value="2015-03-16T00:00:00" table:style-name="ce9">
            <text:p>16/03/15</text:p>
          </table:table-cell>
          <table:table-cell office:value-type="date" office:date-value="2015-07-15T00:00:00" table:style-name="ce9">
            <text:p>15/07/15</text:p>
          </table:table-cell>
          <table:table-cell office:value-type="string" office:string-value="3mois,29jours" table:formula="of:= DATEDIF([.J109];[.K109];&quot;ym&quot;)&amp;&quot;mois,&quot;&amp; DATEDIF([.J109];[.K109];&quot;md&quot;)&amp;&quot;jours&quot;" table:style-name="ce7">
            <text:p>3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HIRSTEL</text:p>
          </table:table-cell>
          <table:table-cell office:value-type="string" table:style-name="ce11">
            <text:p>CLAIR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ALSACE</text:p>
          </table:table-cell>
          <table:table-cell office:value-type="string" table:style-name="ce12">
            <text:p><text:s/>SERVICE DES PATRIMOINES</text:p>
          </table:table-cell>
          <table:table-cell office:value-type="string" table:style-name="ce12">
            <text:p>ADMINISTRATION – ARCHIVES – RECH. - NOTIF. - PREPA DES ARRT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11-30T00:00:00" table:style-name="ce13">
            <text:p>30/11/15</text:p>
          </table:table-cell>
          <table:table-cell office:value-type="string" office:string-value="5mois,29jours" table:formula="of:=DATEDIF([.J110];[.K110];&quot;ym&quot;)&amp;&quot;mois,&quot;&amp; DATEDIF([.J110];[.K110];&quot;md&quot;)&amp;&quot;jours&quot;" table:style-name="ce11">
            <text:p>5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7">
            <text:p>ESCOT</text:p>
          </table:table-cell>
          <table:table-cell office:value-type="string" table:style-name="ce17">
            <text:p>NICOLAS</text:p>
          </table:table-cell>
          <table:table-cell office:value-type="string" table:style-name="ce18">
            <text:p>DAT</text:p>
          </table:table-cell>
          <table:table-cell office:value-type="string" table:style-name="ce18">
            <text:p>DRAC ALPC</text:p>
          </table:table-cell>
          <table:table-cell office:value-type="string" table:style-name="ce18">
            <text:p>DRAC LIMOUSIN</text:p>
          </table:table-cell>
          <table:table-cell office:value-type="string" table:style-name="ce18">
            <text:p>ACCUEIL TELEPHONIQUE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9.77</text:p>
          </table:table-cell>
          <table:table-cell office:value-type="float" office:value="120" table:style-name="ce17">
            <text:p>120</text:p>
          </table:table-cell>
          <table:table-cell office:value-type="date" office:date-value="2015-01-05T00:00:00" table:style-name="ce19">
            <text:p>05/01/15</text:p>
          </table:table-cell>
          <table:table-cell office:value-type="date" office:date-value="2015-12-31T00:00:00" table:style-name="ce19">
            <text:p>31/12/15</text:p>
          </table:table-cell>
          <table:table-cell office:value-type="string" office:string-value="11mois,26jours" table:formula="of:=DATEDIF([.J111];[.K111];&quot;ym&quot;)&amp;&quot;mois,&quot;&amp; DATEDIF([.J111];[.K111];&quot;md&quot;)&amp;&quot;jours&quot;" table:style-name="ce17">
            <text:p>11mois,26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BOURHIS</text:p>
          </table:table-cell>
          <table:table-cell office:value-type="string" table:style-name="ce11">
            <text:p>ANIT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ACQUITAINE</text:p>
          </table:table-cell>
          <table:table-cell office:value-type="string" table:style-name="ce12">
            <text:p>DRAC ACQUITAINE</text:p>
          </table:table-cell>
          <table:table-cell office:value-type="string" table:style-name="ce12">
            <text:p>SECRETAIRE GESTIONNAIR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15T00:00:00" table:style-name="ce13">
            <text:p>15/12/15</text:p>
          </table:table-cell>
          <table:table-cell office:value-type="string" office:string-value="5mois,14jours" table:formula="of:=DATEDIF([.J112];[.K112];&quot;ym&quot;)&amp;&quot;mois,&quot;&amp; DATEDIF([.J112];[.K112];&quot;md&quot;)&amp;&quot;jours&quot;" table:style-name="ce11">
            <text:p>5mois,14jours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11">
            <text:p>COLLEATE</text:p>
          </table:table-cell>
          <table:table-cell office:value-type="string" table:style-name="ce11">
            <text:p>CHARLOTTE</text:p>
          </table:table-cell>
          <table:table-cell office:value-type="string" table:style-name="ce11">
            <text:p>DAT</text:p>
          </table:table-cell>
          <table:table-cell office:value-type="string" table:style-name="ce12">
            <text:p>DRAC ACAL</text:p>
          </table:table-cell>
          <table:table-cell office:value-type="string" table:style-name="ce12">
            <text:p>DRAC LORRAINE – LIVRE ET LECTURE /CINEMA AUDIOVISUEL <text:s/>METZ</text:p>
          </table:table-cell>
          <table:table-cell office:value-type="string" table:style-name="ce12">
            <text:p>AGENT ADMINISTRATIF : MISSION SECRETARIAT, ACCUEIL TELEPHONIQUE, TENUE D’AGENDA, CLASSEMENT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string" table:style-name="ce11">
            <text:p>106.5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6-05-31T00:00:00" table:style-name="ce13">
            <text:p>31/05/16</text:p>
          </table:table-cell>
          <table:table-cell office:value-type="string" office:string-value="11mois,30jours" table:formula="of:=DATEDIF([.J113];[.K113];&quot;ym&quot;)&amp;&quot;mois,&quot;&amp; DATEDIF([.J113];[.K113];&quot;md&quot;)&amp;&quot;jours&quot;" table:style-name="ce11">
            <text:p>1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MESSILI</text:p>
          </table:table-cell>
          <table:table-cell office:value-type="string" table:style-name="ce11">
            <text:p>SABRINA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RAC <text:s/>HAUTE NORMANDIE</text:p>
          </table:table-cell>
          <table:table-cell office:value-type="string" table:style-name="ce12">
            <text:p>DRAC <text:s/>HAUTE NORMANDIE</text:p>
          </table:table-cell>
          <table:table-cell office:value-type="string" table:style-name="ce12">
            <text:p>CHARGE DE COMMUNIC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3mois,30jours" table:formula="of:=DATEDIF([.J114];[.K114];&quot;ym&quot;)&amp;&quot;mois,&quot;&amp; DATEDIF([.J114];[.K114];&quot;md&quot;)&amp;&quot;jours&quot;" table:style-name="ce11">
            <text:p>3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LAINE</text:p>
          </table:table-cell>
          <table:table-cell office:value-type="string" table:style-name="ce7">
            <text:p>LIS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SERVICE DES MUSEES DE FRANCE</text:p>
          </table:table-cell>
          <table:table-cell office:value-type="string" table:style-name="ce8">
            <text:p>SECRETAIRE DE DOCUMENTATIO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40" table:style-name="ce7">
            <text:p>140</text:p>
          </table:table-cell>
          <table:table-cell office:value-type="date" office:date-value="2015-07-06T00:00:00" table:style-name="ce9">
            <text:p>06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25jours" table:formula="of:=DATEDIF([.J115];[.K115];&quot;ym&quot;)&amp;&quot;mois,&quot;&amp; DATEDIF([.J115];[.K115];&quot;md&quot;)&amp;&quot;jours&quot;" table:style-name="ce7">
            <text:p>0mois,25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LAINE</text:p>
          </table:table-cell>
          <table:table-cell office:value-type="string" table:style-name="ce7">
            <text:p>LIS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SERVICE DES MUSEES DE FRANCE</text:p>
          </table:table-cell>
          <table:table-cell office:value-type="string" table:style-name="ce8">
            <text:p>SECRETAIRE DE DOCUMENTATIO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40" table:style-name="ce7">
            <text:p>140</text:p>
          </table:table-cell>
          <table:table-cell office:value-type="date" office:date-value="2015-09-14T00:00:00" table:style-name="ce9">
            <text:p>14/09/15</text:p>
          </table:table-cell>
          <table:table-cell office:value-type="date" office:date-value="2016-01-31T00:00:00" table:style-name="ce9">
            <text:p>31/01/16</text:p>
          </table:table-cell>
          <table:table-cell office:value-type="string" office:string-value="4mois,17jours" table:formula="of:=DATEDIF([.J116];[.K116];&quot;ym&quot;)&amp;&quot;mois,&quot;&amp; DATEDIF([.J116];[.K116];&quot;md&quot;)&amp;&quot;jours&quot;" table:style-name="ce7">
            <text:p>4mois,17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CERCI</text:p>
          </table:table-cell>
          <table:table-cell office:value-type="string" table:style-name="ce11">
            <text:p>MAUD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SERVICE COMMUNCATION DES ARCHIVES NATIONALES DE PIERREFITTE</text:p>
          </table:table-cell>
          <table:table-cell office:value-type="string" table:style-name="ce12">
            <text:p>ATTACHEE DE PRESSE EN RENFORT DU SERVICE COMMUNIC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4-11-17T00:00:00" table:style-name="ce13">
            <text:p>17/11/14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9mois,14jours" table:formula="of:= DATEDIF([.J117];[.K117];&quot;ym&quot;)&amp;&quot;mois,&quot;&amp; DATEDIF([.J117];[.K117];&quot;md&quot;)&amp;&quot;jours&quot;" table:style-name="ce11">
            <text:p>9mois,14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LIMA VAZ</text:p>
          </table:table-cell>
          <table:table-cell office:value-type="string" table:style-name="ce11">
            <text:p>JODY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SAINT GERMAI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6-01-03T00:00:00" table:style-name="ce13">
            <text:p>03/01/16</text:p>
          </table:table-cell>
          <table:table-cell office:value-type="string" office:string-value="6mois,2jours" table:formula="of:=DATEDIF([.J118];[.K118];&quot;ym&quot;)&amp;&quot;mois,&quot;&amp; DATEDIF([.J118];[.K118];&quot;md&quot;)&amp;&quot;jours&quot;" table:style-name="ce11">
            <text:p>6mois,2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NADAIN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SAINT GERMAIN</text:p>
          </table:table-cell>
          <table:table-cell office:value-type="string" table:style-name="ce12">
            <text:p>ACCUEIL SURVEILLANCE</text:p>
          </table:table-cell>
          <table:table-cell table:number-columns-repeated="3" table:style-name="ce11"/>
          <table:table-cell table:number-columns-repeated="2" table:style-name="ce13"/>
          <table:table-cell table:style-name="ce11"/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SAHLI</text:p>
          </table:table-cell>
          <table:table-cell office:value-type="string" table:style-name="ce7">
            <text:p>KARIM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SAINT GERMAIN</text:p>
          </table:table-cell>
          <table:table-cell office:value-type="string" table:style-name="ce8">
            <text:p>ENTRETIENT DU DOMAIN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string" table:style-name="ce7">
            <text:p>70+140+70</text:p>
          </table:table-cell>
          <table:table-cell office:value-type="date" office:date-value="2015-07-06T00:00:00" table:style-name="ce9">
            <text:p>06/07/15</text:p>
          </table:table-cell>
          <table:table-cell office:value-type="date" office:date-value="2015-09-30T00:00:00" table:style-name="ce9">
            <text:p>30/09/15</text:p>
          </table:table-cell>
          <table:table-cell office:value-type="string" office:string-value="2mois,24jours" table:formula="of:= DATEDIF([.J120];[.K120];&quot;ym&quot;)&amp;&quot;mois,&quot;&amp; DATEDIF([.J120];[.K120];&quot;md&quot;)&amp;&quot;jours&quot;" table:style-name="ce7">
            <text:p>2mois,24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SAHLI</text:p>
          </table:table-cell>
          <table:table-cell office:value-type="string" table:style-name="ce7">
            <text:p>KARIM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SAINT GERMAIN</text:p>
          </table:table-cell>
          <table:table-cell office:value-type="string" table:style-name="ce8">
            <text:p>ENTRETIENT DU DOMAIN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string" table:style-name="ce7">
            <text:p>49+3.5</text:p>
          </table:table-cell>
          <table:table-cell office:value-type="date" office:date-value="2015-10-11T00:00:00" table:style-name="ce9">
            <text:p>11/10/15</text:p>
          </table:table-cell>
          <table:table-cell office:value-type="date" office:date-value="2015-11-02T00:00:00" table:style-name="ce9">
            <text:p>02/11/15</text:p>
          </table:table-cell>
          <table:table-cell office:value-type="string" office:string-value="0mois,22jours" table:formula="of:= DATEDIF([.J121];[.K121];&quot;ym&quot;)&amp;&quot;mois,&quot;&amp; DATEDIF([.J121];[.K121];&quot;md&quot;)&amp;&quot;jours&quot;" table:style-name="ce7">
            <text:p>0mois,22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GOURDON</text:p>
          </table:table-cell>
          <table:table-cell office:value-type="string" table:style-name="ce11">
            <text:p>WILFRIED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PSCE – ARCHIVES NATIONALES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4mois,30jours" table:formula="of:=DATEDIF([.J122];[.K122];&quot;ym&quot;)&amp;&quot;mois,&quot;&amp; DATEDIF([.J122];[.K122];&quot;md&quot;)&amp;&quot;jours&quot;" table:style-name="ce11">
            <text:p>4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RETON</text:p>
          </table:table-cell>
          <table:table-cell office:value-type="string" table:style-name="ce11">
            <text:p>FRANCK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PARC PALAIS COMPIEGNE</text:p>
          </table:table-cell>
          <table:table-cell office:value-type="string" table:style-name="ce12">
            <text:p>CHARGE DES ESPACES VER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string" table:style-name="ce11">
            <text:p>15+80.15</text:p>
          </table:table-cell>
          <table:table-cell office:value-type="date" office:date-value="2015-06-29T00:00:00" table:style-name="ce13">
            <text:p>29/06/15</text:p>
          </table:table-cell>
          <table:table-cell office:value-type="date" office:date-value="2015-07-17T00:00:00" table:style-name="ce13">
            <text:p>17/07/15</text:p>
          </table:table-cell>
          <table:table-cell office:value-type="string" office:string-value="0mois,18jours" table:formula="of:=DATEDIF([.J123];[.K123];&quot;ym&quot;)&amp;&quot;mois,&quot;&amp; DATEDIF([.J123];[.K123];&quot;md&quot;)&amp;&quot;jours&quot;" table:style-name="ce11">
            <text:p>0mois,18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DOS SANTOS</text:p>
          </table:table-cell>
          <table:table-cell office:value-type="string" table:style-name="ce7">
            <text:p>JULIEN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PARC DU PALAIS DE COMPIEGNE</text:p>
          </table:table-cell>
          <table:table-cell office:value-type="string" table:style-name="ce8">
            <text:p>CHARGE DE L’ENTRETIEN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37" table:style-name="ce7">
            <text:p>137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30jours" table:formula="of:=DATEDIF([.J124];[.K124];&quot;ym&quot;)&amp;&quot;mois,&quot;&amp; DATEDIF([.J124];[.K124];&quot;md&quot;)&amp;&quot;jours&quot;" table:style-name="ce7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DOS SANTOS</text:p>
          </table:table-cell>
          <table:table-cell office:value-type="string" table:style-name="ce7">
            <text:p>JULIEN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PARC DU PALAIS DE COMPIEGNE</text:p>
          </table:table-cell>
          <table:table-cell office:value-type="string" table:style-name="ce8">
            <text:p>CHARGE DE L’ENTRETIEN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37" table:style-name="ce7">
            <text:p>137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30jours" table:formula="of:= DATEDIF([.J125];[.K125];&quot;ym&quot;)&amp;&quot;mois,&quot;&amp; DATEDIF([.J125];[.K125];&quot;md&quot;)&amp;&quot;jours&quot;" table:style-name="ce7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GODEC</text:p>
          </table:table-cell>
          <table:table-cell office:value-type="string" table:style-name="ce11">
            <text:p>MARGOTT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PARC DU PALAIS DE COMPIEGNE</text:p>
          </table:table-cell>
          <table:table-cell office:value-type="string" table:style-name="ce12">
            <text:p>CHARGE DE L’ENTRETIEN Jardinie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7" table:style-name="ce11">
            <text:p>137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26];[.K126];&quot;ym&quot;)&amp;&quot;mois,&quot;&amp; DATEDIF([.J126];[.K126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GRAVOT</text:p>
          </table:table-cell>
          <table:table-cell office:value-type="string" table:style-name="ce11">
            <text:p>ALEXI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PARC DU PALAIS DE COMPIEGNE</text:p>
          </table:table-cell>
          <table:table-cell office:value-type="string" table:style-name="ce12">
            <text:p>CHARGE DES ESPACES VER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7" table:style-name="ce11">
            <text:p>137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29T00:00:00" table:style-name="ce13">
            <text:p>29/07/15</text:p>
          </table:table-cell>
          <table:table-cell office:value-type="string" office:string-value="0mois,28jours" table:formula="of:=DATEDIF([.J127];[.K127];&quot;ym&quot;)&amp;&quot;mois,&quot;&amp; DATEDIF([.J127];[.K127];&quot;md&quot;)&amp;&quot;jours&quot;" table:style-name="ce11">
            <text:p>0mois,28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STARCKY</text:p>
          </table:table-cell>
          <table:table-cell office:value-type="string" table:style-name="ce11">
            <text:p>PAUL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PARC DU PALAIS DE COMPIEGNE</text:p>
          </table:table-cell>
          <table:table-cell office:value-type="string" table:style-name="ce12">
            <text:p>JARDINIE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string" table:style-name="ce11">
            <text:p>/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10T00:00:00" table:style-name="ce13">
            <text:p>10/07/15</text:p>
          </table:table-cell>
          <table:table-cell office:value-type="string" office:string-value="0mois,25jours" table:formula="of:=DATEDIF([.J128];[.K128];&quot;ym&quot;)&amp;&quot;mois,&quot;&amp; DATEDIF([.J128];[.K128];&quot;md&quot;)&amp;&quot;jours&quot;" table:style-name="ce11">
            <text:p>0mois,25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BUFFA</text:p>
          </table:table-cell>
          <table:table-cell office:value-type="string" table:style-name="ce11">
            <text:p>ALEXI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NATIONAUX ALPES MARITIMES – PARC MARC CHAGALL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DATEDIF([.J129];[.K129];&quot;ym&quot;)&amp;&quot;mois,&quot;&amp; DATEDIF([.J129];[.K129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MONNOT</text:p>
          </table:table-cell>
          <table:table-cell office:value-type="string" table:style-name="ce11">
            <text:p>GUILLAUM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NATIONAUX – PIERREFITTE</text:p>
          </table:table-cell>
          <table:table-cell office:value-type="string" table:style-name="ce12">
            <text:p>RECONDITIONNEMENT RECOLLEMENT ARCHIV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4-09-15T00:00:00" table:style-name="ce13">
            <text:p>15/09/14</text:p>
          </table:table-cell>
          <table:table-cell office:value-type="date" office:date-value="2015-09-14T00:00:00" table:style-name="ce13">
            <text:p>14/09/15</text:p>
          </table:table-cell>
          <table:table-cell office:value-type="string" office:string-value="11mois,30jours" table:formula="of:=DATEDIF([.J130];[.K130];&quot;ym&quot;)&amp;&quot;mois,&quot;&amp; DATEDIF([.J130];[.K130];&quot;md&quot;)&amp;&quot;jours&quot;" table:style-name="ce11">
            <text:p>1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BOBET</text:p>
          </table:table-cell>
          <table:table-cell office:value-type="string" table:style-name="ce11">
            <text:p>MAELL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ET DOMAINES NATIONAUX DE COMPIEGNE ET BLERANCOURT</text:p>
          </table:table-cell>
          <table:table-cell office:value-type="string" table:style-name="ce12">
            <text:p>EDUCATION ET DEVELOPPEMENT ARTISTIQU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11T00:00:00" table:style-name="ce31">
            <text:p>11/05/15</text:p>
          </table:table-cell>
          <table:table-cell office:value-type="date" office:date-value="2016-02-09T00:00:00" table:style-name="ce15">
            <text:p>09/02/16</text:p>
          </table:table-cell>
          <table:table-cell office:value-type="string" office:string-value="8mois,29jours" table:formula="of:=DATEDIF([.J131];[.K131];&quot;ym&quot;)&amp;&quot;mois,&quot;&amp; DATEDIF([.J131];[.K131];&quot;md&quot;)&amp;&quot;jours&quot;" table:style-name="ce11">
            <text:p>8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FRACKOWIAK</text:p>
          </table:table-cell>
          <table:table-cell office:value-type="string" table:style-name="ce11">
            <text:p>LAUR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ET DOMAINES NATIONAUX DE COMPIEGNE ET BLERANCOUR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8-03T00:00:00" table:style-name="ce13">
            <text:p>03/08/15</text:p>
          </table:table-cell>
          <table:table-cell office:value-type="string" office:string-value="0mois,30jours" table:formula="of:=DATEDIF([.J132];[.K132];&quot;ym&quot;)&amp;&quot;mois,&quot;&amp; DATEDIF([.J132];[.K132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LECAS</text:p>
          </table:table-cell>
          <table:table-cell office:value-type="string" table:style-name="ce11">
            <text:p>THIBAUL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ET DOMAINES NATIONAUX DE COMPIEGNE ET BLERANCOUR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8-03T00:00:00" table:style-name="ce13">
            <text:p>03/08/15</text:p>
          </table:table-cell>
          <table:table-cell office:value-type="string" office:string-value="0mois,30jours" table:formula="of:= DATEDIF([.J133];[.K133];&quot;ym&quot;)&amp;&quot;mois,&quot;&amp; DATEDIF([.J133];[.K133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LEFEVRE</text:p>
          </table:table-cell>
          <table:table-cell office:value-type="string" table:style-name="ce11">
            <text:p>FRANCK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 ET DOMAINES NATIONAUX DE COMPIEGNE ET BLERANCOUR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22+130</text:p>
          </table:table-cell>
          <table:table-cell office:value-type="date" office:date-value="2015-06-27T00:00:00" table:style-name="ce13">
            <text:p>27/06/15</text:p>
          </table:table-cell>
          <table:table-cell office:value-type="date" office:date-value="2015-07-26T00:00:00" table:style-name="ce13">
            <text:p>26/07/15</text:p>
          </table:table-cell>
          <table:table-cell office:value-type="string" office:string-value="0mois,29jours" table:formula="of:= DATEDIF([.J134];[.K134];&quot;ym&quot;)&amp;&quot;mois,&quot;&amp; DATEDIF([.J134];[.K134];&quot;md&quot;)&amp;&quot;jours&quot;" table:style-name="ce11">
            <text:p>0mois,29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PANIE DUJAC</text:p>
          </table:table-cell>
          <table:table-cell office:value-type="string" table:style-name="ce11">
            <text:p>LUC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S</text:p>
          </table:table-cell>
          <table:table-cell office:value-type="string" table:style-name="ce12">
            <text:p>VACATAIR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93" table:style-name="ce11">
            <text:p>93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8-01T00:00:00" table:style-name="ce13">
            <text:p>01/08/15</text:p>
          </table:table-cell>
          <table:table-cell office:value-type="string" office:string-value="0mois,26jours" table:formula="of:= DATEDIF([.J135];[.K135];&quot;ym&quot;)&amp;&quot;mois,&quot;&amp; DATEDIF([.J135];[.K135];&quot;md&quot;)&amp;&quot;jours&quot;" table:style-name="ce11">
            <text:p>0mois,26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ABDELSADOK</text:p>
          </table:table-cell>
          <table:table-cell office:value-type="string" table:style-name="ce7">
            <text:p>MALIK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E JEAN JACQUES HENNER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6-01T00:00:00" table:style-name="ce9">
            <text:p>01/06/15</text:p>
          </table:table-cell>
          <table:table-cell office:value-type="date" office:date-value="2015-06-30T00:00:00" table:style-name="ce10">
            <text:p>30/06/15</text:p>
          </table:table-cell>
          <table:table-cell office:value-type="string" office:string-value="0mois,29jours" table:formula="of:=DATEDIF([.J136];[.K136];&quot;ym&quot;)&amp;&quot;mois,&quot;&amp; DATEDIF([.J136];[.K136];&quot;md&quot;)&amp;&quot;jours&quot;" table:style-name="ce7">
            <text:p>0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ABDELSADOK</text:p>
          </table:table-cell>
          <table:table-cell office:value-type="string" table:style-name="ce7">
            <text:p>MALIK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E JEAN JACQUES HENNER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9-30T00:00:00" table:style-name="ce10">
            <text:p>30/09/15</text:p>
          </table:table-cell>
          <table:table-cell office:value-type="string" office:string-value="2mois,29jours" table:formula="of:=DATEDIF([.J137];[.K137];&quot;ym&quot;)&amp;&quot;mois,&quot;&amp; DATEDIF([.J137];[.K137];&quot;md&quot;)&amp;&quot;jours&quot;" table:style-name="ce7">
            <text:p>2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ABDELSADOK</text:p>
          </table:table-cell>
          <table:table-cell office:value-type="string" table:style-name="ce7">
            <text:p>MALIK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E JEAN JACQUES HENNER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76" table:style-name="ce7">
            <text:p>76</text:p>
          </table:table-cell>
          <table:table-cell office:value-type="date" office:date-value="2015-10-15T00:00:00" table:style-name="ce9">
            <text:p>15/10/15</text:p>
          </table:table-cell>
          <table:table-cell office:value-type="date" office:date-value="2015-12-31T00:00:00" table:style-name="ce10">
            <text:p>31/12/15</text:p>
          </table:table-cell>
          <table:table-cell office:value-type="string" office:string-value="2mois,16jours" table:formula="of:=DATEDIF([.J138];[.K138];&quot;ym&quot;)&amp;&quot;mois,&quot;&amp; DATEDIF([.J138];[.K138];&quot;md&quot;)&amp;&quot;jours&quot;" table:style-name="ce7">
            <text:p>2mois,16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AVALLE</text:p>
          </table:table-cell>
          <table:table-cell office:value-type="string" table:style-name="ce32">
            <text:p>LOUIS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MARC CHAGALL – NIC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39];[.K139];&quot;ym&quot;)&amp;&quot;mois,&quot;&amp; DATEDIF([.J139];[.K139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DIOGENE</text:p>
          </table:table-cell>
          <table:table-cell office:value-type="string" table:style-name="ce11">
            <text:p>LUCI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MARC CHAGALL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40];[.K140];&quot;ym&quot;)&amp;&quot;mois,&quot;&amp; DATEDIF([.J140];[.K140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OUDEILE</text:p>
          </table:table-cell>
          <table:table-cell office:value-type="string" table:style-name="ce11">
            <text:p>CHARLOTT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FERNAND LEGER – BIO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29T00:00:00" table:style-name="ce13">
            <text:p>29/05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3mois,2jours" table:formula="of:=DATEDIF([.J141];[.K141];&quot;ym&quot;)&amp;&quot;mois,&quot;&amp; DATEDIF([.J141];[.K141];&quot;md&quot;)&amp;&quot;jours&quot;" table:style-name="ce11">
            <text:p>3mois,2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MENEZ</text:p>
          </table:table-cell>
          <table:table-cell office:value-type="string" table:style-name="ce11">
            <text:p>FLORA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FERNAND LEGER – BIO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98" table:style-name="ce11">
            <text:p>98</text:p>
          </table:table-cell>
          <table:table-cell office:value-type="date" office:date-value="2015-07-02T00:00:00" table:style-name="ce13">
            <text:p>02/07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2mois,28jours" table:formula="of:=DATEDIF([.J142];[.K142];&quot;ym&quot;)&amp;&quot;mois,&quot;&amp; DATEDIF([.J142];[.K142];&quot;md&quot;)&amp;&quot;jours&quot;" table:style-name="ce11">
            <text:p>2mois,28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SEGUIN</text:p>
          </table:table-cell>
          <table:table-cell office:value-type="string" table:style-name="ce11">
            <text:p>LUCILL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FERNAND LEGER – BIO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43];[.K143];&quot;ym&quot;)&amp;&quot;mois,&quot;&amp; DATEDIF([.J143];[.K143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BOIDIN</text:p>
          </table:table-cell>
          <table:table-cell office:value-type="string" table:style-name="ce11">
            <text:p>LUCIE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DE LA RENAISSANCE</text:p>
          </table:table-cell>
          <table:table-cell office:value-type="string" table:style-name="ce12">
            <text:p>CHARGE DES ESPACES VER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7" table:style-name="ce11">
            <text:p>137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29T00:00:00" table:style-name="ce13">
            <text:p>29/07/15</text:p>
          </table:table-cell>
          <table:table-cell office:value-type="string" office:string-value="0mois,28jours" table:formula="of:=DATEDIF([.J144];[.K144];&quot;ym&quot;)&amp;&quot;mois,&quot;&amp; DATEDIF([.J144];[.K144];&quot;md&quot;)&amp;&quot;jours&quot;" table:style-name="ce11">
            <text:p>0mois,28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ORSONI</text:p>
          </table:table-cell>
          <table:table-cell office:value-type="string" table:style-name="ce11">
            <text:p>CHARLE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DE LA MAISON BONAPARTE – AJACCIO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45];[.K145];&quot;ym&quot;)&amp;&quot;mois,&quot;&amp; DATEDIF([.J145];[.K145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7">
            <text:p>GERVAL</text:p>
          </table:table-cell>
          <table:table-cell office:value-type="string" table:style-name="ce7">
            <text:p>FABIENN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D’ARCHEOLOGIE SAINT GERMAIN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4-06T00:00:00" table:style-name="ce9">
            <text:p>06/04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3mois,25jours" table:formula="of:=DATEDIF([.J146];[.K146];&quot;ym&quot;)&amp;&quot;mois,&quot;&amp; DATEDIF([.J146];[.K146];&quot;md&quot;)&amp;&quot;jours&quot;" table:style-name="ce7">
            <text:p>3mois,25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7">
            <text:p>GERVAL</text:p>
          </table:table-cell>
          <table:table-cell office:value-type="string" table:style-name="ce7">
            <text:p>FABIENN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D’ARCHEOLOGIE SAINT GERMAIN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09-30T00:00:00" table:style-name="ce9">
            <text:p>30/09/15</text:p>
          </table:table-cell>
          <table:table-cell office:value-type="string" office:string-value="0mois,29jours" table:formula="of:=DATEDIF([.J147];[.K147];&quot;ym&quot;)&amp;&quot;mois,&quot;&amp; DATEDIF([.J147];[.K147];&quot;md&quot;)&amp;&quot;jours&quot;" table:style-name="ce7">
            <text:p>0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7">
            <text:p>GERVAL</text:p>
          </table:table-cell>
          <table:table-cell office:value-type="string" table:style-name="ce7">
            <text:p>FABIENN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D’ARCHEOLOGIE SAINT GERMAIN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12-12T00:00:00" table:style-name="ce9">
            <text:p>12/12/15</text:p>
          </table:table-cell>
          <table:table-cell office:value-type="date" office:date-value="2015-12-31T00:00:00" table:style-name="ce9">
            <text:p>31/12/15</text:p>
          </table:table-cell>
          <table:table-cell office:value-type="string" office:string-value="0mois,19jours" table:formula="of:=DATEDIF([.J148];[.K148];&quot;ym&quot;)&amp;&quot;mois,&quot;&amp; DATEDIF([.J148];[.K148];&quot;md&quot;)&amp;&quot;jours&quot;" table:style-name="ce7">
            <text:p>0mois,1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PARPAILLON LHOMMEDE</text:p>
          </table:table-cell>
          <table:table-cell office:value-type="string" table:style-name="ce11">
            <text:p>GAELL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CLEMENCEAU – LATTRE (85)</text:p>
          </table:table-cell>
          <table:table-cell office:value-type="string" table:style-name="ce12">
            <text:p>ACCUEIL VE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 DATEDIF([.J149];[.K149];&quot;ym&quot;)&amp;&quot;mois,&quot;&amp; DATEDIF([.J149];[.K149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PICCA</text:p>
          </table:table-cell>
          <table:table-cell office:value-type="string" table:style-name="ce7">
            <text:p>PAULIN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CLEMENCEAU – LATTRE (85)</text:p>
          </table:table-cell>
          <table:table-cell office:value-type="string" table:style-name="ce8">
            <text:p>INFORMATISATION DES INVENTAIRES ET BILA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40" table:style-name="ce7">
            <text:p>140</text:p>
          </table:table-cell>
          <table:table-cell office:value-type="date" office:date-value="2014-11-01T00:00:00" table:style-name="ce9">
            <text:p>01/11/14</text:p>
          </table:table-cell>
          <table:table-cell office:value-type="date" office:date-value="2015-10-31T00:00:00" table:style-name="ce9">
            <text:p>31/10/15</text:p>
          </table:table-cell>
          <table:table-cell office:value-type="string" office:string-value="11mois,30jours" table:formula="of:=DATEDIF([.J150];[.K150];&quot;ym&quot;)&amp;&quot;mois,&quot;&amp; DATEDIF([.J150];[.K150];&quot;md&quot;)&amp;&quot;jours&quot;" table:style-name="ce7">
            <text:p>1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PICCA</text:p>
          </table:table-cell>
          <table:table-cell office:value-type="string" table:style-name="ce7">
            <text:p>PAULIN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CLEMENCEAU – LATTRE (85)</text:p>
          </table:table-cell>
          <table:table-cell office:value-type="string" table:style-name="ce8">
            <text:p>INFORMATISATION DES INVENTAIRES ET BILA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40" table:style-name="ce7">
            <text:p>140</text:p>
          </table:table-cell>
          <table:table-cell office:value-type="date" office:date-value="2015-12-01T00:00:00" table:style-name="ce9">
            <text:p>01/12/15</text:p>
          </table:table-cell>
          <table:table-cell office:value-type="date" office:date-value="2016-05-31T00:00:00" table:style-name="ce9">
            <text:p>31/05/16</text:p>
          </table:table-cell>
          <table:table-cell office:value-type="string" office:string-value="5mois,30jours" table:formula="of:=DATEDIF([.J151];[.K151];&quot;ym&quot;)&amp;&quot;mois,&quot;&amp; DATEDIF([.J151];[.K151];&quot;md&quot;)&amp;&quot;jours&quot;" table:style-name="ce7">
            <text:p>5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7">
            <text:p>EXIGA</text:p>
          </table:table-cell>
          <table:table-cell office:value-type="string" table:style-name="ce17">
            <text:p>MELANIE</text:p>
          </table:table-cell>
          <table:table-cell office:value-type="string" table:style-name="ce18">
            <text:p>DGPAT</text:p>
          </table:table-cell>
          <table:table-cell office:value-type="string" table:style-name="ce18">
            <text:p>DGPAT</text:p>
          </table:table-cell>
          <table:table-cell office:value-type="string" table:style-name="ce18">
            <text:p>MUSEE NATIONAL BONAPARTE – AJACCIO</text:p>
          </table:table-cell>
          <table:table-cell office:value-type="string" table:style-name="ce18">
            <text:p>ACCUEIL SURVEILLANCE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10.85</text:p>
          </table:table-cell>
          <table:table-cell office:value-type="float" office:value="140" table:style-name="ce17">
            <text:p>140</text:p>
          </table:table-cell>
          <table:table-cell office:value-type="date" office:date-value="2015-07-01T00:00:00" table:style-name="ce19">
            <text:p>01/07/15</text:p>
          </table:table-cell>
          <table:table-cell office:value-type="date" office:date-value="2015-07-31T00:00:00" table:style-name="ce19">
            <text:p>31/07/15</text:p>
          </table:table-cell>
          <table:table-cell office:value-type="string" office:string-value="0mois,30jours" table:formula="of:=DATEDIF([.J152];[.K152];&quot;ym&quot;)&amp;&quot;mois,&quot;&amp; DATEDIF([.J152];[.K152];&quot;md&quot;)&amp;&quot;jours&quot;" table:style-name="ce17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ARRERE</text:p>
          </table:table-cell>
          <table:table-cell office:value-type="string" table:style-name="ce11">
            <text:p>BENJAMI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CHARGE DES ESPACES VER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93" table:style-name="ce11">
            <text:p>93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5jours" table:formula="of:=DATEDIF([.J153];[.K153];&quot;ym&quot;)&amp;&quot;mois,&quot;&amp; DATEDIF([.J153];[.K153];&quot;md&quot;)&amp;&quot;jours&quot;" table:style-name="ce11">
            <text:p>0mois,25jours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1">
            <text:p>BERR</text:p>
          </table:table-cell>
          <table:table-cell office:value-type="string" table:style-name="ce11">
            <text:p>MAR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CHARGEE D’ETUDES - <text:s/>BASE DONNEES ASSOCIATION DES ARTISTES MUSICIENS – AIDE A LA SAISIE DES NOTICES REALISEES A PARTIR DES ARCHIVES DE L’ASSOCI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154];[.K154];&quot;ym&quot;)&amp;&quot;mois,&quot;&amp; DATEDIF([.J154];[.K154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DUSSART</text:p>
          </table:table-cell>
          <table:table-cell office:value-type="string" table:style-name="ce11">
            <text:p>CLEMEN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21" table:style-name="ce11">
            <text:p>121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7jours" table:formula="of:= DATEDIF([.J155];[.K155];&quot;ym&quot;)&amp;&quot;mois,&quot;&amp; DATEDIF([.J155];[.K155];&quot;md&quot;)&amp;&quot;jours&quot;" table:style-name="ce11">
            <text:p>0mois,27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ROLLEAU</text:p>
          </table:table-cell>
          <table:table-cell office:value-type="string" table:style-name="ce7">
            <text:p>FLORIAN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– DOMAINE CHATEAU DE PAU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08" table:style-name="ce7">
            <text:p>108</text:p>
          </table:table-cell>
          <table:table-cell office:value-type="date" office:date-value="2015-06-15T00:00:00" table:style-name="ce9">
            <text:p>15/06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1mois,16jours" table:formula="of:=DATEDIF([.J156];[.K156];&quot;ym&quot;)&amp;&quot;mois,&quot;&amp; DATEDIF([.J156];[.K156];&quot;md&quot;)&amp;&quot;jours&quot;" table:style-name="ce7">
            <text:p>1mois,16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GROLLEAU</text:p>
          </table:table-cell>
          <table:table-cell office:value-type="string" table:style-name="ce7">
            <text:p>FLORIAN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NATIONAL – DOMAINE CHATEAU DE PAU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68+8</text:p>
          </table:table-cell>
          <table:table-cell office:value-type="date" office:date-value="2014-12-20T00:00:00" table:style-name="ce9">
            <text:p>20/12/14</text:p>
          </table:table-cell>
          <table:table-cell office:value-type="date" office:date-value="2015-01-04T00:00:00" table:style-name="ce9">
            <text:p>04/01/15</text:p>
          </table:table-cell>
          <table:table-cell office:value-type="string" office:string-value="0mois,15jours" table:formula="of:=DATEDIF([.J157];[.K157];&quot;ym&quot;)&amp;&quot;mois,&quot;&amp; DATEDIF([.J157];[.K157];&quot;md&quot;)&amp;&quot;jours&quot;" table:style-name="ce7">
            <text:p>0mois,15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GROULT</text:p>
          </table:table-cell>
          <table:table-cell office:value-type="string" table:style-name="ce11">
            <text:p>MARLE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27" table:style-name="ce11">
            <text:p>127</text:p>
          </table:table-cell>
          <table:table-cell office:value-type="date" office:date-value="2015-06-20T00:00:00" table:style-name="ce13">
            <text:p>20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1jours" table:formula="of:=DATEDIF([.J158];[.K158];&quot;ym&quot;)&amp;&quot;mois,&quot;&amp; DATEDIF([.J158];[.K158];&quot;md&quot;)&amp;&quot;jours&quot;" table:style-name="ce11">
            <text:p>1mois,11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HARTJE</text:p>
          </table:table-cell>
          <table:table-cell office:value-type="string" table:style-name="ce11">
            <text:p>ALIC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23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38+114</text:p>
          </table:table-cell>
          <table:table-cell office:value-type="date" office:date-value="2015-06-20T00:00:00" table:style-name="ce13">
            <text:p>20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1jours" table:formula="of:=DATEDIF([.J159];[.K159];&quot;ym&quot;)&amp;&quot;mois,&quot;&amp; DATEDIF([.J159];[.K159];&quot;md&quot;)&amp;&quot;jours&quot;" table:style-name="ce11">
            <text:p>1mois,11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JUBAULT</text:p>
          </table:table-cell>
          <table:table-cell office:value-type="string" table:style-name="ce11">
            <text:p>MALOU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JARDINIE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93" table:style-name="ce11">
            <text:p>93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5jours" table:formula="of:= DATEDIF([.J160];[.K160];&quot;ym&quot;)&amp;&quot;mois,&quot;&amp; DATEDIF([.J160];[.K160];&quot;md&quot;)&amp;&quot;jours&quot;" table:style-name="ce11">
            <text:p>0mois,25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ABORDE</text:p>
          </table:table-cell>
          <table:table-cell office:value-type="string" table:style-name="ce11">
            <text:p>CHRIST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52" table:style-name="ce11">
            <text:p>52</text:p>
          </table:table-cell>
          <table:table-cell office:value-type="date" office:date-value="2015-05-02T00:00:00" table:style-name="ce13">
            <text:p>02/05/15</text:p>
          </table:table-cell>
          <table:table-cell office:value-type="date" office:date-value="2016-04-30T00:00:00" table:style-name="ce13">
            <text:p>30/04/16</text:p>
          </table:table-cell>
          <table:table-cell office:value-type="string" office:string-value="11mois,28jours" table:formula="of:= DATEDIF([.J161];[.K161];&quot;ym&quot;)&amp;&quot;mois,&quot;&amp; DATEDIF([.J161];[.K161];&quot;md&quot;)&amp;&quot;jours&quot;" table:style-name="ce11">
            <text:p>11mois,28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ANNETTE</text:p>
          </table:table-cell>
          <table:table-cell office:value-type="string" table:style-name="ce11">
            <text:p>LEO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85" table:style-name="ce11">
            <text:p>85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62];[.K162];&quot;ym&quot;)&amp;&quot;mois,&quot;&amp; DATEDIF([.J162];[.K162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ANSDORFF</text:p>
          </table:table-cell>
          <table:table-cell office:value-type="string" table:style-name="ce11">
            <text:p>CHRISTOPH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CHARGE DE L’ENTRETIE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93" table:style-name="ce11">
            <text:p>93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5jours" table:formula="of:= DATEDIF([.J163];[.K163];&quot;ym&quot;)&amp;&quot;mois,&quot;&amp; DATEDIF([.J163];[.K163];&quot;md&quot;)&amp;&quot;jours&quot;" table:style-name="ce11">
            <text:p>0mois,25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ASSERRE</text:p>
          </table:table-cell>
          <table:table-cell office:value-type="string" table:style-name="ce11">
            <text:p>REMI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8T00:00:00" table:style-name="ce13">
            <text:p>18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3jours" table:formula="of:= DATEDIF([.J164];[.K164];&quot;ym&quot;)&amp;&quot;mois,&quot;&amp; DATEDIF([.J164];[.K164];&quot;md&quot;)&amp;&quot;jours&quot;" table:style-name="ce11">
            <text:p>1mois,13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PIERRE-JEAN</text:p>
          </table:table-cell>
          <table:table-cell office:value-type="string" table:style-name="ce11">
            <text:p>YOHA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85" table:style-name="ce11">
            <text:p>85</text:p>
          </table:table-cell>
          <table:table-cell office:value-type="date" office:date-value="2015-07-02T00:00:00" table:style-name="ce13">
            <text:p>02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9jours" table:formula="of:=DATEDIF([.J165];[.K165];&quot;ym&quot;)&amp;&quot;mois,&quot;&amp; DATEDIF([.J165];[.K165];&quot;md&quot;)&amp;&quot;jours&quot;" table:style-name="ce11">
            <text:p>0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RABASA</text:p>
          </table:table-cell>
          <table:table-cell office:value-type="string" table:style-name="ce11">
            <text:p>BRUNO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6-16T00:00:00" table:style-name="ce13">
            <text:p>16/06/15</text:p>
          </table:table-cell>
          <table:table-cell office:value-type="date" office:date-value="2015-09-14T00:00:00" table:style-name="ce13">
            <text:p>14/09/15</text:p>
          </table:table-cell>
          <table:table-cell office:value-type="string" office:string-value="2mois,29jours" table:formula="of:=DATEDIF([.J166];[.K166];&quot;ym&quot;)&amp;&quot;mois,&quot;&amp; DATEDIF([.J166];[.K166];&quot;md&quot;)&amp;&quot;jours&quot;" table:style-name="ce11">
            <text:p>2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SOUPERBIE</text:p>
          </table:table-cell>
          <table:table-cell office:value-type="string" table:style-name="ce11">
            <text:p>JULIETT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TIONAL – DOMAINE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6-19T00:00:00" table:style-name="ce13">
            <text:p>19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12jours" table:formula="of:=DATEDIF([.J167];[.K167];&quot;ym&quot;)&amp;&quot;mois,&quot;&amp; DATEDIF([.J167];[.K167];&quot;md&quot;)&amp;&quot;jours&quot;" table:style-name="ce11">
            <text:p>2mois,12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CHERTON</text:p>
          </table:table-cell>
          <table:table-cell office:value-type="string" table:style-name="ce11">
            <text:p>NICOLA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POEONIEN ET AFRICAI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12-30T00:00:00" table:style-name="ce13">
            <text:p>30/12/15</text:p>
          </table:table-cell>
          <table:table-cell office:value-type="string" office:string-value="6mois,29jours" table:formula="of:=DATEDIF([.J168];[.K168];&quot;ym&quot;)&amp;&quot;mois,&quot;&amp; DATEDIF([.J168];[.K168];&quot;md&quot;)&amp;&quot;jours&quot;" table:style-name="ce11">
            <text:p>6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FAVRE</text:p>
          </table:table-cell>
          <table:table-cell office:value-type="string" table:style-name="ce11">
            <text:p>AUDREY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POEONIEN ET AFRICAI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9-04T00:00:00" table:style-name="ce13">
            <text:p>04/09/15</text:p>
          </table:table-cell>
          <table:table-cell office:value-type="string" office:string-value="2mois,0jours" table:formula="of:= DATEDIF([.J169];[.K169];&quot;ym&quot;)&amp;&quot;mois,&quot;&amp; DATEDIF([.J169];[.K169];&quot;md&quot;)&amp;&quot;jours&quot;" table:style-name="ce11">
            <text:p>2mois,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LAU</text:p>
          </table:table-cell>
          <table:table-cell office:value-type="string" table:style-name="ce11">
            <text:p>MELUS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NAPOEONIEN ET AFRICAI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DATEDIF([.J170];[.K170];&quot;ym&quot;)&amp;&quot;mois,&quot;&amp; DATEDIF([.J170];[.K170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CADDEO</text:p>
          </table:table-cell>
          <table:table-cell office:value-type="string" table:style-name="ce11">
            <text:p>PATRICI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MARC CHAGALL – NICE</text:p>
          </table:table-cell>
          <table:table-cell office:value-type="string" table:style-name="ce12">
            <text:p>AGENT D’ACCUEIL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4mois,30jours" table:formula="of:=DATEDIF([.J171];[.K171];&quot;ym&quot;)&amp;&quot;mois,&quot;&amp; DATEDIF([.J171];[.K171];&quot;md&quot;)&amp;&quot;jours&quot;" table:style-name="ce11">
            <text:p>4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MOREL</text:p>
          </table:table-cell>
          <table:table-cell office:value-type="string" table:style-name="ce11">
            <text:p>CLEMENC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MALMAISO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8-06T00:00:00" table:style-name="ce13">
            <text:p>06/08/15</text:p>
          </table:table-cell>
          <table:table-cell office:value-type="string" office:string-value="1mois,0jours" table:formula="of:= DATEDIF([.J172];[.K172];&quot;ym&quot;)&amp;&quot;mois,&quot;&amp; DATEDIF([.J172];[.K172];&quot;md&quot;)&amp;&quot;jours&quot;" table:style-name="ce11">
            <text:p>1mois,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TEMPLIER</text:p>
          </table:table-cell>
          <table:table-cell office:value-type="string" table:style-name="ce11">
            <text:p>ELIS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MALMAISO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15T00:00:00" table:style-name="ce13">
            <text:p>15/05/15</text:p>
          </table:table-cell>
          <table:table-cell office:value-type="date" office:date-value="2015-07-15T00:00:00" table:style-name="ce13">
            <text:p>15/07/15</text:p>
          </table:table-cell>
          <table:table-cell office:value-type="string" office:string-value="2mois,0jours" table:formula="of:=DATEDIF([.J173];[.K173];&quot;ym&quot;)&amp;&quot;mois,&quot;&amp; DATEDIF([.J173];[.K173];&quot;md&quot;)&amp;&quot;jours&quot;" table:style-name="ce11">
            <text:p>2mois,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DUPARFAIT</text:p>
          </table:table-cell>
          <table:table-cell office:value-type="string" table:style-name="ce11">
            <text:p>MARIO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MAGNIN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26" table:style-name="ce11">
            <text:p>126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7jours" table:formula="of:= DATEDIF([.J174];[.K174];&quot;ym&quot;)&amp;&quot;mois,&quot;&amp; DATEDIF([.J174];[.K174];&quot;md&quot;)&amp;&quot;jours&quot;" table:style-name="ce11">
            <text:p>0mois,27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GODIN</text:p>
          </table:table-cell>
          <table:table-cell office:value-type="string" table:style-name="ce11">
            <text:p>NICOLA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GUSTAVE MOREAU – PARI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1-20T00:00:00" table:style-name="ce13">
            <text:p>20/01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7mois,11jours" table:formula="of:= DATEDIF([.J175];[.K175];&quot;ym&quot;)&amp;&quot;mois,&quot;&amp; DATEDIF([.J175];[.K175];&quot;md&quot;)&amp;&quot;jours&quot;" table:style-name="ce11">
            <text:p>7mois,11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KOSTIC</text:p>
          </table:table-cell>
          <table:table-cell office:value-type="string" table:style-name="ce11">
            <text:p>SONJ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GUSTAVE MOREAU – PARI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76+76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 DATEDIF([.J176];[.K176];&quot;ym&quot;)&amp;&quot;mois,&quot;&amp; DATEDIF([.J176];[.K176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ANGLOIS</text:p>
          </table:table-cell>
          <table:table-cell office:value-type="string" table:style-name="ce11">
            <text:p>CLEMEN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GUSTAVE MOREAU – PARI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6" table:style-name="ce11">
            <text:p>7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 DATEDIF([.J177];[.K177];&quot;ym&quot;)&amp;&quot;mois,&quot;&amp; DATEDIF([.J177];[.K177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MACEDO</text:p>
          </table:table-cell>
          <table:table-cell office:value-type="string" table:style-name="ce11">
            <text:p>FLORIA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ET DOM FONTAIN</text:p>
          </table:table-cell>
          <table:table-cell office:value-type="string" table:style-name="ce12">
            <text:p>VACATAIRE</text:p>
          </table:table-cell>
          <table:table-cell table:number-columns-repeated="3" table:style-name="ce11"/>
          <table:table-cell office:value-type="date" office:date-value="2014-10-25T00:00:00" table:style-name="ce13">
            <text:p>25/10/14</text:p>
          </table:table-cell>
          <table:table-cell office:value-type="date" office:date-value="2015-08-18T00:00:00" table:style-name="ce13">
            <text:p>18/08/15</text:p>
          </table:table-cell>
          <table:table-cell office:value-type="string" office:string-value="9mois,24jours" table:formula="of:=DATEDIF([.J178];[.K178];&quot;ym&quot;)&amp;&quot;mois,&quot;&amp; DATEDIF([.J178];[.K178];&quot;md&quot;)&amp;&quot;jours&quot;" table:style-name="ce11">
            <text:p>9mois,24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BARICAULT</text:p>
          </table:table-cell>
          <table:table-cell office:value-type="string" table:style-name="ce11">
            <text:p>VALENTI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DE CLUNY – PARI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6" table:style-name="ce11">
            <text:p>76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DATEDIF([.J179];[.K179];&quot;ym&quot;)&amp;&quot;mois,&quot;&amp; DATEDIF([.J179];[.K179];&quot;md&quot;)&amp;&quot;jours&quot;" table:style-name="ce11">
            <text:p>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NDINI</text:p>
          </table:table-cell>
          <table:table-cell office:value-type="string" table:style-name="ce7">
            <text:p>JULI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DE CLUNY – PARIS</text:p>
          </table:table-cell>
          <table:table-cell office:value-type="string" table:style-name="ce8">
            <text:p>CHARGE DE MISSION - RECOLLEMENT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40" table:style-name="ce7">
            <text:p>140</text:p>
          </table:table-cell>
          <table:table-cell office:value-type="date" office:date-value="2015-06-01T00:00:00" table:style-name="ce9">
            <text:p>01/06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1mois,30jours" table:formula="of:=DATEDIF([.J180];[.K180];&quot;ym&quot;)&amp;&quot;mois,&quot;&amp; DATEDIF([.J180];[.K180];&quot;md&quot;)&amp;&quot;jours&quot;" table:style-name="ce7">
            <text:p>1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7">
            <text:p>GANDINI</text:p>
          </table:table-cell>
          <table:table-cell office:value-type="string" table:style-name="ce7">
            <text:p>JULI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DE CLUNY – PARIS</text:p>
          </table:table-cell>
          <table:table-cell office:value-type="string" table:style-name="ce8">
            <text:p>CHARGE DE MISSION - RECOLLEMENT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0.69</text:p>
          </table:table-cell>
          <table:table-cell office:value-type="float" office:value="140" table:style-name="ce7">
            <text:p>140</text:p>
          </table:table-cell>
          <table:table-cell office:value-type="date" office:date-value="2015-10-15T00:00:00" table:style-name="ce9">
            <text:p>15/10/15</text:p>
          </table:table-cell>
          <table:table-cell office:value-type="date" office:date-value="2015-12-15T00:00:00" table:style-name="ce9">
            <text:p>15/12/15</text:p>
          </table:table-cell>
          <table:table-cell office:value-type="string" office:string-value="2mois,0jours" table:formula="of:=DATEDIF([.J181];[.K181];&quot;ym&quot;)&amp;&quot;mois,&quot;&amp; DATEDIF([.J181];[.K181];&quot;md&quot;)&amp;&quot;jours&quot;" table:style-name="ce7">
            <text:p>2mois,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HAUVILLE</text:p>
          </table:table-cell>
          <table:table-cell office:value-type="string" table:style-name="ce11">
            <text:p>CARO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D’ARCHEOLOGIE NATIONAL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182];[.K182];&quot;ym&quot;)&amp;&quot;mois,&quot;&amp; DATEDIF([.J182];[.K182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AYOT</text:p>
          </table:table-cell>
          <table:table-cell office:value-type="string" table:style-name="ce11">
            <text:p>CORALI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D’ARCHEOLOGIE NATIONAL – ST GERMAINS EN LAY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183];[.K183];&quot;ym&quot;)&amp;&quot;mois,&quot;&amp; DATEDIF([.J183];[.K183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PATTINGRE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CLUNY – PARI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6" table:style-name="ce11">
            <text:p>7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84];[.K184];&quot;ym&quot;)&amp;&quot;mois,&quot;&amp; DATEDIF([.J184];[.K184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11">
            <text:p>BOUILLOT</text:p>
          </table:table-cell>
          <table:table-cell office:value-type="string" table:style-name="ce11">
            <text:p>JUST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CLUNY</text:p>
          </table:table-cell>
          <table:table-cell office:value-type="string" table:style-name="ce12">
            <text:p>SECRETAIRE CHARGEE DE SUIVRE ADMINISTRATIVEMENT L’ORGANISATION DE LA MANIFESTATION « RENDEZ-VOUS DES JARDINS »</text:p>
          </table:table-cell>
          <table:table-cell office:value-type="string" table:style-name="ce11">
            <text:p>C</text:p>
          </table:table-cell>
          <table:table-cell table:style-name="ce11"/>
          <table:table-cell office:value-type="string" table:style-name="ce11">
            <text:p>32+32+27</text:p>
          </table:table-cell>
          <table:table-cell office:value-type="date" office:date-value="2015-03-01T00:00:00" table:style-name="ce13">
            <text:p>01/03/15</text:p>
          </table:table-cell>
          <table:table-cell office:value-type="date" office:date-value="2015-05-31T00:00:00" table:style-name="ce13">
            <text:p>31/05/15</text:p>
          </table:table-cell>
          <table:table-cell office:value-type="string" office:string-value="2mois,30jours" table:formula="of:=DATEDIF([.J185];[.K185];&quot;ym&quot;)&amp;&quot;mois,&quot;&amp; DATEDIF([.J185];[.K185];&quot;md&quot;)&amp;&quot;jours&quot;" table:style-name="ce11">
            <text:p>2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MONTEIRO DE BRITO</text:p>
          </table:table-cell>
          <table:table-cell office:value-type="string" table:style-name="ce11">
            <text:p>MARVI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CLUNY</text:p>
          </table:table-cell>
          <table:table-cell office:value-type="string" table:style-name="ce12">
            <text:p>AGENT DE MAINTEN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186];[.K186];&quot;ym&quot;)&amp;&quot;mois,&quot;&amp; DATEDIF([.J186];[.K186];&quot;md&quot;)&amp;&quot;jours&quot;" table:style-name="ce11">
            <text:p>0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ZERROUKI</text:p>
          </table:table-cell>
          <table:table-cell office:value-type="string" table:style-name="ce11">
            <text:p>JULIE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USEE CLUNY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5-21T00:00:00" table:style-name="ce13">
            <text:p>21/05/15</text:p>
          </table:table-cell>
          <table:table-cell office:value-type="date" office:date-value="2015-07-20T00:00:00" table:style-name="ce13">
            <text:p>20/07/15</text:p>
          </table:table-cell>
          <table:table-cell office:value-type="string" office:string-value="1mois,29jours" table:formula="of:=DATEDIF([.J187];[.K187];&quot;ym&quot;)&amp;&quot;mois,&quot;&amp; DATEDIF([.J187];[.K187];&quot;md&quot;)&amp;&quot;jours&quot;" table:style-name="ce11">
            <text:p>1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7">
            <text:p>DECAESTEKER</text:p>
          </table:table-cell>
          <table:table-cell office:value-type="string" table:style-name="ce7">
            <text:p>LUDOVIC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ARCHEOLOGIE NATIONALE – ST GERMAIN EN LAYE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6-01T00:00:00" table:style-name="ce9">
            <text:p>01/06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1mois,30jours" table:formula="of:=DATEDIF([.J188];[.K188];&quot;ym&quot;)&amp;&quot;mois,&quot;&amp; DATEDIF([.J188];[.K188];&quot;md&quot;)&amp;&quot;jours&quot;" table:style-name="ce7">
            <text:p>1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7">
            <text:p>DECAESTEKER</text:p>
          </table:table-cell>
          <table:table-cell office:value-type="string" table:style-name="ce7">
            <text:p>LUDOVIC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MUSEE ARCHEOLOGIE NATIONALE – ST GERMAIN EN LAYE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12-19T00:00:00" table:style-name="ce9">
            <text:p>19/12/15</text:p>
          </table:table-cell>
          <table:table-cell office:value-type="date" office:date-value="2016-01-03T00:00:00" table:style-name="ce9">
            <text:p>03/01/16</text:p>
          </table:table-cell>
          <table:table-cell office:value-type="string" office:string-value="0mois,15jours" table:formula="of:=DATEDIF([.J189];[.K189];&quot;ym&quot;)&amp;&quot;mois,&quot;&amp; DATEDIF([.J189];[.K189];&quot;md&quot;)&amp;&quot;jours&quot;" table:style-name="ce7">
            <text:p>0mois,15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PERCEVAL</text:p>
          </table:table-cell>
          <table:table-cell office:value-type="string" table:style-name="ce11">
            <text:p>MARIO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EDIATHEQUE DE L’ARCHITECTURE ET DU PATRIMOINE</text:p>
          </table:table-cell>
          <table:table-cell office:value-type="string" table:style-name="ce12">
            <text:p>DOCUMENTALIST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5-03-23T00:00:00" table:style-name="ce13">
            <text:p>23/03/15</text:p>
          </table:table-cell>
          <table:table-cell office:value-type="date" office:date-value="2015-08-21T00:00:00" table:style-name="ce13">
            <text:p>21/08/15</text:p>
          </table:table-cell>
          <table:table-cell office:value-type="string" office:string-value="4mois,29jours" table:formula="of:= DATEDIF([.J190];[.K190];&quot;ym&quot;)&amp;&quot;mois,&quot;&amp; DATEDIF([.J190];[.K190];&quot;md&quot;)&amp;&quot;jours&quot;" table:style-name="ce11">
            <text:p>4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COSTA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MAISON BONAPARTE – AJACCIO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191];[.K191];&quot;ym&quot;)&amp;&quot;mois,&quot;&amp; DATEDIF([.J191];[.K191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FIMBEL</text:p>
          </table:table-cell>
          <table:table-cell office:value-type="string" table:style-name="ce11">
            <text:p>CAMILL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ECOLE DU LOUVRE</text:p>
          </table:table-cell>
          <table:table-cell table:style-name="ce12"/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04T00:00:00" table:style-name="ce13">
            <text:p>04/05/15</text:p>
          </table:table-cell>
          <table:table-cell office:value-type="date" office:date-value="2015-10-30T00:00:00" table:style-name="ce13">
            <text:p>30/10/15</text:p>
          </table:table-cell>
          <table:table-cell office:value-type="string" office:string-value="5mois,26jours" table:formula="of:=DATEDIF([.J192];[.K192];&quot;ym&quot;)&amp;&quot;mois,&quot;&amp; DATEDIF([.J192];[.K192];&quot;md&quot;)&amp;&quot;jours&quot;" table:style-name="ce11">
            <text:p>5mois,26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POTIER</text:p>
          </table:table-cell>
          <table:table-cell office:value-type="string" table:style-name="ce11">
            <text:p>ALEXA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S NATIONAUX DE COMPIEGNE ET DE BLERANTCOURT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7-03T00:00:00" table:style-name="ce13">
            <text:p>03/07/15</text:p>
          </table:table-cell>
          <table:table-cell office:value-type="date" office:date-value="2015-08-02T00:00:00" table:style-name="ce13">
            <text:p>02/08/15</text:p>
          </table:table-cell>
          <table:table-cell office:value-type="string" office:string-value="0mois,30jours" table:formula="of:=DATEDIF([.J193];[.K193];&quot;ym&quot;)&amp;&quot;mois,&quot;&amp; DATEDIF([.J193];[.K193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BARTHELEMY</text:p>
          </table:table-cell>
          <table:table-cell office:value-type="string" table:style-name="ce7">
            <text:p>GUILLAUM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OMAINE NATIONAL ET DU MUSEE DE L’ARCHEOLOGIE NATIONAL DE ST GERMAINS EN LAYE</text:p>
          </table:table-cell>
          <table:table-cell office:value-type="string" table:style-name="ce8">
            <text:p>JARDINIE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40" table:style-name="ce7">
            <text:p>140</text:p>
          </table:table-cell>
          <table:table-cell office:value-type="date" office:date-value="2015-07-06T00:00:00" table:style-name="ce9">
            <text:p>06/07/15</text:p>
          </table:table-cell>
          <table:table-cell office:value-type="date" office:date-value="2015-09-30T00:00:00" table:style-name="ce9">
            <text:p>30/09/15</text:p>
          </table:table-cell>
          <table:table-cell office:value-type="string" office:string-value="2mois,24jours" table:formula="of:=DATEDIF([.J194];[.K194];&quot;ym&quot;)&amp;&quot;mois,&quot;&amp; DATEDIF([.J194];[.K194];&quot;md&quot;)&amp;&quot;jours&quot;" table:style-name="ce7">
            <text:p>2mois,24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EMRE</text:p>
          </table:table-cell>
          <table:table-cell office:value-type="string" table:style-name="ce7">
            <text:p>TOLG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OMAINE NATIONAL DE ST GERMAIN EN LAYE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40" table:style-name="ce7">
            <text:p>140</text:p>
          </table:table-cell>
          <table:table-cell office:value-type="date" office:date-value="2015-06-01T00:00:00" table:style-name="ce9">
            <text:p>01/06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1mois,30jours" table:formula="of:=DATEDIF([.J195];[.K195];&quot;ym&quot;)&amp;&quot;mois,&quot;&amp; DATEDIF([.J195];[.K195];&quot;md&quot;)&amp;&quot;jours&quot;" table:style-name="ce7">
            <text:p>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EMRE</text:p>
          </table:table-cell>
          <table:table-cell office:value-type="string" table:style-name="ce7">
            <text:p>TOLG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DOMAINE NATIONAL DE ST GERMAIN EN LAYE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56+14</text:p>
          </table:table-cell>
          <table:table-cell office:value-type="date" office:date-value="2015-04-18T00:00:00" table:style-name="ce9">
            <text:p>18/04/15</text:p>
          </table:table-cell>
          <table:table-cell office:value-type="date" office:date-value="2015-05-03T00:00:00" table:style-name="ce9">
            <text:p>03/05/15</text:p>
          </table:table-cell>
          <table:table-cell office:value-type="string" office:string-value="0mois,15jours" table:formula="of:=DATEDIF([.J196];[.K196];&quot;ym&quot;)&amp;&quot;mois,&quot;&amp; DATEDIF([.J196];[.K196];&quot;md&quot;)&amp;&quot;jours&quot;" table:style-name="ce7">
            <text:p>0mois,15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PEIXOTO</text:p>
          </table:table-cell>
          <table:table-cell office:value-type="string" table:style-name="ce11">
            <text:p>PEDRO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 NATIONAL DE ST GERMAIN EN LAYE</text:p>
          </table:table-cell>
          <table:table-cell office:value-type="string" table:style-name="ce12">
            <text:p>CHARGE DE L’ENTRETIE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0" table:style-name="ce11">
            <text:p>70</text:p>
          </table:table-cell>
          <table:table-cell office:value-type="date" office:date-value="2015-04-15T00:00:00" table:style-name="ce13">
            <text:p>15/04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5mois,15jours" table:formula="of:= DATEDIF([.J197];[.K197];&quot;ym&quot;)&amp;&quot;mois,&quot;&amp; DATEDIF([.J197];[.K197];&quot;md&quot;)&amp;&quot;jours&quot;" table:style-name="ce11">
            <text:p>5mois,15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FONDACCI</text:p>
          </table:table-cell>
          <table:table-cell office:value-type="string" table:style-name="ce11">
            <text:p>ANTO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 DU MUSEE NATIONAL DE LA RENAISSANC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05" table:style-name="ce11">
            <text:p>105</text:p>
          </table:table-cell>
          <table:table-cell office:value-type="date" office:date-value="2015-07-08T00:00:00" table:style-name="ce13">
            <text:p>08/07/15</text:p>
          </table:table-cell>
          <table:table-cell office:value-type="date" office:date-value="2015-07-30T00:00:00" table:style-name="ce13">
            <text:p>30/07/15</text:p>
          </table:table-cell>
          <table:table-cell office:value-type="string" office:string-value="0mois,22jours" table:formula="of:=DATEDIF([.J198];[.K198];&quot;ym&quot;)&amp;&quot;mois,&quot;&amp; DATEDIF([.J198];[.K198];&quot;md&quot;)&amp;&quot;jours&quot;" table:style-name="ce11">
            <text:p>0mois,22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CAZENAVE</text:p>
          </table:table-cell>
          <table:table-cell office:value-type="string" table:style-name="ce11">
            <text:p>ANTO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 DU CHATEAU DE PAU</text:p>
          </table:table-cell>
          <table:table-cell office:value-type="string" table:style-name="ce12">
            <text:p>ACCUEIL SURVEILLANCE</text:p>
            <text:p>Entretien, surveillance, accueil, visite guidé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85" table:style-name="ce11">
            <text:p>85</text:p>
          </table:table-cell>
          <table:table-cell office:value-type="date" office:date-value="2015-07-03T00:00:00" table:style-name="ce13">
            <text:p>03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8jours" table:formula="of:=DATEDIF([.J199];[.K199];&quot;ym&quot;)&amp;&quot;mois,&quot;&amp; DATEDIF([.J199];[.K199];&quot;md&quot;)&amp;&quot;jours&quot;" table:style-name="ce11">
            <text:p>0mois,28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LAVILLE</text:p>
          </table:table-cell>
          <table:table-cell office:value-type="string" table:style-name="ce11">
            <text:p>MAR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 DU CHATEAU DE PAU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6jours" table:formula="of:= DATEDIF([.J200];[.K200];&quot;ym&quot;)&amp;&quot;mois,&quot;&amp; DATEDIF([.J200];[.K200];&quot;md&quot;)&amp;&quot;jours&quot;" table:style-name="ce11">
            <text:p>1mois,16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OURABAH</text:p>
          </table:table-cell>
          <table:table-cell office:value-type="string" table:style-name="ce11">
            <text:p>MABROUK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OMAINE DE MALMAISON</text:p>
          </table:table-cell>
          <table:table-cell office:value-type="string" table:style-name="ce12">
            <text:p>CHARGE DES ESPACES VERTS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40" table:style-name="ce11">
            <text:p>14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3mois,30jours" table:formula="of:= DATEDIF([.J201];[.K201];&quot;ym&quot;)&amp;&quot;mois,&quot;&amp; DATEDIF([.J201];[.K201];&quot;md&quot;)&amp;&quot;jours&quot;" table:style-name="ce11">
            <text:p>3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7">
          <table:table-cell office:value-type="string" table:style-name="ce11">
            <text:p>KHENNOUF</text:p>
          </table:table-cell>
          <table:table-cell office:value-type="string" table:style-name="ce11">
            <text:p>FRANCK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EPARTEMENT DES RECHERCHES ARCHEOLOGIQUES SUBAQUATIQUES ET SOUS MARINES</text:p>
          </table:table-cell>
          <table:table-cell office:value-type="string" table:style-name="ce12">
            <text:p>TECHNICIEN INFORMATIQU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40" table:style-name="ce11">
            <text:p>140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5mois,29jours" table:formula="of:= DATEDIF([.J202];[.K202];&quot;ym&quot;)&amp;&quot;mois,&quot;&amp; DATEDIF([.J202];[.K202];&quot;md&quot;)&amp;&quot;jours&quot;" table:style-name="ce11">
            <text:p>5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FRANCOIS</text:p>
          </table:table-cell>
          <table:table-cell office:value-type="string" table:style-name="ce11">
            <text:p>LISIA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EPARTEMENT DE LA CONSERVATION – PIERREFITTE SUR SEINE</text:p>
          </table:table-cell>
          <table:table-cell office:value-type="string" table:style-name="ce12">
            <text:p>AGENT CHARGE DE RESTAURATION D’OEUVRES ET D’OBJETS D’ART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12-15T00:00:00" table:style-name="ce13">
            <text:p>15/12/15</text:p>
          </table:table-cell>
          <table:table-cell office:value-type="string" office:string-value="6mois,0jours" table:formula="of:=DATEDIF([.J203];[.K203];&quot;ym&quot;)&amp;&quot;mois,&quot;&amp; DATEDIF([.J203];[.K203];&quot;md&quot;)&amp;&quot;jours&quot;" table:style-name="ce11">
            <text:p>6mois,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DAVAINE</text:p>
          </table:table-cell>
          <table:table-cell office:value-type="string" table:style-name="ce11">
            <text:p>ROMAI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OMPIEGNE</text:p>
          </table:table-cell>
          <table:table-cell office:value-type="string" table:style-name="ce12">
            <text:p>JARDINIE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7" table:style-name="ce11">
            <text:p>137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29T00:00:00" table:style-name="ce13">
            <text:p>29/07/15</text:p>
          </table:table-cell>
          <table:table-cell office:value-type="string" office:string-value="0mois,28jours" table:formula="of:=DATEDIF([.J204];[.K204];&quot;ym&quot;)&amp;&quot;mois,&quot;&amp; DATEDIF([.J204];[.K204];&quot;md&quot;)&amp;&quot;jours&quot;" table:style-name="ce11">
            <text:p>0mois,28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DE CARVALHO</text:p>
          </table:table-cell>
          <table:table-cell office:value-type="string" table:style-name="ce7">
            <text:p>PRISCILLI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85" table:style-name="ce7">
            <text:p>85</text:p>
          </table:table-cell>
          <table:table-cell office:value-type="date" office:date-value="2014-12-20T00:00:00" table:style-name="ce9">
            <text:p>20/12/14</text:p>
          </table:table-cell>
          <table:table-cell office:value-type="date" office:date-value="2015-01-04T00:00:00" table:style-name="ce9">
            <text:p>04/01/15</text:p>
          </table:table-cell>
          <table:table-cell office:value-type="string" office:string-value="0mois,15jours" table:formula="of:=DATEDIF([.J205];[.K205];&quot;ym&quot;)&amp;&quot;mois,&quot;&amp; DATEDIF([.J205];[.K205];&quot;md&quot;)&amp;&quot;jours&quot;" table:style-name="ce7">
            <text:p>0mois,15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DE CARVALHO</text:p>
          </table:table-cell>
          <table:table-cell office:value-type="string" table:style-name="ce7">
            <text:p>PRISCILLI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100.5</text:p>
          </table:table-cell>
          <table:table-cell office:value-type="date" office:date-value="2015-02-14T00:00:00" table:style-name="ce9">
            <text:p>14/02/15</text:p>
          </table:table-cell>
          <table:table-cell office:value-type="date" office:date-value="2015-03-01T00:00:00" table:style-name="ce9">
            <text:p>01/03/15</text:p>
          </table:table-cell>
          <table:table-cell office:value-type="string" office:string-value="0mois,15jours" table:formula="of:=DATEDIF([.J206];[.K206];&quot;ym&quot;)&amp;&quot;mois,&quot;&amp; DATEDIF([.J206];[.K206];&quot;md&quot;)&amp;&quot;jours&quot;" table:style-name="ce7">
            <text:p>0mois,15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DE CARVALHO</text:p>
          </table:table-cell>
          <table:table-cell office:value-type="string" table:style-name="ce7">
            <text:p>PRISCILLI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106.5</text:p>
          </table:table-cell>
          <table:table-cell office:value-type="date" office:date-value="2016-04-22T00:00:00" table:style-name="ce9">
            <text:p>22/04/16</text:p>
          </table:table-cell>
          <table:table-cell office:value-type="date" office:date-value="2016-05-06T00:00:00" table:style-name="ce9">
            <text:p>06/05/16</text:p>
          </table:table-cell>
          <table:table-cell office:value-type="string" office:string-value="0mois,14jours" table:formula="of:=DATEDIF([.J207];[.K207];&quot;ym&quot;)&amp;&quot;mois,&quot;&amp; DATEDIF([.J207];[.K207];&quot;md&quot;)&amp;&quot;jours&quot;" table:style-name="ce7">
            <text:p>0mois,14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DE CARVALHO</text:p>
          </table:table-cell>
          <table:table-cell office:value-type="string" table:style-name="ce7">
            <text:p>PRISCILLIA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34" table:style-name="ce7">
            <text:p>134</text:p>
          </table:table-cell>
          <table:table-cell office:value-type="date" office:date-value="2015-07-08T00:00:00" table:style-name="ce9">
            <text:p>08/07/15</text:p>
          </table:table-cell>
          <table:table-cell office:value-type="date" office:date-value="2015-07-30T00:00:00" table:style-name="ce9">
            <text:p>30/07/15</text:p>
          </table:table-cell>
          <table:table-cell office:value-type="string" office:string-value="0mois,22jours" table:formula="of:=DATEDIF([.J208];[.K208];&quot;ym&quot;)&amp;&quot;mois,&quot;&amp; DATEDIF([.J208];[.K208];&quot;md&quot;)&amp;&quot;jours&quot;" table:style-name="ce7">
            <text:p>0mois,22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FENCZYSZYN</text:p>
          </table:table-cell>
          <table:table-cell office:value-type="string" table:style-name="ce7">
            <text:p>ANNAELL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71" table:style-name="ce7">
            <text:p>71</text:p>
          </table:table-cell>
          <table:table-cell office:value-type="date" office:date-value="2015-07-04T00:00:00" table:style-name="ce9">
            <text:p>04/07/15</text:p>
          </table:table-cell>
          <table:table-cell office:value-type="date" office:date-value="2015-07-26T00:00:00" table:style-name="ce9">
            <text:p>26/07/15</text:p>
          </table:table-cell>
          <table:table-cell office:value-type="string" office:string-value="0mois,22jours" table:formula="of:=DATEDIF([.J209];[.K209];&quot;ym&quot;)&amp;&quot;mois,&quot;&amp; DATEDIF([.J209];[.K209];&quot;md&quot;)&amp;&quot;jours&quot;" table:style-name="ce7">
            <text:p>0mois,22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FENCZYSZYN</text:p>
          </table:table-cell>
          <table:table-cell office:value-type="string" table:style-name="ce7">
            <text:p>ANNAELLE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CHATEAU DE FONTAINEBLEAU</text:p>
          </table:table-cell>
          <table:table-cell office:value-type="string" table:style-name="ce8">
            <text:p>ACCUEIL VENT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71" table:style-name="ce7">
            <text:p>71</text:p>
          </table:table-cell>
          <table:table-cell office:value-type="date" office:date-value="2015-12-05T00:00:00" table:style-name="ce9">
            <text:p>05/12/15</text:p>
          </table:table-cell>
          <table:table-cell office:value-type="date" office:date-value="2015-12-27T00:00:00" table:style-name="ce9">
            <text:p>27/12/15</text:p>
          </table:table-cell>
          <table:table-cell office:value-type="string" office:string-value="0mois,22jours" table:formula="of:=DATEDIF([.J210];[.K210];&quot;ym&quot;)&amp;&quot;mois,&quot;&amp; DATEDIF([.J210];[.K210];&quot;md&quot;)&amp;&quot;jours&quot;" table:style-name="ce7">
            <text:p>0mois,22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GREINER</text:p>
          </table:table-cell>
          <table:table-cell office:value-type="string" table:style-name="ce11">
            <text:p>JONATHA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TEAU DE FONTAINEBLEAU</text:p>
          </table:table-cell>
          <table:table-cell office:value-type="string" table:style-name="ce12">
            <text:p>ACCUEIL ET VE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89" table:style-name="ce11">
            <text:p>89</text:p>
          </table:table-cell>
          <table:table-cell office:value-type="date" office:date-value="2015-04-04T00:00:00" table:style-name="ce13">
            <text:p>04/04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5mois,26jours" table:formula="of:=DATEDIF([.J211];[.K211];&quot;ym&quot;)&amp;&quot;mois,&quot;&amp; DATEDIF([.J211];[.K211];&quot;md&quot;)&amp;&quot;jours&quot;" table:style-name="ce11">
            <text:p>5mois,26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LOPES</text:p>
          </table:table-cell>
          <table:table-cell office:value-type="string" table:style-name="ce11">
            <text:p>LORE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TEAU DE FONTAINEBLEAU</text:p>
          </table:table-cell>
          <table:table-cell office:value-type="string" table:style-name="ce12">
            <text:p>ACCUEIL VE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/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9-27T00:00:00" table:style-name="ce13">
            <text:p>27/09/15</text:p>
          </table:table-cell>
          <table:table-cell office:value-type="string" office:string-value="2mois,23jours" table:formula="of:=DATEDIF([.J212];[.K212];&quot;ym&quot;)&amp;&quot;mois,&quot;&amp; DATEDIF([.J212];[.K212];&quot;md&quot;)&amp;&quot;jours&quot;" table:style-name="ce11">
            <text:p>2mois,23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MATHIAS</text:p>
          </table:table-cell>
          <table:table-cell office:value-type="string" table:style-name="ce11">
            <text:p>KARO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TEAU DE FONTAINEBLEAU</text:p>
          </table:table-cell>
          <table:table-cell office:value-type="string" table:style-name="ce12">
            <text:p>ACCUEIL VE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16" table:style-name="ce11">
            <text:p>116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213];[.K213];&quot;ym&quot;)&amp;&quot;mois,&quot;&amp; DATEDIF([.J213];[.K213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RIVIERE</text:p>
          </table:table-cell>
          <table:table-cell office:value-type="string" table:style-name="ce11">
            <text:p>MARIO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TEAU DE FONTAINEBLEAU</text:p>
          </table:table-cell>
          <table:table-cell office:value-type="string" table:style-name="ce12">
            <text:p>GESTIONNAIRE DES ARCHIVE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30" table:style-name="ce11">
            <text:p>130</text:p>
          </table:table-cell>
          <table:table-cell office:value-type="date" office:date-value="2015-05-11T00:00:00" table:style-name="ce13">
            <text:p>11/05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2mois,20jours" table:formula="of:=DATEDIF([.J214];[.K214];&quot;ym&quot;)&amp;&quot;mois,&quot;&amp; DATEDIF([.J214];[.K214];&quot;md&quot;)&amp;&quot;jours&quot;" table:style-name="ce11">
            <text:p>2mois,2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TREVISAN</text:p>
          </table:table-cell>
          <table:table-cell office:value-type="string" table:style-name="ce11">
            <text:p>CINDY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TEAU DE FONTAINEBLEAU</text:p>
          </table:table-cell>
          <table:table-cell office:value-type="string" table:style-name="ce12">
            <text:p>ACCUEIL VEN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06" table:style-name="ce11">
            <text:p>106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5-08-14T00:00:00" table:style-name="ce13">
            <text:p>14/08/15</text:p>
          </table:table-cell>
          <table:table-cell office:value-type="string" office:string-value="4mois,13jours" table:formula="of:=DATEDIF([.J215];[.K215];&quot;ym&quot;)&amp;&quot;mois,&quot;&amp; DATEDIF([.J215];[.K215];&quot;md&quot;)&amp;&quot;jours&quot;" table:style-name="ce11">
            <text:p>4mois,13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RUBIO</text:p>
          </table:table-cell>
          <table:table-cell office:value-type="string" table:style-name="ce11">
            <text:p>LUIS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hagall</text:p>
          </table:table-cell>
          <table:table-cell office:value-type="string" table:style-name="ce12">
            <text:p>ACCUEIL SURVEILLANCE</text:p>
          </table:table-cell>
          <table:table-cell table:number-columns-repeated="3" table:style-name="ce11"/>
          <table:table-cell table:number-columns-repeated="2" table:style-name="ce13"/>
          <table:table-cell office:value-type="string" office:string-value="0mois,0jours" table:formula="of:=DATEDIF([.J216];[.K216];&quot;ym&quot;)&amp;&quot;mois,&quot;&amp; DATEDIF([.J216];[.K216];&quot;md&quot;)&amp;&quot;jours&quot;" table:style-name="ce11">
            <text:p>0mois,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MULLER</text:p>
          </table:table-cell>
          <table:table-cell office:value-type="string" table:style-name="ce11">
            <text:p>ADRIE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ENTRE DES ARCHIVES D’OUTRE MER – AIX EN PROVENCE</text:p>
          </table:table-cell>
          <table:table-cell office:value-type="string" table:style-name="ce12">
            <text:p>ACCUEIL SURVEILLANCE MAGASINAG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3mois,30jours" table:formula="of:=DATEDIF([.J217];[.K217];&quot;ym&quot;)&amp;&quot;mois,&quot;&amp; DATEDIF([.J217];[.K217];&quot;md&quot;)&amp;&quot;jours&quot;" table:style-name="ce11">
            <text:p>3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VINCENT</text:p>
          </table:table-cell>
          <table:table-cell office:value-type="string" table:style-name="ce11">
            <text:p>MELANI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ENTRE DE RECHERCHE ET DE RESTAURATION DES MUSEES DE FRANCE – VERSAILL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18T00:00:00" table:style-name="ce13">
            <text:p>18/05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3mois,13jours" table:formula="of:=DATEDIF([.J218];[.K218];&quot;ym&quot;)&amp;&quot;mois,&quot;&amp; DATEDIF([.J218];[.K218];&quot;md&quot;)&amp;&quot;jours&quot;" table:style-name="ce11">
            <text:p>3mois,13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ROUVRAIS</text:p>
          </table:table-cell>
          <table:table-cell office:value-type="string" table:style-name="ce11">
            <text:p>SARAH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BRETAGNE PATRIMOINE</text:p>
          </table:table-cell>
          <table:table-cell office:value-type="string" table:style-name="ce12">
            <text:p>ASSISTANTE A LA CRMH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14T00:00:00" table:style-name="ce13">
            <text:p>14/07/15</text:p>
          </table:table-cell>
          <table:table-cell office:value-type="string" office:string-value="0mois,29jours" table:formula="of:=DATEDIF([.J219];[.K219];&quot;ym&quot;)&amp;&quot;mois,&quot;&amp; DATEDIF([.J219];[.K219];&quot;md&quot;)&amp;&quot;jours&quot;" table:style-name="ce11">
            <text:p>0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BOSSO</text:p>
          </table:table-cell>
          <table:table-cell office:value-type="string" table:style-name="ce11">
            <text:p>BENJAMIN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 – PIERREFITTE</text:p>
          </table:table-cell>
          <table:table-cell office:value-type="string" table:style-name="ce12">
            <text:p>COMPTABL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4-10-01T00:00:00" table:style-name="ce13">
            <text:p>01/10/14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9mois,30jours" table:formula="of:=DATEDIF([.J220];[.K220];&quot;ym&quot;)&amp;&quot;mois,&quot;&amp; DATEDIF([.J220];[.K220];&quot;md&quot;)&amp;&quot;jours&quot;" table:style-name="ce11">
            <text:p>9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BOUCHEZ</text:p>
          </table:table-cell>
          <table:table-cell office:value-type="string" table:style-name="ce12">
            <text:p>PIERRE EMMANUEL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 – PIERREFITTE</text:p>
          </table:table-cell>
          <table:table-cell office:value-type="string" table:style-name="ce12">
            <text:p>COORDONATEUR D’ORGANISATION EVENEMENTIEL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6mois,30jours" table:formula="of:=DATEDIF([.J221];[.K221];&quot;ym&quot;)&amp;&quot;mois,&quot;&amp; DATEDIF([.J221];[.K221];&quot;md&quot;)&amp;&quot;jours&quot;" table:style-name="ce11">
            <text:p>6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OUYS</text:p>
          </table:table-cell>
          <table:table-cell office:value-type="string" table:style-name="ce11">
            <text:p>ELS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 – PIERREFITTE</text:p>
          </table:table-cell>
          <table:table-cell office:value-type="string" table:style-name="ce12">
            <text:p>GESTIONNAIRE DE PROJET SCIENTIFIQU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2-23T00:00:00" table:style-name="ce13">
            <text:p>23/02/15</text:p>
          </table:table-cell>
          <table:table-cell office:value-type="date" office:date-value="2015-08-23T00:00:00" table:style-name="ce13">
            <text:p>23/08/15</text:p>
          </table:table-cell>
          <table:table-cell office:value-type="string" office:string-value="6mois,0jours" table:formula="of:=DATEDIF([.J222];[.K222];&quot;ym&quot;)&amp;&quot;mois,&quot;&amp; DATEDIF([.J222];[.K222];&quot;md&quot;)&amp;&quot;jours&quot;" table:style-name="ce11">
            <text:p>6mois,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WENDLING</text:p>
          </table:table-cell>
          <table:table-cell office:value-type="string" table:style-name="ce11">
            <text:p>CLAIR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 – PIERREFITTE</text:p>
          </table:table-cell>
          <table:table-cell office:value-type="string" table:style-name="ce12">
            <text:p>Fonctions informatiques de vérification numérisation AOF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date" office:date-value="2015-05-15T00:00:00" table:style-name="ce13">
            <text:p>15/05/15</text:p>
          </table:table-cell>
          <table:table-cell office:value-type="date" office:date-value="2015-08-01T00:00:00" table:style-name="ce13">
            <text:p>01/08/15</text:p>
          </table:table-cell>
          <table:table-cell office:value-type="string" office:string-value="2mois,17jours" table:formula="of:=DATEDIF([.J223];[.K223];&quot;ym&quot;)&amp;&quot;mois,&quot;&amp; DATEDIF([.J223];[.K223];&quot;md&quot;)&amp;&quot;jours&quot;" table:style-name="ce11">
            <text:p>2mois,17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ANGERVILLE</text:p>
          </table:table-cell>
          <table:table-cell office:value-type="string" table:style-name="ce11">
            <text:p>LAURA-LAUR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</text:p>
          </table:table-cell>
          <table:table-cell office:value-type="string" table:style-name="ce12">
            <text:p>CHARGEE D’ETUDES DOCUMENTAIR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5-05-04T00:00:00" table:style-name="ce13">
            <text:p>04/05/15</text:p>
          </table:table-cell>
          <table:table-cell office:value-type="date" office:date-value="2015-10-03T00:00:00" table:style-name="ce14">
            <text:p>03/10/15</text:p>
          </table:table-cell>
          <table:table-cell office:value-type="string" office:string-value="4mois,29jours" table:formula="of:=DATEDIF([.J224];[.K224];&quot;ym&quot;)&amp;&quot;mois,&quot;&amp; DATEDIF([.J224];[.K224];&quot;md&quot;)&amp;&quot;jours&quot;" table:style-name="ce11">
            <text:p>4mois,29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1">
          <table:table-cell office:value-type="string" table:style-name="ce11">
            <text:p>ANTHEAUME</text:p>
          </table:table-cell>
          <table:table-cell office:value-type="string" table:style-name="ce11">
            <text:p>ALEXANDRA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</text:p>
          </table:table-cell>
          <table:table-cell office:value-type="string" table:style-name="ce12">
            <text:p>RENFORT DE L’EQUIPE DU SERVICE BUDGETAIRE ET COMPTABL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40" table:style-name="ce11">
            <text:p>140</text:p>
          </table:table-cell>
          <table:table-cell office:value-type="date" office:date-value="2015-01-12T00:00:00" table:style-name="ce13">
            <text:p>12/01/15</text:p>
          </table:table-cell>
          <table:table-cell office:value-type="date" office:date-value="2015-07-12T00:00:00" table:style-name="ce13">
            <text:p>12/07/15</text:p>
          </table:table-cell>
          <table:table-cell office:value-type="string" office:string-value="6mois,0jours" table:formula="of:=DATEDIF([.J225];[.K225];&quot;ym&quot;)&amp;&quot;mois,&quot;&amp; DATEDIF([.J225];[.K225];&quot;md&quot;)&amp;&quot;jours&quot;" table:style-name="ce11">
            <text:p>6mois,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OUVIER</text:p>
          </table:table-cell>
          <table:table-cell office:value-type="string" table:style-name="ce11">
            <text:p>CHRISTOPH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</text:p>
          </table:table-cell>
          <table:table-cell office:value-type="string" table:style-name="ce12">
            <text:p>CLASSEMENT – DESCRIPTION ARCHIV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1-12T00:00:00" table:style-name="ce13">
            <text:p>12/01/15</text:p>
          </table:table-cell>
          <table:table-cell office:value-type="date" office:date-value="2015-07-12T00:00:00" table:style-name="ce13">
            <text:p>12/07/15</text:p>
          </table:table-cell>
          <table:table-cell office:value-type="string" office:string-value="6mois,0jours" table:formula="of:=DATEDIF([.J226];[.K226];&quot;ym&quot;)&amp;&quot;mois,&quot;&amp; DATEDIF([.J226];[.K226];&quot;md&quot;)&amp;&quot;jours&quot;" table:style-name="ce11">
            <text:p>6mois,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POULAIN</text:p>
          </table:table-cell>
          <table:table-cell office:value-type="string" table:style-name="ce11">
            <text:p>AGATH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ES</text:p>
          </table:table-cell>
          <table:table-cell office:value-type="string" table:style-name="ce12">
            <text:p>GRAPHISTE PAO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40" table:style-name="ce11">
            <text:p>140</text:p>
          </table:table-cell>
          <table:table-cell office:value-type="date" office:date-value="2014-11-17T00:00:00" table:style-name="ce13">
            <text:p>17/11/14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10mois,13jours" table:formula="of:=DATEDIF([.J227];[.K227];&quot;ym&quot;)&amp;&quot;mois,&quot;&amp; DATEDIF([.J227];[.K227];&quot;md&quot;)&amp;&quot;jours&quot;" table:style-name="ce11">
            <text:p>10mois,13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7">
            <text:p>FERNANDES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ARCHIVES NATIONAL DU MONDE DU TRAVAIL – ROUBAIX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52" table:style-name="ce7">
            <text:p>152</text:p>
          </table:table-cell>
          <table:table-cell office:value-type="date" office:date-value="2015-01-02T00:00:00" table:style-name="ce9">
            <text:p>02/01/15</text:p>
          </table:table-cell>
          <table:table-cell office:value-type="date" office:date-value="2015-03-27T00:00:00" table:style-name="ce9">
            <text:p>27/03/15</text:p>
          </table:table-cell>
          <table:table-cell office:value-type="string" office:string-value="2mois,25jours" table:formula="of:=DATEDIF([.J228];[.K228];&quot;ym&quot;)&amp;&quot;mois,&quot;&amp; DATEDIF([.J228];[.K228];&quot;md&quot;)&amp;&quot;jours&quot;" table:style-name="ce7">
            <text:p>2mois,25jour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FERNANDES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DGPAT</text:p>
          </table:table-cell>
          <table:table-cell office:value-type="string" table:style-name="ce8">
            <text:p>DGPAT</text:p>
          </table:table-cell>
          <table:table-cell office:value-type="string" table:style-name="ce8">
            <text:p>ARCHIVES NATIONAL DU MONDE DU TRAVAIL – ROUBAIX</text:p>
          </table:table-cell>
          <table:table-cell office:value-type="string" table:style-name="ce8">
            <text:p>TECHNICIEN DU PATRIMOINE CHARGE DES TRAVAUX DE NUMERISATION</text:p>
          </table:table-cell>
          <table:table-cell office:value-type="string" table:style-name="ce7">
            <text:p>C</text:p>
          </table:table-cell>
          <table:table-cell office:value-type="string" table:style-name="ce7">
            <text:p>9.77</text:p>
          </table:table-cell>
          <table:table-cell office:value-type="float" office:value="140" table:style-name="ce7">
            <text:p>140</text:p>
          </table:table-cell>
          <table:table-cell office:value-type="date" office:date-value="2015-04-20T00:00:00" table:style-name="ce9">
            <text:p>20/04/15</text:p>
          </table:table-cell>
          <table:table-cell office:value-type="date" office:date-value="2015-12-31T00:00:00" table:style-name="ce9">
            <text:p>31/12/15</text:p>
          </table:table-cell>
          <table:table-cell office:value-type="string" office:string-value="8mois,11jours" table:formula="of:= DATEDIF([.J229];[.K229];&quot;ym&quot;)&amp;&quot;mois,&quot;&amp; DATEDIF([.J229];[.K229];&quot;md&quot;)&amp;&quot;jours&quot;" table:style-name="ce7">
            <text:p>8mois,11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DISSAIS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NATIONAL D’OUTRE MER - AIX EN PREVENCE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40" table:style-name="ce11">
            <text:p>140</text:p>
          </table:table-cell>
          <table:table-cell office:value-type="date" office:date-value="2015-04-22T00:00:00" table:style-name="ce13">
            <text:p>22/04/15</text:p>
          </table:table-cell>
          <table:table-cell office:value-type="date" office:date-value="2015-09-22T00:00:00" table:style-name="ce13">
            <text:p>22/09/15</text:p>
          </table:table-cell>
          <table:table-cell office:value-type="string" office:string-value="5mois,0jours" table:formula="of:= DATEDIF([.J230];[.K230];&quot;ym&quot;)&amp;&quot;mois,&quot;&amp; DATEDIF([.J230];[.K230];&quot;md&quot;)&amp;&quot;jours&quot;" table:style-name="ce11">
            <text:p>5mois,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ROSSIER</text:p>
          </table:table-cell>
          <table:table-cell office:value-type="string" table:style-name="ce11">
            <text:p>HELEN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ARCHIVES DES MUSEES NATIONAUX</text:p>
          </table:table-cell>
          <table:table-cell office:value-type="string" table:style-name="ce12">
            <text:p>RECONDITIONNEMENT RECOLLEMENT ARCHIV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4-09-15T00:00:00" table:style-name="ce13">
            <text:p>15/09/14</text:p>
          </table:table-cell>
          <table:table-cell office:value-type="date" office:date-value="2015-09-17T00:00:00" table:style-name="ce13">
            <text:p>17/09/15</text:p>
          </table:table-cell>
          <table:table-cell office:value-type="string" office:string-value="1an,0mois,2jours" table:formula="of:=DATEDIF([.J231];[.K231];&quot;y&quot;)&amp;&quot;an,&quot; &amp; DATEDIF([.J231];[.K231];&quot;ym&quot;)&amp;&quot;mois,&quot;&amp; DATEDIF([.J231];[.K231];&quot;md&quot;)&amp;&quot;jours&quot;" table:style-name="ce11">
            <text:p>1an,0mois,2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GIANOLA</text:p>
          </table:table-cell>
          <table:table-cell office:value-type="string" table:style-name="ce11">
            <text:p>LUCI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MISSION LANGUES ET NUMERIQU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05" table:style-name="ce11">
            <text:p>105</text:p>
          </table:table-cell>
          <table:table-cell office:value-type="date" office:date-value="2015-02-03T00:00:00" table:style-name="ce13">
            <text:p>03/02/15</text:p>
          </table:table-cell>
          <table:table-cell office:value-type="date" office:date-value="2015-09-04T00:00:00" table:style-name="ce13">
            <text:p>04/09/15</text:p>
          </table:table-cell>
          <table:table-cell office:value-type="string" office:string-value="7mois,1jours" table:formula="of:= DATEDIF([.J232];[.K232];&quot;ym&quot;)&amp;&quot;mois,&quot;&amp; DATEDIF([.J232];[.K232];&quot;md&quot;)&amp;&quot;jours&quot;" table:style-name="ce11">
            <text:p>7mois,1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HAYAT VAUTRIN</text:p>
          </table:table-cell>
          <table:table-cell office:value-type="string" table:style-name="ce11">
            <text:p>AZR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DEVELOPPEMENT ET ENRICHISSEMENT DE LA LANGUE FRANCAIS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DATEDIF([.J233];[.K233];&quot;ym&quot;)&amp;&quot;mois,&quot;&amp; DATEDIF([.J233];[.K233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MERY</text:p>
          </table:table-cell>
          <table:table-cell office:value-type="string" table:style-name="ce11">
            <text:p>CLAIR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GRAPHIST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2-02T00:00:00" table:style-name="ce13">
            <text:p>02/02/15</text:p>
          </table:table-cell>
          <table:table-cell office:value-type="date" office:date-value="2016-01-31T00:00:00" table:style-name="ce13">
            <text:p>31/01/16</text:p>
          </table:table-cell>
          <table:table-cell office:value-type="string" office:string-value="11mois,29jours" table:formula="of:=DATEDIF([.J234];[.K234];&quot;ym&quot;)&amp;&quot;mois,&quot;&amp; DATEDIF([.J234];[.K234];&quot;md&quot;)&amp;&quot;jours&quot;" table:style-name="ce11">
            <text:p>11mois,29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SIMONY</text:p>
          </table:table-cell>
          <table:table-cell office:value-type="string" table:style-name="ce11">
            <text:p>LAURIA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APPUI GESTION DE PROJET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2mois,16jours" table:formula="of:= DATEDIF([.J235];[.K235];&quot;ym&quot;)&amp;&quot;mois,&quot;&amp; DATEDIF([.J235];[.K235];&quot;md&quot;)&amp;&quot;jours&quot;" table:style-name="ce11">
            <text:p>2mois,16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GALLY</text:p>
          </table:table-cell>
          <table:table-cell office:value-type="string" table:style-name="ce11">
            <text:p>VANESSA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DGLFLF</text:p>
          </table:table-cell>
          <table:table-cell office:value-type="string" table:style-name="ce12">
            <text:p>ACTION TERRITORIALE ET OUTRE MER</text:p>
          </table:table-cell>
          <table:table-cell office:value-type="string" table:style-name="ce12">
            <text:p>CHARGE DE MISSION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2-16T00:00:00" table:style-name="ce13">
            <text:p>16/02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0an,10mois,15jours" table:formula="of:=DATEDIF([.J236];[.K236];&quot;y&quot;)&amp;&quot;an,&quot; &amp; DATEDIF([.J236];[.K236];&quot;ym&quot;)&amp;&quot;mois,&quot;&amp; DATEDIF([.J236];[.K236];&quot;md&quot;)&amp;&quot;jours&quot;" table:style-name="ce11">
            <text:p>0an,10mois,15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TACOUN</text:p>
          </table:table-cell>
          <table:table-cell office:value-type="string" table:style-name="ce11">
            <text:p>KAMAL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SOUS DIRECTION DE L’EMPLOI ET DE LA FORMATION</text:p>
          </table:table-cell>
          <table:table-cell office:value-type="string" table:style-name="ce12">
            <text:p>CHARGE DE MISS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4-11-17T00:00:00" table:style-name="ce13">
            <text:p>17/11/14</text:p>
          </table:table-cell>
          <table:table-cell office:value-type="date" office:date-value="2015-08-16T00:00:00" table:style-name="ce13">
            <text:p>16/08/15</text:p>
          </table:table-cell>
          <table:table-cell office:value-type="string" office:string-value="8mois,30jours" table:formula="of:=DATEDIF([.J237];[.K237];&quot;ym&quot;)&amp;&quot;mois,&quot;&amp; DATEDIF([.J237];[.K237];&quot;md&quot;)&amp;&quot;jours&quot;" table:style-name="ce11">
            <text:p>8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BOISNOIR</text:p>
          </table:table-cell>
          <table:table-cell office:value-type="string" table:style-name="ce11">
            <text:p>CLEMENT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SUIVI COMPTABLES DES DEMANDES DE SUBVENTION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20" table:style-name="ce11">
            <text:p>120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16jours" table:formula="of:=DATEDIF([.J238];[.K238];&quot;ym&quot;)&amp;&quot;mois,&quot;&amp; DATEDIF([.J238];[.K238];&quot;md&quot;)&amp;&quot;jours&quot;" table:style-name="ce11">
            <text:p>1mois,16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CONDET</text:p>
          </table:table-cell>
          <table:table-cell office:value-type="string" table:style-name="ce11">
            <text:p>ANSOUMA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38" table:style-name="ce11">
            <text:p>38</text:p>
          </table:table-cell>
          <table:table-cell office:value-type="date" office:date-value="2015-07-08T00:00:00" table:style-name="ce13">
            <text:p>08/07/15</text:p>
          </table:table-cell>
          <table:table-cell office:value-type="date" office:date-value="2016-03-31T00:00:00" table:style-name="ce13">
            <text:p>31/03/16</text:p>
          </table:table-cell>
          <table:table-cell office:value-type="string" office:string-value="8mois,23jours" table:formula="of:=DATEDIF([.J239];[.K239];&quot;ym&quot;)&amp;&quot;mois,&quot;&amp; DATEDIF([.J239];[.K239];&quot;md&quot;)&amp;&quot;jours&quot;" table:style-name="ce11">
            <text:p>8mois,23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2">
          <table:table-cell office:value-type="string" table:style-name="ce11">
            <text:p>DESCHAMPS</text:p>
          </table:table-cell>
          <table:table-cell office:value-type="string" table:style-name="ce11">
            <text:p>JEAN GILLES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39" table:style-name="ce11">
            <text:p>139</text:p>
          </table:table-cell>
          <table:table-cell office:value-type="date" office:date-value="2015-07-06T00:00:00" table:style-name="ce13">
            <text:p>06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5jours" table:formula="of:= DATEDIF([.J240];[.K240];&quot;ym&quot;)&amp;&quot;mois,&quot;&amp; DATEDIF([.J240];[.K240];&quot;md&quot;)&amp;&quot;jours&quot;" table:style-name="ce11">
            <text:p>0mois,25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DOUDET</text:p>
          </table:table-cell>
          <table:table-cell office:value-type="string" table:style-name="ce11">
            <text:p>MAR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94" table:style-name="ce11">
            <text:p>94</text:p>
          </table:table-cell>
          <table:table-cell office:value-type="date" office:date-value="2015-06-06T00:00:00" table:style-name="ce13">
            <text:p>06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25jours" table:formula="of:= DATEDIF([.J241];[.K241];&quot;ym&quot;)&amp;&quot;mois,&quot;&amp; DATEDIF([.J241];[.K241];&quot;md&quot;)&amp;&quot;jours&quot;" table:style-name="ce11">
            <text:p>1mois,25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FAUCHER</text:p>
          </table:table-cell>
          <table:table-cell office:value-type="string" table:style-name="ce11">
            <text:p>VANESS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22" table:style-name="ce11">
            <text:p>12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242];[.K242];&quot;ym&quot;)&amp;&quot;mois,&quot;&amp; DATEDIF([.J242];[.K242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JOUBERT</text:p>
          </table:table-cell>
          <table:table-cell office:value-type="string" table:style-name="ce11">
            <text:p>FREDERIC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68" table:style-name="ce11">
            <text:p>68</text:p>
          </table:table-cell>
          <table:table-cell office:value-type="date" office:date-value="2015-04-04T00:00:00" table:style-name="ce13">
            <text:p>04/04/15</text:p>
          </table:table-cell>
          <table:table-cell office:value-type="date" office:date-value="2016-03-31T00:00:00" table:style-name="ce13">
            <text:p>31/03/16</text:p>
          </table:table-cell>
          <table:table-cell office:value-type="string" office:string-value="11mois,27jours" table:formula="of:= DATEDIF([.J243];[.K243];&quot;ym&quot;)&amp;&quot;mois,&quot;&amp; DATEDIF([.J243];[.K243];&quot;md&quot;)&amp;&quot;jours&quot;" table:style-name="ce11">
            <text:p>11mois,27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ATHIERE</text:p>
          </table:table-cell>
          <table:table-cell office:value-type="string" table:style-name="ce11">
            <text:p>MAXIM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39" table:style-name="ce11">
            <text:p>139</text:p>
          </table:table-cell>
          <table:table-cell office:value-type="date" office:date-value="2015-07-09T00:00:00" table:style-name="ce13">
            <text:p>09/07/15</text:p>
          </table:table-cell>
          <table:table-cell office:value-type="date" office:date-value="2015-07-30T00:00:00" table:style-name="ce13">
            <text:p>30/07/15</text:p>
          </table:table-cell>
          <table:table-cell office:value-type="string" office:string-value="0mois,21jours" table:formula="of:= DATEDIF([.J244];[.K244];&quot;ym&quot;)&amp;&quot;mois,&quot;&amp; DATEDIF([.J244];[.K244];&quot;md&quot;)&amp;&quot;jours&quot;" table:style-name="ce11">
            <text:p>0mois,21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MEGE</text:p>
          </table:table-cell>
          <table:table-cell office:value-type="string" table:style-name="ce11">
            <text:p>JUL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30" table:style-name="ce11">
            <text:p>130</text:p>
          </table:table-cell>
          <table:table-cell office:value-type="date" office:date-value="2015-07-02T00:00:00" table:style-name="ce13">
            <text:p>02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9jours" table:formula="of:=DATEDIF([.J245];[.K245];&quot;ym&quot;)&amp;&quot;mois,&quot;&amp; DATEDIF([.J245];[.K245];&quot;md&quot;)&amp;&quot;jours&quot;" table:style-name="ce11">
            <text:p>0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MONTEIL-LOUIS</text:p>
          </table:table-cell>
          <table:table-cell office:value-type="string" table:style-name="ce11">
            <text:p>EMM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36" table:style-name="ce11">
            <text:p>136</text:p>
          </table:table-cell>
          <table:table-cell office:value-type="date" office:date-value="2015-07-02T00:00:00" table:style-name="ce13">
            <text:p>02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9jours" table:formula="of:= DATEDIF([.J246];[.K246];&quot;ym&quot;)&amp;&quot;mois,&quot;&amp; DATEDIF([.J246];[.K246];&quot;md&quot;)&amp;&quot;jours&quot;" table:style-name="ce11">
            <text:p>0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RENAULT</text:p>
          </table:table-cell>
          <table:table-cell office:value-type="string" table:style-name="ce7">
            <text:p>ALIENOR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USEE ADRIEN DUBOUCHE – LIMOGES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table:style-name="ce7"/>
          <table:table-cell office:value-type="float" office:value="82" table:style-name="ce7">
            <text:p>82</text:p>
          </table:table-cell>
          <table:table-cell office:value-type="date" office:date-value="2015-06-13T00:00:00" table:style-name="ce9">
            <text:p>13/06/15</text:p>
          </table:table-cell>
          <table:table-cell office:value-type="date" office:date-value="2015-06-30T00:00:00" table:style-name="ce9">
            <text:p>30/06/15</text:p>
          </table:table-cell>
          <table:table-cell office:value-type="string" office:string-value="0mois,17jours" table:formula="of:=DATEDIF([.J247];[.K247];&quot;ym&quot;)&amp;&quot;mois,&quot;&amp; DATEDIF([.J247];[.K247];&quot;md&quot;)&amp;&quot;jours&quot;" table:style-name="ce7">
            <text:p>0mois,17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RENAULT</text:p>
          </table:table-cell>
          <table:table-cell office:value-type="string" table:style-name="ce7">
            <text:p>ALIENOR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USEE ADRIEN DUBOUCHE – LIMOGES</text:p>
          </table:table-cell>
          <table:table-cell office:value-type="string" table:style-name="ce8">
            <text:p>ACCUEIL ET SURVEILLANCE</text:p>
          </table:table-cell>
          <table:table-cell office:value-type="string" table:style-name="ce7">
            <text:p>C</text:p>
          </table:table-cell>
          <table:table-cell table:style-name="ce7"/>
          <table:table-cell office:value-type="float" office:value="139" table:style-name="ce7">
            <text:p>139</text:p>
          </table:table-cell>
          <table:table-cell office:value-type="date" office:date-value="2015-07-09T00:00:00" table:style-name="ce9">
            <text:p>09/07/15</text:p>
          </table:table-cell>
          <table:table-cell office:value-type="date" office:date-value="2015-07-30T00:00:00" table:style-name="ce9">
            <text:p>30/07/15</text:p>
          </table:table-cell>
          <table:table-cell office:value-type="string" office:string-value="0mois,21jours" table:formula="of:=DATEDIF([.J248];[.K248];&quot;ym&quot;)&amp;&quot;mois,&quot;&amp; DATEDIF([.J248];[.K248];&quot;md&quot;)&amp;&quot;jours&quot;" table:style-name="ce7">
            <text:p>0mois,21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RODA</text:p>
          </table:table-cell>
          <table:table-cell office:value-type="string" table:style-name="ce11">
            <text:p>OLIVIER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USEE ADRIEN DUBOUCHE – LIMOG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18+24</text:p>
          </table:table-cell>
          <table:table-cell office:value-type="date" office:date-value="2015-04-27T00:00:00" table:style-name="ce13">
            <text:p>27/04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4mois,4jours" table:formula="of:=DATEDIF([.J249];[.K249];&quot;ym&quot;)&amp;&quot;mois,&quot;&amp; DATEDIF([.J249];[.K249];&quot;md&quot;)&amp;&quot;jours&quot;" table:style-name="ce11">
            <text:p>4mois,4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CATHERINE</text:p>
          </table:table-cell>
          <table:table-cell office:value-type="string" table:style-name="ce11">
            <text:p>JORDAN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GENT DE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02" table:style-name="ce11">
            <text:p>102</text:p>
          </table:table-cell>
          <table:table-cell office:value-type="date" office:date-value="2015-07-03T00:00:00" table:style-name="ce13">
            <text:p>03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8jours" table:formula="of:=DATEDIF([.J250];[.K250];&quot;ym&quot;)&amp;&quot;mois,&quot;&amp; DATEDIF([.J250];[.K250];&quot;md&quot;)&amp;&quot;jours&quot;" table:style-name="ce11">
            <text:p>0mois,28jours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7">
            <text:p>DJUROVIC</text:p>
          </table:table-cell>
          <table:table-cell office:value-type="string" table:style-name="ce7">
            <text:p>DRASKO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05" table:style-name="ce7">
            <text:p>105</text:p>
          </table:table-cell>
          <table:table-cell office:value-type="date" office:date-value="2015-07-02T00:00:00" table:style-name="ce9">
            <text:p>02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29jours" table:formula="of:=DATEDIF([.J251];[.K251];&quot;ym&quot;)&amp;&quot;mois,&quot;&amp; DATEDIF([.J251];[.K251];&quot;md&quot;)&amp;&quot;jours&quot;" table:style-name="ce7">
            <text:p>0mois,29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DJUROVIC</text:p>
          </table:table-cell>
          <table:table-cell office:value-type="string" table:style-name="ce7">
            <text:p>DRASKO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SURVEILLANCE</text:p>
          </table:table-cell>
          <table:table-cell office:value-type="string" table:style-name="ce7">
            <text:p>C</text:p>
          </table:table-cell>
          <table:table-cell office:value-type="string" table:style-name="ce24">
            <text:p>10.85</text:p>
          </table:table-cell>
          <table:table-cell office:value-type="float" office:value="105" table:style-name="ce7">
            <text:p>105</text:p>
          </table:table-cell>
          <table:table-cell office:value-type="date" office:date-value="2015-09-17T00:00:00" table:style-name="ce9">
            <text:p>17/09/15</text:p>
          </table:table-cell>
          <table:table-cell office:value-type="date" office:date-value="2016-05-31T00:00:00" table:style-name="ce9">
            <text:p>31/05/16</text:p>
          </table:table-cell>
          <table:table-cell office:value-type="string" office:string-value="8mois,14jours" table:formula="of:=DATEDIF([.J252];[.K252];&quot;ym&quot;)&amp;&quot;mois,&quot;&amp; DATEDIF([.J252];[.K252];&quot;md&quot;)&amp;&quot;jours&quot;" table:style-name="ce7">
            <text:p>8mois,14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11">
            <text:p>FEKKAR</text:p>
          </table:table-cell>
          <table:table-cell office:value-type="string" table:style-name="ce11">
            <text:p>MARI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SSISTANTE</text:p>
          </table:table-cell>
          <table:table-cell office:value-type="string" table:style-name="ce11">
            <text:p>A</text:p>
          </table:table-cell>
          <table:table-cell office:value-type="string" table:style-name="ce34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09T00:00:00" table:style-name="ce13">
            <text:p>09/03/15</text:p>
          </table:table-cell>
          <table:table-cell office:value-type="date" office:date-value="2016-02-29T00:00:00" table:style-name="ce13">
            <text:p>29/02/16</text:p>
          </table:table-cell>
          <table:table-cell office:value-type="string" office:string-value="11mois,20jours" table:formula="of:= DATEDIF([.J253];[.K253];&quot;ym&quot;)&amp;&quot;mois,&quot;&amp; DATEDIF([.J253];[.K253];&quot;md&quot;)&amp;&quot;jours&quot;" table:style-name="ce11">
            <text:p>11mois,2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GOUFFE</text:p>
          </table:table-cell>
          <table:table-cell office:value-type="string" table:style-name="ce7">
            <text:p>FLORIAN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table:style-name="ce7"/>
          <table:table-cell office:value-type="date" office:date-value="2015-03-25T00:00:00" table:style-name="ce9">
            <text:p>25/03/15</text:p>
          </table:table-cell>
          <table:table-cell office:value-type="date" office:date-value="2015-04-30T00:00:00" table:style-name="ce9">
            <text:p>30/04/15</text:p>
          </table:table-cell>
          <table:table-cell office:value-type="string" office:string-value="1mois,5jours" table:formula="of:=DATEDIF([.J254];[.K254];&quot;ym&quot;)&amp;&quot;mois,&quot;&amp; DATEDIF([.J254];[.K254];&quot;md&quot;)&amp;&quot;jours&quot;" table:style-name="ce7">
            <text:p>1mois,5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GOUFFE</text:p>
          </table:table-cell>
          <table:table-cell office:value-type="string" table:style-name="ce7">
            <text:p>FLORIAN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11" table:style-name="ce7">
            <text:p>111</text:p>
          </table:table-cell>
          <table:table-cell office:value-type="date" office:date-value="2015-07-01T00:00:00" table:style-name="ce9">
            <text:p>01/07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0mois,30jours" table:formula="of:=DATEDIF([.J255];[.K255];&quot;ym&quot;)&amp;&quot;mois,&quot;&amp; DATEDIF([.J255];[.K255];&quot;md&quot;)&amp;&quot;jours&quot;" table:style-name="ce7">
            <text:p>0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GOUFFE</text:p>
          </table:table-cell>
          <table:table-cell office:value-type="string" table:style-name="ce7">
            <text:p>FLORIAN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table:style-name="ce7"/>
          <table:table-cell office:value-type="date" office:date-value="2015-09-17T00:00:00" table:style-name="ce9">
            <text:p>17/09/15</text:p>
          </table:table-cell>
          <table:table-cell office:value-type="date" office:date-value="2015-12-24T00:00:00" table:style-name="ce9">
            <text:p>24/12/15</text:p>
          </table:table-cell>
          <table:table-cell office:value-type="string" office:string-value="3mois,7jours" table:formula="of:=DATEDIF([.J256];[.K256];&quot;ym&quot;)&amp;&quot;mois,&quot;&amp; DATEDIF([.J256];[.K256];&quot;md&quot;)&amp;&quot;jours&quot;" table:style-name="ce7">
            <text:p>3mois,7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LE GUILLOU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89+93</text:p>
          </table:table-cell>
          <table:table-cell office:value-type="date" office:date-value="2015-05-08T00:00:00" table:style-name="ce9">
            <text:p>08/05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2mois,23jours" table:formula="of:= DATEDIF([.J257];[.K257];&quot;ym&quot;)&amp;&quot;mois,&quot;&amp; DATEDIF([.J257];[.K257];&quot;md&quot;)&amp;&quot;jours&quot;" table:style-name="ce7">
            <text:p>2mois,23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LE GUILLOU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string" table:style-name="ce7">
            <text:p>89+93</text:p>
          </table:table-cell>
          <table:table-cell office:value-type="date" office:date-value="2015-09-17T00:00:00" table:style-name="ce9">
            <text:p>17/09/15</text:p>
          </table:table-cell>
          <table:table-cell office:value-type="date" office:date-value="2015-12-13T00:00:00" table:style-name="ce9">
            <text:p>13/12/15</text:p>
          </table:table-cell>
          <table:table-cell office:value-type="string" office:string-value="2mois,26jours" table:formula="of:= DATEDIF([.J258];[.K258];&quot;ym&quot;)&amp;&quot;mois,&quot;&amp; DATEDIF([.J258];[.K258];&quot;md&quot;)&amp;&quot;jours&quot;" table:style-name="ce7">
            <text:p>2mois,26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LENOIR</text:p>
          </table:table-cell>
          <table:table-cell office:value-type="string" table:style-name="ce11">
            <text:p>ELIS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GENT DE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02" table:style-name="ce11">
            <text:p>102</text:p>
          </table:table-cell>
          <table:table-cell office:value-type="date" office:date-value="2015-07-04T00:00:00" table:style-name="ce13">
            <text:p>04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27jours" table:formula="of:=DATEDIF([.J259];[.K259];&quot;ym&quot;)&amp;&quot;mois,&quot;&amp; DATEDIF([.J259];[.K259];&quot;md&quot;)&amp;&quot;jours&quot;" table:style-name="ce11">
            <text:p>0mois,27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NAGAYA</text:p>
          </table:table-cell>
          <table:table-cell office:value-type="string" table:style-name="ce7">
            <text:p>CHRISTIAN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98" table:style-name="ce7">
            <text:p>98</text:p>
          </table:table-cell>
          <table:table-cell office:value-type="date" office:date-value="2015-03-25T00:00:00" table:style-name="ce9">
            <text:p>25/03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4mois,6jours" table:formula="of:=DATEDIF([.J260];[.K260];&quot;ym&quot;)&amp;&quot;mois,&quot;&amp; DATEDIF([.J260];[.K260];&quot;md&quot;)&amp;&quot;jours&quot;" table:style-name="ce7">
            <text:p>4mois,6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7">
            <text:p>NAGAYA</text:p>
          </table:table-cell>
          <table:table-cell office:value-type="string" table:style-name="ce7">
            <text:p>CHRISTIAN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MOBILIER NATIONAL</text:p>
          </table:table-cell>
          <table:table-cell office:value-type="string" table:style-name="ce8">
            <text:p>AGENT DE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98" table:style-name="ce7">
            <text:p>98</text:p>
          </table:table-cell>
          <table:table-cell office:value-type="date" office:date-value="2015-09-17T00:00:00" table:style-name="ce9">
            <text:p>17/09/15</text:p>
          </table:table-cell>
          <table:table-cell office:value-type="date" office:date-value="2015-12-11T00:00:00" table:style-name="ce9">
            <text:p>11/12/15</text:p>
          </table:table-cell>
          <table:table-cell office:value-type="string" office:string-value="2mois,24jours" table:formula="of:=DATEDIF([.J261];[.K261];&quot;ym&quot;)&amp;&quot;mois,&quot;&amp; DATEDIF([.J261];[.K261];&quot;md&quot;)&amp;&quot;jours&quot;" table:style-name="ce7">
            <text:p>2mois,24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OMRAN</text:p>
          </table:table-cell>
          <table:table-cell office:value-type="string" table:style-name="ce11">
            <text:p>MOHAMAD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GENT DE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84" table:style-name="ce11">
            <text:p>84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262];[.K262];&quot;ym&quot;)&amp;&quot;mois,&quot;&amp; DATEDIF([.J262];[.K262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SOMBSTAY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SSISTANTE DE COMMISSAIRES D’EXPOSI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26T00:00:00" table:style-name="ce13">
            <text:p>26/01/15</text:p>
          </table:table-cell>
          <table:table-cell office:value-type="date" office:date-value="2015-10-31T00:00:00" table:style-name="ce13">
            <text:p>31/10/15</text:p>
          </table:table-cell>
          <table:table-cell office:value-type="string" office:string-value="9mois,5jours" table:formula="of:= DATEDIF([.J263];[.K263];&quot;ym&quot;)&amp;&quot;mois,&quot;&amp; DATEDIF([.J263];[.K263];&quot;md&quot;)&amp;&quot;jours&quot;" table:style-name="ce11">
            <text:p>9mois,5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THOUVENOT</text:p>
          </table:table-cell>
          <table:table-cell office:value-type="string" table:style-name="ce11">
            <text:p>ELS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CHARGE DE DOCUMENTATION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92" table:style-name="ce11">
            <text:p>92</text:p>
          </table:table-cell>
          <table:table-cell office:value-type="date" office:date-value="2015-04-01T00:00:00" table:style-name="ce13">
            <text:p>01/04/15</text:p>
          </table:table-cell>
          <table:table-cell office:value-type="date" office:date-value="2016-01-31T00:00:00" table:style-name="ce13">
            <text:p>31/01/16</text:p>
          </table:table-cell>
          <table:table-cell office:value-type="string" office:string-value="9mois,30jours" table:formula="of:=DATEDIF([.J264];[.K264];&quot;ym&quot;)&amp;&quot;mois,&quot;&amp; DATEDIF([.J264];[.K264];&quot;md&quot;)&amp;&quot;jours&quot;" table:style-name="ce11">
            <text:p>9mois,3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TRUNEL</text:p>
          </table:table-cell>
          <table:table-cell office:value-type="string" table:style-name="ce11">
            <text:p>SARAH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MOBILIER NATIONAL</text:p>
          </table:table-cell>
          <table:table-cell office:value-type="string" table:style-name="ce12">
            <text:p>AGENT DE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10" table:style-name="ce11">
            <text:p>110</text:p>
          </table:table-cell>
          <table:table-cell office:value-type="date" office:date-value="2015-03-25T00:00:00" table:style-name="ce13">
            <text:p>25/03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4mois,6jours" table:formula="of:=DATEDIF([.J265];[.K265];&quot;ym&quot;)&amp;&quot;mois,&quot;&amp; DATEDIF([.J265];[.K265];&quot;md&quot;)&amp;&quot;jours&quot;" table:style-name="ce11">
            <text:p>4mois,6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CHAUVIGNE</text:p>
          </table:table-cell>
          <table:table-cell office:value-type="string" table:style-name="ce7">
            <text:p>AUROR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DGCA – MUSIQUE</text:p>
          </table:table-cell>
          <table:table-cell office:value-type="string" table:style-name="ce8">
            <text:p>CHARGEE DE MISSIO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2-01T00:00:00" table:style-name="ce9">
            <text:p>01/02/15</text:p>
          </table:table-cell>
          <table:table-cell office:value-type="date" office:date-value="2015-07-31T00:00:00" table:style-name="ce9">
            <text:p>31/07/15</text:p>
          </table:table-cell>
          <table:table-cell office:value-type="string" office:string-value="5mois,30jours" table:formula="of:= DATEDIF([.J266];[.K266];&quot;ym&quot;)&amp;&quot;mois,&quot;&amp; DATEDIF([.J266];[.K266];&quot;md&quot;)&amp;&quot;jours&quot;" table:style-name="ce7">
            <text:p>5mois,30jours</text:p>
          </table:table-cell>
          <table:table-cell table:number-columns-repeated="559" table:style-name="ce5"/>
          <table:table-cell table:number-columns-repeated="15813" table:style-name="ce16"/>
        </table:table-row>
        <table:table-row table:style-name="ro3">
          <table:table-cell office:value-type="string" table:style-name="ce7">
            <text:p>CHAUVIGNE</text:p>
          </table:table-cell>
          <table:table-cell office:value-type="string" table:style-name="ce7">
            <text:p>AUROR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DGCA – MUSIQUE</text:p>
          </table:table-cell>
          <table:table-cell office:value-type="string" table:style-name="ce8">
            <text:p>CHARGEE DE MISSIO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09-30T00:00:00" table:style-name="ce9">
            <text:p>30/09/15</text:p>
          </table:table-cell>
          <table:table-cell office:value-type="string" office:string-value="0mois,29jours" table:formula="of:=DATEDIF([.J267];[.K267];&quot;ym&quot;)&amp;&quot;mois,&quot;&amp; DATEDIF([.J267];[.K267];&quot;md&quot;)&amp;&quot;jours&quot;" table:style-name="ce7">
            <text:p>0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PUILLET</text:p>
          </table:table-cell>
          <table:table-cell office:value-type="string" table:style-name="ce11">
            <text:p>ALEXANDR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ELEGATION A LA MUSIQUE</text:p>
          </table:table-cell>
          <table:table-cell office:value-type="string" table:style-name="ce12">
            <text:p>CHARGE DE MISSION DELEGATION A LA MUSIQU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15T00:00:00" table:style-name="ce13">
            <text:p>15/01/15</text:p>
          </table:table-cell>
          <table:table-cell office:value-type="date" office:date-value="2015-07-15T00:00:00" table:style-name="ce13">
            <text:p>15/07/15</text:p>
          </table:table-cell>
          <table:table-cell office:value-type="string" office:string-value="6mois,0jours" table:formula="of:=DATEDIF([.J268];[.K268];&quot;ym&quot;)&amp;&quot;mois,&quot;&amp; DATEDIF([.J268];[.K268];&quot;md&quot;)&amp;&quot;jours&quot;" table:style-name="ce11">
            <text:p>6mois,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ARATHE</text:p>
          </table:table-cell>
          <table:table-cell office:value-type="string" table:style-name="ce11">
            <text:p>FRANCOIS</text:p>
          </table:table-cell>
          <table:table-cell office:value-type="string" table:style-name="ce11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SURETE SECURI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76" table:style-name="ce11">
            <text:p>76</text:p>
          </table:table-cell>
          <table:table-cell office:value-type="date" office:date-value="2015-05-18T00:00:00" table:style-name="ce13">
            <text:p>18/05/15</text:p>
          </table:table-cell>
          <table:table-cell office:value-type="date" office:date-value="2016-05-15T00:00:00" table:style-name="ce13">
            <text:p>15/05/16</text:p>
          </table:table-cell>
          <table:table-cell office:value-type="string" office:string-value="11mois,27jours" table:formula="of:=DATEDIF([.J269];[.K269];&quot;ym&quot;)&amp;&quot;mois,&quot;&amp; DATEDIF([.J269];[.K269];&quot;md&quot;)&amp;&quot;jours&quot;" table:style-name="ce11">
            <text:p>11mois,27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CLARISSOU BIREE</text:p>
          </table:table-cell>
          <table:table-cell office:value-type="string" table:style-name="ce11">
            <text:p>THEO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string" table:style-name="ce11">
            <text:p>nc</text:p>
          </table:table-cell>
          <table:table-cell office:value-type="date" office:date-value="2015-01-19T00:00:00" table:style-name="ce13">
            <text:p>19/01/15</text:p>
          </table:table-cell>
          <table:table-cell office:value-type="date" office:date-value="2015-07-20T00:00:00" table:style-name="ce13">
            <text:p>20/07/15</text:p>
          </table:table-cell>
          <table:table-cell office:value-type="string" office:string-value="6mois,1jours" table:formula="of:=DATEDIF([.J270];[.K270];&quot;ym&quot;)&amp;&quot;mois,&quot;&amp; DATEDIF([.J270];[.K270];&quot;md&quot;)&amp;&quot;jours&quot;" table:style-name="ce11">
            <text:p>6mois,1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FERAULT</text:p>
          </table:table-cell>
          <table:table-cell office:value-type="string" table:style-name="ce11">
            <text:p>MARTIN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SURETE SECURITE A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02T00:00:00" table:style-name="ce13">
            <text:p>02/03/15</text:p>
          </table:table-cell>
          <table:table-cell office:value-type="date" office:date-value="2016-03-15T00:00:00" table:style-name="ce13">
            <text:p>15/03/16</text:p>
          </table:table-cell>
          <table:table-cell office:value-type="string" office:string-value="1an,0mois,13jours" table:formula="of:=DATEDIF([.J271];[.K271];&quot;y&quot;)&amp;&quot;an,&quot; &amp; DATEDIF([.J271];[.K271];&quot;ym&quot;)&amp;&quot;mois,&quot;&amp; DATEDIF([.J271];[.K271];&quot;md&quot;)&amp;&quot;jours&quot;" table:style-name="ce11">
            <text:p>1an,0mois,13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JONCA</text:p>
          </table:table-cell>
          <table:table-cell office:value-type="string" table:style-name="ce11">
            <text:p>PAUL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1-19T00:00:00" table:style-name="ce13">
            <text:p>19/01/15</text:p>
          </table:table-cell>
          <table:table-cell office:value-type="date" office:date-value="2015-07-06T00:00:00" table:style-name="ce13">
            <text:p>06/07/15</text:p>
          </table:table-cell>
          <table:table-cell office:value-type="string" office:string-value="5mois,17jours" table:formula="of:=DATEDIF([.J272];[.K272];&quot;ym&quot;)&amp;&quot;mois,&quot;&amp; DATEDIF([.J272];[.K272];&quot;md&quot;)&amp;&quot;jours&quot;" table:style-name="ce11">
            <text:p>5mois,17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MENSAH RADJI</text:p>
          </table:table-cell>
          <table:table-cell office:value-type="string" table:style-name="ce7">
            <text:p>PHILOMEN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CITE DE LA CERAMIQUE – SEVRES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52" table:style-name="ce7">
            <text:p>152</text:p>
          </table:table-cell>
          <table:table-cell office:value-type="date" office:date-value="2015-01-21T00:00:00" table:style-name="ce9">
            <text:p>21/01/15</text:p>
          </table:table-cell>
          <table:table-cell office:value-type="date" office:date-value="2015-07-20T00:00:00" table:style-name="ce9">
            <text:p>20/07/15</text:p>
          </table:table-cell>
          <table:table-cell office:value-type="string" office:string-value="5mois,29jours" table:formula="of:=DATEDIF([.J273];[.K273];&quot;ym&quot;)&amp;&quot;mois,&quot;&amp; DATEDIF([.J273];[.K273];&quot;md&quot;)&amp;&quot;jours&quot;" table:style-name="ce7">
            <text:p>5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MENSAH RADJI</text:p>
          </table:table-cell>
          <table:table-cell office:value-type="string" table:style-name="ce7">
            <text:p>PHILOMENE</text:p>
          </table:table-cell>
          <table:table-cell office:value-type="string" table:style-name="ce7">
            <text:p>DGCA</text:p>
          </table:table-cell>
          <table:table-cell office:value-type="string" table:style-name="ce8">
            <text:p>DGCA</text:p>
          </table:table-cell>
          <table:table-cell office:value-type="string" table:style-name="ce8">
            <text:p>CITE DE LA CERAMIQUE – SEVRES</text:p>
          </table:table-cell>
          <table:table-cell office:value-type="string" table:style-name="ce8">
            <text:p>ACCUEIL SURVEILLANC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10.85</text:p>
          </table:table-cell>
          <table:table-cell office:value-type="float" office:value="152" table:style-name="ce7">
            <text:p>152</text:p>
          </table:table-cell>
          <table:table-cell office:value-type="date" office:date-value="2015-07-21T00:00:00" table:style-name="ce9">
            <text:p>21/07/15</text:p>
          </table:table-cell>
          <table:table-cell office:value-type="date" office:date-value="2016-02-01T00:00:00" table:style-name="ce9">
            <text:p>01/02/16</text:p>
          </table:table-cell>
          <table:table-cell office:value-type="string" office:string-value="6mois,11jours" table:formula="of:=DATEDIF([.J274];[.K274];&quot;ym&quot;)&amp;&quot;mois,&quot;&amp; DATEDIF([.J274];[.K274];&quot;md&quot;)&amp;&quot;jours&quot;" table:style-name="ce7">
            <text:p>6mois,11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NACOU</text:p>
          </table:table-cell>
          <table:table-cell office:value-type="string" table:style-name="ce11">
            <text:p>CHRISTINE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26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20T00:00:00" table:style-name="ce13">
            <text:p>20/05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2mois,11jours" table:formula="of:=DATEDIF([.J275];[.K275];&quot;ym&quot;)&amp;&quot;mois,&quot;&amp; DATEDIF([.J275];[.K275];&quot;md&quot;)&amp;&quot;jours&quot;" table:style-name="ce11">
            <text:p>2mois,11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PEUDRU</text:p>
          </table:table-cell>
          <table:table-cell office:value-type="string" table:style-name="ce11">
            <text:p>BENJAMIN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SURETE SECURI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02T00:00:00" table:style-name="ce13">
            <text:p>02/03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9mois,29jours" table:formula="of:= DATEDIF([.J276];[.K276];&quot;ym&quot;)&amp;&quot;mois,&quot;&amp; DATEDIF([.J276];[.K276];&quot;md&quot;)&amp;&quot;jours&quot;" table:style-name="ce11">
            <text:p>9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SAADAOUI</text:p>
          </table:table-cell>
          <table:table-cell office:value-type="string" table:style-name="ce11">
            <text:p>RHID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SURETE SECURIT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02T00:00:00" table:style-name="ce13">
            <text:p>02/03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9mois,29jours" table:formula="of:=DATEDIF([.J277];[.K277];&quot;ym&quot;)&amp;&quot;mois,&quot;&amp; DATEDIF([.J277];[.K277];&quot;md&quot;)&amp;&quot;jours&quot;" table:style-name="ce11">
            <text:p>9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SCHWOB</text:p>
          </table:table-cell>
          <table:table-cell office:value-type="string" table:style-name="ce11">
            <text:p>MURIEL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DGCA</text:p>
          </table:table-cell>
          <table:table-cell office:value-type="string" table:style-name="ce12">
            <text:p>CITE DE LA CERAMIQUE – SEVRES</text:p>
          </table:table-cell>
          <table:table-cell office:value-type="string" table:style-name="ce12">
            <text:p>ACCUEIL SURVEILLANCE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10.85</text:p>
          </table:table-cell>
          <table:table-cell office:value-type="float" office:value="152" table:style-name="ce11">
            <text:p>152</text:p>
          </table:table-cell>
          <table:table-cell office:value-type="date" office:date-value="2015-06-01T00:00:00" table:style-name="ce13">
            <text:p>01/06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1mois,30jours" table:formula="of:= DATEDIF([.J278];[.K278];&quot;ym&quot;)&amp;&quot;mois,&quot;&amp; DATEDIF([.J278];[.K278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FERRANDIS</text:p>
          </table:table-cell>
          <table:table-cell office:value-type="string" table:style-name="ce7">
            <text:p>MARIN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AC MAYOTTE</text:p>
          </table:table-cell>
          <table:table-cell office:value-type="string" table:style-name="ce8">
            <text:p>SERVICE REGIONAL DE L’ARCHEOLOGIE</text:p>
          </table:table-cell>
          <table:table-cell office:value-type="string" table:style-name="ce8">
            <text:p>TECHNICIENNE DE FOUILL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4-15T00:00:00" table:style-name="ce9">
            <text:p>15/04/15</text:p>
          </table:table-cell>
          <table:table-cell office:value-type="date" office:date-value="2015-08-15T00:00:00" table:style-name="ce9">
            <text:p>15/08/15</text:p>
          </table:table-cell>
          <table:table-cell office:value-type="string" office:string-value="4mois,0jours" table:formula="of:= DATEDIF([.J279];[.K279];&quot;ym&quot;)&amp;&quot;mois,&quot;&amp; DATEDIF([.J279];[.K279];&quot;md&quot;)&amp;&quot;jours&quot;" table:style-name="ce7">
            <text:p>4mois,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">
            <text:p>FERRANDIS</text:p>
          </table:table-cell>
          <table:table-cell office:value-type="string" table:style-name="ce7">
            <text:p>MARINE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AC MAYOTTE</text:p>
          </table:table-cell>
          <table:table-cell office:value-type="string" table:style-name="ce8">
            <text:p>SERVICE REGIONAL DE L’ARCHEOLOGIE</text:p>
          </table:table-cell>
          <table:table-cell office:value-type="string" table:style-name="ce8">
            <text:p>TECHNICIENNE DE FOUILL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5-09-01T00:00:00" table:style-name="ce9">
            <text:p>01/09/15</text:p>
          </table:table-cell>
          <table:table-cell office:value-type="date" office:date-value="2015-12-31T00:00:00" table:style-name="ce9">
            <text:p>31/12/15</text:p>
          </table:table-cell>
          <table:table-cell office:value-type="string" office:string-value="3mois,30jours" table:formula="of:= DATEDIF([.J280];[.K280];&quot;ym&quot;)&amp;&quot;mois,&quot;&amp; DATEDIF([.J280];[.K280];&quot;md&quot;)&amp;&quot;jours&quot;" table:style-name="ce7">
            <text:p>3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VINDEVOGEL</text:p>
          </table:table-cell>
          <table:table-cell office:value-type="string" table:style-name="ce11">
            <text:p>NATHA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SERVICE COMMUNICATION A LA DAC OI (974)</text:p>
          </table:table-cell>
          <table:table-cell office:value-type="string" table:style-name="ce12">
            <text:p>ASSISTANT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15T00:00:00" table:style-name="ce13">
            <text:p>15/05/15</text:p>
          </table:table-cell>
          <table:table-cell office:value-type="date" office:date-value="2015-07-18T00:00:00" table:style-name="ce13">
            <text:p>18/07/15</text:p>
          </table:table-cell>
          <table:table-cell office:value-type="string" office:string-value="2mois,3jours" table:formula="of:=DATEDIF([.J281];[.K281];&quot;ym&quot;)&amp;&quot;mois,&quot;&amp; DATEDIF([.J281];[.K281];&quot;md&quot;)&amp;&quot;jours&quot;" table:style-name="ce11">
            <text:p>2mois,3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SAIFA</text:p>
          </table:table-cell>
          <table:table-cell office:value-type="string" table:style-name="ce11">
            <text:p>ARSE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POLE GESTION DES BOP</text:p>
          </table:table-cell>
          <table:table-cell table:style-name="ce12"/>
          <table:table-cell table:number-columns-repeated="3" table:style-name="ce11"/>
          <table:table-cell office:value-type="date" office:date-value="2014-10-01T00:00:00" table:style-name="ce13">
            <text:p>01/10/14</text:p>
          </table:table-cell>
          <table:table-cell office:value-type="date" office:date-value="2015-10-18T00:00:00" table:style-name="ce13">
            <text:p>18/10/15</text:p>
          </table:table-cell>
          <table:table-cell office:value-type="string" office:string-value="0mois,17jours" table:formula="of:=DATEDIF([.J282];[.K282];&quot;ym&quot;)&amp;&quot;mois,&quot;&amp; DATEDIF([.J282];[.K282];&quot;md&quot;)&amp;&quot;jours&quot;" table:style-name="ce11">
            <text:p>0mois,17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ARMAND</text:p>
          </table:table-cell>
          <table:table-cell office:value-type="string" table:style-name="ce11">
            <text:p>OPHE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CHARGE DE MISSION DE LA CARTE ARCHEOLOGIQUE DE GUYAN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3-23T00:00:00" table:style-name="ce13">
            <text:p>23/03/15</text:p>
          </table:table-cell>
          <table:table-cell office:value-type="date" office:date-value="2015-08-21T00:00:00" table:style-name="ce13">
            <text:p>21/08/15</text:p>
          </table:table-cell>
          <table:table-cell office:value-type="string" office:string-value="4mois,29jours" table:formula="of:=DATEDIF([.J283];[.K283];&quot;ym&quot;)&amp;&quot;mois,&quot;&amp; DATEDIF([.J283];[.K283];&quot;md&quot;)&amp;&quot;jours&quot;" table:style-name="ce11">
            <text:p>4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LALOYEAU</text:p>
          </table:table-cell>
          <table:table-cell office:value-type="string" table:style-name="ce11">
            <text:p>AMELI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INGENIEUR DES SERVICES CULTURELS ET DU PATRIMOINE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7-31T00:00:00" table:style-name="ce13">
            <text:p>31/07/15</text:p>
          </table:table-cell>
          <table:table-cell office:value-type="string" office:string-value="0mois,30jours" table:formula="of:= DATEDIF([.J284];[.K284];&quot;ym&quot;)&amp;&quot;mois,&quot;&amp; DATEDIF([.J284];[.K284];&quot;md&quot;)&amp;&quot;jours&quot;" table:style-name="ce11">
            <text:p>0mois,30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LEGRETARD</text:p>
          </table:table-cell>
          <table:table-cell office:value-type="string" table:style-name="ce11">
            <text:p>FABIEN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DAC GUYANE</text:p>
          </table:table-cell>
          <table:table-cell office:value-type="string" table:style-name="ce12">
            <text:p>ASSISTANT GESTIONNAIRE DE BOP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08-31T00:00:00" table:style-name="ce13">
            <text:p>31/08/15</text:p>
          </table:table-cell>
          <table:table-cell office:value-type="string" office:string-value="1mois,30jours" table:formula="of:= DATEDIF([.J285];[.K285];&quot;ym&quot;)&amp;&quot;mois,&quot;&amp; DATEDIF([.J285];[.K285];&quot;md&quot;)&amp;&quot;jours&quot;" table:style-name="ce11">
            <text:p>1mois,30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7">
            <text:p>LEMAIRE</text:p>
          </table:table-cell>
          <table:table-cell office:value-type="string" table:style-name="ce7">
            <text:p>FANNY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AC GUYANE</text:p>
          </table:table-cell>
          <table:table-cell office:value-type="string" table:style-name="ce8">
            <text:p>DAC GUYANE</text:p>
          </table:table-cell>
          <table:table-cell office:value-type="string" table:style-name="ce8">
            <text:p>ASSISTANTE AU POLE PATRIMOINE ET ARCHITECTUR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3-09-05T00:00:00" table:style-name="ce9">
            <text:p>05/09/13</text:p>
          </table:table-cell>
          <table:table-cell office:value-type="date" office:date-value="2016-03-17T00:00:00" table:style-name="ce9">
            <text:p>17/03/16</text:p>
          </table:table-cell>
          <table:table-cell office:value-type="string" office:string-value="2an,6mois,12jours" table:formula="of:=DATEDIF([.J286];[.K286];&quot;y&quot;)&amp;&quot;an,&quot; &amp; DATEDIF([.J286];[.K286];&quot;ym&quot;)&amp;&quot;mois,&quot;&amp; DATEDIF([.J286];[.K286];&quot;md&quot;)&amp;&quot;jours&quot;" table:style-name="ce7">
            <text:p>2an,6mois,12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7">
            <text:p>LEMAIRE</text:p>
          </table:table-cell>
          <table:table-cell office:value-type="string" table:style-name="ce7">
            <text:p>FANNY</text:p>
          </table:table-cell>
          <table:table-cell office:value-type="string" table:style-name="ce7">
            <text:p>DAT</text:p>
          </table:table-cell>
          <table:table-cell office:value-type="string" table:style-name="ce8">
            <text:p>DAC GUYANE</text:p>
          </table:table-cell>
          <table:table-cell office:value-type="string" table:style-name="ce8">
            <text:p>DAC GUYANE</text:p>
          </table:table-cell>
          <table:table-cell office:value-type="string" table:style-name="ce8">
            <text:p>ASSISTANTE AU POLE PATRIMOINE ET ARCHITECTUR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3.32</text:p>
          </table:table-cell>
          <table:table-cell office:value-type="float" office:value="152" table:style-name="ce7">
            <text:p>152</text:p>
          </table:table-cell>
          <table:table-cell office:value-type="date" office:date-value="2016-04-01T00:00:00" table:style-name="ce9">
            <text:p>01/04/16</text:p>
          </table:table-cell>
          <table:table-cell office:value-type="date" office:date-value="2016-09-30T00:00:00" table:style-name="ce9">
            <text:p>30/09/16</text:p>
          </table:table-cell>
          <table:table-cell office:value-type="string" office:string-value="5mois,29jours" table:formula="of:=DATEDIF([.J287];[.K287];&quot;ym&quot;)&amp;&quot;mois,&quot;&amp; DATEDIF([.J287];[.K287];&quot;md&quot;)&amp;&quot;jours&quot;" table:style-name="ce7">
            <text:p>5mois,29jours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BETEROUS</text:p>
          </table:table-cell>
          <table:table-cell office:value-type="string" table:style-name="ce11">
            <text:p>CELINE</text:p>
          </table:table-cell>
          <table:table-cell office:value-type="string" table:style-name="ce12">
            <text:p>DAT</text:p>
          </table:table-cell>
          <table:table-cell office:value-type="string" table:style-name="ce12">
            <text:p>DAC GUADELOUPE</text:p>
          </table:table-cell>
          <table:table-cell office:value-type="string" table:style-name="ce12">
            <text:p>AFFAIRES CULTURELLES DE LA GUADELOUPE</text:p>
          </table:table-cell>
          <table:table-cell office:value-type="string" table:style-name="ce12">
            <text:p>ASSISTANT ADMINISTRATIF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9.77</text:p>
          </table:table-cell>
          <table:table-cell office:value-type="float" office:value="130" table:style-name="ce11">
            <text:p>130</text:p>
          </table:table-cell>
          <table:table-cell office:value-type="date" office:date-value="2015-06-15T00:00:00" table:style-name="ce13">
            <text:p>15/06/15</text:p>
          </table:table-cell>
          <table:table-cell office:value-type="date" office:date-value="2015-07-17T00:00:00" table:style-name="ce13">
            <text:p>17/07/15</text:p>
          </table:table-cell>
          <table:table-cell office:value-type="string" office:string-value="1mois,2jours" table:formula="of:=DATEDIF([.J288];[.K288];&quot;ym&quot;)&amp;&quot;mois,&quot;&amp; DATEDIF([.J288];[.K288];&quot;md&quot;)&amp;&quot;jours&quot;" table:style-name="ce11">
            <text:p>1mois,2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MONTAGNE</text:p>
          </table:table-cell>
          <table:table-cell office:value-type="string" table:style-name="ce11">
            <text:p>CAMILL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CABINET</text:p>
          </table:table-cell>
          <table:table-cell office:value-type="string" table:style-name="ce12">
            <text:p>CABINET DE LA MINISTRE</text:p>
          </table:table-cell>
          <table:table-cell office:value-type="string" table:style-name="ce12">
            <text:p>SECRETAIRE ASSISTANTE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4-07T00:00:00" table:style-name="ce13">
            <text:p>07/04/15</text:p>
          </table:table-cell>
          <table:table-cell office:value-type="date" office:date-value="2016-05-06T00:00:00" table:style-name="ce13">
            <text:p>06/05/16</text:p>
          </table:table-cell>
          <table:table-cell office:value-type="string" office:string-value="1an,0mois,29jours" table:formula="of:=DATEDIF([.J289];[.K289];&quot;y&quot;)&amp;&quot;an,&quot; &amp; DATEDIF([.J289];[.K289];&quot;ym&quot;)&amp;&quot;mois,&quot;&amp; DATEDIF([.J289];[.K289];&quot;md&quot;)&amp;&quot;jours&quot;" table:style-name="ce11">
            <text:p>1an,0mois,29jour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1">
            <text:p>RALUY</text:p>
          </table:table-cell>
          <table:table-cell office:value-type="string" table:style-name="ce11">
            <text:p>CELINE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CABINET</text:p>
          </table:table-cell>
          <table:table-cell office:value-type="string" table:style-name="ce12">
            <text:p>BDC</text:p>
          </table:table-cell>
          <table:table-cell office:value-type="string" table:style-name="ce12">
            <text:p>GESTIONS DES DISTINCTIONS HONORIFIQUES AU BUREAU DU CABINET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10.69</text:p>
          </table:table-cell>
          <table:table-cell office:value-type="float" office:value="152" table:style-name="ce11">
            <text:p>152</text:p>
          </table:table-cell>
          <table:table-cell office:value-type="date" office:date-value="2015-05-01T00:00:00" table:style-name="ce13">
            <text:p>01/05/15</text:p>
          </table:table-cell>
          <table:table-cell office:value-type="date" office:date-value="2015-09-30T00:00:00" table:style-name="ce13">
            <text:p>30/09/15</text:p>
          </table:table-cell>
          <table:table-cell office:value-type="string" office:string-value="4mois,29jours" table:formula="of:=DATEDIF([.J290];[.K290];&quot;ym&quot;)&amp;&quot;mois,&quot;&amp; DATEDIF([.J290];[.K290];&quot;md&quot;)&amp;&quot;jours&quot;" table:style-name="ce11">
            <text:p>4mois,29jours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1">
            <text:p>ROLAND</text:p>
          </table:table-cell>
          <table:table-cell office:value-type="string" table:style-name="ce11">
            <text:p>MAXIME</text:p>
          </table:table-cell>
          <table:table-cell office:value-type="string" table:style-name="ce12">
            <text:p>DGPAT</text:p>
          </table:table-cell>
          <table:table-cell office:value-type="string" table:style-name="ce12">
            <text:p>C2RMF</text:p>
          </table:table-cell>
          <table:table-cell office:value-type="string" table:style-name="ce12">
            <text:p>CENTRE DE RECHERCHE ET DE RESTAURATION DES MUSEES DE FRANCE – VERSAILLES</text:p>
          </table:table-cell>
          <table:table-cell office:value-type="string" table:style-name="ce12">
            <text:p>VACATAIRE</text:p>
          </table:table-cell>
          <table:table-cell table:number-columns-repeated="3" table:style-name="ce11"/>
          <table:table-cell office:value-type="date" office:date-value="2015-07-01T00:00:00" table:style-name="ce13">
            <text:p>01/07/15</text:p>
          </table:table-cell>
          <table:table-cell office:value-type="date" office:date-value="2015-08-01T00:00:00" table:style-name="ce13">
            <text:p>01/08/15</text:p>
          </table:table-cell>
          <table:table-cell office:value-type="string" office:string-value="1mois,0jours" table:formula="of:=DATEDIF([.J291];[.K291];&quot;ym&quot;)&amp;&quot;mois,&quot;&amp; DATEDIF([.J291];[.K291];&quot;md&quot;)&amp;&quot;jours&quot;" table:style-name="ce11">
            <text:p>1mois,0jour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1">
            <text:p>JOSSO</text:p>
          </table:table-cell>
          <table:table-cell office:value-type="string" table:style-name="ce11">
            <text:p>CAROLE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CHARGE D’ETUDES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13.32</text:p>
          </table:table-cell>
          <table:table-cell office:value-type="float" office:value="120" table:style-name="ce11">
            <text:p>120</text:p>
          </table:table-cell>
          <table:table-cell office:value-type="date" office:date-value="2015-07-01T00:00:00" table:style-name="ce13">
            <text:p>01/07/15</text:p>
          </table:table-cell>
          <table:table-cell office:value-type="date" office:date-value="2015-12-31T00:00:00" table:style-name="ce13">
            <text:p>31/12/15</text:p>
          </table:table-cell>
          <table:table-cell office:value-type="string" office:string-value="5mois,30jours" table:formula="of:=DATEDIF([.J292];[.K292];&quot;ym&quot;)&amp;&quot;mois,&quot;&amp; DATEDIF([.J292];[.K292];&quot;md&quot;)&amp;&quot;jours&quot;" table:style-name="ce11">
            <text:p>5mois,30jours</text:p>
          </table:table-cell>
          <table:table-cell table:number-columns-repeated="16372" table:style-name="ce5"/>
        </table:table-row>
        <table:table-row table:style-name="ro3"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2" table:style-name="ce29"/>
          <table:table-cell table:style-name="ce27"/>
          <table:table-cell table:number-columns-repeated="16372"/>
        </table:table-row>
        <table:table-row table:number-rows-repeated="11" table:style-name="ro3">
          <table:table-cell table:number-columns-repeated="2" table:style-name="ce6"/>
          <table:table-cell table:style-name="ce27"/>
          <table:table-cell table:number-columns-repeated="3" table:style-name="ce28"/>
          <table:table-cell table:number-columns-repeated="3" table:style-name="ce6"/>
          <table:table-cell table:number-columns-repeated="2" table:style-name="ce30"/>
          <table:table-cell table:style-name="ce6"/>
          <table:table-cell table:number-columns-repeated="16372"/>
        </table:table-row>
        <table:table-row table:number-rows-repeated="17" table:style-name="ro3">
          <table:table-cell table:number-columns-repeated="2"/>
          <table:table-cell table:style-name="ce27"/>
          <table:table-cell table:number-columns-repeated="3" table:style-name="ce28"/>
          <table:table-cell table:number-columns-repeated="3" table:style-name="ce6"/>
          <table:table-cell table:number-columns-repeated="2" table:style-name="ce30"/>
          <table:table-cell table:number-columns-repeated="16373"/>
        </table:table-row>
        <table:table-row table:number-rows-repeated="8" table:style-name="ro3">
          <table:table-cell table:number-columns-repeated="2"/>
          <table:table-cell table:style-name="ce27"/>
          <table:table-cell table:number-columns-repeated="3" table:style-name="ce28"/>
          <table:table-cell table:number-columns-repeated="4" table:style-name="ce6"/>
          <table:table-cell table:style-name="ce30"/>
          <table:table-cell table:number-columns-repeated="16373"/>
        </table:table-row>
        <table:table-row table:number-rows-repeated="10" table:style-name="ro3">
          <table:table-cell table:number-columns-repeated="2"/>
          <table:table-cell table:number-columns-repeated="4" table:style-name="ce27"/>
          <table:table-cell table:number-columns-repeated="4" table:style-name="ce6"/>
          <table:table-cell table:style-name="ce30"/>
          <table:table-cell table:number-columns-repeated="16373"/>
        </table:table-row>
        <table:table-row table:number-rows-repeated="9" table:style-name="ro3">
          <table:table-cell table:number-columns-repeated="2"/>
          <table:table-cell table:number-columns-repeated="4" table:style-name="ce27"/>
          <table:table-cell table:number-columns-repeated="6" table:style-name="ce6"/>
          <table:table-cell table:number-columns-repeated="16372"/>
        </table:table-row>
        <table:table-row table:number-rows-repeated="1048228" table:style-name="ro3">
          <table:table-cell table:number-columns-repeated="16384"/>
        </table:table-row>
        <table:named-expressions>
          <table:named-range table:name="Print_Titles" table:cell-range-address="répartition_par_EP_.$A$1:répartition_par_EP_.$XFD$1" table:base-cell-address="répartition_par_EP_.$A$1"/>
          <table:named-range table:name="Print_Area" table:cell-range-address="répartition_par_EP_.$A$1:répartition_par_EP_.$L$293" table:base-cell-address="répartition_par_EP_.$A$1"/>
        </table:named-expressions>
      </table:table>
      <table:database-ranges>
        <table:database-range table:target-range-address="répartition_par_AE.A1:répartition_par_AE.L292" table:display-filter-buttons="true">
          <table:sort>
            <table:sort-by table:field-number="2" table:order="descending"/>
            <table:sort-by table:field-number="0"/>
          </table:sort>
        </table:database-range>
        <table:database-range table:target-range-address="répartition_par_EP_.A1:répartition_par_EP_.L292" table:display-filter-buttons="true">
          <table:sort>
            <table:sort-by table:field-number="3" table:order="descending"/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47244094488189in" fo:margin-right="0.393700787401575in" style:print-orientation="landscape" style:print-page-order="ltr" style:first-page-number="1" style:scale-to="6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gents recrutés sur le fondement de l'art. 6 sexies Titre II</text:p>
        <text:p>répartition nom</text:p>
        <text:p/>
      </style:header>
      <style:header-left style:display="false"/>
      <style:footer>
        <style:region-left>
          <text:p/>
          <text:p/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1">
      <style:header>
        <text:p>Agents recrutés sur le fondement de l'art. 6 sexies Titre II</text:p>
        <text:p>répartition AE</text:p>
      </style:header>
      <style:header-left style:display="false"/>
      <style:footer>
        <style:region-left>
          <text:p/>
          <text:p/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1">
      <style:header>
        <text:p>Agents recrutés sur le fondement de l'art. 6 sexies Titre II</text:p>
        <text:p>répartition EP</text:p>
        <text:p/>
      </style:header>
      <style:header-left style:display="false"/>
      <style:footer>
        <style:region-left>
          <text:p/>
          <text:p/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ine gay</meta:initial-creator>
    <dc:creator>sonia.tahiri</dc:creator>
    <meta:creation-date>2016-04-08T11:23:06Z</meta:creation-date>
    <dc:date>2016-04-12T06:40:50Z</dc:date>
    <meta:print-date>2016-04-12T06:40:16Z</meta:print-date>
    <meta:editing-cycles>12</meta:editing-cycles>
    <meta:editing-duration>PT5761S</meta:editing-duration>
  </office:meta>
</office:document-meta>
</file>