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cm" fo:margin-right="1cm" fo:text-indent="0cm" style:auto-text-indent="false"/>
    </style:style>
    <style:style style:name="P2" style:family="paragraph" style:parent-style-name="Standard">
      <style:text-properties fo:font-style="italic" fo:background-color="transparent" style:font-style-asian="italic" style:font-style-complex="italic"/>
    </style:style>
    <style:style style:name="P3" style:family="paragraph" style:parent-style-name="Standard">
      <style:paragraph-properties fo:text-align="end" style:justify-single-word="false"/>
      <style:text-properties officeooo:rsid="00068e8f" officeooo:paragraph-rsid="00068e8f" fo:background-color="transparent"/>
    </style:style>
    <style:style style:name="P4" style:family="paragraph" style:parent-style-name="Standard">
      <style:paragraph-properties fo:text-align="start" style:justify-single-word="false"/>
      <style:text-properties officeooo:paragraph-rsid="00043429" fo:background-color="transparent"/>
    </style:style>
    <style:style style:name="P5" style:family="paragraph" style:parent-style-name="Standard">
      <style:text-properties officeooo:paragraph-rsid="00043429" fo:background-color="transparent"/>
    </style:style>
    <style:style style:name="P6" style:family="paragraph" style:parent-style-name="Standard">
      <style:paragraph-properties fo:text-align="start" style:justify-single-word="false"/>
      <style:text-properties fo:font-size="12pt" officeooo:paragraph-rsid="00043429" fo:background-color="transparent" style:font-size-asian="12pt"/>
    </style:style>
    <style:style style:name="P7" style:family="paragraph" style:parent-style-name="Standard" style:list-style-name="WWNum6">
      <style:paragraph-properties fo:margin-left="0.635cm" fo:margin-right="0cm" fo:text-align="start" style:justify-single-word="false" fo:text-indent="-0.635cm" style:auto-text-indent="false">
        <style:tab-stops/>
      </style:paragraph-properties>
      <style:text-properties fo:font-size="12pt" officeooo:paragraph-rsid="00043429" fo:background-color="transparent" style:font-size-asian="12pt"/>
    </style:style>
    <style:style style:name="P8" style:family="paragraph" style:parent-style-name="Standard" style:list-style-name="WWNum17">
      <style:paragraph-properties fo:margin-left="0.635cm" fo:margin-right="0cm" fo:text-align="start" style:justify-single-word="false" fo:text-indent="-0.635cm" style:auto-text-indent="false">
        <style:tab-stops/>
      </style:paragraph-properties>
      <style:text-properties fo:font-size="12pt" officeooo:paragraph-rsid="00043429" fo:background-color="transparent" style:font-size-asian="12pt"/>
    </style:style>
    <style:style style:name="P9" style:family="paragraph" style:parent-style-name="Standard" style:list-style-name="WWNum18">
      <style:paragraph-properties fo:margin-left="0.635cm" fo:margin-right="0cm" fo:text-align="start" style:justify-single-word="false" fo:text-indent="-0.635cm" style:auto-text-indent="false">
        <style:tab-stops/>
      </style:paragraph-properties>
      <style:text-properties fo:font-size="12pt" officeooo:paragraph-rsid="00043429" fo:background-color="transparent" style:font-size-asian="12pt"/>
    </style:style>
    <style:style style:name="P10" style:family="paragraph" style:parent-style-name="Standard" style:list-style-name="WWNum19">
      <style:paragraph-properties fo:margin-left="0.635cm" fo:margin-right="0cm" fo:text-align="start" style:justify-single-word="false" fo:text-indent="-0.635cm" style:auto-text-indent="false">
        <style:tab-stops/>
      </style:paragraph-properties>
      <style:text-properties fo:font-size="12pt" officeooo:paragraph-rsid="00043429" fo:background-color="transparent" style:font-size-asian="12pt"/>
    </style:style>
    <style:style style:name="P11" style:family="paragraph" style:parent-style-name="Standard" style:list-style-name="WWNum20">
      <style:paragraph-properties fo:margin-left="0.635cm" fo:margin-right="0cm" fo:text-align="start" style:justify-single-word="false" fo:text-indent="-0.635cm" style:auto-text-indent="false">
        <style:tab-stops/>
      </style:paragraph-properties>
      <style:text-properties fo:font-size="12pt" officeooo:paragraph-rsid="00043429" fo:background-color="transparent" style:font-size-asian="12pt"/>
    </style:style>
    <style:style style:name="P12" style:family="paragraph" style:parent-style-name="Standard">
      <style:paragraph-properties fo:margin-top="0cm" fo:margin-bottom="0.499cm" loext:contextual-spacing="false" fo:text-align="center" style:justify-single-word="false"/>
      <style:text-properties fo:font-style="normal" fo:font-weight="bold" officeooo:paragraph-rsid="00043429" fo:background-color="transparent" style:font-style-asian="normal" style:font-weight-asian="bold" style:font-style-complex="normal" style:font-weight-complex="bold"/>
    </style:style>
    <style:style style:name="P13" style:family="paragraph" style:parent-style-name="Standard">
      <style:paragraph-properties fo:margin-top="0cm" fo:margin-bottom="0.499cm" loext:contextual-spacing="false"/>
      <style:text-properties fo:font-style="italic" officeooo:paragraph-rsid="00043429" fo:background-color="transparent" style:font-style-asian="italic" style:font-style-complex="italic"/>
    </style:style>
    <style:style style:name="P14" style:family="paragraph" style:parent-style-name="Standard">
      <style:paragraph-properties fo:margin-top="0cm" fo:margin-bottom="0.499cm" loext:contextual-spacing="false"/>
      <style:text-properties fo:font-style="italic" officeooo:paragraph-rsid="000537b3" fo:background-color="transparent" style:font-style-asian="italic" style:font-style-complex="italic"/>
    </style:style>
    <style:style style:name="P15" style:family="paragraph" style:parent-style-name="Standard">
      <style:paragraph-properties fo:margin-top="0cm" fo:margin-bottom="0.499cm" loext:contextual-spacing="false"/>
      <style:text-properties officeooo:paragraph-rsid="000537b3" fo:background-color="transparent"/>
    </style:style>
    <style:style style:name="P16" style:family="paragraph" style:parent-style-name="Standard">
      <style:paragraph-properties fo:margin-top="0cm" fo:margin-bottom="0.499cm" loext:contextual-spacing="false"/>
      <style:text-properties officeooo:paragraph-rsid="00043429" fo:background-color="transparent"/>
    </style:style>
    <style:style style:name="P17" style:family="paragraph" style:parent-style-name="Quotations">
      <style:text-properties fo:color="#000000" fo:background-color="transparent"/>
    </style:style>
    <style:style style:name="T1" style:family="text">
      <style:text-properties fo:color="#000000"/>
    </style:style>
    <style:style style:name="T2" style:family="text">
      <style:text-properties fo:color="#000000" fo:background-color="transparent" loext:char-shading-value="0"/>
    </style:style>
    <style:style style:name="T3" style:family="text">
      <style:text-properties fo:color="#000000" fo:background-color="transparent" loext:char-shading-value="0"/>
    </style:style>
    <style:style style:name="T4" style:family="text">
      <style:text-properties officeooo:rsid="00043429"/>
    </style:style>
    <style:style style:name="T5" style:family="text">
      <style:text-properties fo:font-size="12pt" fo:font-weight="bold" style:font-size-asian="12pt" style:font-weight-asian="bold"/>
    </style:style>
    <style:style style:name="T6" style:family="text">
      <style:text-properties fo:font-size="12pt" fo:font-style="italic" fo:font-weight="bold" style:font-size-asian="12pt" style:font-style-asian="italic" style:font-weight-asian="bold" style:font-style-complex="italic"/>
    </style:style>
    <style:style style:name="T7" style:family="text">
      <style:text-properties fo:font-size="12pt" fo:font-style="italic" fo:font-weight="bold" style:font-size-asian="12pt"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font-weight="bold" officeooo:rsid="000537b3" style:font-style-asian="italic" style:font-weight-asian="bold" style:font-style-complex="italic" style:font-weight-complex="bold"/>
    </style:style>
    <style:style style:name="T10" style:family="text">
      <style:text-properties officeooo:rsid="000486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P</text:span>our répondre aux questions de prise en charge des congés maladie des non titulaires <text:span text:style-name="T4">MCC</text:span><text:line-break/>voici le texte de base <text:s/><text:span text:style-name="T10">(décret 1986-83) </text:span>avec les articles surlignés en jaune concernant la couverture sociale et les congés maladie des ANT. </text:p>
      <text:p text:style-name="P13"><text:line-break/>C'est très encadré et très précis sur le caractère dégressif des remboursements des congés maladie selon l'antériorité du contrat. <text:line-break/></text:p>
      <text:p text:style-name="P14">Lire donc attentivement les articles suivants: article 2 du Titre I et articles 12 à 15 du titre IV. <text:line-break/></text:p>
      <text:p text:style-name="P15"><text:span text:style-name="T9">Extraits du </text:span><text:span text:style-name="T7">D</text:span><text:span text:style-name="T6">écret n° 86-83 du 17 janvier 1986 relatif aux dispositions générales applicables aux agents contractuels de l’Etat pris pour l’application de l’article 7 de la loi n° 84-16 du 11 janvier 1984 portant dispositions statutaires relatives à la fonction publique de l’Etat</text:span></text:p>
      <text:p text:style-name="P2"> </text:p>
      <text:p text:style-name="P4"><text:span text:style-name="T5">Article 2</text:span> </text:p>
      <text:p text:style-name="P5"> </text:p>
      <text:list xml:id="list1245016484235661717" text:style-name="WWNum6">
        <text:list-item>
          <text:p text:style-name="P7">Modifié par Décret n°2014-364 du 21 mars 2014 - art. 42</text:p>
        </text:list-item>
      </text:list>
      <text:p text:style-name="P5"> </text:p>
      <text:p text:style-name="P6">La réglementation du régime général de sécurité sociale ainsi que celle relative aux accidents du travail et aux maladies professionnelles sont applicables, sauf dispositions contraires, aux agents contractuels visés à l’article 1er du présent décret. </text:p>
      <text:p text:style-name="P5"> </text:p>
      <text:p text:style-name="P5"> </text:p>
      <text:p text:style-name="P6">Les agents contractuels : </text:p>
      <text:p text:style-name="P5"> </text:p>
      <text:p text:style-name="P5"> </text:p>
      <text:p text:style-name="P6">1° Sont, dans tous les cas, affiliés aux caisses primaires d’assurance maladie pour bénéficier des assurances maladie, maternité, invalidité et décès et de la couverture du congé de paternité ; </text:p>
      <text:p text:style-name="P5"> </text:p>
      <text:p text:style-name="P5"> </text:p>
      <text:p text:style-name="P6">2° Sont affiliés aux caisses primaires d’assurance maladie pour les risques accidents du travail et maladies professionnelles s’ils sont recrutés ou employés à temps incomplet ou sur des contrats à durée déterminée d’une durée inférieure à un an ; dans les autres cas, les prestations dues au titre de la législation sur les accidents du travail et maladies professionnelles sont servies par l’administration employeur ; </text:p>
      <text:p text:style-name="P5"> </text:p>
      <text:p text:style-name="P5"> </text:p>
      <text:p text:style-name="P6">3° Sont, dans tous les cas, affiliés aux caisses primaires d’assurance maladie pour bénéficier des dispositions relatives au temps partiel pour motif thérapeutique instaurées par le régime général de la sécurité sociale ; </text:p>
      <text:p text:style-name="P5"> </text:p>
      <text:p text:style-name="P5"> </text:p>
      <text:p text:style-name="P6">4° Perçoivent leurs prestations familiales des caisses d’allocations familiales, à l’exception des agents visés à l’article L. 755-10 du code de la sécurité sociale. </text:p>
      <text:p text:style-name="P5"> </text:p>
      <text:p text:style-name="P5"> </text:p>
      <text:p text:style-name="P6">Les prestations en espèces versées par les caisses de sécurité sociale en matière de maladie, maternité, paternité, adoption, invalidité, accidents du travail et maladies professionnelles ainsi que les pensions de vieillesse allouées en cas d’inaptitude au travail sont déduites du plein ou du demi-<text:soft-page-break/>traitement maintenu par l’administration durant les congés prévus aux articles 12 à 15. </text:p>
      <text:p text:style-name="P5"> </text:p>
      <text:p text:style-name="P5"> </text:p>
      <text:p text:style-name="P6">Les agents doivent communiquer à leur employeur le montant des prestations en espèces ou des pensions de vieillesse allouées pour inaptitude physique par les caisses de sécurité sociale. L’administration peut suspendre le versement du traitement jusqu’à la transmission des informations demandées. </text:p>
      <text:p text:style-name="P5"> </text:p>
      <text:p text:style-name="P5"> </text:p>
      <text:p text:style-name="P6">Lorsqu’en application de l’article R. 321-2 du code de la sécurité sociale les prestations en espèces servies par le régime général sont diminuées, le traitement prévu aux articles 12 et 13 est réduit à due concurrence de la diminution pratiquée.</text:p>
      <text:p text:style-name="P5"> </text:p>
      <text:p text:style-name="P5"> </text:p>
      <text:p text:style-name="P16"/>
      <text:p text:style-name="P4"><text:span text:style-name="T5">Titre IV : Congés pour raison de santé</text:span> </text:p>
      <text:p text:style-name="P5"> </text:p>
      <text:p text:style-name="P5"> </text:p>
      <text:p text:style-name="P4"><text:span text:style-name="T5">Article 12</text:span> </text:p>
      <text:p text:style-name="P5"> </text:p>
      <text:list xml:id="list6895532506328334555" text:style-name="WWNum17">
        <text:list-item>
          <text:p text:style-name="P8">Modifié par Décret n°98-158 du 11 mars 1998 - art. 2 JORF 12 mars 1998</text:p>
        </text:list-item>
      </text:list>
      <text:p text:style-name="P5"> </text:p>
      <text:p text:style-name="P6">L’agent non titulaire en activité bénéficie, sur présentation d’un certificat médical, pendant une période de douze mois consécutifs si son utilisation est continue ou au cours d’une période comprenant trois cents jours de services effectifs si son utilisation est discontinue, de congés de maladie dans les limites suivantes :</text:p>
      <text:p text:style-name="P5"> </text:p>
      <text:p text:style-name="P5"> </text:p>
      <text:p text:style-name="P6">Après quatre mois de services :</text:p>
      <text:p text:style-name="P5"> </text:p>
      <text:p text:style-name="P5"> </text:p>
      <text:p text:style-name="P6">- un mois à plein traitement ;</text:p>
      <text:p text:style-name="P5"> </text:p>
      <text:p text:style-name="P5"> </text:p>
      <text:p text:style-name="P6">- un mois à demi-traitement ;</text:p>
      <text:p text:style-name="P5"> </text:p>
      <text:p text:style-name="P5"> </text:p>
      <text:p text:style-name="P6">Après deux ans de services :</text:p>
      <text:p text:style-name="P5"> </text:p>
      <text:p text:style-name="P5"> </text:p>
      <text:p text:style-name="P6">- deux mois à plein traitement ;</text:p>
      <text:p text:style-name="P5"> </text:p>
      <text:p text:style-name="P5"> </text:p>
      <text:p text:style-name="P6">- deux mois à demi-traitement ;</text:p>
      <text:p text:style-name="P5"> </text:p>
      <text:p text:style-name="P5"> </text:p>
      <text:p text:style-name="P6">Après trois ans de services :</text:p>
      <text:p text:style-name="P5"> </text:p>
      <text:p text:style-name="P5"> </text:p>
      <text:p text:style-name="P6">- trois mois à plein traitement ;</text:p>
      <text:p text:style-name="P5"> </text:p>
      <text:p text:style-name="P5"><text:soft-page-break/> </text:p>
      <text:p text:style-name="P6">- trois mois à demi-traitement.</text:p>
      <text:p text:style-name="P5"> </text:p>
      <text:p text:style-name="P5"> </text:p>
      <text:p text:style-name="P4"><text:span text:style-name="T5">Article 13</text:span> </text:p>
      <text:p text:style-name="P5"> </text:p>
      <text:list xml:id="list5395450132182861834" text:style-name="WWNum18">
        <text:list-item>
          <text:p text:style-name="P9">Modifié par Décret n°2014-364 du 21 mars 2014 - art. 10</text:p>
        </text:list-item>
      </text:list>
      <text:p text:style-name="P6">L’agent non titulaire en activité et comptant au moins trois années de service, atteint d’une affection dûment constatée, le mettant dans l’impossibilité d’exercer son activité, nécessitant un traitement et des soins prolongés et présentant un caractère invalidant et de gravité confirmée bénéficie d’un congé de grave maladie pendant une période maximale de trois ans. </text:p>
      <text:p text:style-name="P5"> </text:p>
      <text:p text:style-name="P6">Dans cette situation, l’intéressé conserve l’intégralité de son traitement pendant une durée de douze mois. Le traitement est réduit de moitié pendant les vingt-quatre mois suivants. </text:p>
      <text:p text:style-name="P5"> </text:p>
      <text:p text:style-name="P6">En vue de l’octroi de ce congé, l’intéressé est soumis à l’examen d’un spécialiste agréé compétent pour l’affection en cause. La décision d’octroi est prise par le chef de service sur avis émis par le comité médical saisi du dossier. </text:p>
      <text:p text:style-name="P5"> </text:p>
      <text:p text:style-name="P6">La composition du comité médical et la procédure suivie sont celles prévues par la réglementation en vigueur pour les fonctionnaires titulaires. </text:p>
      <text:p text:style-name="P5"> </text:p>
      <text:p text:style-name="P6">Le congé pour grave maladie peut être accordé par période de trois à six mois. L’agent qui a épuisé un congé de grave maladie ne peut bénéficier d’un autre congé de cette nature s’il n’a repris auparavant l’exercice de ses fonctions pendant un an. </text:p>
      <text:p text:style-name="P5"> </text:p>
      <text:p text:style-name="P5"> </text:p>
      <text:p text:style-name="P4"><text:span text:style-name="T5">Article 14</text:span> </text:p>
      <text:p text:style-name="P5"> </text:p>
      <text:list xml:id="list7240644038978205101" text:style-name="WWNum19">
        <text:list-item>
          <text:p text:style-name="P10">Modifié par Décret n°2007-338 du 12 mars 2007 - art. 7 JORF 14 mars 2007</text:p>
        </text:list-item>
      </text:list>
      <text:p text:style-name="P5"> </text:p>
      <text:p text:style-name="P6">L’agent non titulaire en activité bénéficie, en cas d’accident du travail ou de maladie professionnelle, d’un congé pendant toute la période d’incapacité de travail précédant soit la guérison complète, soit la consolidation de la blessure, soit le décès. </text:p>
      <text:p text:style-name="P5"> </text:p>
      <text:p text:style-name="P5"> </text:p>
      <text:p text:style-name="P6">Dans cette situation, nonobstant les dispositions de l’article L. 433-2 du livre IV du code de la sécurité sociale, les indemnités journalières sont portées par l’administration au montant du plein traitement :</text:p>
      <text:p text:style-name="P5"> </text:p>
      <text:p text:style-name="P5"> </text:p>
      <text:p text:style-name="P6">-pendant un mois dès leur entrée en fonctions ;</text:p>
      <text:p text:style-name="P5"> </text:p>
      <text:p text:style-name="P5"> </text:p>
      <text:p text:style-name="P6">-pendant deux mois après deux ans de services ;</text:p>
      <text:p text:style-name="P5"> </text:p>
      <text:p text:style-name="P5"> </text:p>
      <text:p text:style-name="P6">-pendant trois mois après trois ans de services. </text:p>
      <text:p text:style-name="P5"> </text:p>
      <text:p text:style-name="P5"> </text:p>
      <text:p text:style-name="P6">A l’expiration de la période de rémunération à plein traitement, l’intéressé bénéficie des indemnités journalières prévues dans le code susvisé qui sont servies :</text:p>
      <text:p text:style-name="P5"><text:soft-page-break/> </text:p>
      <text:p text:style-name="P5"> </text:p>
      <text:p text:style-name="P6">-soit par l’administration pour les agents recrutés ou employés à temps complet ou sur des contrats d’une durée supérieure à un an ;</text:p>
      <text:p text:style-name="P5"> </text:p>
      <text:p text:style-name="P5"> </text:p>
      <text:p text:style-name="P6">-soit par la caisse primaire de sécurité sociale dans les autres cas.</text:p>
      <text:p text:style-name="P5"> </text:p>
      <text:p text:style-name="P5"> </text:p>
      <text:p text:style-name="P4"><text:span text:style-name="T5">Article 15</text:span> </text:p>
      <text:p text:style-name="P5"> </text:p>
      <text:list xml:id="list2004973398695170617" text:style-name="WWNum20">
        <text:list-item>
          <text:p text:style-name="P11">Modifié par Décret n°2014-364 du 21 mars 2014 - art. 11</text:p>
        </text:list-item>
      </text:list>
      <text:p text:style-name="P6">L’agent non titulaire en activité a droit, après six mois de services, à un congé de maternité, de paternité, d’accueil de l’enfant ou d’adoption rémunéré, d’une durée égale à celle fixée par la législation sur la sécurité sociale. Pendant toute la durée de ce congé, l’intéressé perçoit son plein traitement. </text:p>
      <text:p text:style-name="P16"> <text:line-break/><text:span text:style-name="T8">Par ailleurs sur les aspects pratiques (affiliation à quelle caisse...) <text:line-break/>les agents non titulaires restent affiliés à la caisse primaire d'assurance maladie (CPAM) de leur domicile comme indiqué dans les dispositions générales du décret 86-83. <text:line-break/>Ils peuvent bien sûr choisir d'adhérer à la MGEN mutuelle ou à la MAGE, mais c'est une démarche volontaire comme toute complémentaire santé; </text:span></text:p>
      <text:p text:style-name="P1"><text:a xlink:type="simple" xlink:href="http://semaphore.culture.gouv.fr/web/action-sociale/securite-sociale-et-mutuelle" text:style-name="Internet_20_link" text:visited-style-name="Visited_20_Internet_20_Link"><text:span text:style-name="T3">http://semaphore.culture.gouv.fr/web/action-sociale/securite-sociale-et-mutuelle</text:span></text:a></text:p>
      <text:p text:style-name="P17"/>
      <text:p text:style-name="P3">Pour la permanence du SNAC-FSU</text:p>
      <text:p text:style-name="P3">Marie-Hélène Thiault</text:p>
      <text:p text:style-name="P3">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5M5S</meta:editing-duration>
    <meta:editing-cycles>7</meta:editing-cycles>
    <meta:generator>LibreOffice/5.0.6.3.0$Windows_x86 LibreOffice_project/fe46e5b82646505d0acf84e14cef05527e401d3b</meta:generator>
    <dc:date>2017-01-10T16:59:16.822000000</dc:date>
    <meta:print-date>2016-07-04T12:19:28.777000000</meta:print-date>
    <dc:creator>marie-helene thiault</dc:creator>
    <meta:document-statistic meta:table-count="0" meta:image-count="0" meta:object-count="0" meta:page-count="4" meta:paragraph-count="124" meta:word-count="1096" meta:character-count="7018" meta:non-whitespace-character-count="5875"/>
    <meta:user-defined meta:name="Info 1"/>
    <meta:user-defined meta:name="Info 2"/>
    <meta:user-defined meta:name="Info 3"/>
    <meta:user-defined meta:name="Info 4"/>
  </office:meta>
</office:document-meta>
</file>