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088a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88a6" officeooo:paragraph-rsid="000088a6" style:font-weight-asian="bold" style:font-weight-complex="bold"/>
    </style:style>
    <style:style style:name="P3" style:family="paragraph" style:parent-style-name="Standard">
      <style:text-properties officeooo:paragraph-rsid="00027eb5"/>
    </style:style>
    <style:style style:name="T1" style:family="text">
      <style:text-properties fo:font-weight="bold"/>
    </style:style>
    <style:style style:name="T2" style:family="text">
      <style:text-properties officeooo:rsid="000088a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officeooo:rsid="00027e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017 01 12</text:span></text:p>
      <text:p text:style-name="P2">Nouveau Décret-Liste</text:p>
      <text:p text:style-name="P2"/>
      <text:p text:style-name="P2"/>
      <text:p text:style-name="P3">Hier, nous avons reçu nos amis du SNE-FSU pour évoquer à leur demande la situation des personnels sur emplois dérogatoires qui vont sortir de la dérogation<text:line-break/><text:line-break/>Rappel :<text:line-break/><text:line-break/>- Certains EP ont le droit (et même l’obligation) d'embaucher des contractuels sur certains postes, ce sont les emplois dits "dérogatoires"<text:line-break/>- Certains de ces EP (pour nous l'INRAP et le CNC) sont "dérogatoires" sur fondement législatif<text:line-break/><text:span text:style-name="T6">- D'autres le sont en raison de leur présence sur une liste interministérielle (dit : décret-liste) : CMN, Pompidou, OPPIC, Branly, Versailles, Rodin, CNHI pour le MCC</text:span><text:line-break/><text:line-break/>Dans le cadre du mouvement général de "retour à la règle", le décret-liste est revu à la baisse, les présidents d'EP doivent justifier, emploi par emploi <text:span text:style-name="T7">et</text:span> catégorie par catégorie les raisons d<text:span text:style-name="T7">u</text:span> maintien éventuel des dérogation (il n'y a plus de dérogation globale comme avant). Un nouveau décret est en cours d'achèvement, ses annexes (donc la nouvelle liste) doivent être vus en conseil sup le 2 février.<text:line-break/><text:line-break/><text:span text:style-name="T4">Pour le MCC, sur les quelque 2200 emplois dérogatoires (je ne parle que du décret-liste, pas de l'NRAP ni du CNC), 1500 en gros devraient sortir de la dérogation, ils auront donc vocation à être occupés par des fonctionnaires.</text:span><text:line-break/>Les contractuels qui sont dessus devraient normalement rejoindre le"stock" de l'accord de juillet 2015, donc avec des conditions de gestion plus favorables que le droit commun (possibilités - théoriques -  de mutation, pas de risque de licenciement pour motif de "mettre un titulaire sur le poste", possibilité de passer le Sauvadet, etc.) <text:line-break/><text:line-break/>A l'environnement, les 8 agences de l'eau, dérogatoires sur décret-liste sont peuplées à 90% de contractuels.</text:p>
      <text:p text:style-name="P3"><text:line-break/><text:span text:style-name="T4">Si, comme nous, le SNE est d'accord avec le principe général du retour à la règle, il dénonce un processus de "titularisation au rabais".</text:span><text:line-break/>Quand on voit le "rendement" du Sauvadet pour les contractuels sur emplois non dérogatoires (moins de 20%), on ne peut pas tout à fait leur donner tord :<text:line-break/>- une perte de rémunération dans la quasi-totalité des cas<text:line-break/>- un recrutement en pied de  grille avec une prise en compte très médiocre de l’ancienneté<text:line-break/>- conséquence : la promesse d'un blocage total des rémunération pour les dix ou douze ans à venir dans de nombreux cas<text:line-break/>- une retraite de polypensionnés avec tout ce que ça entraîne (une pension ridicule) <text:line-break/><text:span text:style-name="T4">ça, c’est pour les vieux, les jeunes s'en sortent mieux : en gros, le Sauvadet est praticable pour des agents de moins de 45 ans. Et quand on voit la moyenne d'âge de notre beau ministère ...<text:line-break/></text:span><text:line-break/><text:span text:style-name="T1">Rappelons que le "statut" de contractuel n'est pas le fait des agents, dans la très grande majorité des cas, ils n'ont pas eu le choix</text:span> (c'est sur cet argument qu'on a négocié l'accord de juillet 2015).<text:line-break/><text:line-break/>Le SNE demande trois choses, pour l'instant dans le cadre du ministère de <text:span text:style-name="T7">l'</text:span>environnement :<text:line-break/><text:span text:style-name="T4">- pour ceux qui veulent rester contractuels, l'assurance qu'ils ne seront pas oubliés sur un quasi-statut en extinction avec des rémunérations bloquées</text:span><text:line-break/><text:span text:style-name="T4">- pour ceux qui feront le choix d'aller vers la titularisation, de meilleures conditions de titularisation </text:span><text:soft-page-break/><text:span text:style-name="T4">que celles données par le Sauvadet</text:span><text:line-break/><text:span text:style-name="T4">- suspendre pendant deux ans une nouvelle liste d'emplois dérogatoires pour avoir le temps de négocier tout ça (le nouveau décret le permet)</text:span><text:line-break/><text:line-break/>Ils ont fait le 6 décembre une grève très suivie sur ce thème (73% de grévistes).<text:line-break/><text:line-break/>Maintenant, ils souhaiteraient qu'on s'associe à leurs revendications pour avoir plus de chances que ça marche au niveau de la fonction publique (on les a quand même prévenu qu'il y avait peu de chance qu'il y ait un mouvement de grève sur ce thème au MCC).<text:line-break/><text:line-break/>Nous leur avons dit qu'on allait en discuter en interne SNAC et en intersyndicale culture.<text:line-break/><text:line-break/><text:span text:style-name="T4">Et, d'autre part, nous avons un CDFN mardi et mercredi et une réunion au cab sur le sujet mardi en fin d'après-midi, il faut donc qu'on ait une doctrine d'ici là.</text:span><text:line-break/><text:line-break/>Je n'ai aucune idée des chances qu'on a de convaincre la CGT culture et les autres de détendre le calendier à deux ans. Ils vont peut-être nous dire que les problèmes de l'environnement ne sont pas ceux de la culture et que chacun se débrouille. Comme nous avons l'accord de juillet 2015, ils vont peut-être considérer que les contactuels culture sont suffisamment protégés et que c'est contre-productif de repousser. On verra bien, on va en discuter dans une intersyndicale flash qui va se tenir demain entre 12h00 et 13h00 (je m'éclipserai du BN avant d'aller manger).<text:line-break/><text:line-break/>Que pensez-vous de tout ça ? On en parle demain, avant et après cette fameuse intersyndicale.<text:line-break/><text:line-break/>Deux points pour finir, qui plaideraient peut-être en faveur d'une négo sur les conditions de titularisation :<text:line-break/><text:span text:style-name="T4">- pour le moment, le Sauvadet s'arrête fin 2018, rien ne dit qu'il sera prolongé</text:span><text:line-break/><text:span text:style-name="T4">- une négo globale pourrait préparer une négo INRAP sur le sujet (on serait favorable à une titu "de type Sauvadet" et pas à ce que les agents de l'INRAP passent le Sauvadet) on a évoqué ça avec le SNE.</text:span><text:line-break/><text:line-break/>à demain<text:line-break/><text:line-break/>d'ici là, vous pouvez réagir par mail (surtout ceux qui seront absents demain)<text:line-break/><text:line-break/>amitiés<text:line-break/><text:line-break/>Frédéric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2S</meta:editing-duration>
    <meta:editing-cycles>3</meta:editing-cycles>
    <meta:generator>LibreOffice/5.0.6.3.0$Windows_x86 LibreOffice_project/fe46e5b82646505d0acf84e14cef05527e401d3b</meta:generator>
    <dc:date>2017-01-12T14:22:26.830000000</dc:date>
    <dc:creator>marie-helene thiault</dc:creator>
    <meta:document-statistic meta:table-count="0" meta:image-count="0" meta:object-count="0" meta:page-count="2" meta:paragraph-count="4" meta:word-count="850" meta:character-count="5031" meta:non-whitespace-character-count="4160"/>
    <meta:user-defined meta:name="Info 1"/>
    <meta:user-defined meta:name="Info 2"/>
    <meta:user-defined meta:name="Info 3"/>
    <meta:user-defined meta:name="Info 4"/>
  </office:meta>
</office:document-meta>
</file>