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2017 11 23</text:span></text:p>
      <text:p text:style-name="P1"><text:span text:style-name="T1">GT Emploi contractuel</text:span></text:p>
      <text:p text:style-name="P1"><text:span text:style-name="T1"/></text:p>
      <text:p text:style-name="P1"><text:span text:style-name="T1">Evolution de cette liste des emplois susceptibles de relever de l'article 4-1er</text:span></text:p>
      <text:p text:style-name="P1"><text:span text:style-name="T1"/></text:p>
      <text:p text:style-name="P2"><text:span text:style-name="T1">Isabelle Gadrey et Sébastien Clausener</text:span></text:p>
      <text:p text:style-name="P2"><text:span text:style-name="T2">But: accord pour présentation au CTM du 4 décembre.</text:span></text:p>
      <text:p text:style-name="P2"><text:span text:style-name="T2">fruit d'un échange avec les autorités d'emploi.</text:span></text:p>
      <text:p text:style-name="P2"><text:span text:style-name="T2"/></text:p>
      <text:p text:style-name="P2"><text:span text:style-name="T2">Revoir 2016 puis suite à la RT du 10 mai dernier restent 46 emplois restants.</text:span></text:p>
      <text:p text:style-name="P2"><text:span text:style-name="T2"/></text:p>
      <text:p text:style-name="P2"><text:span text:style-name="T2">Aujourd'hui 57 emplois sur 13 filières.</text:span></text:p>
      <text:p text:style-name="P2"><text:span text:style-name="T2"/></text:p>
      <text:p text:style-name="P2"><text:span text:style-name="T2">50% de ces emplois autour des systèmes informatiques puis baâtiments et infracsturctures, catégorie en écrasante majorité et le reste en B.</text:span></text:p>
      <text:p text:style-name="P2"><text:span text:style-name="T2"/></text:p>
      <text:p text:style-name="P2"><text:span text:style-name="T2">Retour des EP a abouti à une trentaine de nouveaux emplois. Puis encore un ajout de 11 emplois par l'administration.</text:span></text:p>
      <text:p text:style-name="P2"><text:span text:style-name="T2"/></text:p>
      <text:p text:style-name="P2"><text:span text:style-name="T2">Pb autour des emplois dont une partie des missions ne relèvent pas des emplois du MCC.</text:span></text:p>
      <text:p text:style-name="P2"><text:span text:style-name="T2">Extension des métiers listés en B pour ceux qui n'étaient listés qu'en B.</text:span></text:p>
      <text:p text:style-name="P2"><text:span text:style-name="T2"/></text:p>
      <text:p text:style-name="P2"><text:span text:style-name="T3">Ouverture du débat:</text:span></text:p>
      <text:p text:style-name="P2"><text:span text:style-name="T4"/></text:p>
      <text:p text:style-name="P2"><text:span text:style-name="T4">SUD: appuie demande de passage en CTM et prise en compte des missions qui ne sont pas de service public et doivent bien restées inscrites dans le 4-1.</text:span></text:p>
      <text:p text:style-name="P2"><text:span text:style-name="T4"/></text:p>
      <text:p text:style-name="P2"><text:span text:style-name="T4">CGT: rappel car 6 mois ont passé. </text:span></text:p>
      <text:p text:style-name="P2"><text:span text:style-name="T4">Demande de la CGT à voir cette liste d'emplois avec le décret-liste du dérogatoire.</text:span></text:p>
      <text:p text:style-name="P2"><text:span text:style-name="T4">Point pour avis au CTM donc liste déjà bouclée ou modifiable.</text:span></text:p>
      <text:p text:style-name="P2"><text:span text:style-name="T4">Au lieu d'aller dans le sens d'une liste qui s'amenuise on va vers une liste qui enfle après retour des autorités et alors que certains emplois listés correspondent manifestement à des corps existants.</text:span></text:p>
      <text:p text:style-name="P2"><text:span text:style-name="T4"/></text:p>
      <text:p text:style-name="P2"><text:span text:style-name="T4">Désaccord sur certains éléments de la liste, notamment :</text:span></text:p>
      <text:p text:style-name="P2"><text:span text:style-name="T4"/></text:p>
      <text:p text:style-name="P2"><text:span text:style-name="T5">Filière exploitation des systèmes et réseaux d'information et filière conception des systèmes et de réseaux d'information</text:span></text:p>
      <text:p text:style-name="P2"><text:span text:style-name="T5"/></text:p>
      <text:p text:style-name="P2"><text:span text:style-name="T6">responsabilité des systèmes d'information (attachés d'administration)</text:span></text:p>
      <text:p text:style-name="P2"><text:span text:style-name="T6">webmestre qui a glissé de filière alors qu'il s'agit de missions portant sur les contenus et qui devrait sortir de cette liste.</text:span></text:p>
      <text:p text:style-name="P2"><text:span text:style-name="T6">Idem sur technicien des équipements locaux et technicien d'exploitation.</text:span></text:p>
      <text:p text:style-name="P3"><text:span text:style-name="T6">idem sur chefs de projet en système et réseaux d'information.</text:span></text:p>
      <text:p text:style-name="P4"><text:span text:style-name="T6"/></text:p>
      <text:p text:style-name="P4"><text:span text:style-name="T7">Filière logistique</text:span></text:p>
      <text:p text:style-name="P4"><text:span text:style-name="T8">Intendant logistique lié à la restauration (Ecole Versailles, cantine LRMH, ailleurs?)</text:span></text:p>
      <text:p text:style-name="P4"><text:span text:style-name="T8">Et en RH, médecin de prévention, psychologue du travail.</text:span></text:p>
      <text:p text:style-name="P4"><text:span text:style-name="T8"/></text:p>
      <text:p text:style-name="P4"><text:span text:style-name="T8">Liste à sortir pour aboutir à des formations pour les titulaires qui font déjà le job.</text:span></text:p>
      <text:p text:style-name="P4"><text:span text:style-name="T8"/></text:p>
      <text:p text:style-name="P4"><text:span text:style-name="T8">Attention aux corps existants dans d'autres minsitères (intérieur pour informatique notamment). Sujet GPRH pour l'administration, notamment faire raccourcir cette lioste doit être un objectif annoncé.</text:span></text:p>
      <text:p text:style-name="P4"><text:span text:style-name="T8">Rallonge de la liste est surtout de la responsabilité des EP non dérogatoires, Orsay et Louvre notamment.</text:span></text:p>
      <text:p text:style-name="P4"><text:span text:style-name="T8"/></text:p>
      <text:p text:style-name="P4"><text:span text:style-name="T8">Filière de l'édition et de la librairie: position CGT, les deux premiers<text:s text:c="2"/>4.1 et 4.2 doivent sortir de la liste mais pas le secrétaire d'édition. Réponse existante du conseil d'Etat dixit l'administration.</text:span></text:p>
      <text:p text:style-name="P4"><text:span text:style-name="T8"/></text:p>
      <text:p text:style-name="P4"><text:span text:style-name="T9">Filière administration</text:span><text:span text:style-name="T10"/></text:p>
      <text:p text:style-name="P4"><text:span text:style-name="T10"/></text:p>
      <text:p text:style-name="P4"><text:span text:style-name="T10">5.1 Economiste statisticien. lLs titulaires de l'INSEE mais ne viendront jamais, serait un frein à leur carrière.</text:span></text:p>
      <text:p text:style-name="P4"><text:span text:style-name="T10"/></text:p>
      <text:p text:style-name="P4"><text:span text:style-name="T11">Filière bâtiments infrastructures.</text:span><text:span text:style-name="T12"/></text:p>
      <text:p text:style-name="P4"><text:span text:style-name="T12">Et quid de certains TSCBF avec la spécialité patrimoine (seulement sur le bâti classé pour le moment) </text:span></text:p>
      <text:p text:style-name="P4"><text:span text:style-name="T12">ou plutôt les TSCBF spécialité maintenance dont le corps devrait évoluer vers ce débouché maintenance bâtiment.</text:span></text:p>
      <text:p text:style-name="P4"><text:span text:style-name="T12"/></text:p>
      <text:p text:style-name="P4"><text:span text:style-name="T12">Donc ne pas ouvrir ces recrutements contractuels de technicien de travaux spécialisés (position CGT).</text:span></text:p>
      <text:p text:style-name="P4"><text:span text:style-name="T12">Actuellement sont recrutés en 4-2.</text:span></text:p>
      <text:p text:style-name="P4"><text:span text:style-name="T12"/></text:p>
      <text:p text:style-name="P4"><text:span text:style-name="T12">Note à réaliser sur les missions de titulaires qui englobent déjà certaines des missions ici listées.</text:span></text:p>
      <text:p text:style-name="P4"><text:span text:style-name="T12"/></text:p>
      <text:p text:style-name="P4"><text:span text:style-name="T12"/></text:p>
      <text:p text:style-name="P4"><text:span text:style-name="T13">Filière communication et développement des institutions</text:span></text:p>
      <text:p text:style-name="P4"><text:span text:style-name="T14">Fiches à sortir de la liste, </text:span></text:p>
      <text:p text:style-name="P4"><text:span text:style-name="T14">Missions d'études et de développement.<text:line-break/>A mieux distinguer des missions de la filière commerciale.</text:span></text:p>
      <text:p text:style-name="P4"><text:span text:style-name="T14"/></text:p>
      <text:p text:style-name="P4"><text:span text:style-name="T14">Là encore, rappel des plus de 1000 agents contractuels catégorie A et B recrutés sur ce 4-1.</text:span></text:p>
      <text:p text:style-name="P4"><text:span text:style-name="T14"/></text:p>
      <text:p text:style-name="P4"><text:span text:style-name="T14">Réfléchir sur les corps où l'on identifie des évolutions souhaitables pour coller à ses missions listées pour le moment en 4-1.</text:span></text:p>
      <text:p text:style-name="P4"><text:span text:style-name="T14">A mettre en parallèle avec l'explosion des recrutements en T3 dans les EP.</text:span></text:p>
      <text:p text:style-name="P4"><text:span text:style-name="T14"/></text:p>
      <text:p text:style-name="P4"><text:span text:style-name="T15">Filière spectacle</text:span></text:p>
      <text:p text:style-name="P4"><text:span text:style-name="T16">Responsable de la régie technique des expositions ou manisfestaions culturelles.</text:span></text:p>
      <text:p text:style-name="P4"><text:span text:style-name="T16"/></text:p>
      <text:p text:style-name="P4"><text:span text:style-name="T17">Filière enseignement supérieur recherche</text:span></text:p>
      <text:p text:style-name="P4"><text:span text:style-name="T18">Question du niveau de qualification exigée. Certainement pas une catégorie C.</text:span></text:p>
      <text:p text:style-name="P4"><text:span text:style-name="T18"/></text:p>
      <text:p text:style-name="P4"><text:span text:style-name="T19">Filière commerciale</text:span></text:p>
      <text:p text:style-name="P4"><text:span text:style-name="T20">Demande d'Orsay pour responsable de la régie des recettes.<text:line-break/>Position CGT refus de valider la liste. </text:span></text:p>
      <text:p text:style-name="P4"><text:span text:style-name="T20">Les 5 fiches doivent sortir de la liste. </text:span></text:p>
      <text:p text:style-name="P4"><text:span text:style-name="T20">Relève du statut fonction publique. Filière surveillance encadrement. </text:span></text:p>
      <text:p text:style-name="P4"><text:span text:style-name="T20">TSCBF mais pas ISCP? Pourquoi? Gestion régie des recettes, centraliser les données quantitatives et qualitatives de la régie.</text:span></text:p>
      <text:p text:style-name="P4"><text:span text:style-name="T20"/></text:p>
      <text:p text:style-name="P4"><text:span text:style-name="T21">Filière tranverse.<text:line-break/></text:span><text:span text:style-name="T22">Retirer le profil de fiche dessinateur en archéologie.<text:line-break/>Relève du corps des TR ou autres profil scientifique ou de recherche.</text:span></text:p>
      <text:p text:style-name="P4"><text:span text:style-name="T22"/></text:p>
      <text:p text:style-name="P4"><text:span text:style-name="T22"/></text:p>
      <text:p text:style-name="P4"><text:span text:style-name="T23">SNAC-FSU plutôt sur la même ligne que CGT avec beaucoup de retraits de fiches, celles listées comme problématiques par la CGT.</text:span></text:p>
      <text:p text:style-name="P4"><text:span text:style-name="T23"/></text:p>
      <text:p text:style-name="P4"><text:span text:style-name="T23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