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7 septembre 2015</text:span></text:p>
      <text:p text:style-name="P1"><text:span text:style-name="T2"/></text:p>
      <text:p text:style-name="P1"><text:span text:style-name="T3">Etat des lieux depuis la signature de l'accord-protocole signé en juin, en place depuis le 18 juillet.</text:span></text:p>
      <text:p text:style-name="P1"><text:span text:style-name="T4"/></text:p>
      <text:p text:style-name="P1"><text:span text:style-name="T5">C. Chérie: mise en oeuvre de la circulaire suite à l'accord de juin 2015</text:span></text:p>
      <text:p text:style-name="P1"><text:span text:style-name="T5">D'autre part élaboration d'un annuaire avec les EP.</text:span></text:p>
      <text:p text:style-name="P1"><text:span text:style-name="T6"/></text:p>
      <text:p text:style-name="P1"><text:span text:style-name="T7">Intervention V. Krier</text:span></text:p>
      <text:p text:style-name="P1"><text:span text:style-name="T7">Les renouvellements des derniers contrats CDD sont les plus urgents à examiner</text:span></text:p>
      <text:p text:style-name="P1"><text:span text:style-name="T7">Ceux qui sont dans le stock</text:span></text:p>
      <text:p text:style-name="P1"><text:span text:style-name="T8"/></text:p>
      <text:p text:style-name="P1"><text:span text:style-name="T9">D'autre part les renouvellements de la liste nominative</text:span></text:p>
      <text:p text:style-name="P1"><text:span text:style-name="T9">sur des emplois contractuels de l'article 6-2 qui sont en fait sur des missions permanentes dans les EP</text:span></text:p>
      <text:p text:style-name="P1"><text:span text:style-name="T9">Convocation par l'administration des CT pour ces personnels afin d'examiner la pertinence de ces recrutements</text:span></text:p>
      <text:p text:style-name="P1"><text:span text:style-name="T10"/></text:p>
      <text:p text:style-name="P1"><text:span text:style-name="T11">Point 9 du prochain CTM: comment travaille-t-on avec l'observatoire dans ce cadre?</text:span></text:p>
      <text:p text:style-name="P1"><text:span text:style-name="T11">Présence de la ministre dans ce CTM au moins une fois par an sur cette urgence sociale.</text:span></text:p>
      <text:p text:style-name="P1"><text:span text:style-name="T12"/></text:p>
      <text:p text:style-name="P1"><text:span text:style-name="T12"/></text:p>
      <text:p text:style-name="P1"><text:span text:style-name="T13">Comment s'articule le suivi de l'observatoire, le CTM, les CT locaux des EP?</text:span></text:p>
      <text:p text:style-name="P1"><text:span text:style-name="T14"/></text:p>
      <text:p text:style-name="P1"><text:span text:style-name="T15">C. Chérie: pb avec le titre 3 des EP. L'administration n'a pas la main sur ce titre 3</text:span></text:p>
      <text:p text:style-name="P1"><text:span text:style-name="T15">Seulement le titre 2.</text:span></text:p>
      <text:p text:style-name="P1"><text:span text:style-name="T16"/></text:p>
      <text:p text:style-name="P2"><text:span text:style-name="T17">Demande de l'administration sur<text:s text:c="2"/>main mise du titre 2 et 3 c'est-à-dire de l'ensemble des contractuels.<text:line-break/></text:span><text:span text:style-name="T18"/></text:p>
      <text:p text:style-name="P3"><text:span text:style-name="T19">Puis mise en place d'une commission sur les cas litigieux à remettre dans le stock.</text:span></text:p>
      <text:p text:style-name="P3"><text:span text:style-name="T20"/></text:p>
      <text:p text:style-name="P3"><text:span text:style-name="T21">FSU: détails des chiffres sur les EP dérogatoires (CNC, INRAP)</text:span></text:p>
      <text:p text:style-name="P3"><text:span text:style-name="T22"/></text:p>
      <text:p text:style-name="P3"><text:span text:style-name="T23">Réponse Administration: traîtés à part (cf. document p. 98 et 96). </text:span></text:p>
      <text:p text:style-name="P3"><text:span text:style-name="T23">En fait n'apparaissent que par filière et catégories.</text:span></text:p>
      <text:p text:style-name="P3"><text:span text:style-name="T24"/></text:p>
      <text:p text:style-name="P3"><text:span text:style-name="T25">Ouverture sur le dérogatoire avec intégration dans le stock et ouverture vers une intégration possible.</text:span></text:p>
      <text:p text:style-name="P3"><text:span text:style-name="T26"/></text:p>
      <text:p text:style-name="P3"><text:span text:style-name="T27">Question FSU: Comment sont traités les CDD de l'INRAP?</text:span></text:p>
      <text:p text:style-name="P3"><text:span text:style-name="T28"/></text:p>
      <text:p text:style-name="P3"><text:span text:style-name="T29">Détails à améliorer depuis la version de l'observatoire de juillet 2015.</text:span></text:p>
      <text:p text:style-name="P3"><text:span text:style-name="T30"/></text:p>
      <text:p text:style-name="P4"><text:span text:style-name="T31">FSU: pour faire vivre l'accord, question de la formation et du recrutement concours.<text:line-break/>Mais aussi recrutement par retour au MCC de CDD parti en régions (notamment en raison de la réforme territoriale).</text:span></text:p>
      <text:p text:style-name="P5"><text:span text:style-name="T32"/></text:p>
      <text:p text:style-name="P5"><text:span text:style-name="T33">V. Krier: intérêt du suivi précis pour application du protocole sur 2014-2015.</text:span></text:p>
      <text:p text:style-name="P5"><text:span text:style-name="T33">Y compris sur des listes nominatives.</text:span></text:p>
      <text:p text:style-name="P5"><text:span text:style-name="T33">A surveiller dans les CCP car les changements de méthode de travail dans les instances locales vont être plus difficiles à changer.</text:span></text:p>
      <text:p text:style-name="P5"><text:span text:style-name="T34"/></text:p>
      <text:p text:style-name="P5"><text:span text:style-name="T35">Question: qu'est-ce qui a tété fait depuis juillet auprès des EP?</text:span></text:p>
      <text:p text:style-name="P5"><text:span text:style-name="T35">réponse C. Chérie: EP gênés, discussion sur caractère permamnet des missions sur tel ou tel contrat.</text:span></text:p>
      <text:p text:style-name="P5"><text:span text:style-name="T35">Obligation de compte-rendu au MCC mais c'est tout.</text:span></text:p>
      <text:p text:style-name="P5"><text:span text:style-name="T36"/></text:p>
      <text:p text:style-name="P5"><text:span text:style-name="T37">Sur point 9 du CTM: présentation actualisée. Mais demande de mise en oeuvre avec suivi du titre 2.</text:span></text:p>
      <text:p text:style-name="P5"><text:span text:style-name="T37">Retour sur la présence de la Ministre au CTM spécial observatoire des contractuels.</text:span></text:p>
      <text:p text:style-name="P5"><text:span text:style-name="T38"/></text:p>
      <text:p text:style-name="P6"><text:span text:style-name="T39">Intervention sur cas litigieux et mise en place d'une commission pour ces cas.<text:line-break/>Nécessité d'une mise en place très rapide, parallèle au suivi (moyens du MCC Ad. centrale, bureau de Vincent x).<text:line-break/>Les représentations des EP doivent être sollicités.</text:span></text:p>
      <text:p text:style-name="P7"><text:span text:style-name="T39">A intégrer dans l'ordre du jour des commissions paritaires concernées.</text:span></text:p>
      <text:p text:style-name="P7"><text:span text:style-name="T40"/></text:p>
      <text:p text:style-name="P7"><text:span text:style-name="T41">Attention à la coïncidence entre les nouveaux éligibles et les éligibles Sauvadet.</text:span></text:p>
      <text:p text:style-name="P7"><text:span text:style-name="T41">Urgence sur une liste du titre 2.</text:span></text:p>
      <text:p text:style-name="P7"><text:span text:style-name="T42"/></text:p>
      <text:p text:style-name="P7"><text:span text:style-name="T43">Demande d'intégration des chiffres des titualires pour aborder l'effectif global des établissements afin de mieux évaluer le recours aux contrats dans les EP. Bon indicateur.</text:span></text:p>
      <text:p text:style-name="P7"><text:span text:style-name="T44"/></text:p>
      <text:p text:style-name="P7"><text:span text:style-name="T45">Cas des fonctionnaires détachés sur contrat à part (ex. Branly).</text:span></text:p>
      <text:p text:style-name="P7"><text:span text:style-name="T46"/></text:p>
      <text:p text:style-name="P7"><text:span text:style-name="T47">FSU: Croisement du suivi des CT de suivi de sortie des dérogatoires (décret-liste) et ce suivi de l'emploi contractuel nécessaire.</text:span></text:p>
      <text:p text:style-name="P7"><text:span text:style-name="T47">Réponse: possible car c'est le même bureau<text:s text:c="2"/>du secrétariat général du MCC.</text:span></text:p>
      <text:p text:style-name="P7"><text:span text:style-name="T48"/></text:p>
      <text:p text:style-name="P7"><text:span text:style-name="T49">Regrouper les réunions où sont discutées ces questions: Sauvadet, décret-liste, contractuels a minima car ces questions et les listes nominatives vont se recouper.</text:span></text:p>
      <text:p text:style-name="P7"><text:span text:style-name="T50"/></text:p>
      <text:p text:style-name="P7"><text:span text:style-name="T51">Méthode de travail à proposer au secrétariat général et au Cabinet.</text:span></text:p>
      <text:p text:style-name="P7"><text:span text:style-name="T52"/></text:p>
      <text:p text:style-name="P7"><text:span text:style-name="T53">Questions autour des chiffres:</text:span></text:p>
      <text:p text:style-name="P7"><text:span text:style-name="T54">Cas des enseignants (entre 2012 et 2013). </text:span></text:p>
      <text:p text:style-name="P7"><text:span text:style-name="T54">Un différentiel de 400 non expliqué.</text:span></text:p>
      <text:p text:style-name="P7"><text:span text:style-name="T54">600/1000 page 5.</text:span></text:p>
      <text:p text:style-name="P7"><text:span text:style-name="T55"/></text:p>
      <text:p text:style-name="P7"><text:span text:style-name="T56">Page 37. Passage de non-permament à permanent.</text:span></text:p>
      <text:p text:style-name="P7"><text:span text:style-name="T57">Retrouver les abus à partir des chiffres de cet observatoire?</text:span></text:p>
      <text:p text:style-name="P7"><text:span text:style-name="T58"/></text:p>
      <text:p text:style-name="P7"><text:span text:style-name="T59">Abus du recrutement 6-6 pour les expositions temporaires (Versailles).</text:span></text:p>
      <text:p text:style-name="P7"><text:span text:style-name="T59">Egalement BPI avec contrats non renouvelables.</text:span></text:p>
      <text:p text:style-name="P7"><text:span text:style-name="T59">Cas des enseignants dans les écoles d'architecture recrutés en catégorie C?</text:span></text:p>
      <text:p text:style-name="P7"><text:span text:style-name="T59">et aussi de la catégorie B dans les écoles d'art.</text:span></text:p>
      <text:p text:style-name="P7"><text:span text:style-name="T60"/></text:p>
      <text:p text:style-name="P7"><text:span text:style-name="T60"/></text:p>
      <text:p text:style-name="P7"><text:span text:style-name="T61">In fine<text:s/></text:span><text:span text:style-name="T62">lien avec la GEPEC du MCC.</text:span></text:p>
      <text:p text:style-name="P7"><text:span text:style-name="T62">Limite de l'exercice dixit C. Chérie: T1 et T2 mais 80 EP au MCC avec leur autonomie.</text:span></text:p>
      <text:p text:style-name="P7"><text:span text:style-name="T63"/></text:p>
      <text:p text:style-name="P7"><text:span text:style-name="T64">V. Krier sur cas de Versailles et BPI. Identifier les EP où se situent les pb de gestion de l'emploi pour faire lien aussi avec CT locaux.</text:span></text:p>
      <text:p text:style-name="P7"><text:span text:style-name="T64">Idem pour données plus précises sur le temps partiel (acquièscement de C. Chérie).</text:span></text:p>
      <text:p text:style-name="P7"><text:span text:style-name="T65"/></text:p>
      <text:p text:style-name="P7"><text:span text:style-name="T66">En gras: suivi et appronfondissement des données/réalité de terrain à faire.</text:span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  <text:p text:style-name="P7"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