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16cm"/>
    </style:style>
    <style:style style:name="co2" style:family="table-column">
      <style:table-column-properties fo:break-before="auto" style:column-width="5.477cm"/>
    </style:style>
    <style:style style:name="co3" style:family="table-column">
      <style:table-column-properties fo:break-before="auto" style:column-width="6.033cm"/>
    </style:style>
    <style:style style:name="co4" style:family="table-column">
      <style:table-column-properties fo:break-before="auto" style:column-width="6.297cm"/>
    </style:style>
    <style:style style:name="co5" style:family="table-column">
      <style:table-column-properties fo:break-before="auto" style:column-width="4.101cm"/>
    </style:style>
    <style:style style:name="co6" style:family="table-column">
      <style:table-column-properties fo:break-before="auto" style:column-width="2.328cm"/>
    </style:style>
    <style:style style:name="ro1" style:family="table-row">
      <style:table-row-properties style:row-height="0.887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9.45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Times New Roman1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" style:family="table-cell" style:parent-style-name="Default" style:data-style-name="N0">
      <style:table-cell-properties fo:background-color="#666666" style:text-align-source="fix" style:repeat-content="false" fo:wrap-option="wrap" fo:border="0.06pt solid #000000" style:vertical-align="middle"/>
      <style:paragraph-properties fo:text-align="center"/>
      <style:text-properties fo:color="#eeeeee"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justify" fo:margin-left="0cm"/>
      <style:text-properties style:font-name="Times New Roman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800000" style:font-name="Times New Roman1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" style:family="table-cell" style:parent-style-name="Default" style:data-style-name="N0">
      <style:table-cell-properties fo:border="0.06pt solid #000000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Occasionnel&quot;;&quot;saisonnier&quot;)" table:allow-empty-cell="true" table:display-list="unsorted" table:base-cell-address="recrutement_art_6_sexies.A1">
          <table:help-message table:display="true"/>
          <table:error-message table:message-type="stop" table:display="true"/>
        </table:content-validation>
        <table:content-validation table:name="val2" table:condition="of:cell-content-is-in-list(&quot;AAMC&quot;;&quot;AASM&quot;;&quot;ACMH&quot;;&quot;ADMC&quot;;&quot;AING&quot;;&quot;ATMC&quot;;&quot;ATTA&quot;;&quot;AUE&quot;;&quot;CHED&quot;;&quot;CSVT&quot;;&quot;CTAR&quot;;&quot;ICAC&quot;;&quot;IGAC&quot;;&quot;INDE&quot;;&quot;INRE&quot;;&quot;ISCP&quot;;&quot;SAMC&quot;;&quot;SDOC&quot;;&quot;TEAR&quot;;&quot;TERE&quot;;&quot;TESC&quot;;&quot;&quot;)" table:allow-empty-cell="true" table:display-list="unsorted" table:base-cell-address="recrutement_art_6_sexies.F3">
          <table:error-message table:message-type="stop" table:display="true"/>
        </table:content-validation>
      </table:content-validations>
      <table:table table:name="recrutement_art_6_sexies" table:style-name="ta1" table:print-ranges="recrutement_art_6_sexies.A1:recrutement_art_6_sexies.F1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1018" table:default-cell-style-name="ce5"/>
        <table:table-row table:style-name="ro1">
          <table:table-cell table:style-name="ce1" office:value-type="string" calcext:value-type="string">
            <text:p>Annexe 2</text:p>
          </table:table-cell>
          <table:table-cell/>
          <table:table-cell table:style-name="ce7" office:value-type="string" calcext:value-type="string" table:number-columns-spanned="2" table:number-rows-spanned="1">
            <text:p>Agent recruté sur le fondement de l’article 6 sexies au 8 juillet 2015</text:p>
          </table:table-cell>
          <table:covered-table-cell/>
          <table:table-cell table:number-columns-repeated="1020"/>
        </table:table-row>
        <table:table-row table:style-name="ro2">
          <table:table-cell table:style-name="ce2" office:value-type="string" calcext:value-type="string">
            <text:p>Nom Agent</text:p>
          </table:table-cell>
          <table:table-cell table:style-name="ce2" office:value-type="string" calcext:value-type="string">
            <text:p>Prénom Agent</text:p>
          </table:table-cell>
          <table:table-cell table:style-name="ce2" office:value-type="string" calcext:value-type="string">
            <text:p>Nature du besoin</text:p>
          </table:table-cell>
          <table:table-cell table:style-name="ce2" office:value-type="string" calcext:value-type="string">
            <text:p>durée du contrat</text:p>
          </table:table-cell>
          <table:table-cell table:style-name="ce2" office:value-type="string" calcext:value-type="string">
            <text:p>Fonctions actuellement occupées</text:p>
          </table:table-cell>
          <table:table-cell table:style-name="ce2" office:value-type="string" calcext:value-type="string">
            <text:p>Corps* équivalents aux fonctions exercées</text:p>
          </table:table-cell>
          <table:table-cell table:number-columns-repeated="1018"/>
        </table:table-row>
        <table:table-row table:style-name="ro3">
          <table:table-cell table:style-name="ce3" table:number-columns-repeated="2"/>
          <table:table-cell table:style-name="ce3" table:content-validation-name="val1"/>
          <table:table-cell table:style-name="ce3" table:number-columns-repeated="2"/>
          <table:table-cell table:style-name="ce8" table:content-validation-name="val2"/>
          <table:table-cell table:number-columns-repeated="1018"/>
        </table:table-row>
        <table:table-row table:style-name="ro3" table:number-rows-repeated="9">
          <table:table-cell table:style-name="ce4" table:number-columns-repeated="5"/>
          <table:table-cell table:style-name="ce8"/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 table:number-columns-spanned="5" table:number-rows-spanned="1">
            <text:p>*AAMC : adjoint administratif</text:p>
            <text:p>AASM : adjoint technique d'accueil, de surveillance et de magasinage</text:p>
            <text:p>ACMH : architecte en chef des monuments historiques</text:p>
            <text:p>ADMC : administrateur civil</text:p>
            <text:p>AING : assistant ingénieur</text:p>
            <text:p>ATMC : adjoint technique</text:p>
            <text:p>ATTA : attaché</text:p>
            <text:p>AUE : architecte urbaniste de l'Etat</text:p>
            <text:p>CHED : chargé d'études documentaires</text:p>
            <text:p>CSVT : conservateur</text:p>
            <text:p>CTAR : chef de travaux d'art</text:p>
            <text:p>ICAC : inspecteur et conseiller de la création et des enseignements artistiques et de l'action culturelle</text:p>
            <text:p>IGAC : inspecteur général des affaires culturelles</text:p>
            <text:p>INDE : ingénieur d'études</text:p>
            <text:p>INRE : ingénieur de recherche</text:p>
            <text:p>ISCP : ingénieur des services culturels</text:p>
            <text:p>SAMC : secrétaire administratif</text:p>
            <text:p>SDOC : secrétaire de documentation</text:p>
            <text:p>TEAR : technicien d'art</text:p>
            <text:p>TERE : technicien de recherche</text:p>
            <text:p>TESC : technicien des services culturels et des Bâtiments de France </text:p>
          </table:table-cell>
          <table:covered-table-cell table:number-columns-repeated="4"/>
          <table:table-cell table:number-columns-repeated="1018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607cm" fo:margin-bottom="0cm" fo:margin-left="1cm" fo:margin-right="1cm" style:print-page-order="ltr" style:first-page-number="1" style:scale-to="65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3">00/00/0000</text:date>, <text:time style:data-style-name="N2" text:time-value="18:28:52.17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sylvie pisani</meta:initial-creator>
    <dc:creator>sonia tahiri</dc:creator>
    <meta:creation-date>2015-07-06T09:40:23Z</meta:creation-date>
    <dc:date>2015-12-18T15:07:11.784000000</dc:date>
    <meta:editing-cycles>26</meta:editing-cycles>
    <meta:editing-duration>PT51M22S</meta:editing-duration>
    <meta:printed-by>sonia tahiri</meta:printed-by>
    <meta:print-date>2015-11-26T10:20:32.861000000</meta:print-date>
    <meta:document-statistic meta:table-count="1" meta:cell-count="9" meta:object-count="0"/>
  </office:meta>
</office:document-meta>
</file>