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Présentation DRH avec document papier distribué ce jour</text:span></text:p>
      <text:p text:style-name="P1"><text:span text:style-name="T1"/></text:p>
      <text:p text:style-name="P1"><text:span text:style-name="T2">Point 1- Stock titre 2 et 3.</text:span></text:p>
      <text:p text:style-name="P1"><text:span text:style-name="T3"/></text:p>
      <text:p text:style-name="P1"><text:span text:style-name="T3">en synthétisant recrutement sur article 4 et 6</text:span></text:p>
      <text:p text:style-name="P1"><text:span text:style-name="T3">4-2 plus 4-1 très largement majoritaires</text:span></text:p>
      <text:p text:style-name="P1"><text:span text:style-name="T3"/></text:p>
      <text:p text:style-name="P1"><text:span text:style-name="T3">Pb des 3-2 qui dans certains établissements<text:s text:c="2"/>ont été basculés sur le 4-2 (Louvre) mais pas ailleurs (BNF).<text:line-break/>Pose problème de l'éligibilité au Sauvadet.</text:span></text:p>
      <text:p text:style-name="P1"><text:span text:style-name="T3"/></text:p>
      <text:p text:style-name="P1"><text:span text:style-name="T3">Proposition CGT de mettre à part les non encore basculés<text:s text:c="2"/>sur le 4-2 de la BNF.</text:span></text:p>
      <text:p text:style-name="P1"><text:span text:style-name="T3"/></text:p>
      <text:p text:style-name="P1"><text:span text:style-name="T3">Rappel de la généralisation possible du recours au CDI dans tout le périmètre du MCC, y compris dans tous les EP à faire par la tutelle (y compris pour les temps partiels et recommandation de tendre vers les 70% de quotité horaire). Que fait la tutelle? pourquoi ne rappelle-elle pas cette possibilité aux EP qui ont encore recours massivement au CDI?</text:span></text:p>
      <text:p text:style-name="P1"><text:span text:style-name="T3"/></text:p>
      <text:p text:style-name="P1"><text:span text:style-name="T3">CGT expose la situation des précaires BNF dont seuls 7% ont pu voir leur contrat précaire résorbé (pour des besoins permanents à temps incomplet notamment).</text:span></text:p>
      <text:p text:style-name="P1"><text:span text:style-name="T3"/></text:p>
      <text:p text:style-name="P1"><text:span text:style-name="T3">Question de méthode soulevée par le SNAC-FSU sur affichage possible du stock et notamment du titre 3 des EP pour vérification des listes par les agents eux-mêmes.</text:span></text:p>
      <text:p text:style-name="P1"><text:span text:style-name="T3"/></text:p>
      <text:p text:style-name="P1"><text:span text:style-name="T3">Claire Chérie; possibilité d'affichage auprès de chaque agent de son insertion dans le stock ou pas.</text:span></text:p>
      <text:p text:style-name="P1"><text:span text:style-name="T3"/></text:p>
      <text:p text:style-name="P1"><text:span text:style-name="T3">Relève des CCP locales ou bien d'une action de la tutelle sous forme d'une liste publiée sur Sémaphore pour vérification par les agents eux-mêmes?</text:span></text:p>
      <text:p text:style-name="P1"><text:span text:style-name="T3"/></text:p>
      <text:p text:style-name="P1"><text:span text:style-name="T3">Signalement d'une erreur des données pour Orsay après la lettre M (erreur sui sera corrigée, les données existent).</text:span></text:p>
      <text:p text:style-name="P1"><text:span text:style-name="T3"/></text:p>
      <text:p text:style-name="P1"><text:span text:style-name="T4">Point 2- Liste des emplois susceptibles de relever du 4-1.</text:span></text:p>
      <text:p text:style-name="P1"><text:span text:style-name="T5"/></text:p>
      <text:p text:style-name="P1"><text:span text:style-name="T5">1ere version proposée le 1er avril.</text:span></text:p>
      <text:p text:style-name="P1"><text:span text:style-name="T5">Placement du métier dans les domaines fonctionnels.</text:span></text:p>
      <text:p text:style-name="P1"><text:span text:style-name="T5">Equivalence avec corps MCC. Balayer les problèmes et trouver des corps équivalents afin de résorber les recours au contrat, y compris le 4-2 (qui ne permet pas une perspective de carrière) et d'une part tendre vers le retour à la règle.</text:span></text:p>
      <text:p text:style-name="P1"><text:span text:style-name="T5"/></text:p>
      <text:p text:style-name="P1"><text:span text:style-name="T5">Faire remonter nos remarques sur la liste, ligne à ligne d'ici début juin.</text:span></text:p>
      <text:p text:style-name="P1"><text:span text:style-name="T5">Et mieux définir les intitulés des missions trop flous.</text:span></text:p>
      <text:p text:style-name="P1"><text:span text:style-name="T5"/></text:p>
      <text:p text:style-name="P1"><text:span text:style-name="T5">Un GT sur le recrutement 4 autour du 15 juin.</text:span></text:p>
      <text:p text:style-name="P1"><text:span text:style-name="T5">et point sur publication de la liste du stock.</text:span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><text:line-break/></text:span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