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T1" style:family="text">
      <style:text-properties officeooo:rsid="000cf926"/>
    </style:style>
    <style:style style:name="T2" style:family="text">
      <style:text-properties fo:font-weight="bold" officeooo:rsid="000cf926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sentation DRH avec document papier distribué ce jour</text:p>
      <text:p text:style-name="P1"/>
      <text:p text:style-name="P3">Point 1- Stock titre 2 et 3.</text:p>
      <text:p text:style-name="P1"/>
      <text:p text:style-name="P1">en synthétisant recrutement sur article 4 et 6</text:p>
      <text:p text:style-name="P1">4-2 plus 4-1 très largement majoritaires</text:p>
      <text:p text:style-name="P1"/>
      <text:p text:style-name="P1">Pb des 3-2 qui dans certains établissements <text:s/>ont été basculés sur le 4-2 (Louvre) mais pas ailleurs (BNF).<text:line-break/>Pose problème de l'éligibilité au Sauvadet.</text:p>
      <text:p text:style-name="P1"/>
      <text:p text:style-name="P1">Proposition CGT de mettre à part les non encore basculés <text:s/>sur le 4-2 de la BNF.</text:p>
      <text:p text:style-name="P1"/>
      <text:p text:style-name="P1">Rappel de la généralisation possible du recours au CDI dans tout le périmètre du MCC, y compris dans tous les EP à faire par la tutelle (y compris pour les temps partiels et recommandation de tendre vers les 70% de quotité horaire). Que fait la tutelle? pourquoi ne rappelle-elle pas cette possibilité aux EP qui ont encore recours massivement au CDI?</text:p>
      <text:p text:style-name="P1"/>
      <text:p text:style-name="P1">CGT expose la situation des précaires BNF dont seuls 7% ont pu voir leur contrat précaire résorbé (pour des besoins permanents à temps incomplet notamment).</text:p>
      <text:p text:style-name="P1"/>
      <text:p text:style-name="P1">Question de méthode soulevée par le SNAC-FSU sur affichage possible du stock et notamment du titre 3 des EP pour vérification des listes par les agents eux-mêmes.</text:p>
      <text:p text:style-name="P1"/>
      <text:p text:style-name="P1">Claire Chérie; possibilité d'affichage auprès de chaque agent de son insertion dans le stock ou pas.</text:p>
      <text:p text:style-name="P1"/>
      <text:p text:style-name="P1">Relève des CCP locales ou bien d'une action de la tutelle sous forme d'une liste publiée sur Sémaphore pour vérification par les agents eux-mêmes?</text:p>
      <text:p text:style-name="P1"/>
      <text:p text:style-name="P1">Signalement d'une erreur des données pour Orsay après la lettre M (erreur sui sera corrigée, les données existent).</text:p>
      <text:p text:style-name="P1"/>
      <text:p text:style-name="P3">Point 2- Liste des emplois susceptibles de relever du 4-1.</text:p>
      <text:p text:style-name="P1"/>
      <text:p text:style-name="P1">1ere version proposée le 1er avril.</text:p>
      <text:p text:style-name="P1">Placement du métier dans les domaines fonctionnels.</text:p>
      <text:p text:style-name="P1">Equivalence avec corps MCC. Balayer les problèmes et trouver des corps équivalents afin de résorber les recours au contrat, y compris le 4-2 (qui ne permet pas une perspective de carrière) et d'une part tendre vers le retour à la règle.</text:p>
      <text:p text:style-name="P1"/>
      <text:p text:style-name="P1">Faire remonter nos remarques sur la liste, ligne à ligne d'ici début juin.</text:p>
      <text:p text:style-name="P1">Et mieux définir les intitulés des missions trop flous.</text:p>
      <text:p text:style-name="P1"/>
      <text:p text:style-name="P1">Un GT sur le recrutement 4 autour du 15 juin.</text:p>
      <text:p text:style-name="P1">et point sur publication de la liste du stock.</text:p>
      <text:p text:style-name="P1"/>
      <text:p text:style-name="P1"/>
      <text:p text:style-name="P1"/>
      <text:p text:style-name="P2"><text:span text:style-name="T2">MHT pour le SNAC-FSU</text:span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30T13:12:29.235000000</dc:date>
    <meta:editing-duration>PT45S</meta:editing-duration>
    <meta:editing-cycles>1</meta:editing-cycles>
    <meta:document-statistic meta:table-count="0" meta:image-count="0" meta:object-count="0" meta:page-count="2" meta:paragraph-count="21" meta:word-count="349" meta:character-count="2049" meta:non-whitespace-character-count="1718"/>
    <meta:generator>LibreOffice/5.0.4.2.0$Windows_x86 LibreOffice_project/af926e97b64eb9b03c04a9be1faf671a65b2c0c1</meta:generator>
  </office:meta>
</office:document-meta>
</file>