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Quotations">
      <style:paragraph-properties fo:margin-top="0cm" fo:margin-bottom="0cm" loext:contextual-spacing="false"/>
      <style:text-properties fo:color="#000000"/>
    </style:style>
    <style:style style:name="P6" style:family="paragraph" style:parent-style-name="Quotations">
      <style:paragraph-properties fo:margin-top="0cm" fo:margin-bottom="0cm" loext:contextual-spacing="false" fo:text-align="justify" style:justify-single-word="false"/>
      <style:text-properties fo:color="#000000"/>
    </style:style>
    <style:style style:name="T1" style:family="text">
      <style:text-properties fo:color="#000099"/>
    </style:style>
    <style:style style:name="T2" style:family="text">
      <style:text-properties fo:color="#000099" fo:font-weight="bold"/>
    </style:style>
    <style:style style:name="T3" style:family="text">
      <style:text-properties fo:font-weight="normal"/>
    </style:style>
    <style:style style:name="T4" style:family="text">
      <style:text-properties fo:color="#00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 BUREAU DES CONCOURS ET DE LA PRÉPARATION AUX EXAMENS VOUS INFORME DE L’OUVERTURE D’UN CONCOURS ET DE HUIT EXAMENS PROFESSIONNELS.</text:span><text:span text:style-name="T1"> </text:span></text:p>
      <text:p text:style-name="P1">Concours </text:p>
      <text:p text:style-name="P5">• concours d’adjoint(e) technique d’accueil, de surveillance et de magasinage de 1ère classe – externe et interne</text:p>
      <text:p text:style-name="P1">Examens professionnels :    </text:p>
      <text:p text:style-name="P6">• <text:span text:style-name="T3">attaché(e) d’administration principal(e) – session 2017</text:span></text:p>
      <text:p text:style-name="P6">• <text:span text:style-name="T3">secrétaire administratif(ve) de classe exceptionnelle</text:span> – <text:span text:style-name="T3">session 2017</text:span></text:p>
      <text:p text:style-name="P6">• <text:span text:style-name="T3">secrétaire administratif(ve) de classe supérieure </text:span>– <text:span text:style-name="T3">session 2017</text:span></text:p>
      <text:p text:style-name="P6">• <text:span text:style-name="T3">technicien(ne) d’art de classe exceptionnelle</text:span> – <text:span text:style-name="T3">session 2017</text:span></text:p>
      <text:p text:style-name="P6">• <text:span text:style-name="T3">technicien(ne) d’art de classe supérieure</text:span>– <text:span text:style-name="T3">session 2017</text:span></text:p>
      <text:p text:style-name="P6">• <text:span text:style-name="T3">chargé(e)</text:span> <text:span text:style-name="T3">d’études documentaires principal(e) de 2ème classe </text:span>– <text:span text:style-name="T3">session 2017</text:span></text:p>
      <text:p text:style-name="P6">• <text:span text:style-name="T3">secrétaire documentation de classe exceptionnelle</text:span> – <text:span text:style-name="T3">session 2017</text:span></text:p>
      <text:p text:style-name="P6">• <text:span text:style-name="T3">secrétaire documentation de classe supérieure</text:span>– <text:span text:style-name="T3">session 2017   </text:span></text:p>
      <text:p text:style-name="P3"><text:span text:style-name="T4">Inscriptions du 9 janvier 2017, à partir de 12 heures, heure de Paris, au 13 février 2017, heure de Paris à l’adresse suivante : <text:line-break/></text:span><text:a xlink:type="simple" xlink:href="http://www.culturecommunication.gouv.fr/Aides-demarches/Concours-et-examens-professionnels" text:style-name="Internet_20_link" text:visited-style-name="Visited_20_Internet_20_Link">http://www.culturecommunication.gouv.fr/Aides-demarches/Concours-et-examens-professionnels</text:a></text:p>
      <text:p text:style-name="P2">Pour plus d’informations, vous pouvez consulter le site internet des concours et examens professionnels du ministère de la culture et de la communication à l’adresse mentionnée ci-dessus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0.6.3.0$Windows_x86 LibreOffice_project/fe46e5b82646505d0acf84e14cef05527e401d3b</meta:generator>
    <dc:date>2017-01-20T10:34:57.572000000</dc:date>
    <dc:creator>marie-helene thiault</dc:creator>
    <meta:document-statistic meta:table-count="0" meta:image-count="0" meta:object-count="0" meta:page-count="1" meta:paragraph-count="14" meta:word-count="157" meta:character-count="1209" meta:non-whitespace-character-count="1049"/>
    <meta:user-defined meta:name="Info 1"/>
    <meta:user-defined meta:name="Info 2"/>
    <meta:user-defined meta:name="Info 3"/>
    <meta:user-defined meta:name="Info 4"/>
  </office:meta>
</office:document-meta>
</file>