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officeooo:paragraph-rsid="000b9220" style:font-size-asian="12pt"/>
    </style:style>
    <style:style style:name="P2" style:family="paragraph" style:parent-style-name="Standard">
      <style:paragraph-properties fo:text-align="start" style:justify-single-word="false"/>
      <style:text-properties fo:font-size="12pt" officeooo:paragraph-rsid="000b9220" style:font-size-asian="12pt"/>
    </style:style>
    <style:style style:name="P3" style:family="paragraph" style:parent-style-name="Standard">
      <style:paragraph-properties fo:text-align="center" style:justify-single-word="false"/>
      <style:text-properties fo:font-size="12pt" fo:font-weight="bold" officeooo:paragraph-rsid="000b9220" style:font-size-asian="12pt" style:font-weight-asian="bold"/>
    </style:style>
    <style:style style:name="P4" style:family="paragraph" style:parent-style-name="Standard">
      <style:paragraph-properties fo:text-align="start" style:justify-single-word="false"/>
      <style:text-properties fo:font-size="12pt" officeooo:paragraph-rsid="000b9220" fo:background-color="#ffff00" style:font-size-asian="12pt"/>
    </style:style>
    <style:style style:name="P5" style:family="paragraph" style:parent-style-name="Standard">
      <style:text-properties officeooo:paragraph-rsid="000b9220"/>
    </style:style>
    <style:style style:name="P6" style:family="paragraph" style:parent-style-name="Standard">
      <style:paragraph-properties fo:text-align="start" style:justify-single-word="false"/>
      <style:text-properties officeooo:paragraph-rsid="000b9220"/>
    </style:style>
    <style:style style:name="P7" style:family="paragraph" style:parent-style-name="Standard">
      <style:paragraph-properties fo:text-align="start" style:justify-single-word="false"/>
      <style:text-properties officeooo:paragraph-rsid="000b9220" fo:background-color="#ffff00"/>
    </style:style>
    <style:style style:name="P8" style:family="paragraph" style:parent-style-name="Standard" style:list-style-name="WWNum40">
      <style:paragraph-properties fo:margin-left="0.635cm" fo:margin-right="0cm" fo:text-align="start" style:justify-single-word="false" fo:text-indent="0cm" style:auto-text-indent="false">
        <style:tab-stops/>
      </style:paragraph-properties>
      <style:text-properties fo:font-size="12pt" officeooo:paragraph-rsid="000b9220" style:font-size-asian="12pt"/>
    </style:style>
    <style:style style:name="P9" style:family="paragraph" style:parent-style-name="Standard" style:list-style-name="WWNum41">
      <style:paragraph-properties fo:margin-left="0.635cm" fo:margin-right="0cm" fo:text-align="start" style:justify-single-word="false" fo:text-indent="0cm" style:auto-text-indent="false">
        <style:tab-stops/>
      </style:paragraph-properties>
      <style:text-properties fo:font-size="12pt" officeooo:paragraph-rsid="000b9220" style:font-size-asian="12pt"/>
    </style:style>
    <style:style style:name="T1" style:family="text">
      <style:text-properties fo:font-size="12pt" fo:font-weight="bold" style:font-size-asian="12pt" style:font-weight-asian="bold"/>
    </style:style>
    <style:style style:name="T2"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i n° 83-634 du 13 juillet 1983 portant droits et obligations des fonctionnaires. Loi dite loi Le Pors.</text:p>
      <text:p text:style-name="P5"> </text:p>
      <text:p text:style-name="P1">Version consolidée au 15 décembre 2017</text:p>
      <text:p text:style-name="P1"/>
      <text:p text:style-name="P6"><text:span text:style-name="T1">Article 17</text:span> </text:p>
      <text:p text:style-name="P5"> </text:p>
      <text:p text:style-name="P7"><text:span text:style-name="T2">Les notes et appréciations générales attribuées aux fonctionnaires et exprimant leur valeur professionnelle leur sont communiquées.</text:span></text:p>
      <text:p text:style-name="P5"> </text:p>
      <text:p text:style-name="P2">Les statuts particuliers peuvent ne pas prévoir de système de notation.</text:p>
      <text:p text:style-name="P5"> </text:p>
      <text:p text:style-name="P5"> </text:p>
      <text:p text:style-name="P6"><text:span text:style-name="T1">Article 18</text:span> </text:p>
      <text:p text:style-name="P5"> </text:p>
      <text:list xml:id="list4364959465457128943" text:style-name="WWNum40">
        <text:list-item>
          <text:p text:style-name="P8">Modifié par LOI n°2009-972 du 3 août 2009 - art. 29</text:p>
        </text:list-item>
      </text:list>
      <text:p text:style-name="P4">Le dossier du fonctionnaire doit comporter toutes les pièces intéressant la situation administrative de l’intéressé, enregistrées, numérotées et classées sans discontinuité. </text:p>
      <text:p text:style-name="P4">Il ne peut être fait état dans le dossier d’un fonctionnaire, de même que dans tout document administratif, des opinions ou des activités politiques, syndicales, religieuses ou philosophiques de l’intéressé. </text:p>
      <text:p text:style-name="P2">Tout fonctionnaire a accès à son dossier individuel dans les conditions définies par la loi. </text:p>
      <text:p text:style-name="P2">Dans des conditions fixées par décret en Conseil d’Etat pris après avis de la Commission nationale de l’informatique et des libertés, le dossier du fonctionnaire peut être géré sur support électronique s’il présente les garanties prévues par les alinéas précédents.  </text:p>
      <text:p text:style-name="P5"> </text:p>
      <text:p text:style-name="P6"><text:span text:style-name="T1">Article 19</text:span> </text:p>
      <text:p text:style-name="P5"> </text:p>
      <text:list xml:id="list3853153317044215684" text:style-name="WWNum41">
        <text:list-item>
          <text:p text:style-name="P9">Modifié par LOI n°2016-483 du 20 avril 2016 - art. 36</text:p>
        </text:list-item>
      </text:list>
      <text:p text:style-name="P4">Le pouvoir disciplinaire appartient à l’autorité investie du pouvoir de nomination. </text:p>
      <text:p text:style-name="P5"> </text:p>
      <text:p text:style-name="P2">Aucune procédure disciplinaire ne peut être engagée au-delà d’un délai de trois ans à compter du jour où l’administration a eu une connaissance effective de la réalité, de la nature et de l’ampleur des faits passibles de sanction. En cas de poursuites pénales exercées à l’encontre du fonctionnaire, ce délai est interrompu jusqu’à la décision définitive de classement sans suite, de non-lieu, d’acquittement, de relaxe ou de condamnation. Passé ce délai et hormis le cas où une autre procédure disciplinaire a été engagée à l’encontre de l’agent avant l’expiration de ce délai, les faits en cause ne peuvent plus être invoqués dans le cadre d’une procédure disciplinaire. </text:p>
      <text:p text:style-name="P4">Le fonctionnaire à l’encontre duquel une procédure disciplinaire est engagée a droit à la communication de l’intégralité de son dossier individuel et de tous les documents annexes et à l’assistance de défenseurs de son choix. L’administration doit informer le fonctionnaire de son droit à communication du dossier. Aucune sanction disciplinaire autre que celles classées dans le premier groupe par les dispositions statutaires relatives aux fonctions publiques de l’Etat, territoriale et hospitalière ne peut être prononcée sans consultation préalable d’un organisme siégeant en conseil de discipline dans lequel le personnel est représenté. </text:p>
      <text:p text:style-name="P4">L’avis de cet organisme de même que la décision prononçant une sanction disciplinaire doivent être motivés. </text:p>
      <text:p text:style-name="P5">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0" svg:font-family="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1:08:12.959000000</meta:creation-date>
    <meta:editing-duration>P0D</meta:editing-duration>
    <meta:editing-cycles>1</meta:editing-cycles>
    <meta:generator>LibreOffice/5.2.5.1.0-M2$Windows_x86 LibreOffice_project/7e028335f05118aecb2cae2e838a9e0f4f63cea8</meta:generator>
    <meta:document-statistic meta:table-count="0" meta:image-count="0" meta:object-count="0" meta:page-count="1" meta:paragraph-count="27" meta:word-count="412" meta:character-count="2742" meta:non-whitespace-character-count="2327"/>
    <meta:user-defined meta:name="Info 1"/>
    <meta:user-defined meta:name="Info 2"/>
    <meta:user-defined meta:name="Info 3"/>
    <meta:user-defined meta:name="Info 4"/>
  </office:meta>
</office:document-meta>
</file>