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cm" style:auto-text-indent="false">
        <style:tab-stops/>
      </style:paragraph-properties>
    </style:style>
    <style:style style:name="P5" style:family="paragraph" style:parent-style-name="Standard" style:list-style-name="WWNum5">
      <style:paragraph-properties fo:margin-left="0.635cm" fo:margin-right="0cm" fo:text-align="start" style:justify-single-word="false" fo:text-indent="0cm" style:auto-text-indent="false">
        <style:tab-stops/>
      </style:paragraph-properties>
    </style:style>
    <style:style style:name="P6" style:family="paragraph" style:parent-style-name="Standard" style:list-style-name="WWNum6">
      <style:paragraph-properties fo:margin-left="0.635cm" fo:margin-right="0cm" fo:text-align="start" style:justify-single-word="false" fo:text-indent="0cm" style:auto-text-indent="false">
        <style:tab-stops/>
      </style:paragraph-properties>
    </style:style>
    <style:style style:name="P7" style:family="paragraph" style:parent-style-name="Standard" style:list-style-name="WWNum7">
      <style:paragraph-properties fo:margin-left="0.635cm" fo:margin-right="0cm" fo:text-align="start" style:justify-single-word="false" fo:text-indent="0cm" style:auto-text-indent="false">
        <style:tab-stops/>
      </style:paragraph-properties>
    </style:style>
    <style:style style:name="P8" style:family="paragraph" style:parent-style-name="Standard" style:list-style-name="WWNum8">
      <style:paragraph-properties fo:margin-left="0.635cm" fo:margin-right="0cm" fo:text-align="start" style:justify-single-word="false" fo:text-indent="0cm" style:auto-text-indent="false">
        <style:tab-stops/>
      </style:paragraph-properties>
    </style:style>
    <style:style style:name="P9" style:family="paragraph" style:parent-style-name="Standard" style:list-style-name="WWNum9">
      <style:paragraph-properties fo:margin-left="0.635cm" fo:margin-right="0cm" fo:text-align="start" style:justify-single-word="false" fo:text-indent="0cm" style:auto-text-indent="false">
        <style:tab-stops/>
      </style:paragraph-properties>
    </style:style>
    <style:style style:name="P10" style:family="paragraph" style:parent-style-name="Standard" style:list-style-name="WWNum10">
      <style:paragraph-properties fo:margin-left="0.635cm" fo:margin-right="0cm" fo:text-align="start" style:justify-single-word="false" fo:text-indent="0cm" style:auto-text-indent="false">
        <style:tab-stops/>
      </style:paragraph-properties>
    </style:style>
    <style:style style:name="P11" style:family="paragraph" style:parent-style-name="Standard" style:list-style-name="WWNum11">
      <style:paragraph-properties fo:margin-left="0.635cm" fo:margin-right="0cm" fo:text-align="start" style:justify-single-word="false" fo:text-indent="0cm" style:auto-text-indent="false">
        <style:tab-stops/>
      </style:paragraph-properties>
    </style:style>
    <style:style style:name="P12" style:family="paragraph" style:parent-style-name="Standard" style:list-style-name="WWNum12">
      <style:paragraph-properties fo:margin-left="0.635cm" fo:margin-right="0cm" fo:text-align="start" style:justify-single-word="false" fo:text-indent="0cm" style:auto-text-indent="false">
        <style:tab-stops/>
      </style:paragraph-properties>
    </style:style>
    <style:style style:name="P13" style:family="paragraph" style:parent-style-name="Standard" style:list-style-name="WWNum13">
      <style:paragraph-properties fo:margin-left="0.635cm" fo:margin-right="0cm" fo:text-align="start" style:justify-single-word="false" fo:text-indent="0cm" style:auto-text-indent="false">
        <style:tab-stops/>
      </style:paragraph-properties>
    </style:style>
    <style:style style:name="P14" style:family="paragraph" style:parent-style-name="Standard" style:list-style-name="WWNum14">
      <style:paragraph-properties fo:margin-left="0.635cm" fo:margin-right="0cm" fo:text-align="start" style:justify-single-word="false" fo:text-indent="0cm" style:auto-text-indent="false">
        <style:tab-stops/>
      </style:paragraph-properties>
    </style:style>
    <style:style style:name="P15" style:family="paragraph" style:parent-style-name="Standard" style:list-style-name="WWNum15">
      <style:paragraph-properties fo:margin-left="0.635cm" fo:margin-right="0cm" fo:text-align="start" style:justify-single-word="false" fo:text-indent="0cm" style:auto-text-indent="false">
        <style:tab-stops/>
      </style:paragraph-properties>
    </style:style>
    <style:style style:name="P16" style:family="paragraph" style:parent-style-name="Standard" style:list-style-name="WWNum16">
      <style:paragraph-properties fo:margin-left="0.635cm" fo:margin-right="0cm" fo:text-align="start" style:justify-single-word="false" fo:text-indent="0cm" style:auto-text-indent="false">
        <style:tab-stops/>
      </style:paragraph-properties>
    </style:style>
    <style:style style:name="P17" style:family="paragraph" style:parent-style-name="Standard" style:list-style-name="WWNum17">
      <style:paragraph-properties fo:margin-left="0.635cm" fo:margin-right="0cm" fo:text-align="start" style:justify-single-word="false" fo:text-indent="0cm" style:auto-text-indent="false">
        <style:tab-stops/>
      </style:paragraph-properties>
    </style:style>
    <style:style style:name="P18" style:family="paragraph" style:parent-style-name="Standard" style:list-style-name="WWNum18">
      <style:paragraph-properties fo:margin-left="0.635cm" fo:margin-right="0cm" fo:text-align="start" style:justify-single-word="false" fo:text-indent="0cm" style:auto-text-indent="false">
        <style:tab-stops/>
      </style:paragraph-properties>
    </style:style>
    <style:style style:name="P19" style:family="paragraph" style:parent-style-name="Standard" style:list-style-name="WWNum19">
      <style:paragraph-properties fo:margin-left="0.635cm" fo:margin-right="0cm" fo:text-align="start" style:justify-single-word="false" fo:text-indent="0cm" style:auto-text-indent="false">
        <style:tab-stops/>
      </style:paragraph-properties>
    </style:style>
    <style:style style:name="P20" style:family="paragraph" style:parent-style-name="Standard" style:list-style-name="WWNum20">
      <style:paragraph-properties fo:margin-left="0.635cm" fo:margin-right="0cm" fo:text-align="start" style:justify-single-word="false" fo:text-indent="0cm" style:auto-text-indent="false">
        <style:tab-stops/>
      </style:paragraph-properties>
    </style:style>
    <style:style style:name="P21" style:family="paragraph" style:parent-style-name="Standard" style:list-style-name="WWNum21">
      <style:paragraph-properties fo:margin-left="0.635cm" fo:margin-right="0cm" fo:text-align="start" style:justify-single-word="false" fo:text-indent="0cm" style:auto-text-indent="false">
        <style:tab-stops/>
      </style:paragraph-properties>
    </style:style>
    <style:style style:name="P22" style:family="paragraph" style:parent-style-name="Standard" style:list-style-name="WWNum23">
      <style:paragraph-properties fo:margin-left="0.635cm" fo:margin-right="0cm" fo:text-align="start" style:justify-single-word="false" fo:text-indent="0cm" style:auto-text-indent="false">
        <style:tab-stops/>
      </style:paragraph-properties>
    </style:style>
    <style:style style:name="P23" style:family="paragraph" style:parent-style-name="Standard" style:list-style-name="WWNum24">
      <style:paragraph-properties fo:margin-left="0.635cm" fo:margin-right="0cm" fo:text-align="start" style:justify-single-word="false" fo:text-indent="0cm" style:auto-text-indent="false">
        <style:tab-stops/>
      </style:paragraph-properties>
    </style:style>
    <style:style style:name="P24" style:family="paragraph" style:parent-style-name="Standard" style:list-style-name="WWNum25">
      <style:paragraph-properties fo:margin-left="0.635cm" fo:margin-right="0cm" fo:text-align="start" style:justify-single-word="false" fo:text-indent="0cm" style:auto-text-indent="false">
        <style:tab-stops/>
      </style:paragraph-properties>
    </style:style>
    <style:style style:name="P25" style:family="paragraph" style:parent-style-name="Standard" style:list-style-name="WWNum26">
      <style:paragraph-properties fo:margin-left="0.635cm" fo:margin-right="0cm" fo:text-align="start" style:justify-single-word="false" fo:text-indent="0cm" style:auto-text-indent="false">
        <style:tab-stops/>
      </style:paragraph-properties>
    </style:style>
    <style:style style:name="P26" style:family="paragraph" style:parent-style-name="Standard" style:list-style-name="WWNum27">
      <style:paragraph-properties fo:margin-left="0.635cm" fo:margin-right="0cm" fo:text-align="start" style:justify-single-word="false" fo:text-indent="0cm" style:auto-text-indent="false">
        <style:tab-stops/>
      </style:paragraph-properties>
    </style:style>
    <style:style style:name="P27" style:family="paragraph" style:parent-style-name="Standard" style:list-style-name="WWNum28">
      <style:paragraph-properties fo:margin-left="0.635cm" fo:margin-right="0cm" fo:text-align="start" style:justify-single-word="false" fo:text-indent="0cm" style:auto-text-indent="false">
        <style:tab-stops/>
      </style:paragraph-properties>
    </style:style>
    <style:style style:name="P28" style:family="paragraph" style:parent-style-name="Standard" style:list-style-name="WWNum29">
      <style:paragraph-properties fo:margin-left="0.635cm" fo:margin-right="0cm" fo:text-align="start" style:justify-single-word="false" fo:text-indent="0cm" style:auto-text-indent="false">
        <style:tab-stops/>
      </style:paragraph-properties>
    </style:style>
    <style:style style:name="P29" style:family="paragraph" style:parent-style-name="Standard" style:list-style-name="WWNum30">
      <style:paragraph-properties fo:margin-left="0.635cm" fo:margin-right="0cm" fo:text-align="start" style:justify-single-word="false" fo:text-indent="0cm" style:auto-text-indent="false">
        <style:tab-stops/>
      </style:paragraph-properties>
    </style:style>
    <style:style style:name="P30" style:family="paragraph" style:parent-style-name="Standard" style:list-style-name="WWNum31">
      <style:paragraph-properties fo:margin-left="0.635cm" fo:margin-right="0cm" fo:text-align="start" style:justify-single-word="false" fo:text-indent="0cm" style:auto-text-indent="false">
        <style:tab-stops/>
      </style:paragraph-properties>
    </style:style>
    <style:style style:name="P31" style:family="paragraph" style:parent-style-name="Standard" style:list-style-name="WWNum32">
      <style:paragraph-properties fo:margin-left="0.635cm" fo:margin-right="0cm" fo:text-align="start" style:justify-single-word="false" fo:text-indent="0cm" style:auto-text-indent="false">
        <style:tab-stops/>
      </style:paragraph-properties>
    </style:style>
    <style:style style:name="P32" style:family="paragraph" style:parent-style-name="Standard" style:list-style-name="WWNum33">
      <style:paragraph-properties fo:margin-left="0.635cm" fo:margin-right="0cm" fo:text-align="start" style:justify-single-word="false" fo:text-indent="0cm" style:auto-text-indent="false">
        <style:tab-stops/>
      </style:paragraph-properties>
    </style:style>
    <style:style style:name="P33" style:family="paragraph" style:parent-style-name="Standard" style:list-style-name="WWNum34">
      <style:paragraph-properties fo:margin-left="0.635cm" fo:margin-right="0cm" fo:text-align="start" style:justify-single-word="false" fo:text-indent="0cm" style:auto-text-indent="false">
        <style:tab-stops/>
      </style:paragraph-properties>
    </style:style>
    <style:style style:name="P34" style:family="paragraph" style:parent-style-name="Standard" style:list-style-name="WWNum35">
      <style:paragraph-properties fo:margin-left="0.635cm" fo:margin-right="0cm" fo:text-align="start" style:justify-single-word="false" fo:text-indent="0cm" style:auto-text-indent="false">
        <style:tab-stops/>
      </style:paragraph-properties>
    </style:style>
    <style:style style:name="P35" style:family="paragraph" style:parent-style-name="Standard" style:list-style-name="WWNum36">
      <style:paragraph-properties fo:margin-left="0.635cm" fo:margin-right="0cm" fo:text-align="start" style:justify-single-word="false" fo:text-indent="0cm" style:auto-text-indent="false">
        <style:tab-stops/>
      </style:paragraph-properties>
    </style:style>
    <style:style style:name="P36" style:family="paragraph" style:parent-style-name="Standard" style:list-style-name="WWNum38">
      <style:paragraph-properties fo:margin-left="0.635cm" fo:margin-right="0cm" fo:text-align="start" style:justify-single-word="false" fo:text-indent="0cm" style:auto-text-indent="false">
        <style:tab-stops/>
      </style:paragraph-properties>
    </style:style>
    <style:style style:name="P37" style:family="paragraph" style:parent-style-name="Standard" style:list-style-name="WWNum40">
      <style:paragraph-properties fo:margin-left="0.635cm" fo:margin-right="0cm" fo:text-align="start" style:justify-single-word="false" fo:text-indent="0cm" style:auto-text-indent="false">
        <style:tab-stops/>
      </style:paragraph-properties>
    </style:style>
    <style:style style:name="P38" style:family="paragraph" style:parent-style-name="Standard" style:list-style-name="WWNum41">
      <style:paragraph-properties fo:margin-left="0.635cm" fo:margin-right="0cm" fo:text-align="start" style:justify-single-word="false" fo:text-indent="0cm" style:auto-text-indent="false">
        <style:tab-stops/>
      </style:paragraph-properties>
    </style:style>
    <style:style style:name="P39" style:family="paragraph" style:parent-style-name="Standard" style:list-style-name="WWNum42">
      <style:paragraph-properties fo:margin-left="0.635cm" fo:margin-right="0cm" fo:text-align="start" style:justify-single-word="false" fo:text-indent="0cm" style:auto-text-indent="false">
        <style:tab-stops/>
      </style:paragraph-properties>
    </style:style>
    <style:style style:name="P40" style:family="paragraph" style:parent-style-name="Standard" style:list-style-name="WWNum43">
      <style:paragraph-properties fo:margin-left="0.635cm" fo:margin-right="0cm" fo:text-align="start" style:justify-single-word="false" fo:text-indent="0cm" style:auto-text-indent="false">
        <style:tab-stops/>
      </style:paragraph-properties>
    </style:style>
    <style:style style:name="P41" style:family="paragraph" style:parent-style-name="Standard" style:list-style-name="WWNum44">
      <style:paragraph-properties fo:margin-left="0.635cm" fo:margin-right="0cm" fo:text-align="start" style:justify-single-word="false" fo:text-indent="0cm" style:auto-text-indent="false">
        <style:tab-stops/>
      </style:paragraph-properties>
    </style:style>
    <style:style style:name="P42" style:family="paragraph" style:parent-style-name="Standard" style:list-style-name="WWNum45">
      <style:paragraph-properties fo:margin-left="0.635cm" fo:margin-right="0cm" fo:text-align="start" style:justify-single-word="false" fo:text-indent="0cm" style:auto-text-indent="false">
        <style:tab-stops/>
      </style:paragraph-properties>
    </style:style>
    <style:style style:name="P43" style:family="paragraph" style:parent-style-name="Standard" style:list-style-name="WWNum46">
      <style:paragraph-properties fo:margin-left="0.635cm" fo:margin-right="0cm" fo:text-align="start" style:justify-single-word="false" fo:text-indent="0cm" style:auto-text-indent="false">
        <style:tab-stops/>
      </style:paragraph-properties>
    </style:style>
    <style:style style:name="P44" style:family="paragraph" style:parent-style-name="Standard" style:list-style-name="WWNum47">
      <style:paragraph-properties fo:margin-left="0.635cm" fo:margin-right="0cm" fo:text-align="start" style:justify-single-word="false" fo:text-indent="0cm" style:auto-text-indent="false">
        <style:tab-stops/>
      </style:paragraph-properties>
    </style:style>
    <style:style style:name="P45" style:family="paragraph" style:parent-style-name="Standard" style:list-style-name="WWNum48">
      <style:paragraph-properties fo:margin-left="0.635cm" fo:margin-right="0cm" fo:text-align="start" style:justify-single-word="false" fo:text-indent="0cm" style:auto-text-indent="false">
        <style:tab-stops/>
      </style:paragraph-properties>
    </style:style>
    <style:style style:name="P46" style:family="paragraph" style:parent-style-name="Standard" style:list-style-name="WWNum50">
      <style:paragraph-properties fo:margin-left="0.635cm" fo:margin-right="0cm" fo:text-align="start" style:justify-single-word="false" fo:text-indent="0cm" style:auto-text-indent="false">
        <style:tab-stops/>
      </style:paragraph-properties>
    </style:style>
    <style:style style:name="P47" style:family="paragraph" style:parent-style-name="Standard" style:list-style-name="WWNum51">
      <style:paragraph-properties fo:margin-left="0.635cm" fo:margin-right="0cm" fo:text-align="start" style:justify-single-word="false" fo:text-indent="0cm" style:auto-text-indent="false">
        <style:tab-stops/>
      </style:paragraph-properties>
    </style:style>
    <style:style style:name="P48" style:family="paragraph" style:parent-style-name="Standard" style:list-style-name="WWNum52">
      <style:paragraph-properties fo:margin-left="0.635cm" fo:margin-right="0cm" fo:text-align="start" style:justify-single-word="false" fo:text-indent="0cm" style:auto-text-indent="false">
        <style:tab-stops/>
      </style:paragraph-properties>
    </style:style>
    <style:style style:name="P49" style:family="paragraph" style:parent-style-name="Standard" style:list-style-name="WWNum53">
      <style:paragraph-properties fo:margin-left="0.635cm" fo:margin-right="0cm" fo:text-align="start" style:justify-single-word="false" fo:text-indent="0cm" style:auto-text-indent="false">
        <style:tab-stops/>
      </style:paragraph-properties>
    </style:style>
    <style:style style:name="P50" style:family="paragraph" style:parent-style-name="Standard" style:list-style-name="WWNum54">
      <style:paragraph-properties fo:margin-left="0.635cm" fo:margin-right="0cm" fo:text-align="start" style:justify-single-word="false" fo:text-indent="0cm" style:auto-text-indent="false">
        <style:tab-stops/>
      </style:paragraph-properties>
    </style:style>
    <style:style style:name="P51" style:family="paragraph" style:parent-style-name="Standard" style:list-style-name="WWNum55">
      <style:paragraph-properties fo:margin-left="0.635cm" fo:margin-right="0cm" fo:text-align="start" style:justify-single-word="false" fo:text-indent="0cm" style:auto-text-indent="false">
        <style:tab-stops/>
      </style:paragraph-properties>
    </style:style>
    <style:style style:name="P52" style:family="paragraph" style:parent-style-name="Standard" style:list-style-name="WWNum56">
      <style:paragraph-properties fo:margin-left="0.635cm" fo:margin-right="0cm" fo:text-align="start" style:justify-single-word="false" fo:text-indent="0cm" style:auto-text-indent="false">
        <style:tab-stops/>
      </style:paragraph-properties>
    </style:style>
    <style:style style:name="P53" style:family="paragraph" style:parent-style-name="Standard" style:list-style-name="WWNum57">
      <style:paragraph-properties fo:margin-left="0.635cm" fo:margin-right="0cm" fo:text-align="start" style:justify-single-word="false" fo:text-indent="0cm" style:auto-text-indent="false">
        <style:tab-stops/>
      </style:paragraph-properties>
    </style:style>
    <style:style style:name="P54" style:family="paragraph" style:parent-style-name="Standard" style:list-style-name="WWNum58">
      <style:paragraph-properties fo:margin-left="0.635cm" fo:margin-right="0cm" fo:text-align="start" style:justify-single-word="false" fo:text-indent="0cm" style:auto-text-indent="false">
        <style:tab-stops/>
      </style:paragraph-properties>
    </style:style>
    <style:style style:name="P55" style:family="paragraph" style:parent-style-name="Standard" style:list-style-name="WWNum59">
      <style:paragraph-properties fo:margin-left="0.635cm" fo:margin-right="0cm" fo:text-align="start" style:justify-single-word="false" fo:text-indent="0cm" style:auto-text-indent="false">
        <style:tab-stops/>
      </style:paragraph-properties>
    </style:style>
    <style:style style:name="P56" style:family="paragraph" style:parent-style-name="Standard" style:list-style-name="WWNum60">
      <style:paragraph-properties fo:margin-left="0.635cm" fo:margin-right="0cm" fo:text-align="start" style:justify-single-word="false" fo:text-indent="0cm" style:auto-text-indent="false">
        <style:tab-stops/>
      </style:paragraph-properties>
    </style:style>
    <style:style style:name="P57" style:family="paragraph" style:parent-style-name="Standard" style:list-style-name="WWNum61">
      <style:paragraph-properties fo:margin-left="0.635cm" fo:margin-right="0cm" fo:text-align="start" style:justify-single-word="false" fo:text-indent="0cm" style:auto-text-indent="false">
        <style:tab-stops/>
      </style:paragraph-properties>
    </style:style>
    <style:style style:name="P58" style:family="paragraph" style:parent-style-name="Standard" style:list-style-name="WWNum62">
      <style:paragraph-properties fo:margin-left="0.635cm" fo:margin-right="0cm" fo:text-align="start" style:justify-single-word="false" fo:text-indent="0cm" style:auto-text-indent="false">
        <style:tab-stops/>
      </style:paragraph-properties>
    </style:style>
    <style:style style:name="P59" style:family="paragraph" style:parent-style-name="Standard" style:list-style-name="WWNum66">
      <style:paragraph-properties fo:margin-left="0.635cm" fo:margin-right="0cm" fo:text-align="start" style:justify-single-word="false" fo:text-indent="0cm" style:auto-text-indent="false">
        <style:tab-stops/>
      </style:paragraph-properties>
    </style:style>
    <style:style style:name="P60" style:family="paragraph" style:parent-style-name="Standard" style:list-style-name="WWNum68">
      <style:paragraph-properties fo:margin-left="0.635cm" fo:margin-right="0cm" fo:text-align="start" style:justify-single-word="false" fo:text-indent="0cm" style:auto-text-indent="false">
        <style:tab-stops/>
      </style:paragraph-properties>
    </style:style>
    <style:style style:name="P61" style:family="paragraph" style:parent-style-name="Standard" style:list-style-name="WWNum70">
      <style:paragraph-properties fo:margin-left="0.635cm" fo:margin-right="0cm" fo:text-align="start" style:justify-single-word="false" fo:text-indent="0cm" style:auto-text-indent="false">
        <style:tab-stops/>
      </style:paragraph-properties>
    </style:style>
    <style:style style:name="P62" style:family="paragraph" style:parent-style-name="Standard" style:list-style-name="WWNum71">
      <style:paragraph-properties fo:margin-left="0.635cm" fo:margin-right="0cm" fo:text-align="start" style:justify-single-word="false" fo:text-indent="0cm" style:auto-text-indent="false">
        <style:tab-stops/>
      </style:paragraph-properties>
    </style:style>
    <style:style style:name="P6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Le 15 décembre 2017</text:span></text:p>
      <text:p text:style-name="Standard"> </text:p>
      <text:p text:style-name="Standard"> </text:p>
      <text:p text:style-name="P1"><text:span text:style-name="T2">Loi n° 83-634 du 13 juillet 1983 portant droits et obligations des fonctionnaires. Loi dite loi Le Pors.</text:span></text:p>
      <text:p text:style-name="Standard"> </text:p>
      <text:p text:style-name="P1"><text:span text:style-name="T1">Version consolidée au 15 décembre 2017</text:span></text:p>
      <text:p text:style-name="Standard"> </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a présente loi constitue, à l’exception de l’article 31, le titre Ier du statut général des fonctionnaires de l’Etat et des collectivités territoriales.</text:span></text:p>
      <text:p text:style-name="Standard"> </text:p>
      <text:p text:style-name="Standard"> </text:p>
      <text:p text:style-name="Standard"> </text:p>
      <text:p text:style-name="P2"><text:span text:style-name="T2">Chapitre I : Dispositions générales.</text:span> </text:p>
      <text:p text:style-name="Standard"> </text:p>
      <text:p text:style-name="Standard"> </text:p>
      <text:p text:style-name="P2"><text:span text:style-name="T2">Article 2</text:span> </text:p>
      <text:p text:style-name="Standard"> </text:p>
      <text:list xml:id="list1767399340621887882" text:style-name="WWNum2">
        <text:list-item>
          <text:p text:style-name="P3"><text:span text:style-name="T1">Modifié par Loi n°86-33 du 9 janvier 1986 - art. 135 (V) JORF 11 janvier 1986</text:span></text:p>
        </text:list-item>
      </text:list>
      <text:p text:style-name="P2"><text:span text:style-name="T1">La présente loi s’applique aux fonctionnaires civils des administrations de l’Etat, des régions, des départements, des communes et de leurs établissements publics y compris les établissements mentionnés à l’article 2 du titre IV du statut général des fonctionnaires de l’Etat et des collectivités territoriales, à l’exclusion des fonctionnaires des assemblées parlementaires et des magistrats de l’ordre judiciaire. Dans les services et les établissements publics à caractère industriel ou commercial, elle ne s’applique qu’aux agents qui ont la qualité de fonctionnaire. </text:span></text:p>
      <text:p text:style-name="Standard"> </text:p>
      <text:p text:style-name="P2"><text:span text:style-name="T2">Article 3</text:span> </text:p>
      <text:p text:style-name="Standard"> </text:p>
      <text:p text:style-name="Standard"> </text:p>
      <text:p text:style-name="P2"><text:span text:style-name="T1">Sauf dérogation prévue par une disposition législative, les emplois civils permanents de l’Etat, des régions, des départements, des communes et de leurs établissements publics à caractère administratif sont, à l’exception de ceux réservés aux magistrats de l’ordre judiciaire et aux fonctionnaires des assemblées parlementaires, occupés soit par des fonctionnaires régis par le présent titre, soit par des fonctionnaires des assemblées parlementaires, des magistrats de l’ordre judiciaire ou des militaires dans les conditions prévues par leur statut.</text:span></text:p>
      <text:p text:style-name="Standard"> </text:p>
      <text:p text:style-name="Standard"> </text:p>
      <text:p text:style-name="Standard"> </text:p>
      <text:p text:style-name="P2"><text:span text:style-name="T2">Article 4</text:span> </text:p>
      <text:p text:style-name="Standard"> </text:p>
      <text:p text:style-name="P2"><text:span text:style-name="T1">Le fonctionnaire est, vis-à-vis de l’administration, dans une situation statutaire et réglementaire. </text:span></text:p>
      <text:p text:style-name="Standard"> </text:p>
      <text:p text:style-name="Standard"> </text:p>
      <text:p text:style-name="Standard"> </text:p>
      <text:p text:style-name="P2"><text:soft-page-break/><text:span text:style-name="T2">Article 5</text:span> </text:p>
      <text:p text:style-name="Standard"> </text:p>
      <text:list xml:id="list5254122312010475343" text:style-name="WWNum4">
        <text:list-item>
          <text:p text:style-name="P4"><text:span text:style-name="T1">Modifié par Loi n°2005-102 du 11 février 2005 - art. 31</text:span></text:p>
        </text:list-item>
        <text:list-item>
          <text:p text:style-name="P4"><text:span text:style-name="T1">Modifié par Loi 2005-102 2005-02-11 art. 31 1° JORF 12 février 2005</text:span></text:p>
        </text:list-item>
      </text:list>
      <text:p text:style-name="Standard"> </text:p>
      <text:p text:style-name="P2"><text:span text:style-name="T1">Sous réserve des dispositions de l’article 5 bis Nul ne peut avoir la qualité de fonctionnaire :</text:span></text:p>
      <text:p text:style-name="Standard"> </text:p>
      <text:p text:style-name="Standard"> </text:p>
      <text:p text:style-name="P2"><text:span text:style-name="T1">1° S’il ne possède la nationalité française ;</text:span></text:p>
      <text:p text:style-name="Standard"> </text:p>
      <text:p text:style-name="Standard"> </text:p>
      <text:p text:style-name="P2"><text:span text:style-name="T1">2° S’il ne jouit de ses droits civiques ;</text:span></text:p>
      <text:p text:style-name="Standard"> </text:p>
      <text:p text:style-name="Standard"> </text:p>
      <text:p text:style-name="P2"><text:span text:style-name="T1">3° Le cas échéant, si les mentions portées au bulletin n° 2 de son casier judiciaire sont incompatibles avec l’exercice des fonctions ;</text:span></text:p>
      <text:p text:style-name="Standard"> </text:p>
      <text:p text:style-name="Standard"> </text:p>
      <text:p text:style-name="P2"><text:span text:style-name="T1">4° S’il ne se trouve en position régulière au regard du code du service national ; </text:span></text:p>
      <text:p text:style-name="Standard"> </text:p>
      <text:p text:style-name="Standard"> </text:p>
      <text:p text:style-name="P2"><text:span text:style-name="T1">5° S’il ne remplit les conditions d’aptitude physique exigées pour l’exercice de la fonction compte tenu des possibilités de compensation du handicap.</text:span></text:p>
      <text:p text:style-name="Standard"> </text:p>
      <text:p text:style-name="Standard"> </text:p>
      <text:p text:style-name="P2"><text:span text:style-name="T2">Article 5 bis</text:span> </text:p>
      <text:p text:style-name="Standard"> </text:p>
      <text:list xml:id="list3717727234742881295" text:style-name="WWNum5">
        <text:list-item>
          <text:p text:style-name="P5"><text:span text:style-name="T1">Modifié par Loi n°2005-102 du 11 février 2005 - art. 31</text:span></text:p>
        </text:list-item>
        <text:list-item>
          <text:p text:style-name="P5"><text:span text:style-name="T1">Modifié par Loi n°2005-843 du 26 juillet 2005 - art. 10 JORF 27 juillet 2005</text:span></text:p>
        </text:list-item>
      </text:list>
      <text:p text:style-name="Standard"> </text:p>
      <text:p text:style-name="P2"><text:span text:style-name="T1">Les ressortissants des Etats membres de la Communauté européenne ou d’un autre Etat partie à l’accord sur l’Espace économique européen autres que la France ont accès, dans les conditions prévues au statut général, aux corps, cadres d’emplois et emplois. Toutefois, ils n’ont pas accès aux emplois dont les attributions soit ne sont pas séparables de l’exercice de la souveraineté, soit comportent une participation directe ou indirecte à l’exercice de prérogatives de puissance publique de l’Etat ou des autres collectivités publiques.</text:span></text:p>
      <text:p text:style-name="Standard"> </text:p>
      <text:p text:style-name="Standard"> </text:p>
      <text:p text:style-name="P2"><text:span text:style-name="T1">Ils ne peuvent avoir la qualité de fonctionnaires :</text:span></text:p>
      <text:p text:style-name="Standard"> </text:p>
      <text:p text:style-name="Standard"> </text:p>
      <text:p text:style-name="P2"><text:span text:style-name="T1">1° S’ils ne jouissent de leurs droits civiques dans l’Etat dont ils sont ressortissants ;</text:span></text:p>
      <text:p text:style-name="Standard"> </text:p>
      <text:p text:style-name="Standard"> </text:p>
      <text:p text:style-name="P2"><text:span text:style-name="T1">2° S’ils ont subi une condamnation incompatible avec l’exercice des fonctions ;</text:span></text:p>
      <text:p text:style-name="Standard"> </text:p>
      <text:p text:style-name="Standard"> </text:p>
      <text:p text:style-name="P2"><text:span text:style-name="T1">3° S’ils ne se trouvent en position régulière au regard des obligations de service national de l’Etat dont ils sont ressortissants ;</text:span></text:p>
      <text:p text:style-name="Standard"> </text:p>
      <text:p text:style-name="Standard"> </text:p>
      <text:p text:style-name="P2"><text:span text:style-name="T1">4° S’ils ne remplissent les conditions d’aptitude physique exigées pour l’exercice de la fonction </text:span><text:soft-page-break/><text:span text:style-name="T1">compte tenu des possibilités de compensation du handicap.</text:span></text:p>
      <text:p text:style-name="Standard"> </text:p>
      <text:p text:style-name="Standard"> </text:p>
      <text:p text:style-name="P2"><text:span text:style-name="T1">Les statuts particuliers précisent, en tant que de besoin, les conditions dans lesquelles les fonctionnaires ne possédant pas la nationalité française peuvent être nommés dans les organes consultatifs dont les avis ou les propositions s’imposent à l’autorité investie du pouvoir de décision.</text:span></text:p>
      <text:p text:style-name="Standard"> </text:p>
      <text:p text:style-name="Standard"> </text:p>
      <text:p text:style-name="P2"><text:span text:style-name="T1">Les fonctionnaires qui bénéficient des dispositions du présent article ne peuvent en aucun cas se voir conférer de fonctions comportant l’exercice d’attributions autres que celles qui sont mentionnées au premier alinéa.</text:span></text:p>
      <text:p text:style-name="Standard"> </text:p>
      <text:p text:style-name="Standard"> </text:p>
      <text:p text:style-name="P2"><text:span text:style-name="T1">Les conditions d’application du présent article sont fixées par décret en Conseil d’Etat.</text:span></text:p>
      <text:p text:style-name="Standard"> </text:p>
      <text:p text:style-name="Standard"> </text:p>
      <text:p text:style-name="P2"><text:span text:style-name="T2">Article 5 ter</text:span> </text:p>
      <text:p text:style-name="Standard"> </text:p>
      <text:list xml:id="list2690961912169743782" text:style-name="WWNum6">
        <text:list-item>
          <text:p text:style-name="P6"><text:span text:style-name="T1">Créé par Loi n°96-1093 du 16 décembre 1996 - art. 48</text:span></text:p>
        </text:list-item>
      </text:list>
      <text:p text:style-name="P2"><text:span text:style-name="T1">Pour les ressortissants des Etats membres de la Communauté européenne ou des autres Etats parties à l’accord sur l’Espace économique européen qui accèdent aux corps, cadres d’emplois et emplois des administrations de l’Etat, des régions, des départements, des communes et de leurs établissements publics, la limite d’âge est reculée d’un temps égal à celui passé effectivement dans le service national actif obligatoire accompli dans les formes prévues par la législation de l’Etat membre de la Communauté européenne ou d’un autre Etat partie à l’accord sur l’Espace économique européen dont ils relevaient au moment où ils ont accompli le service national. </text:span></text:p>
      <text:p text:style-name="P2"><text:span text:style-name="T1">Ce temps est retenu pour le calcul de l’ancienneté de service exigée pour l’avancement dans les fonctions publiques de l’Etat, territoriale et hospitalière. </text:span></text:p>
      <text:p text:style-name="Standard"> </text:p>
      <text:p text:style-name="P2"><text:span text:style-name="T2">Article 5 quater</text:span> </text:p>
      <text:p text:style-name="Standard"> </text:p>
      <text:list xml:id="list646699744895992251" text:style-name="WWNum7">
        <text:list-item>
          <text:p text:style-name="P7"><text:span text:style-name="T1">Créé par Loi n°96-1093 du 16 décembre 1996 - art. 49</text:span></text:p>
        </text:list-item>
      </text:list>
      <text:p text:style-name="P2"><text:span text:style-name="T1">Les emplois mentionnés à l’article 3 peuvent également être occupés, par voie de détachement, par des fonctionnaires relevant d’une fonction publique d’un Etat membre de la Communauté européenne ou d’un autre Etat partie à l’accord sur l’Espace économique européen lorsque leurs attributions soit sont séparables de l’exercice de la souveraineté, soit ne comportent aucune participation directe ou indirecte à l’exercice de prérogatives de puissance publique de l’Etat ou des autres collectivités publiques. </text:span></text:p>
      <text:p text:style-name="Standard"> </text:p>
      <text:p text:style-name="P2"><text:span text:style-name="T1">Un décret en Conseil d’Etat détermine les conditions et la durée du détachement.  </text:span></text:p>
      <text:p text:style-name="Standard"> </text:p>
      <text:p text:style-name="Standard"> </text:p>
      <text:p text:style-name="P2"><text:span text:style-name="T2">Chapitre II : Garanties</text:span> </text:p>
      <text:p text:style-name="Standard"> </text:p>
      <text:p text:style-name="Standard"> </text:p>
      <text:p text:style-name="P2"><text:span text:style-name="T2">Article 6</text:span> </text:p>
      <text:p text:style-name="Standard"> </text:p>
      <text:list xml:id="list1887565286642699580" text:style-name="WWNum8">
        <text:list-item>
          <text:p text:style-name="P8"><text:span text:style-name="T1">Modifié par LOI n°2017-86 du 27 janvier 2017 - art. 207</text:span></text:p>
        </text:list-item>
      </text:list>
      <text:p text:style-name="Standard"> </text:p>
      <text:p text:style-name="P2"><text:span text:style-name="T1">La liberté d’opinion est garantie aux fonctionnaires.  </text:span></text:p>
      <text:p text:style-name="Standard"> </text:p>
      <text:p text:style-name="Standard"> </text:p>
      <text:p text:style-name="P2"><text:soft-page-break/><text:span text:style-name="T1">Aucune distinction, directe ou indirecte, ne peut être faite entre les fonctionnaires en raison de leurs opinions politiques, syndicales, philosophiques ou religieuses, de leur origine, de leur orientation sexuelle ou identité de genre, de leur âge, de leur patronyme, de leur situation de famille, de leur état de santé, de leur apparence physique, de leur handicap ou de leur appartenance ou de leur non-appartenance, vraie ou supposée, à une ethnie ou une race.  </text:span></text:p>
      <text:p text:style-name="Standard"> </text:p>
      <text:p text:style-name="Standard"> </text:p>
      <text:p text:style-name="P2"><text:span text:style-name="T1">Toutefois des distinctions peuvent être faites afin de tenir compte d’éventuelles inaptitudes physiques à exercer certaines fonctions.  </text:span></text:p>
      <text:p text:style-name="Standard"> </text:p>
      <text:p text:style-name="Standard"> </text:p>
      <text:p text:style-name="P2"><text:span text:style-name="T1">De même, des conditions d’âge peuvent être fixées, d’une part, pour le recrutement des fonctionnaires dans les corps, cadres d’emplois ou emplois conduisant à des emplois classés dans la catégorie active au sens de l’article L. 24 du code des pensions civiles et militaires de retraite, d’autre part, pour la carrière des fonctionnaires lorsqu’elles résultent des exigences professionnelles, justifiées par l’expérience ou l’ancienneté, requises par les missions qu’ils sont destinés à assurer dans leur corps, cadre d’emplois ou emploi.  </text:span></text:p>
      <text:p text:style-name="Standard"> </text:p>
      <text:p text:style-name="Standard"> </text:p>
      <text:p text:style-name="P2"><text:span text:style-name="T1">Aucune mesure concernant notamment le recrutement, la titularisation, la rémunération, la formation, l’évaluation, la notation, la discipline, la promotion, l’affectation et la mutation ne peut être prise à l’égard d’un fonctionnaire en prenant en considération :  </text:span></text:p>
      <text:p text:style-name="Standard"> </text:p>
      <text:p text:style-name="Standard"> </text:p>
      <text:p text:style-name="P2"><text:span text:style-name="T1">1° Le fait qu’il a subi ou refusé de subir des agissements contraires aux principes énoncés au deuxième alinéa du présent article ;  </text:span></text:p>
      <text:p text:style-name="Standard"> </text:p>
      <text:p text:style-name="Standard"> </text:p>
      <text:p text:style-name="P2"><text:span text:style-name="T1">2° Le fait qu’il a formulé un recours auprès d’un supérieur hiérarchique ou engagé une action en justice visant à faire respecter ces principes ;  </text:span></text:p>
      <text:p text:style-name="Standard"> </text:p>
      <text:p text:style-name="Standard"> </text:p>
      <text:p text:style-name="P2"><text:span text:style-name="T1">3° Ou bien le fait qu’il a témoigné d’agissements contraires à ces principes ou qu’il les a relatés.  </text:span></text:p>
      <text:p text:style-name="Standard"> </text:p>
      <text:p text:style-name="Standard"> </text:p>
      <text:p text:style-name="P2"><text:span text:style-name="T1">Est passible d’une sanction disciplinaire tout agent ayant procédé ou enjoint de procéder aux agissements définis ci-dessus.  </text:span></text:p>
      <text:p text:style-name="Standard"> </text:p>
      <text:p text:style-name="Standard"> </text:p>
      <text:p text:style-name="P2"><text:span text:style-name="T2">Article 6 bis</text:span> </text:p>
      <text:p text:style-name="Standard"> </text:p>
      <text:list xml:id="list6224458233938750183" text:style-name="WWNum9">
        <text:list-item>
          <text:p text:style-name="P9"><text:span text:style-name="T1">Modifié par LOI n°2017-86 du 27 janvier 2017 - art. 165</text:span></text:p>
        </text:list-item>
        <text:list-item>
          <text:p text:style-name="P9"><text:span text:style-name="T1">Modifié par LOI n°2017-86 du 27 janvier 2017 - art. 166</text:span></text:p>
        </text:list-item>
      </text:list>
      <text:p text:style-name="P2"><text:span text:style-name="T1">Aucune distinction, directe ou indirecte, ne peut être faite entre les fonctionnaires en raison de leur sexe. </text:span></text:p>
      <text:p text:style-name="P2"><text:span text:style-name="T1">Aucun fonctionnaire ne doit subir d’agissement sexiste, défini comme tout agissement lié au sexe d’une personne, ayant pour objet ou pour effet de porter atteinte à sa dignité ou de créer un environnement intimidant, hostile, dégradant, humiliant ou offensant.  </text:span></text:p>
      <text:p text:style-name="P2"><text:span text:style-name="T1">Des recrutements distincts pour les femmes ou les hommes peuvent, exceptionnellement, être prévus lorsque l’appartenance à l’un ou à l’autre sexe constitue une condition déterminante de l’exercice des fonctions. </text:span></text:p>
      <text:p text:style-name="P2"><text:span text:style-name="T1">De même, des distinctions peuvent être faites entre les femmes et les hommes en vue de la </text:span><text:soft-page-break/><text:span text:style-name="T1">désignation, par l’administration des présidents et, des membres des jurys et des comités de sélection constitués pour le recrutement et l’avancement des fonctionnaires et de ses représentants au sein des organismes consultés sur les décisions individuelles relatives à la carrière des fonctionnaires et sur les questions relatives à l’organisation et au fonctionnement des services, afin de concourir à une représentation équilibrée entre les femmes et les hommes dans ces organes. </text:span></text:p>
      <text:p text:style-name="P2"><text:span text:style-name="T1">Aucune mesure concernant notamment le recrutement, la titularisation, la rémunération, la formation, l’évaluation, la notation, la discipline, la promotion, l’affectation et la mutation ne peut être prise à l’égard d’un fonctionnaire en prenant en considération : </text:span></text:p>
      <text:p text:style-name="P2"><text:span text:style-name="T1">1° Le fait qu’il a subi ou refusé de subir des agissements contraires aux principes énoncés aux deux premiers alinéas ; </text:span></text:p>
      <text:p text:style-name="P2"><text:span text:style-name="T1">2° Le fait qu’il a formulé un recours auprès d’un supérieur hiérarchique ou engagé une action en justice visant à faire respecter ces principes ; </text:span></text:p>
      <text:p text:style-name="P2"><text:span text:style-name="T1">3° Ou bien le fait qu’il a témoigné d’agissements contraires à ces principes ou qu’il les a relatés. </text:span></text:p>
      <text:p text:style-name="P2"><text:span text:style-name="T1">Est passible d’une sanction disciplinaire tout agent ayant procédé ou enjoint de procéder aux agissements définis ci-dessus. </text:span></text:p>
      <text:p text:style-name="P2"><text:span text:style-name="T1">Le Gouvernement présente devant le Conseil commun de la fonction publique un rapport sur les mesures mises en œuvre pour assurer l’égalité professionnelle entre les femmes et les hommes. Ce rapport annuel, dont les modalités de mise en œuvre sont définies par décret, comprend notamment des données relatives au recrutement, à la féminisation des jurys, à la formation, au temps de travail, à la promotion professionnelle, aux conditions de travail, à la rémunération et à l’articulation entre l’activité professionnelle et la vie personnelle. Ce rapport est remis au Parlement.  </text:span></text:p>
      <text:p text:style-name="Standard"> </text:p>
      <text:p text:style-name="P2"><text:span text:style-name="T2">Article 6 ter A</text:span> </text:p>
      <text:p text:style-name="Standard"> </text:p>
      <text:list xml:id="list5396948242396641590" text:style-name="WWNum10">
        <text:list-item>
          <text:p text:style-name="P10"><text:span text:style-name="T1">Modifié par LOI n°2016-1691 du 9 décembre 2016 - art. 10</text:span></text:p>
        </text:list-item>
      </text:list>
      <text:p text:style-name="P2"><text:span text:style-name="T1">Aucune mesure concernant notamment le recrutement, la titularisation, la rémunération, la formation, l’évaluation, la notation, la discipline, la promotion, l’affectation et la mutation ne peut être prise à l’égard d’un fonctionnaire pour avoir relaté ou témoigné, de bonne foi, aux autorités judiciaires ou administratives de faits constitutifs d’un délit, d’un crime ou susceptibles d’être qualifiés de conflit d’intérêts au sens du I de l’article 25 bis dont il aurait eu connaissance dans l’exercice de ses fonctions.  </text:span></text:p>
      <text:p text:style-name="P2"><text:span text:style-name="T1">Aucun fonctionnaire ne peut être sanctionné ou faire l’objet d’une mesure discriminatoire, directe ou indirecte, pour avoir signalé une alerte dans le respect des articles 6 à 8 de la loi n° 2016-1691 du 9 décembre 2016 relative à la transparence, à la lutte contre la corruption et à la modernisation de la vie économique.  </text:span></text:p>
      <text:p text:style-name="P2"><text:span text:style-name="T1">Toute disposition ou tout acte contraire est nul de plein droit.  </text:span></text:p>
      <text:p text:style-name="P2"><text:span text:style-name="T1">Dans le cas d’un conflit d’intérêts, le fonctionnaire doit avoir préalablement alerté en vain l’une des autorités hiérarchiques dont il relève. Il peut également témoigner de tels faits auprès du référent déontologue prévu à l’article 28 bis.  </text:span></text:p>
      <text:p text:style-name="P2"><text:span text:style-name="T1">En cas de litige relatif à l’application quatre premiers alinéas, dès lors que la personne présente des éléments de fait qui permettent de présumer qu’elle a relaté ou témoigné de bonne foi de faits constitutifs d’un délit, d’un crime, d’une situation de conflit d’intérêts ou d’un signalement constitutif d’une alerte au sens de l’article 6 de la loi n° 2016-1691 du 9 décembre 2016 précitée, il incombe à la partie défenderesse, au vu des éléments, de prouver que sa décision est justifiée par des éléments objectifs étrangers à la déclaration ou au témoignage de l’intéressé. Le juge forme sa conviction après avoir ordonné, en cas de besoin, toutes les mesures d’instruction qu’il estime utiles.  </text:span></text:p>
      <text:p text:style-name="P2"><text:span text:style-name="T1">Le fonctionnaire qui relate ou témoigne de faits relatifs à une situation de conflit d’intérêts de mauvaise foi ou de tout fait susceptible d’entraîner des sanctions disciplinaires, avec l’intention de nuire ou avec la connaissance au moins partielle de l’inexactitude des faits rendus publics ou diffusés est puni des peines prévues au premier alinéa de l’article 226-10 du code pénal. </text:span></text:p>
      <text:p text:style-name="Standard"> </text:p>
      <text:p text:style-name="P2"><text:soft-page-break/><text:span text:style-name="T2">Article 6 ter</text:span> </text:p>
      <text:p text:style-name="Standard"> </text:p>
      <text:list xml:id="list4288820857426155216" text:style-name="WWNum11">
        <text:list-item>
          <text:p text:style-name="P11"><text:span text:style-name="T1">Modifié par LOI n°2016-483 du 20 avril 2016 - art. 39</text:span></text:p>
        </text:list-item>
        <text:list-item>
          <text:p text:style-name="P11"><text:span text:style-name="T1">Modifié par LOI n°2016-483 du 20 avril 2016 - art. 4</text:span></text:p>
        </text:list-item>
      </text:list>
      <text:p text:style-name="P2"><text:span text:style-name="T1">Aucun fonctionnaire ne doit subir les faits : </text:span></text:p>
      <text:p text:style-name="P2"><text:span text:style-name="T1">a) Soit de harcèlement sexuel, constitué par des propos ou comportements à connotation sexuelle répétés qui soit portent atteinte à sa dignité en raison de leur caractère dégradant ou humiliant, soit créent à son encontre une situation intimidante, hostile ou offensante ; </text:span></text:p>
      <text:p text:style-name="P2"><text:span text:style-name="T1">b) Soit assimilés au harcèlement sexuel, consistant en toute forme de pression grave, même non répétée, exercée dans le but réel ou apparent d’obtenir un acte de nature sexuelle, que celui-ci soit recherché au profit de l’auteur des faits ou au profit d’un tiers.  </text:span></text:p>
      <text:p text:style-name="P2"><text:span text:style-name="T1">Aucune mesure concernant notamment le recrutement, la titularisation, la rémunération, la formation, l’évaluation, la notation, la discipline, la promotion, l’affectation et la mutation ne peut être prise à l’égard d’un fonctionnaire : </text:span></text:p>
      <text:p text:style-name="P2"><text:span text:style-name="T1">1° Parce qu’il a subi ou refusé de subir les faits de harcèlement sexuel mentionnés aux trois premiers alinéas, y compris, dans le cas mentionné au a, si les propos ou comportements n’ont pas été répétés ;  </text:span></text:p>
      <text:p text:style-name="P2"><text:span text:style-name="T1">2° Parce qu’il a formulé un recours auprès d’un supérieur hiérarchique ou engagé une action en justice visant à faire cesser ces faits ; </text:span></text:p>
      <text:p text:style-name="P2"><text:span text:style-name="T1">3° Ou bien parce qu’il a témoigné de tels faits ou qu’il les a relatés. </text:span></text:p>
      <text:p text:style-name="P2"><text:span text:style-name="T1">Est passible d’une sanction disciplinaire tout agent ayant procédé ou enjoint de procéder aux faits de harcèlement sexuel mentionnés aux trois premiers alinéas.  </text:span></text:p>
      <text:p text:style-name="Standard"> </text:p>
      <text:p text:style-name="P2"><text:span text:style-name="T2">Article 6 quater</text:span> </text:p>
      <text:p text:style-name="Standard"> </text:p>
      <text:list xml:id="list7348914048079505142" text:style-name="WWNum12">
        <text:list-item>
          <text:p text:style-name="P12"><text:span text:style-name="T1">Modifié par LOI n°2014-873 du 4 août 2014 - art. 68</text:span></text:p>
        </text:list-item>
      </text:list>
      <text:p text:style-name="P2"><text:span text:style-name="T1">I. ― Au titre de chaque année civile, les nominations dans les emplois supérieurs relevant du décret mentionné à l’article 25 de la loi n° 84-16 du 11 janvier 1984 portant dispositions statutaires relatives à la fonction publique de l’Etat, dans les autres emplois de direction de l’Etat, dans les emplois de directeur général des agences régionales de santé, dans les emplois de direction des régions, des départements ainsi que des communes et des établissements publics de coopération intercommunale de plus de 80 000 habitants et dans les emplois de direction de la fonction publique hospitalière doivent concerner, à l’exclusion des renouvellements dans un même emploi ou des nominations dans un même type d’emploi, au moins 40 % de personnes de chaque sexe. Le nombre de personnes de chaque sexe devant être nommées en application de cette règle est arrondi à l’unité inférieure.  </text:span></text:p>
      <text:p text:style-name="P2"><text:span text:style-name="T1">Le respect de l’obligation mentionnée au premier alinéa du présent I est apprécié, au terme de chaque année civile, par département ministériel pour l’Etat et les agences régionales de santé par autorité territoriale ou établissement public de coopération intercommunale et, globalement, pour les établissements relevant de l’article 2 de la loi n° 86-33 du 9 janvier 1986 portant dispositions statutaires relatives à la fonction publique hospitalière.  </text:span></text:p>
      <text:p text:style-name="P2"><text:span text:style-name="T1">Toutefois, lorsqu’au titre d’une même année civile, l’autorité territoriale n’a pas procédé à des nominations dans au moins cinq emplois soumis à l’obligation prévue au premier alinéa du présent I, cette obligation s’apprécie sur un cycle de cinq nominations successives.  </text:span></text:p>
      <text:p text:style-name="P2"><text:span text:style-name="T1">II. ― En cas de non-respect de l’obligation prévue au I, une contribution est due, selon le cas, par le département ministériel, la collectivité territoriale ou l’établissement public de coopération intercommunale concerné ainsi que, au titre des nominations dans les emplois de direction de la fonction publique hospitalière, par l’établissement public mentionné à l’article 116 de la loi n° 86-33 du 9 janvier 1986 précitée.  </text:span></text:p>
      <text:p text:style-name="P2"><text:span text:style-name="T1">Le montant de cette contribution est égal au nombre d’unités manquantes au regard de l’obligation prévue au I du présent article, constaté au titre de l’année écoulée ou au titre de l’année au cours de laquelle se clôt le cycle de nominations prévu au dernier alinéa du même I, multiplié par un montant </text:span><text:soft-page-break/><text:span text:style-name="T1">unitaire.  </text:span></text:p>
      <text:p text:style-name="P2"><text:span text:style-name="T1">III. ― Un décret en Conseil d’Etat fixe les conditions d’application du présent article, notamment la liste des emplois et types d’emploi concernés, le montant unitaire de la contribution ainsi que les conditions de déclaration, par les redevables, des montants dus. </text:span></text:p>
      <text:p text:style-name="Standard"> </text:p>
      <text:p text:style-name="P2"><text:span text:style-name="T2">Article 6 quinquiès</text:span> </text:p>
      <text:p text:style-name="Standard"> </text:p>
      <text:list xml:id="list8361711293884353361" text:style-name="WWNum13">
        <text:list-item>
          <text:p text:style-name="P13"><text:span text:style-name="T1">Modifié par LOI n°2016-483 du 20 avril 2016 - art. 39</text:span></text:p>
        </text:list-item>
        <text:list-item>
          <text:p text:style-name="P13"><text:span text:style-name="T1">Modifié par LOI n°2016-483 du 20 avril 2016 - art. 4</text:span></text:p>
        </text:list-item>
      </text:list>
      <text:p text:style-name="P2"><text:span text:style-name="T1">Aucun fonctionnaire ne doit subir les agissements répétés de harcèlement moral qui ont pour objet ou pour effet une dégradation des conditions de travail susceptible de porter atteinte à ses droits et à sa dignité, d’altérer sa santé physique ou mentale ou de compromettre son avenir professionnel. </text:span></text:p>
      <text:p text:style-name="P2"><text:span text:style-name="T1">Aucune mesure concernant notamment le recrutement, la titularisation, la rémunération, la formation, l’évaluation, la notation, la discipline, la promotion, l’affectation et la mutation ne peut être prise à l’égard d’un fonctionnaire en prenant en considération : </text:span></text:p>
      <text:p text:style-name="P2"><text:span text:style-name="T1">1° Le fait qu’il ait subi ou refusé de subir les agissements de harcèlement moral visés au premier alinéa ; </text:span></text:p>
      <text:p text:style-name="P2"><text:span text:style-name="T1">2° Le fait qu’il ait exercé un recours auprès d’un supérieur hiérarchique ou engagé une action en justice visant à faire cesser ces agissements ; </text:span></text:p>
      <text:p text:style-name="P2"><text:span text:style-name="T1">3° Ou bien le fait qu’il ait témoigné de tels agissements ou qu’il les ait relatés. </text:span></text:p>
      <text:p text:style-name="P2"><text:span text:style-name="T1">Est passible d’une sanction disciplinaire tout agent ayant procédé ou ayant enjoint de procéder aux agissements définis ci-dessus. </text:span></text:p>
      <text:p text:style-name="Standard"> </text:p>
      <text:p text:style-name="P2"><text:span text:style-name="T2">Article 6 sexies</text:span> </text:p>
      <text:p text:style-name="Standard"> </text:p>
      <text:list xml:id="list2236291621227891152" text:style-name="WWNum14">
        <text:list-item>
          <text:p text:style-name="P14"><text:span text:style-name="T1">Modifié par LOI n°2016-1321 du 7 octobre 2016 - art. 106</text:span></text:p>
        </text:list-item>
      </text:list>
      <text:p text:style-name="P2"><text:span text:style-name="T1">Afin de garantir le respect du principe d’égalité de traitement à l’égard des travailleurs handicapés, les employeurs visés à l’article 2 prennent, en fonction des besoins dans une situation concrète, les mesures appropriées pour permettre aux travailleurs mentionnés aux 1°, 2°, 3°, 4°, 9°, 10° et 11° de l’article L. 5212-13 du code du travail d’accéder à un emploi ou de conserver un emploi correspondant à leur qualification, de l’exercer et d’y progresser ou pour qu’une formation adaptée à leurs besoins leur soit dispensée, sous réserve que les charges consécutives à la mise en oeuvre de ces mesures ne soient pas disproportionnées, notamment compte tenu des aides qui peuvent compenser en tout ou partie les dépenses supportées à ce titre par l’employeur. </text:span></text:p>
      <text:p text:style-name="P2"><text:span text:style-name="T1">Ces mesures incluent notamment l’aménagement de tous les outils numériques concourant à l’accomplissement de la mission des agents, notamment les logiciels métiers et de bureautique ainsi que les appareils mobiles. </text:span></text:p>
      <text:p text:style-name="Standard"> </text:p>
      <text:p text:style-name="Standard"> </text:p>
      <text:p text:style-name="Standard"> </text:p>
      <text:p text:style-name="P2"><text:span text:style-name="T2">Article 7</text:span> </text:p>
      <text:p text:style-name="Standard"> </text:p>
      <text:list xml:id="list3318944380446805835" text:style-name="WWNum15">
        <text:list-item>
          <text:p text:style-name="P15"><text:span text:style-name="T1">Modifié par LOI organique n° 2010-704 du 28 juin 2010 - art. 21 (V)</text:span></text:p>
        </text:list-item>
      </text:list>
      <text:p text:style-name="Standard"> </text:p>
      <text:p text:style-name="P2"><text:span text:style-name="T1">La carrière des fonctionnaires candidats à un mandat électif ou élus au Parlement européen, à un conseil régional, général ou municipal, au conseil général de Mayotte, au conseil territorial de Saint-Barthélemy, au conseil territorial de Saint-Martin, au conseil territorial de Saint-Pierre-et-Miquelon, au congrès, au gouvernement ou aux assemblées de province de la Nouvelle-Calédonie, à l’assemblée de la Polynésie française, ou élus président de la Polynésie française, ou élus à l’assemblée territoriale des îles Wallis et Futuna ou à l’Assemblée des Français de l’étranger, ou membres du Conseil économique, social et environnemental ne peut, en aucune manière, être affectée par les votes ou les opinions émis par les intéressés au cours de leur campagne électorale ou </text:span><text:soft-page-break/><text:span text:style-name="T1">de leur mandat. </text:span></text:p>
      <text:p text:style-name="Standard"> </text:p>
      <text:p text:style-name="Standard"> </text:p>
      <text:p text:style-name="P2"><text:span text:style-name="T1">De même, la carrière des fonctionnaires siégeant, à un autre titre que celui de représentants d’une collectivité publique, au sein d’une institution prévue par la loi ou d’un organisme consultatif placé auprès des pouvoirs publics ne saurait être influencée par les positions qu’ils y ont prises.</text:span></text:p>
      <text:p text:style-name="Standard"> </text:p>
      <text:p text:style-name="Standard"> </text:p>
      <text:p text:style-name="P2"><text:span text:style-name="T2">Article 7 bis</text:span> </text:p>
      <text:p text:style-name="Standard"> </text:p>
      <text:list xml:id="list2705411650208916566" text:style-name="WWNum16">
        <text:list-item>
          <text:p text:style-name="P16"><text:span text:style-name="T1">Créé par LOI n°2008-561 du 17 juin 2008 - art. 16</text:span></text:p>
        </text:list-item>
        <text:list-item>
          <text:p text:style-name="P16"><text:span text:style-name="T1">L’action en réparation du préjudice résultant d’une discrimination se prescrit par cinq ans à compter de la révélation de la discrimination. </text:span></text:p>
        </text:list-item>
      </text:list>
      <text:p text:style-name="Standard"> </text:p>
      <text:p text:style-name="Standard"> </text:p>
      <text:p text:style-name="P2"><text:span text:style-name="T1">Ce délai n’est pas susceptible d’aménagement conventionnel. </text:span></text:p>
      <text:p text:style-name="Standard"> </text:p>
      <text:p text:style-name="Standard"> </text:p>
      <text:p text:style-name="P2"><text:span text:style-name="T1">Les dommages et intérêts réparent l’entier préjudice résultant de la discrimination, pendant toute sa durée. </text:span></text:p>
      <text:p text:style-name="Standard"> </text:p>
      <text:p text:style-name="P2"><text:span text:style-name="T2">Article 8</text:span> </text:p>
      <text:p text:style-name="Standard"> </text:p>
      <text:list xml:id="list6986250354048495088" text:style-name="WWNum17">
        <text:list-item>
          <text:p text:style-name="P17"><text:span text:style-name="T1">Modifié par LOI n°2016-483 du 20 avril 2016 - art. 56</text:span></text:p>
        </text:list-item>
      </text:list>
      <text:p text:style-name="P2"><text:span text:style-name="T1">Le droit syndical est garanti aux fonctionnaires. Les intéressés peuvent librement créer des organisations syndicales, y adhérer et y exercer des mandats. Ces organisations peuvent ester en justice.  </text:span></text:p>
      <text:p text:style-name="Standard"> </text:p>
      <text:p text:style-name="P2"><text:span text:style-name="T1">Elles peuvent se pourvoir devant les juridictions compétentes contre les actes réglementaires concernant le statut du personnel et contre les décisions individuelles portant atteinte aux intérêts collectifs des fonctionnaires.  </text:span></text:p>
      <text:p text:style-name="Standard"> </text:p>
      <text:p text:style-name="Standard"> </text:p>
      <text:p text:style-name="P2"><text:span text:style-name="T2">Article 8 bis</text:span> </text:p>
      <text:p text:style-name="Standard"> </text:p>
      <text:list xml:id="list1328113543973197455" text:style-name="WWNum18">
        <text:list-item>
          <text:p text:style-name="P18"><text:span text:style-name="T1">Modifié par LOI n°2016-483 du 20 avril 2016 - art. 57</text:span></text:p>
        </text:list-item>
      </text:list>
      <text:p text:style-name="P2"><text:span text:style-name="T1">I.-Les organisations syndicales de fonctionnaires ont qualité pour participer au niveau national à des négociations relatives à l’évolution des rémunérations et du pouvoir d’achat des agents publics avec les représentants du Gouvernement, les représentants des employeurs publics territoriaux et les représentants des employeurs publics hospitaliers.  </text:span></text:p>
      <text:p text:style-name="P2"><text:span text:style-name="T1">II.-Les organisations syndicales de fonctionnaires ont également qualité pour participer, avec les autorités compétentes, à des négociations relatives :  </text:span></text:p>
      <text:p text:style-name="P2"><text:span text:style-name="T1">1° Aux conditions et à l’organisation du travail, et au télétravail ;  </text:span></text:p>
      <text:p text:style-name="P2"><text:span text:style-name="T1">2° Au déroulement des carrières et à la promotion professionnelle ;  </text:span></text:p>
      <text:p text:style-name="P2"><text:span text:style-name="T1">3° A la formation professionnelle et continue ;  </text:span></text:p>
      <text:p text:style-name="P2"><text:span text:style-name="T1">4° A l’action sociale et à la protection sociale complémentaire ;  </text:span></text:p>
      <text:p text:style-name="P2"><text:span text:style-name="T1">5° A l’hygiène, à la sécurité et à la santé au travail ;  </text:span></text:p>
      <text:p text:style-name="P2"><text:span text:style-name="T1">6° A l’insertion professionnelle des personnes handicapées ;  </text:span></text:p>
      <text:p text:style-name="P2"><text:span text:style-name="T1">7° A l’égalité professionnelle entre les hommes et les femmes.  </text:span></text:p>
      <text:p text:style-name="P2"><text:span text:style-name="T1">III.-Sont appelées à participer aux négociations mentionnées aux I et II les organisations syndicales disposant d’au moins un siège dans les organismes consultatifs au sein desquels s’exerce la participation des fonctionnaires et qui sont déterminées en fonction de l’objet et du niveau de la </text:span><text:soft-page-break/><text:span text:style-name="T1">négociation.  </text:span></text:p>
      <text:p text:style-name="P2"><text:span text:style-name="T1">Une négociation dont l’objet est de mettre en œuvre à un niveau inférieur un accord conclu au niveau supérieur ne peut que préciser ce dernier ou en améliorer l’économie générale dans le respect de ses stipulations essentielles.  </text:span></text:p>
      <text:p text:style-name="P2"><text:span text:style-name="T1">IV.-Un accord est valide s’il est signé par une ou plusieurs organisations syndicales de fonctionnaires ayant recueilli au moins 50 % des suffrages exprimés en faveur des organisations habilitées à négocier lors des dernières élections professionnelles organisées au niveau auquel l’accord est négocié. </text:span></text:p>
      <text:p text:style-name="Standard"> </text:p>
      <text:p text:style-name="Standard"> </text:p>
      <text:p text:style-name="P2"><text:span text:style-name="T2">Article 9</text:span> </text:p>
      <text:p text:style-name="Standard"> </text:p>
      <text:list xml:id="list1930013479884165712" text:style-name="WWNum19">
        <text:list-item>
          <text:p text:style-name="P19"><text:span text:style-name="T1">Modifié par Loi n°2007-148 du 2 février 2007 - art. 26 JORF 6 février 2007</text:span></text:p>
        </text:list-item>
      </text:list>
      <text:p text:style-name="Standard"> </text:p>
      <text:p text:style-name="P2"><text:span text:style-name="T1">Les fonctionnaires participent par l’intermédiaire de leurs délégués siégeant dans des organismes consultatifs à l’organisation et au fonctionnement des services publics, à l’élaboration des règles statutaires et à l’examen des décisions individuelles relatives à leur carrière.</text:span></text:p>
      <text:p text:style-name="Standard"> </text:p>
      <text:p text:style-name="Standard"> </text:p>
      <text:p text:style-name="P2"><text:span text:style-name="T1">Ils participent à la définition et à la gestion de l’action sociale, culturelle, sportive et de loisirs dont ils bénéficient ou qu’ils organisent.</text:span></text:p>
      <text:p text:style-name="Standard"> </text:p>
      <text:p text:style-name="Standard"> </text:p>
      <text:p text:style-name="P2"><text:span text:style-name="T1">L’action sociale, collective ou individuelle, vise à améliorer les conditions de vie des agents publics et de leurs familles, notamment dans les domaines de la restauration, du logement, de l’enfance et des loisirs, ainsi qu’à les aider à faire face à des situations difficiles.</text:span></text:p>
      <text:p text:style-name="Standard"> </text:p>
      <text:p text:style-name="Standard"> </text:p>
      <text:p text:style-name="P2"><text:span text:style-name="T1">Sous réserve des dispositions propres à chaque prestation, le bénéfice de l’action sociale implique une participation du bénéficiaire à la dépense engagée. Cette participation tient compte, sauf exception, de son revenu et, le cas échéant, de sa situation familiale.</text:span></text:p>
      <text:p text:style-name="Standard"> </text:p>
      <text:p text:style-name="Standard"> </text:p>
      <text:p text:style-name="P2"><text:span text:style-name="T1">Les prestations d’action sociale, individuelles ou collectives, sont distinctes de la rémunération visée à l’article 20 de la présente loi et sont attribuées indépendamment du grade, de l’emploi ou de la manière de servir.</text:span></text:p>
      <text:p text:style-name="Standard"> </text:p>
      <text:p text:style-name="Standard"> </text:p>
      <text:p text:style-name="P2"><text:span text:style-name="T1">L’Etat, les collectivités locales et leurs établissements publics peuvent confier à titre exclusif la gestion de tout ou partie des prestations dont bénéficient les agents à des organismes à but non lucratif ou à des associations nationales ou locales régies par la loi du 1er juillet 1901 relative au contrat d’association.</text:span></text:p>
      <text:p text:style-name="Standard"> </text:p>
      <text:p text:style-name="Standard"> </text:p>
      <text:p text:style-name="P2"><text:span text:style-name="T1">Ils peuvent participer aux organes d’administration et de surveillance de ces organismes.</text:span></text:p>
      <text:p text:style-name="Standard"> </text:p>
      <text:p text:style-name="Standard"> </text:p>
      <text:p text:style-name="P2"><text:span text:style-name="T2">Article 9 bis</text:span> </text:p>
      <text:p text:style-name="Standard"> </text:p>
      <text:list xml:id="list2185903676031079185" text:style-name="WWNum20">
        <text:list-item>
          <text:p text:style-name="P20"><text:span text:style-name="T1">Modifié par LOI n°2016-483 du 20 avril 2016 - art. 47 (V)</text:span></text:p>
        </text:list-item>
      </text:list>
      <text:p text:style-name="P2"><text:span text:style-name="T1">I. - Peuvent se présenter aux élections professionnelles : </text:span></text:p>
      <text:p text:style-name="Standard"> </text:p>
      <text:p text:style-name="P2"><text:soft-page-break/><text:span text:style-name="T1">1° Les organisations syndicales de fonctionnaires qui, dans la fonction publique où est organisée l’élection, sont légalement constituées depuis au moins deux ans à compter de la date de dépôt légal des statuts et satisfont aux critères de respect des valeurs républicaines et d’indépendance ; </text:span></text:p>
      <text:p text:style-name="Standard"> </text:p>
      <text:p text:style-name="P2"><text:span text:style-name="T1">2° Les organisations syndicales de fonctionnaires affiliées à une union de syndicats de fonctionnaires qui remplit les conditions mentionnées au 1°. </text:span></text:p>
      <text:p text:style-name="Standard"> </text:p>
      <text:p text:style-name="P2"><text:span text:style-name="T1">Pour l’application du 2°, ne sont prises en compte en qualité d’unions de syndicats de fonctionnaires que les unions de syndicats dont les statuts déterminent le titre et prévoient l’existence d’organes dirigeants propres désignés directement ou indirectement par une instance délibérante et de moyens permanents constitués notamment par le versement de cotisations par les membres. </text:span></text:p>
      <text:p text:style-name="Standard"> </text:p>
      <text:p text:style-name="P2"><text:span text:style-name="T1">Toute organisation syndicale ou union de syndicats de fonctionnaires créée par fusion d’organisations syndicales ou d’unions de syndicats qui remplissent la condition d’ancienneté mentionnée au 1° est présumée remplir elle-même cette condition. </text:span></text:p>
      <text:p text:style-name="Standard"> </text:p>
      <text:p text:style-name="P2"><text:span text:style-name="T1">Les organisations affiliées à une même union ne peuvent présenter des listes concurrentes à une même élection. </text:span></text:p>
      <text:p text:style-name="Standard"> </text:p>
      <text:p text:style-name="P2"><text:span text:style-name="T1">Les contestations sur la recevabilité des candidatures déposées sont portées devant le tribunal administratif compétent dans les trois jours qui suivent la date limite du dépôt des candidatures. Le tribunal administratif statue dans les quinze jours qui suivent le dépôt de la requête. L’appel n’est pas suspensif.  </text:span></text:p>
      <text:p text:style-name="Standard"> </text:p>
      <text:p text:style-name="P2"><text:span text:style-name="T1">II. - Pour favoriser l’égal accès des femmes et des hommes aux responsabilités professionnelles et sociales, les listes de candidats aux élections professionnelles sont composées d’un nombre de femmes et d’hommes correspondant à la part de femmes et d’hommes représentés au sein de l’instance concernée. </text:span></text:p>
      <text:p text:style-name="Standard"> </text:p>
      <text:p text:style-name="P2"><text:span text:style-name="T1">Un décret en Conseil d’Etat fixe les conditions d’application du présent II.  </text:span></text:p>
      <text:p text:style-name="Standard"> </text:p>
      <text:p text:style-name="Standard"> </text:p>
      <text:p text:style-name="P2"><text:span text:style-name="T1">NOTA : Conformément à l’article 47 II de la loi n° 2016-483 du 20 avril 2016, les présentes dispositions entrent en vigueur au prochain renouvellement général des instances de représentation du personnel dans la fonction publique.</text:span></text:p>
      <text:p text:style-name="Standard"> </text:p>
      <text:p text:style-name="Standard"> </text:p>
      <text:p text:style-name="P2"><text:span text:style-name="T2">Article 9 ter</text:span> </text:p>
      <text:p text:style-name="Standard"> </text:p>
      <text:list xml:id="list707517791841620100" text:style-name="WWNum21">
        <text:list-item>
          <text:p text:style-name="P21"><text:span text:style-name="T1">Modifié par LOI n°2016-483 du 20 avril 2016 - art. 48 (V)</text:span></text:p>
        </text:list-item>
      </text:list>
      <text:p text:style-name="P2"><text:span text:style-name="T1">Le Conseil commun de la fonction publique connaît de toute question d’ordre général commune à au moins deux des trois fonctions publiques dont il est saisi.  </text:span></text:p>
      <text:p text:style-name="P2"><text:span text:style-name="T1">Il est saisi des projets de loi, d’ordonnance et de décret communs à au moins deux des trois fonctions publiques. </text:span></text:p>
      <text:p text:style-name="P2"><text:span text:style-name="T1">Le rapport annuel mentionné au dernier alinéa du I de l’article L. 323-8-6-1 du code du travail est soumis au Conseil commun de la fonction publique.  </text:span></text:p>
      <text:p text:style-name="P2"><text:span text:style-name="T1">La consultation du Conseil commun de la fonction publique, lorsqu’elle est obligatoire, remplace celle des conseils supérieurs de la fonction publique de l’Etat, de la fonction publique territoriale et de la fonction publique hospitalière.  </text:span></text:p>
      <text:p text:style-name="P2"><text:span text:style-name="T1">Le Conseil commun de la fonction publique est présidé par le ministre chargé de la fonction publique ou son représentant.  </text:span></text:p>
      <text:p text:style-name="P2"><text:span text:style-name="T1">Il comprend :  </text:span></text:p>
      <text:p text:style-name="P2"><text:soft-page-break/><text:span text:style-name="T1">1° Des représentants des organisations syndicales de fonctionnaires désignés par celles-ci ; les sièges sont répartis entre les organisations syndicales proportionnellement au nombre des voix obtenues par chacune d’elles lors des dernières élections pour la désignation des membres des comités techniques dans les trois fonctions publiques et des organismes consultatifs permettant d’assurer la représentation des personnels en vertu de dispositions législatives spécifiques ;  </text:span></text:p>
      <text:p text:style-name="P2"><text:span text:style-name="T1">2° Des représentants :  </text:span></text:p>
      <text:p text:style-name="P2"><text:span text:style-name="T1">a) Des administrations et employeurs de l’Etat et de leurs établissements publics ;  </text:span></text:p>
      <text:p text:style-name="P2"><text:span text:style-name="T1">b) Des employeurs territoriaux et de leurs établissements publics, parmi lesquels le président du Conseil supérieur de la fonction publique territoriale, désignés par les représentants des collectivités territoriales au Conseil supérieur de la fonction publique territoriale mentionnés à l’article 8 de la loi n° 84-53 du 26 janvier 1984 portant dispositions statutaires relatives à la fonction publique territoriale ;  </text:span></text:p>
      <text:p text:style-name="P2"><text:span text:style-name="T1">c) Des employeurs publics hospitaliers désignés par les organisations les plus représentatives des établissements mentionnés à l’article 2 de la loi n° 86-33 du 9 janvier 1986 portant dispositions statutaires relatives à la fonction publique hospitalière. </text:span></text:p>
      <text:p text:style-name="P2"><text:span text:style-name="T1">Le président du Conseil supérieur de la fonction publique hospitalière assiste aux réunions du Conseil commun de la fonction publique sans voix délibérative.  </text:span></text:p>
      <text:p text:style-name="P2"><text:span text:style-name="T1">L’avis du Conseil commun de la fonction publique est rendu lorsque l’avis de chacune des catégories des représentants mentionnées aux 1° et 2° a été recueilli.  </text:span></text:p>
      <text:p text:style-name="P2"><text:span text:style-name="T1">Un décret en Conseil d’Etat fixe les conditions d’application du présent article. </text:span></text:p>
      <text:p text:style-name="P2"><text:span text:style-name="T1">NOTA : </text:span></text:p>
      <text:p text:style-name="P2"><text:span text:style-name="T1">Conformément à l’article 48 II de la loi n° 2016-483 du 20 avril 2016, le 2° de l’article 9 ter entre en vigueur à compter de la publication du décret pris pour son application et, au plus tard, six mois après la promulgation de la présente loi. </text:span></text:p>
      <text:p text:style-name="Standard"> </text:p>
      <text:p text:style-name="Standard"> </text:p>
      <text:p text:style-name="Standard"> </text:p>
      <text:p text:style-name="P2"><text:span text:style-name="T2">Article 10</text:span> </text:p>
      <text:p text:style-name="Standard"> </text:p>
      <text:p text:style-name="Standard"> </text:p>
      <text:p text:style-name="P2"><text:span text:style-name="T1">Les fonctionnaires exercent le droit de grève dans le cadre des lois qui le réglementent.</text:span></text:p>
      <text:p text:style-name="Standard"> </text:p>
      <text:p text:style-name="Standard"> </text:p>
      <text:p text:style-name="Standard"> </text:p>
      <text:p text:style-name="P2"><text:span text:style-name="T2">Article 11</text:span> </text:p>
      <text:p text:style-name="Standard"> </text:p>
      <text:list xml:id="list7099177683126732474" text:style-name="WWNum23">
        <text:list-item>
          <text:p text:style-name="P22"><text:span text:style-name="T1">Modifié par LOI n°2016-483 du 20 avril 2016 - art. 20</text:span></text:p>
        </text:list-item>
      </text:list>
      <text:p text:style-name="P2"><text:span text:style-name="T1">I.-A raison de ses fonctions et indépendamment des règles fixées par le code pénal et par les lois spéciales, le fonctionnaire ou, le cas échéant, l’ancien fonctionnaire bénéficie, dans les conditions prévues au présent article, d’une protection organisée par la collectivité publique qui l’emploie à la date des faits en cause ou des faits ayant été imputés de façon diffamatoire.  </text:span></text:p>
      <text:p text:style-name="P2"><text:span text:style-name="T1">II.-Lorsque le fonctionnaire a été poursuivi par un tiers pour faute de service et que le conflit d’attribution n’a pas été élevé, la collectivité publique doit, dans la mesure où une faute personnelle détachable de l’exercice de ses fonctions n’est pas imputable au fonctionnaire, le couvrir des condamnations civiles prononcées contre lui.  </text:span></text:p>
      <text:p text:style-name="P2"><text:span text:style-name="T1">III.-Lorsque le fonctionnaire fait l’objet de poursuites pénales à raison de faits qui n’ont pas le caractère d’une faute personnelle détachable de l’exercice de ses fonctions, la collectivité publique doit lui accorder sa protection. Le fonctionnaire entendu en qualité de témoin assisté pour de tels faits bénéficie de cette protection. La collectivité publique est également tenue de protéger le fonctionnaire qui, à raison de tels faits, est placé en garde à vue ou se voit proposer une mesure de composition pénale.  </text:span></text:p>
      <text:p text:style-name="P2"><text:span text:style-name="T1">IV.-La collectivité publique est tenue de protéger le fonctionnaire contre les atteintes volontaires à </text:span><text:soft-page-break/><text:span text:style-name="T1">l’intégrité de la personne, les violences, les agissements constitutifs de harcèlement, les menaces, les injures, les diffamations ou les outrages dont il pourrait être victime sans qu’une faute personnelle puisse lui être imputée. Elle est tenue de réparer, le cas échéant, le préjudice qui en est résulté.  </text:span></text:p>
      <text:p text:style-name="P2"><text:span text:style-name="T1">V.-La protection peut être accordée, sur leur demande, au conjoint, au concubin, au partenaire lié par un pacte civil de solidarité au fonctionnaire, à ses enfants et à ses ascendants directs pour les instances civiles ou pénales qu’ils engagent contre les auteurs d’atteintes volontaires à l’intégrité de la personne dont ils sont eux-mêmes victimes du fait des fonctions exercées par le fonctionnaire.  </text:span></text:p>
      <text:p text:style-name="P2"><text:span text:style-name="T1">Elle peut également être accordée, à leur demande, au conjoint, au concubin ou au partenaire lié par un pacte civil de solidarité qui engage une instance civile ou pénale contre les auteurs d’atteintes volontaires à la vie du fonctionnaire du fait des fonctions exercées par celui-ci. En l’absence d’action engagée par le conjoint, le concubin ou le partenaire lié par un pacte civil de solidarité, la protection peut être accordée aux enfants ou, à défaut, aux ascendants directs du fonctionnaire qui engagent une telle action.  </text:span></text:p>
      <text:p text:style-name="P2"><text:span text:style-name="T1">VI.-La collectivité publique est subrogée aux droits de la victime pour obtenir des auteurs des faits mentionnés aux IV et V la restitution des sommes versées au fonctionnaire ou aux personnes mentionnées au V. Elle dispose, en outre, aux mêmes fins, d’une action directe, qu’elle peut exercer au besoin par voie de constitution de partie civile devant la juridiction pénale.  </text:span></text:p>
      <text:p text:style-name="P2"><text:span text:style-name="T1">VII.-Un décret en Conseil d’Etat précise les conditions et les limites de la prise en charge par la collectivité publique, au titre de la protection, des frais exposés dans le cadre d’instances civiles ou pénales par le fonctionnaire ou les personnes mentionnées au V.  </text:span></text:p>
      <text:p text:style-name="Standard"> </text:p>
      <text:p text:style-name="Standard"> </text:p>
      <text:p text:style-name="P2"><text:span text:style-name="T2">Article 11 bis A</text:span> </text:p>
      <text:p text:style-name="Standard"> </text:p>
      <text:list xml:id="list7044247594122101869" text:style-name="WWNum24">
        <text:list-item>
          <text:p text:style-name="P23"><text:span text:style-name="T1">Modifié par LOI n°2016-483 du 20 avril 2016 - art. 39</text:span></text:p>
        </text:list-item>
      </text:list>
      <text:p text:style-name="P2"><text:span text:style-name="T1">Sous réserve des dispositions du quatrième alinéa de l’article 121-3 du code pénal, les fonctionnaires ne peuvent être condamnés sur le fondement du troisième alinéa de ce même article pour des faits non intentionnels commis dans l’exercice de leurs fonctions que s’il est établi qu’ils n’ont pas accompli les diligences normales compte tenu de leurs compétences, du pouvoir et des moyens dont ils disposaient ainsi que des difficultés propres aux missions que la loi leur confie. </text:span></text:p>
      <text:p text:style-name="Standard"> </text:p>
      <text:p text:style-name="Standard"> </text:p>
      <text:p text:style-name="Standard"> </text:p>
      <text:p text:style-name="P2"><text:span text:style-name="T2">Article 11 bis</text:span> </text:p>
      <text:p text:style-name="Standard"> </text:p>
      <text:list xml:id="list1154796869696679751" text:style-name="WWNum25">
        <text:list-item>
          <text:p text:style-name="P24"><text:span text:style-name="T1">Modifié par Ordonnance n°2005-432 du 6 mai 2005 - art. 31 JORF 7 mai 2005</text:span></text:p>
        </text:list-item>
      </text:list>
      <text:p text:style-name="Standard"> </text:p>
      <text:p text:style-name="P2"><text:span text:style-name="T1">Sans préjudice des dispositions plus favorables qui leur seraient applicables, les fonctionnaires qui occupent des fonctions publiques électives bénéficient des garanties accordées aux titulaires de mandats locaux et du droit à la formation des élus locaux reconnu par le code général des collectivités territoriales, par la loi n° 61-814 du 29 juillet 1961 conférant aux îles Wallis et Futuna le statut de territoire d’outre-mer, par la loi organique n° 99-209 du 19 mars 1999 relative à la Nouvelle-Calédonie et par la loi organique n° 2004-192 du 27 février 2004 portant statut d’autonomie de la Polynésie française.</text:span></text:p>
      <text:p text:style-name="Standard"> </text:p>
      <text:p text:style-name="Standard"> </text:p>
      <text:p text:style-name="Standard"> </text:p>
      <text:p text:style-name="P2"><text:span text:style-name="T2">Chapitre III : Des carrières</text:span> </text:p>
      <text:p text:style-name="Standard"> </text:p>
      <text:p text:style-name="Standard"> </text:p>
      <text:p text:style-name="P2"><text:span text:style-name="T2">Article 12</text:span> </text:p>
      <text:p text:style-name="Standard"><text:soft-page-break/> </text:p>
      <text:list xml:id="list3993306307907802734" text:style-name="WWNum26">
        <text:list-item>
          <text:p text:style-name="P25"><text:span text:style-name="T1">Modifié par LOI n°2016-483 du 20 avril 2016 - art. 58 (V)</text:span></text:p>
        </text:list-item>
      </text:list>
      <text:p text:style-name="P2"><text:span text:style-name="T1">Le grade est distinct de l’emploi.  </text:span></text:p>
      <text:p text:style-name="P2"><text:span text:style-name="T1">Le grade est le titre qui confère à son titulaire vocation à occuper l’un des emplois qui lui correspondent.  </text:span></text:p>
      <text:p text:style-name="P2"><text:span text:style-name="T1">Toute nomination ou toute promotion dans un grade qui n’intervient pas exclusivement en vue de pourvoir à un emploi vacant et de permettre à son bénéficiaire d’exercer les fonctions correspondantes est nulle. Toutefois, le présent alinéa ne fait pas obstacle à la promotion interne d’agents qui, placés dans la position statutaire prévue à cette fin, sont soumis aux II et III de l’article 23 bis de la présente loi.  </text:span></text:p>
      <text:p text:style-name="P2"><text:span text:style-name="T1">En cas de suppression d’emploi, le fonctionnaire est affecté dans un nouvel emploi dans les conditions prévues par les dispositions statutaires régissant la fonction publique à laquelle il appartient. </text:span></text:p>
      <text:p text:style-name="Standard"> </text:p>
      <text:p text:style-name="P2"><text:span text:style-name="T2">Article 12 bis</text:span> </text:p>
      <text:p text:style-name="Standard"> </text:p>
      <text:list xml:id="list1483311252054814023" text:style-name="WWNum27">
        <text:list-item>
          <text:p text:style-name="P26"><text:span text:style-name="T1">Créé par LOI n°2016-483 du 20 avril 2016 - art. 29</text:span></text:p>
        </text:list-item>
      </text:list>
      <text:p text:style-name="P2"><text:span text:style-name="T1">I.-Le fonctionnaire est placé dans une des positions suivantes :  </text:span></text:p>
      <text:p text:style-name="P2"><text:span text:style-name="T1">1° Activité ;  </text:span></text:p>
      <text:p text:style-name="P2"><text:span text:style-name="T1">2° Détachement ;  </text:span></text:p>
      <text:p text:style-name="P2"><text:span text:style-name="T1">3° Disponibilité ;  </text:span></text:p>
      <text:p text:style-name="P2"><text:span text:style-name="T1">4° Congé parental.  </text:span></text:p>
      <text:p text:style-name="P2"><text:span text:style-name="T1">II.-Lorsqu’un fonctionnaire est titularisé ou intégré dans un corps ou cadre d’emplois d’une fonction publique relevant du statut général autre que celle à laquelle il appartient, il est radié des cadres dans son corps ou cadre d’emplois d’origine. </text:span></text:p>
      <text:p text:style-name="Standard"> </text:p>
      <text:p text:style-name="Standard"> </text:p>
      <text:p text:style-name="P2"><text:span text:style-name="T2">Article 13</text:span> </text:p>
      <text:p text:style-name="Standard"> </text:p>
      <text:list xml:id="list8751936583413414329" text:style-name="WWNum28">
        <text:list-item>
          <text:p text:style-name="P27"><text:span text:style-name="T1">Modifié par Ordonnance n°2017-543 du 13 avril 2017 - art. 1</text:span></text:p>
        </text:list-item>
      </text:list>
      <text:p text:style-name="P2"><text:span text:style-name="T1">Les corps et cadres d’emplois de fonctionnaires sont répartis en trois catégories désignées, dans l’ordre hiérarchique décroissant, par les lettres A, B et C. Ils sont régis par des statuts particuliers à caractère national, qui fixent le classement de chaque corps ou cadre d’emplois dans l’une de ces catégories. Leur recrutement et leur gestion peuvent être, selon le cas, déconcentrés ou décentralisés. </text:span></text:p>
      <text:p text:style-name="P2"><text:span text:style-name="T1">Les grades de chaque corps ou cadre d’emplois sont accessibles par voie de concours, de promotion interne ou d’avancement, dans les conditions fixées par les statuts particuliers. </text:span></text:p>
      <text:p text:style-name="P2"><text:span text:style-name="T1">Des corps et cadres d’emplois de fonctionnaires relevant de la même catégorie et d’au moins deux des trois fonctions publiques peuvent être régis par des dispositions statutaires communes, fixées par décret en Conseil d’Etat. Ce même décret peut prévoir que les nominations ou les promotions dans un grade puissent être prononcées pour pourvoir un emploi vacant dans l’un des corps ou cadre d’emplois régi par des dispositions communes. </text:span></text:p>
      <text:p text:style-name="Standard"> </text:p>
      <text:p text:style-name="Standard"> </text:p>
      <text:p text:style-name="P2"><text:span text:style-name="T2">Article 13 bis</text:span> </text:p>
      <text:p text:style-name="Standard"> </text:p>
      <text:list xml:id="list3923773024271073804" text:style-name="WWNum29">
        <text:list-item>
          <text:p text:style-name="P28"><text:span text:style-name="T1">Modifié par LOI n°2012-347 du 12 mars 2012 - art. 59</text:span></text:p>
        </text:list-item>
      </text:list>
      <text:p text:style-name="P2"><text:span text:style-name="T1">Tous les corps et cadres d’emplois sont accessibles aux fonctionnaires civils régis par le présent titre par la voie du détachement suivi, le cas échéant, d’une intégration, ou par la voie de l’intégration directe, nonobstant l’absence de disposition ou toute disposition contraire prévue par leurs statuts particuliers.  </text:span></text:p>
      <text:p text:style-name="Standard"> </text:p>
      <text:p text:style-name="P2"><text:soft-page-break/><text:span text:style-name="T1">Le détachement ou l’intégration directe s’effectue entre corps et cadres d’emplois appartenant à la même catégorie et de niveau comparable, apprécié au regard des conditions de recrutement ou du niveau des missions prévues par les statuts particuliers. Le présent alinéa s’applique sans préjudice des dispositions plus favorables prévues par les statuts particuliers.  </text:span></text:p>
      <text:p text:style-name="P2"><text:span text:style-name="T1">Toutefois, les membres des corps ou cadres d’emplois dont au moins l’un des grades d’avancement est également accessible par la voie d’un concours de recrutement peuvent être détachés, en fonction de leur grade d’origine, dans des corps ou cadres d’emplois de niveau différent, apprécié dans les conditions prévues au deuxième alinéa.  </text:span></text:p>
      <text:p text:style-name="P2"><text:span text:style-name="T1">Lorsque le corps ou cadre d’emplois d’origine ou le corps ou cadre d’emplois d’accueil ne relève pas d’une catégorie, le détachement ou l’intégration directe s’effectue entre corps et cadres d’emplois de niveau comparable.  </text:span></text:p>
      <text:p text:style-name="Standard"> </text:p>
      <text:p text:style-name="P2"><text:span text:style-name="T1">Lorsque l’exercice de fonctions du corps ou cadre d’emplois d’accueil est soumis à la détention d’un titre ou d’un diplôme spécifique, l’accès à ces fonctions est subordonné à la détention de ce titre ou de ce diplôme.  </text:span></text:p>
      <text:p text:style-name="P2"><text:span text:style-name="T1">Le fonctionnaire détaché dans un corps ou cadre d’emplois qui est admis à poursuivre son détachement au-delà d’une période de cinq ans se voit proposer une intégration dans ce corps ou cadre d’emplois. </text:span></text:p>
      <text:p text:style-name="Standard"> </text:p>
      <text:p text:style-name="P2"><text:span text:style-name="T2">Article 13 ter</text:span> </text:p>
      <text:p text:style-name="Standard"> </text:p>
      <text:list xml:id="list5554326229948090894" text:style-name="WWNum30">
        <text:list-item>
          <text:p text:style-name="P29"><text:span text:style-name="T1">Modifié par LOI n°2012-347 du 12 mars 2012 - art. 60</text:span></text:p>
        </text:list-item>
      </text:list>
      <text:p text:style-name="P2"><text:span text:style-name="T1">I.-Tous les corps et cadres d’emplois sont accessibles, par la voie du détachement, aux militaires régis par le statut général des militaires prévu au livre Ier de la quatrième partie du code de la défense, nonobstant l’absence de disposition ou toute disposition contraire prévue par les statuts particuliers.  </text:span></text:p>
      <text:p text:style-name="P2"><text:span text:style-name="T1">Le détachement s’effectue entre corps et cadres d’emplois. Il peut être suivi, le cas échéant, d’une intégration.  </text:span></text:p>
      <text:p text:style-name="P2"><text:span text:style-name="T1">Par dérogation au deuxième alinéa du présent I, les corps et cadres d’emplois de catégorie C ou de niveau comparable sont également accessibles par la seule voie du détachement aux militaires du rang, nonobstant l’absence de disposition ou toute disposition contraire prévue par les statuts particuliers.  </text:span></text:p>
      <text:p text:style-name="P2"><text:span text:style-name="T1">Sous réserve d’une dérogation prévue par le statut particulier du corps ou du cadre d’emplois d’accueil, une commission créée à cet effet émet un avis conforme sur le corps ou le cadre d’emplois et le grade d’accueil du militaire, déterminés en fonction de ses qualifications et de son parcours professionnel.  </text:span></text:p>
      <text:p text:style-name="P2"><text:span text:style-name="T1">Lorsque l’exercice de fonctions du corps ou cadre d’emplois d’accueil est soumis à la détention d’un titre ou d’un diplôme spécifique, l’accès à ces fonctions est subordonné à la détention de ce titre ou de ce diplôme.  </text:span></text:p>
      <text:p text:style-name="P2"><text:span text:style-name="T1">Au titre des fautes commises lors du détachement, l’autorité investie du pouvoir de nomination dans le corps ou le cadre d’emplois de détachement est compétente pour l’exercice du pouvoir disciplinaire. La procédure et les sanctions applicables sont celles prévues par les dispositions statutaires en vigueur, selon le cas, dans la fonction publique de l’Etat, la fonction publique territoriale ou la fonction publique hospitalière. Nonobstant les dispositions prévues à l’article L. 4137-2 du code de la défense, le ministre de la défense ou les autorités habilitées à cet effet prennent, lors de la réintégration du militaire, les actes d’application des sanctions le cas échéant appliquées pendant le détachement et qui ont été prononcées à ce titre, dans des conditions fixées par décret en Conseil d’Etat.  </text:span></text:p>
      <text:p text:style-name="P2"><text:span text:style-name="T1">II.-L’article 13 bis est applicable aux fonctionnaires mentionnés à l’article 2 de la loi n° 53-39 du 3 février 1953 relative au développement des crédits affectés aux dépenses de fonctionnement des services civils pour l’exercice 1953 (Présidence du Conseil).  </text:span></text:p>
      <text:p text:style-name="P2"><text:span text:style-name="T1">III.-Les modalités d’application du I du présent article sont fixées par décret en Conseil d’Etat. </text:span></text:p>
      <text:p text:style-name="Standard"><text:soft-page-break/> </text:p>
      <text:p text:style-name="P2"><text:span text:style-name="T2">Article 13 quater</text:span> </text:p>
      <text:p text:style-name="Standard"> </text:p>
      <text:list xml:id="list3048053643440834790" text:style-name="WWNum31">
        <text:list-item>
          <text:p text:style-name="P30"><text:span text:style-name="T1">Créé par LOI n°2009-972 du 3 août 2009 - art. 1</text:span></text:p>
        </text:list-item>
      </text:list>
      <text:p text:style-name="P2"><text:span text:style-name="T1">Les articles 13 bis et 13 ter ne s’appliquent pas aux corps qui comportent des attributions d’ordre juridictionnel.  </text:span></text:p>
      <text:p text:style-name="Standard"> </text:p>
      <text:p text:style-name="P2"><text:span text:style-name="T2">Article 14</text:span> </text:p>
      <text:p text:style-name="Standard"> </text:p>
      <text:list xml:id="list7663583448861998027" text:style-name="WWNum32">
        <text:list-item>
          <text:p text:style-name="P31"><text:span text:style-name="T1">Modifié par Ordonnance n°2017-543 du 13 avril 2017 - art. 3</text:span></text:p>
        </text:list-item>
      </text:list>
      <text:p text:style-name="P2"><text:span text:style-name="T1">L’accès des fonctionnaires de l’Etat, des fonctionnaires territoriaux et des fonctionnaires hospitaliers aux deux autres fonctions publiques, ainsi que leur mobilité au sein de chacune de ces trois fonctions publiques, constituent des garanties fondamentales de leur carrière. </text:span></text:p>
      <text:p text:style-name="P2"><text:span text:style-name="T1">A cet effet, l’accès des fonctionnaires de l’Etat, des fonctionnaires territoriaux et des fonctionnaires hospitaliers aux deux autres fonctions publiques s’effectue par la voie du détachement suivi, le cas échéant, d’une intégration, ou par la voie de l’intégration directe. Les statuts particuliers peuvent également prévoir cet accès par voie de concours interne et, le cas échéant, de tour extérieur. </text:span></text:p>
      <text:p text:style-name="P2"><text:span text:style-name="T1">Nonobstant toute disposition contraire prévue dans les statuts particuliers, les agents détachés sont soumis aux mêmes obligations et bénéficient des mêmes droits, notamment à l’avancement et à la promotion, que les membres du corps ou cadre d’emplois dans lequel ils sont détachés. </text:span></text:p>
      <text:p text:style-name="P2"><text:span text:style-name="T1">En outre, la mobilité des fonctionnaires entre les trois fonctions publiques peut s’exercer par la voie de la mise à disposition. </text:span></text:p>
      <text:p text:style-name="P2"><text:span text:style-name="T1">En cas de mobilité auprès d’une administration, d’une collectivité ou d’un établissement relevant de l’une des trois fonctions publiques, l’agent conserve le bénéfice des droits aux congés acquis au titre de son compte épargne-temps et peut les utiliser en partie ou en totalité, dans les conditions prévues par décret en Conseil d’Etat. </text:span></text:p>
      <text:p text:style-name="Standard"> </text:p>
      <text:p text:style-name="P2"><text:span text:style-name="T2">Article 14 bis</text:span> </text:p>
      <text:p text:style-name="Standard"> </text:p>
      <text:list xml:id="list7413683899185660401" text:style-name="WWNum33">
        <text:list-item>
          <text:p text:style-name="P32"><text:span text:style-name="T1">Modifié par LOI n°2016-483 du 20 avril 2016 - art. 10</text:span></text:p>
        </text:list-item>
        <text:list-item>
          <text:p text:style-name="P32"><text:span text:style-name="T1">Modifié par LOI n°2016-483 du 20 avril 2016 - art. 31</text:span></text:p>
        </text:list-item>
      </text:list>
      <text:p text:style-name="P2"><text:span text:style-name="T1">Hormis les cas où le détachement et la mise en disponibilité sont de droit, une administration ne peut s’opposer à la demande de l’un de ses fonctionnaires tendant, avec l’accord du service, de l’administration ou de l’organisme public ou privé d’accueil, à être placé dans l’une de ces positions statutaires ou à être intégré directement dans une autre administration qu’en raison des nécessités du service ou, le cas échéant, d’un avis rendu par la commission de déontologie mentionnée à l’article 25 octies. Elle peut exiger de lui qu’il respecte un délai maximal de préavis de trois mois. Son silence gardé pendant deux mois à compter de la réception de la demande du fonctionnaire vaut acceptation de cette demande.  </text:span></text:p>
      <text:p text:style-name="P2"><text:span text:style-name="T1">Ces dispositions sont également applicables en cas de mutation ou de changement d’établissement, sauf lorsque ces mouvements donnent lieu à l’établissement d’un tableau périodique de mutations.  </text:span></text:p>
      <text:p text:style-name="P2"><text:span text:style-name="T1">Les décrets portant statuts particuliers ou fixant des dispositions statutaires communes à plusieurs corps ou cadres d’emplois peuvent prévoir un délai de préavis plus long que celui prévu au premier alinéa, dans la limite de six mois, et imposer une durée minimale de services effectifs dans le corps ou cadre d’emplois ou auprès de l’administration où le fonctionnaire a été affecté pour la première fois après sa nomination dans le corps ou cadre d’emplois. </text:span></text:p>
      <text:p text:style-name="Standard"> </text:p>
      <text:p text:style-name="P2"><text:span text:style-name="T2">Article 14 ter</text:span> </text:p>
      <text:p text:style-name="Standard"> </text:p>
      <text:list xml:id="list3080174987266495015" text:style-name="WWNum34">
        <text:list-item>
          <text:p text:style-name="P33"><text:span text:style-name="T1">Créé par LOI n°2009-972 du 3 août 2009 - art. 23</text:span></text:p>
        </text:list-item>
      </text:list>
      <text:p text:style-name="P2"><text:span text:style-name="T1">Lorsque l’activité d’une personne morale de droit public employant des agents non titulaires de droit public est reprise par une autre personne publique dans le cadre d’un service public </text:span><text:soft-page-break/><text:span text:style-name="T1">administratif, cette personne publique propose à ces agents un contrat de droit public, à durée déterminée ou indéterminée selon la nature du contrat dont ils sont titulaires. </text:span></text:p>
      <text:p text:style-name="Standard"> </text:p>
      <text:p text:style-name="Standard"> </text:p>
      <text:p text:style-name="P2"><text:span text:style-name="T1">Sauf disposition législative ou réglementaire ou conditions générales de rémunération et d’emploi des agents non titulaires de la personne publique contraires, le contrat qu’elle propose reprend les clauses substantielles du contrat dont les agents sont titulaires, en particulier celles qui concernent la rémunération. </text:span></text:p>
      <text:p text:style-name="Standard"> </text:p>
      <text:p text:style-name="Standard"> </text:p>
      <text:p text:style-name="P2"><text:span text:style-name="T1">Les services accomplis au sein de la personne publique d’origine sont assimilés à des services accomplis au sein de la personne publique d’accueil. </text:span></text:p>
      <text:p text:style-name="Standard"> </text:p>
      <text:p text:style-name="Standard"> </text:p>
      <text:p text:style-name="P2"><text:span text:style-name="T1">En cas de refus des agents d’accepter le contrat proposé, leur contrat prend fin de plein droit. La personne publique qui reprend l’activité applique les dispositions relatives aux agents licenciés. </text:span></text:p>
      <text:p text:style-name="Standard"> </text:p>
      <text:p text:style-name="P2"><text:span text:style-name="T2">Article 15 (abrogé)</text:span> </text:p>
      <text:p text:style-name="Standard"> </text:p>
      <text:list xml:id="list3189025722535141296" text:style-name="WWNum35">
        <text:list-item>
          <text:p text:style-name="P34"><text:span text:style-name="T1">Modifié par Loi - art. 117 JORF 31 décembre 1998</text:span></text:p>
        </text:list-item>
        <text:list-item>
          <text:p text:style-name="P34"><text:span text:style-name="T1">Abrogé par LOI n°2007-1824 du 25 décembre 2007 - art. 102</text:span></text:p>
        </text:list-item>
      </text:list>
      <text:p text:style-name="Standard"> </text:p>
      <text:p text:style-name="P2"><text:span text:style-name="T2">Article 15 (abrogé)</text:span> </text:p>
      <text:p text:style-name="Standard"> </text:p>
      <text:list xml:id="list3571428840455305177" text:style-name="WWNum36">
        <text:list-item>
          <text:p text:style-name="P35"><text:span text:style-name="T1">Modifié par LOI n°2010-751 du 5 juillet 2010 - art. 2</text:span></text:p>
        </text:list-item>
        <text:list-item>
          <text:p text:style-name="P35"><text:span text:style-name="T1">Abrogé par LOI n°2016-483 du 20 avril 2016 - art. 58 (V)</text:span></text:p>
        </text:list-item>
      </text:list>
      <text:p text:style-name="Standard"> </text:p>
      <text:p text:style-name="P2"><text:span text:style-name="T2">Article 16</text:span> </text:p>
      <text:p text:style-name="Standard"> </text:p>
      <text:p text:style-name="Standard"> </text:p>
      <text:p text:style-name="P2"><text:span text:style-name="T1">Les fonctionnaires sont recrutés par concours sauf dérogation prévue par la loi.</text:span></text:p>
      <text:p text:style-name="Standard"> </text:p>
      <text:p text:style-name="Standard"> </text:p>
      <text:p text:style-name="Standard"> </text:p>
      <text:p text:style-name="P2"><text:span text:style-name="T2">Article 16 bis</text:span> </text:p>
      <text:p text:style-name="Standard"> </text:p>
      <text:list xml:id="list7755867058790693867" text:style-name="WWNum38">
        <text:list-item>
          <text:p text:style-name="P36"><text:span text:style-name="T1">Créé par LOI n°2017-86 du 27 janvier 2017 - art. 161</text:span></text:p>
        </text:list-item>
      </text:list>
      <text:p text:style-name="P2"><text:span text:style-name="T1">En complément des données nécessaires à la gestion des recrutements de fonctionnaires, les administrations mentionnées à l’article 2 demandent aux candidats de fournir des données relatives à leur formation et leur environnement social ou professionnel afin de produire des études et statistiques sur l’accès aux emplois mentionnés à l’article 3. Ces données ne peuvent être de celles mentionnées à l’article 8 de la loi n° 78-17 du 6 janvier 1978 relative à l’informatique, aux fichiers et aux libertés. Ces données ne sont pas communiquées aux membres du jury. </text:span></text:p>
      <text:p text:style-name="Standard"> </text:p>
      <text:p text:style-name="Standard"> </text:p>
      <text:p text:style-name="P2"><text:span text:style-name="T1">Un décret en Conseil d’Etat, pris après avis motivé et publié de la Commission nationale de l’informatique et des libertés, fixe les modalités de collecte et la liste des données collectées ainsi que les modalités de leur conservation. </text:span></text:p>
      <text:p text:style-name="Standard"> </text:p>
      <text:p text:style-name="P2"><text:span text:style-name="T2">Article 17</text:span> </text:p>
      <text:p text:style-name="Standard"> </text:p>
      <text:p text:style-name="P2"><text:span text:style-name="T1">Les notes et appréciations générales attribuées aux fonctionnaires et exprimant leur valeur </text:span><text:soft-page-break/><text:span text:style-name="T1">professionnelle leur sont communiquées.</text:span></text:p>
      <text:p text:style-name="Standard"> </text:p>
      <text:p text:style-name="P2"><text:span text:style-name="T1">Les statuts particuliers peuvent ne pas prévoir de système de notation.</text:span></text:p>
      <text:p text:style-name="Standard"> </text:p>
      <text:p text:style-name="Standard"> </text:p>
      <text:p text:style-name="P2"><text:span text:style-name="T2">Article 18</text:span> </text:p>
      <text:p text:style-name="Standard"> </text:p>
      <text:list xml:id="list1350554545533168785" text:style-name="WWNum40">
        <text:list-item>
          <text:p text:style-name="P37"><text:span text:style-name="T1">Modifié par LOI n°2009-972 du 3 août 2009 - art. 29</text:span></text:p>
        </text:list-item>
      </text:list>
      <text:p text:style-name="P2"><text:span text:style-name="T1">Le dossier du fonctionnaire doit comporter toutes les pièces intéressant la situation administrative de l’intéressé, enregistrées, numérotées et classées sans discontinuité. </text:span></text:p>
      <text:p text:style-name="P2"><text:span text:style-name="T1">Il ne peut être fait état dans le dossier d’un fonctionnaire, de même que dans tout document administratif, des opinions ou des activités politiques, syndicales, religieuses ou philosophiques de l’intéressé. </text:span></text:p>
      <text:p text:style-name="P2"><text:span text:style-name="T1">Tout fonctionnaire a accès à son dossier individuel dans les conditions définies par la loi. </text:span></text:p>
      <text:p text:style-name="P2"><text:span text:style-name="T1">Dans des conditions fixées par décret en Conseil d’Etat pris après avis de la Commission nationale de l’informatique et des libertés, le dossier du fonctionnaire peut être géré sur support électronique s’il présente les garanties prévues par les alinéas précédents.  </text:span></text:p>
      <text:p text:style-name="Standard"> </text:p>
      <text:p text:style-name="P2"><text:span text:style-name="T2">Article 19</text:span> </text:p>
      <text:p text:style-name="Standard"> </text:p>
      <text:list xml:id="list8851097988573565068" text:style-name="WWNum41">
        <text:list-item>
          <text:p text:style-name="P38"><text:span text:style-name="T1">Modifié par LOI n°2016-483 du 20 avril 2016 - art. 36</text:span></text:p>
        </text:list-item>
      </text:list>
      <text:p text:style-name="P2"><text:span text:style-name="T1">Le pouvoir disciplinaire appartient à l’autorité investie du pouvoir de nomination. </text:span></text:p>
      <text:p text:style-name="Standard"> </text:p>
      <text:p text:style-name="P2"><text:span text:style-name="T1">Aucune procédure disciplinaire ne peut être engagée au-delà d’un délai de trois ans à compter du jour où l’administration a eu une connaissance effective de la réalité, de la nature et de l’ampleur des faits passibles de sanction. En cas de poursuites pénales exercées à l’encontre du fonctionnaire, ce délai est interrompu jusqu’à la décision définitive de classement sans suite, de non-lieu, d’acquittement, de relaxe ou de condamnation. Passé ce délai et hormis le cas où une autre procédure disciplinaire a été engagée à l’encontre de l’agent avant l’expiration de ce délai, les faits en cause ne peuvent plus être invoqués dans le cadre d’une procédure disciplinaire. </text:span></text:p>
      <text:p text:style-name="P2"><text:span text:style-name="T1">Le fonctionnaire à l’encontre duquel une procédure disciplinaire est engagée a droit à la communication de l’intégralité de son dossier individuel et de tous les documents annexes et à l’assistance de défenseurs de son choix. L’administration doit informer le fonctionnaire de son droit à communication du dossier. Aucune sanction disciplinaire autre que celles classées dans le premier groupe par les dispositions statutaires relatives aux fonctions publiques de l’Etat, territoriale et hospitalière ne peut être prononcée sans consultation préalable d’un organisme siégeant en conseil de discipline dans lequel le personnel est représenté. </text:span></text:p>
      <text:p text:style-name="P2"><text:span text:style-name="T1">L’avis de cet organisme de même que la décision prononçant une sanction disciplinaire doivent être motivés. </text:span></text:p>
      <text:p text:style-name="Standard"> </text:p>
      <text:p text:style-name="P2"><text:span text:style-name="T2">Article 20</text:span> </text:p>
      <text:p text:style-name="Standard"> </text:p>
      <text:list xml:id="list6489717291087101906" text:style-name="WWNum42">
        <text:list-item>
          <text:p text:style-name="P39"><text:span text:style-name="T1">Modifié par LOI n°2016-483 du 20 avril 2016 - art. 60</text:span></text:p>
        </text:list-item>
      </text:list>
      <text:p text:style-name="P2"><text:span text:style-name="T1">Les fonctionnaires ont droit, après service fait, à une rémunération comprenant le traitement, l’indemnité de résidence, le supplément familial de traitement ainsi que les indemnités instituées par un texte législatif ou réglementaire. Les indemnités peuvent tenir compte des fonctions et des résultats professionnels des agents ainsi que des résultats collectifs des services. S’y ajoutent les prestations familiales obligatoires.  </text:span></text:p>
      <text:p text:style-name="Standard"> </text:p>
      <text:p text:style-name="Standard"> </text:p>
      <text:p text:style-name="P2"><text:span text:style-name="T1">Le montant du traitement est fixé en fonction du grade de l’agent et de l’échelon auquel il est parvenu, ou de l’emploi auquel il a été nommé.  </text:span></text:p>
      <text:p text:style-name="Standard"><text:soft-page-break/> </text:p>
      <text:p text:style-name="Standard"> </text:p>
      <text:p text:style-name="P2"><text:span text:style-name="T1">Les fonctionnaires sont affiliés à des régimes spéciaux de retraite et de sécurité sociale.  </text:span></text:p>
      <text:p text:style-name="Standard"> </text:p>
      <text:p text:style-name="Standard"> </text:p>
      <text:p text:style-name="P2"><text:span text:style-name="T1">Le droit au supplément familial de traitement est ouvert en fonction du nombre d’enfants à charge au sens du titre Ier du livre V du code de la sécurité sociale, à raison d’un seul droit par enfant. En cas de pluralité de fonctionnaires assumant la charge du ou des mêmes enfants, le fonctionnaire du chef duquel il est alloué est désigné d’un commun accord entre les intéressés. Le supplément familial de traitement n’est pas cumulable avec un avantage de même nature accordé pour un même enfant par un employeur mentionné aux 1°, 2° et 3° de l’article L. 86-1 du code des pensions civiles et militaires de retraite ainsi que par un établissement public à caractère industriel et commercial, une entreprise publique ou un organisme dont le budget de fonctionnement est alimenté en permanence et pour plus de 50 % de son montant soit par des taxes parafiscales, soit par des cotisations rendues obligatoires en vertu d’un texte légal ou réglementaire, soit par des subventions allouées par un des employeurs, établissements, entreprises ou organismes précités. </text:span></text:p>
      <text:p text:style-name="Standard"> </text:p>
      <text:p text:style-name="Standard"> </text:p>
      <text:p text:style-name="Standard"> </text:p>
      <text:p text:style-name="P2"><text:span text:style-name="T2">Article 21</text:span> </text:p>
      <text:p text:style-name="Standard"> </text:p>
      <text:list xml:id="list6816157443468483013" text:style-name="WWNum43">
        <text:list-item>
          <text:p text:style-name="P40"><text:span text:style-name="T1">Modifié par Loi n°2007-148 du 2 février 2007 - art. 1 JORF 6 février 2007 en vigueur au plus tard le 1er juillet 2007</text:span></text:p>
        </text:list-item>
      </text:list>
      <text:p text:style-name="Standard"> </text:p>
      <text:p text:style-name="P2"><text:span text:style-name="T1">Les fonctionnaires ont droit à :</text:span></text:p>
      <text:p text:style-name="Standard"> </text:p>
      <text:p text:style-name="Standard"> </text:p>
      <text:p text:style-name="P2"><text:span text:style-name="T1">- des congés annuels ;</text:span></text:p>
      <text:p text:style-name="Standard"> </text:p>
      <text:p text:style-name="Standard"> </text:p>
      <text:p text:style-name="P2"><text:span text:style-name="T1">- des congés de maladie ;</text:span></text:p>
      <text:p text:style-name="Standard"> </text:p>
      <text:p text:style-name="Standard"> </text:p>
      <text:p text:style-name="P2"><text:span text:style-name="T1">- des congés de maternité et des congés liés aux charges parentales ; </text:span></text:p>
      <text:p text:style-name="Standard"> </text:p>
      <text:p text:style-name="Standard"> </text:p>
      <text:p text:style-name="P2"><text:span text:style-name="T1">- des congés de formation professionnelle ;</text:span></text:p>
      <text:p text:style-name="Standard"> </text:p>
      <text:p text:style-name="Standard"> </text:p>
      <text:p text:style-name="P2"><text:span text:style-name="T1">- des congés pour validation des acquis de l’expérience ;</text:span></text:p>
      <text:p text:style-name="Standard"> </text:p>
      <text:p text:style-name="Standard"> </text:p>
      <text:p text:style-name="P2"><text:span text:style-name="T1">- des congés pour bilan de compétences ;</text:span></text:p>
      <text:p text:style-name="Standard"> </text:p>
      <text:p text:style-name="Standard"> </text:p>
      <text:p text:style-name="P2"><text:span text:style-name="T1">- des congés pour formation syndicale.</text:span></text:p>
      <text:p text:style-name="Standard"> </text:p>
      <text:p text:style-name="P2"><text:span text:style-name="T1">NOTA : </text:span></text:p>
      <text:p text:style-name="Standard"> </text:p>
      <text:p text:style-name="P2"><text:span text:style-name="T1">Loi n° 2007-148 du 2 février 2007 art 45 I : Les modifications induites par la présente loi entrent en vigueur à la publication du décret d’application mentionné au dernier alinéa de l’article 22 de la loi n° 83-634 du 13 juillet 1983, dans sa rédaction issue de la présente loi, et au plus tard le 1er juillet </text:span><text:soft-page-break/><text:span text:style-name="T1">2007.</text:span></text:p>
      <text:p text:style-name="Standard"> </text:p>
      <text:p text:style-name="Standard"> </text:p>
      <text:p text:style-name="Standard"> </text:p>
      <text:p text:style-name="P2"><text:span text:style-name="T2">Article 21 bis</text:span> </text:p>
      <text:p text:style-name="Standard"> </text:p>
      <text:list xml:id="list390659806744838775" text:style-name="WWNum44">
        <text:list-item>
          <text:p text:style-name="P41"><text:span text:style-name="T1">Créé par Ordonnance n°2017-53 du 19 janvier 2017 - art. 10</text:span></text:p>
        </text:list-item>
      </text:list>
      <text:p text:style-name="P2"><text:span text:style-name="T1">I.-Le fonctionnaire en activité a droit à un congé pour invalidité temporaire imputable au service lorsque son incapacité temporaire de travail est consécutive à un accident reconnu imputable au service, à un accident de trajet ou à une maladie contractée en service définis aux II, III et IV du présent article. Ces définitions ne sont pas applicables au régime de réparation de l’incapacité permanente du fonctionnaire. </text:span></text:p>
      <text:p text:style-name="Standard"> </text:p>
      <text:p text:style-name="Standard"> </text:p>
      <text:p text:style-name="Standard"> </text:p>
      <text:p text:style-name="P2"><text:span text:style-name="T1">Le fonctionnaire conserve l’intégralité de son traitement jusqu’à ce qu’il soit en état de reprendre son service ou jusqu’à la mise à la retraite. Il a droit, en outre, au remboursement des honoraires médicaux et des frais directement entraînés par la maladie ou l’accident. La durée du congé est assimilée à une période de service effectif. L’autorité administrative peut, à tout moment, vérifier si l’état de santé du fonctionnaire nécessite son maintien en congé pour invalidité temporaire imputable au service. </text:span></text:p>
      <text:p text:style-name="Standard"> </text:p>
      <text:p text:style-name="Standard"> </text:p>
      <text:p text:style-name="Standard"> </text:p>
      <text:p text:style-name="P2"><text:span text:style-name="T1">II.-Est présumé imputable au service tout accident survenu à un fonctionnaire, quelle qu’en soit la cause, dans le temps et le lieu du service, dans l’exercice ou à l’occasion de l’exercice par le fonctionnaire de ses fonctions ou d’une activité qui en constitue le prolongement normal, en l’absence de faute personnelle ou de toute autre circonstance particulière détachant l’accident du service. </text:span></text:p>
      <text:p text:style-name="Standard"> </text:p>
      <text:p text:style-name="Standard"> </text:p>
      <text:p text:style-name="Standard"> </text:p>
      <text:p text:style-name="P2"><text:span text:style-name="T1">III.-Est reconnu imputable au service, lorsque le fonctionnaire ou ses ayants droit en apportent la preuve ou lorsque l’enquête permet à l’autorité administrative de disposer des éléments suffisants, l’accident de trajet dont est victime le fonctionnaire qui se produit sur le parcours habituel entre le lieu où s’accomplit son service et sa résidence ou son lieu de restauration et pendant la durée normale pour l’effectuer, sauf si un fait personnel du fonctionnaire ou toute autre circonstance particulière étrangère notamment aux nécessités de la vie courante est de nature à détacher l’accident du service. </text:span></text:p>
      <text:p text:style-name="Standard"> </text:p>
      <text:p text:style-name="Standard"> </text:p>
      <text:p text:style-name="Standard"> </text:p>
      <text:p text:style-name="P2"><text:span text:style-name="T1">IV.-Est présumée imputable au service toute maladie désignée par les tableaux de maladies professionnelles mentionnés aux articles L. 461-1 et suivants du code de la sécurité sociale et contractée dans l’exercice ou à l’occasion de l’exercice par le fonctionnaire de ses fonctions dans les conditions mentionnées à ce tableau. </text:span></text:p>
      <text:p text:style-name="Standard"> </text:p>
      <text:p text:style-name="Standard"> </text:p>
      <text:p text:style-name="Standard"> </text:p>
      <text:p text:style-name="P2"><text:span text:style-name="T1">Si une ou plusieurs conditions tenant au délai de prise en charge, à la durée d’exposition ou à la liste limitative des travaux ne sont pas remplies, la maladie telle qu’elle est désignée par un tableau peut être reconnue imputable au service lorsque le fonctionnaire ou ses ayants droit établissent qu’elle </text:span><text:soft-page-break/><text:span text:style-name="T1">est directement causée par l’exercice des fonctions. </text:span></text:p>
      <text:p text:style-name="Standard"> </text:p>
      <text:p text:style-name="Standard"> </text:p>
      <text:p text:style-name="Standard"> </text:p>
      <text:p text:style-name="P2"><text:span text:style-name="T1">Peut également être reconnue imputable au service une maladie non désignée dans les tableaux de maladies professionnelles mentionnés aux articles L. 461-1 et suivants du code de la sécurité sociale lorsque le fonctionnaire ou ses ayants droit établissent qu’elle est essentiellement et directement causée par l’exercice des fonctions et qu’elle entraîne une incapacité permanente à un taux déterminé et évalué dans les conditions prévues par décret en Conseil d’Etat. </text:span></text:p>
      <text:p text:style-name="Standard"> </text:p>
      <text:p text:style-name="Standard"> </text:p>
      <text:p text:style-name="Standard"> </text:p>
      <text:p text:style-name="P2"><text:span text:style-name="T1">V.-L’employeur public est subrogé dans les droits éventuels du fonctionnaire victime d’un accident provoqué par un tiers jusqu’à concurrence du montant des charges qu’il a supportées ou supporte du fait de cet accident. Il est admis à poursuivre directement contre le responsable du dommage ou son assureur le remboursement des charges patronales afférentes aux rémunérations maintenues ou versées audit fonctionnaire pendant la période d’indisponibilité de celui-ci par dérogation aux dispositions de l’article 2 de l’ordonnance n° 59-76 du 7 janvier 1959 relative aux actions en réparation civile de l’Etat et de certaines autres personnes publiques. </text:span></text:p>
      <text:p text:style-name="Standard"> </text:p>
      <text:p text:style-name="Standard"> </text:p>
      <text:p text:style-name="Standard"> </text:p>
      <text:p text:style-name="P2"><text:span text:style-name="T1">VI.-Un décret en Conseil d’Etat fixe les modalités du congé pour invalidité temporaire imputable au service mentionné au premier alinéa et détermine ses effets sur la situation administrative des fonctionnaires. Il fixe également les obligations auxquelles les fonctionnaires demandant le bénéfice de ce congé sont tenus de se soumettre en vue, d’une part, de l’octroi ou du maintien du congé et, d’autre part, du rétablissement de leur santé, sous peine de voir réduire ou supprimer le traitement qui leur avait été conservé. </text:span></text:p>
      <text:p text:style-name="Standard"> </text:p>
      <text:p text:style-name="Standard"> </text:p>
      <text:p text:style-name="Standard"> </text:p>
      <text:p text:style-name="P2"><text:span text:style-name="T1">VII.-Les employeurs publics fournissent les données nécessaires à la connaissance des accidents de service et des maladies professionnelles. Un arrêté du ministre chargé de la fonction publique fixe les modalités pratiques de la collecte et du traitement de ces données.</text:span></text:p>
      <text:p text:style-name="Standard"> </text:p>
      <text:p text:style-name="Standard"> </text:p>
      <text:p text:style-name="P2"><text:span text:style-name="T2">Article 22</text:span> </text:p>
      <text:p text:style-name="Standard"> </text:p>
      <text:list xml:id="list6071632605104077177" text:style-name="WWNum45">
        <text:list-item>
          <text:p text:style-name="P42"><text:span text:style-name="T1">Modifié par Ordonnance n°2017-53 du 19 janvier 2017 - art. 1</text:span></text:p>
        </text:list-item>
        <text:list-item>
          <text:p text:style-name="P42"><text:span text:style-name="T1">Le droit à la formation professionnelle tout au long de la vie est reconnu aux fonctionnaires.</text:span></text:p>
        </text:list-item>
      </text:list>
      <text:p text:style-name="Standard"> </text:p>
      <text:p text:style-name="P2"><text:span text:style-name="T1">Il favorise leur développement professionnel et personnel, facilite leur parcours professionnel, leur mobilité et leur promotion ainsi que l’accès aux différents niveaux de qualification professionnelle existants. Il permet l’adaptation aux évolutions prévisibles des métiers. Il concourt à l’égalité d’accès aux différents grades et emplois, en particulier entre femmes et hommes, et à la progression des personnes les moins qualifiées. </text:span></text:p>
      <text:p text:style-name="Standard"> </text:p>
      <text:p text:style-name="P2"><text:span text:style-name="T1">Les fonctionnaires peuvent être tenus de suivre des actions de formation professionnelle dans les conditions fixées par les statuts particuliers. </text:span></text:p>
      <text:p text:style-name="Standard"> </text:p>
      <text:p text:style-name="P2"><text:span text:style-name="T1">Ils peuvent également bénéficier de périodes de professionnalisation comportant des actions de formation en alternance et leur permettant soit d’exercer de nouvelles fonctions au sein d’un même </text:span><text:soft-page-break/><text:span text:style-name="T1">corps ou cadre d’emplois, soit d’accéder à un autre corps ou cadre d’emplois. </text:span></text:p>
      <text:p text:style-name="Standard"> </text:p>
      <text:p text:style-name="P2"><text:span text:style-name="T1">Tout fonctionnaire peut bénéficier, à sa demande, d’un accompagnement personnalisé destiné à l’aider à élaborer et mettre en œuvre son projet professionnel, notamment dans le cadre du conseil en évolution professionnelle.  </text:span></text:p>
      <text:p text:style-name="Standard"> </text:p>
      <text:p text:style-name="P2"><text:span text:style-name="T2">Article 22 bis</text:span> </text:p>
      <text:p text:style-name="Standard"> </text:p>
      <text:list xml:id="list6723718825488282453" text:style-name="WWNum46">
        <text:list-item>
          <text:p text:style-name="P43"><text:span text:style-name="T1">Créé par Loi n°2007-148 du 2 février 2007 - art. 39 JORF 6 février 2007</text:span></text:p>
        </text:list-item>
      </text:list>
      <text:p text:style-name="Standard"> </text:p>
      <text:p text:style-name="P2"><text:span text:style-name="T1">I. - Les personnes publiques mentionnées à l’article 2 peuvent contribuer au financement des garanties de protection sociale complémentaire auxquelles les agents qu’elles emploient souscrivent.</text:span></text:p>
      <text:p text:style-name="Standard"> </text:p>
      <text:p text:style-name="Standard"> </text:p>
      <text:p text:style-name="P2"><text:span text:style-name="T1">II. - La participation des personnes publiques est réservée aux contrats ou règlements garantissant la mise en oeuvre de dispositifs de solidarité entre les bénéficiaires, actifs et retraités.</text:span></text:p>
      <text:p text:style-name="Standard"> </text:p>
      <text:p text:style-name="Standard"> </text:p>
      <text:p text:style-name="P2"><text:span text:style-name="T1">III. - Les modalités d’application du présent article sont fixées par décrets en Conseil d’Etat.</text:span></text:p>
      <text:p text:style-name="Standard"> </text:p>
      <text:p text:style-name="Standard"> </text:p>
      <text:p text:style-name="P2"><text:span text:style-name="T2">Article 22 ter</text:span> </text:p>
      <text:p text:style-name="Standard"> </text:p>
      <text:list xml:id="list2950451316601583161" text:style-name="WWNum47">
        <text:list-item>
          <text:p text:style-name="P44"><text:span text:style-name="T1">Créé par Ordonnance n°2017-53 du 19 janvier 2017 - art. 2</text:span></text:p>
        </text:list-item>
      </text:list>
      <text:p text:style-name="P2"><text:bookmark text:name="LEGIARTI000033895992_corps"/></text:p>
      <text:p text:style-name="P2"><text:span text:style-name="T1">Un compte personnel d’activité est ouvert pour tout fonctionnaire. Il est constitué : </text:span></text:p>
      <text:p text:style-name="P2"><text:span text:style-name="T1">1° Du compte personnel de formation ;  </text:span></text:p>
      <text:p text:style-name="P2"><text:span text:style-name="T1">2° Du compte d’engagement citoyen, dans les conditions prévues par la section 2 du chapitre unique du titre V du livre Ier de la cinquième partie du code du travail, à l’exception du 2° de l’article L. 5151-7 et du L. 5151-12.  </text:span></text:p>
      <text:p text:style-name="P2"><text:span text:style-name="T1">Le compte personnel d’activité a pour objectifs, par l’utilisation des droits qui y sont inscrits, de renforcer l’autonomie et la liberté d’action de son titulaire et de faciliter son évolution professionnelle.  </text:span></text:p>
      <text:p text:style-name="P2"><text:span text:style-name="T1">Tout fonctionnaire peut faire valoir auprès de toute personne publique ou privée qui l’emploie les droits qu’il a précédemment acquis, selon les modalités du régime dont il relève au moment de sa demande.  </text:span></text:p>
      <text:p text:style-name="P2"><text:span text:style-name="T1">Les droits inscrits sur le compte personnel d’activité demeurent acquis par leur titulaire jusqu’à leur utilisation ou à la fermeture du compte.  </text:span></text:p>
      <text:p text:style-name="P2"><text:span text:style-name="T1">Chaque titulaire d’un compte personnel d’activité peut consulter les droits inscrits sur celui-ci en accédant au service en ligne gratuit mentionné à l’article L. 5151-6du code du travail.  </text:span></text:p>
      <text:p text:style-name="P2"><text:span text:style-name="T1">Un décret en Conseil d’Etat détermine les modalités de mise en œuvre du présent article.</text:span></text:p>
      <text:p text:style-name="Standard"> </text:p>
      <text:p text:style-name="Standard"> </text:p>
      <text:p text:style-name="P2"><text:span text:style-name="T1">NOTA : </text:span></text:p>
      <text:p text:style-name="P2"><text:span text:style-name="T1">Conformément à l’article 12 de l’ordonnance n° 2017-53 du 19 janvier 2017, les dispositions relatives au système en ligne gratuit entrent en vigueur à une date fixée par décret et au plus tard le 1er janvier 2020.  </text:span></text:p>
      <text:p text:style-name="Standard"> </text:p>
      <text:p text:style-name="P2"><text:span text:style-name="T2">Article 22 quater</text:span> </text:p>
      <text:p text:style-name="Standard"> </text:p>
      <text:list xml:id="list1573983941003315105" text:style-name="WWNum48">
        <text:list-item>
          <text:p text:style-name="P45"><text:span text:style-name="T1">Créé par Ordonnance n°2017-53 du 19 janvier 2017 - art. 3</text:span></text:p>
        </text:list-item>
      </text:list>
      <text:p text:style-name="P2"><text:soft-page-break/><text:span text:style-name="T1">I. - Le compte personnel de formation permet au fonctionnaire d’accéder à une qualification ou de développer ses compétences dans le cadre d’un projet d’évolution professionnelle. </text:span></text:p>
      <text:p text:style-name="Standard"> </text:p>
      <text:p text:style-name="Standard"> </text:p>
      <text:p text:style-name="Standard"> </text:p>
      <text:p text:style-name="P2"><text:span text:style-name="T1">Le fonctionnaire utilise, à son initiative et sous réserve de l’accord de son administration, les heures qu’il a acquises sur ce compte en vue de suivre des actions de formation. </text:span></text:p>
      <text:p text:style-name="Standard"> </text:p>
      <text:p text:style-name="Standard"> </text:p>
      <text:p text:style-name="Standard"> </text:p>
      <text:p text:style-name="P2"><text:span text:style-name="T1">Les actions de formation suivies au titre du compte personnel de formation ont lieu, en priorité, pendant le temps de travail. </text:span></text:p>
      <text:p text:style-name="Standard"> </text:p>
      <text:p text:style-name="Standard"> </text:p>
      <text:p text:style-name="Standard"> </text:p>
      <text:p text:style-name="P2"><text:span text:style-name="T1">Le compte personnel de formation peut être utilisé en combinaison avec le congé de formation professionnelle. Il peut être utilisé en complément des congés pour validation des acquis de l’expérience et pour bilan de compétences. Il peut enfin être utilisé pour préparer des examens et concours administratifs, le cas échéant en combinaison avec le compte épargne-temps. </text:span></text:p>
      <text:p text:style-name="Standard"> </text:p>
      <text:p text:style-name="Standard"> </text:p>
      <text:p text:style-name="Standard"> </text:p>
      <text:p text:style-name="P2"><text:span text:style-name="T1">II. - La mobilisation du compte personnel de formation fait l’objet d’un accord entre le fonctionnaire et son administration. Toute décision de refus opposée à une demande de mobilisation du compte personnel de formation doit être motivée et peut être contestée à l’initiative de l’agent devant l’instance paritaire compétente. </text:span></text:p>
      <text:p text:style-name="Standard"> </text:p>
      <text:p text:style-name="Standard"> </text:p>
      <text:p text:style-name="Standard"> </text:p>
      <text:p text:style-name="P2"><text:span text:style-name="T1">L’administration ne peut s’opposer à une demande de formation relevant du socle de connaissances et compétences mentionné à l’article L. 6121-2 du code du travail. Le cas échéant, le bénéfice de cette formation peut être différé dans l’année qui suit la demande. </text:span></text:p>
      <text:p text:style-name="Standard"> </text:p>
      <text:p text:style-name="Standard"> </text:p>
      <text:p text:style-name="Standard"> </text:p>
      <text:p text:style-name="P2"><text:span text:style-name="T1">Si une demande de mobilisation du compte personnel de formation présentée par un fonctionnaire a été refusée pendant deux années consécutives, le rejet d’une troisième demande portant sur une action de formation de même nature ne peut être prononcé par l’autorité compétente qu’après avis de l’instance paritaire compétente. </text:span></text:p>
      <text:p text:style-name="Standard"> </text:p>
      <text:p text:style-name="Standard"> </text:p>
      <text:p text:style-name="Standard"> </text:p>
      <text:p text:style-name="P2"><text:span text:style-name="T1">III. - L’alimentation de ce compte s’effectue à la fin de chaque année, à hauteur de vingt-quatre heures maximum par année de travail jusqu’à l’acquisition d’un crédit de cent vingt heures, puis de douze heures maximum par année de travail, dans la limite d’un plafond total de cent cinquante heures. </text:span></text:p>
      <text:p text:style-name="Standard"> </text:p>
      <text:p text:style-name="Standard"> </text:p>
      <text:p text:style-name="Standard"> </text:p>
      <text:p text:style-name="P2"><text:span text:style-name="T1">Pour le fonctionnaire qui appartient à un corps ou cadre d’emplois de catégorie C, et qui n’a pas atteint un niveau de formation sanctionné par un diplôme ou titre professionnel enregistré et classé au niveau V du répertoire national des certifications professionnelles, l’alimentation du compte se </text:span><text:soft-page-break/><text:span text:style-name="T1">fait à hauteur de quarante-huit heures maximum par an et le plafond est porté à quatre cents heures. </text:span></text:p>
      <text:p text:style-name="Standard"> </text:p>
      <text:p text:style-name="Standard"> </text:p>
      <text:p text:style-name="Standard"> </text:p>
      <text:p text:style-name="P2"><text:span text:style-name="T1">Le nombre d’heures de travail de référence pour le calcul de l’alimentation du compte personnel de formation est égal à la durée légale annuelle de travail. Cette durée est calculée au prorata du temps travaillé pour les agents nommés sur des emplois à temps non complet. </text:span></text:p>
      <text:p text:style-name="Standard"> </text:p>
      <text:p text:style-name="Standard"> </text:p>
      <text:p text:style-name="Standard"> </text:p>
      <text:p text:style-name="P2"><text:span text:style-name="T1">IV. - Lorsque le projet d’évolution professionnelle vise à prévenir une situation d’inaptitude à l’exercice de ses fonctions, le fonctionnaire peut bénéficier d’un crédit d’heures supplémentaires, dans la limite de cent cinquante heures, en complément des droits acquis, sans préjudice des plafonds mentionnés au III. </text:span></text:p>
      <text:p text:style-name="Standard"> </text:p>
      <text:p text:style-name="Standard"> </text:p>
      <text:p text:style-name="Standard"> </text:p>
      <text:p text:style-name="P2"><text:span text:style-name="T1">V. - Les droits acquis préalablement au recrutement dans la fonction publique au titre du compte personnel de formation ouvert selon les conditions prévues à l’article L. 6323-1 du code du travail sont conservés et utilisés dans les conditions définies au présent article. </text:span></text:p>
      <text:p text:style-name="Standard"> </text:p>
      <text:p text:style-name="Standard"> </text:p>
      <text:p text:style-name="Standard"> </text:p>
      <text:p text:style-name="P2"><text:span text:style-name="T1">VI. - Sans préjudice des actions de mutualisation pouvant être engagées entre employeurs publics, l’employeur prend en charge les frais de formation. </text:span></text:p>
      <text:p text:style-name="Standard"> </text:p>
      <text:p text:style-name="Standard"> </text:p>
      <text:p text:style-name="Standard"> </text:p>
      <text:p text:style-name="P2"><text:span text:style-name="T1">L’employeur public qui assure la charge de l’allocation d’assurance prévue à l’article L. 5424-1 du code du travail prend en charge les frais de formation au titre du compte personnel de formation des agents involontairement privés d’emploi dans des conditions prévues par décret en Conseil d’Etat. </text:span></text:p>
      <text:p text:style-name="Standard"> </text:p>
      <text:p text:style-name="Standard"> </text:p>
      <text:p text:style-name="Standard"> </text:p>
      <text:p text:style-name="P2"><text:span text:style-name="T1">VII. - Un décret en Conseil d’Etat fixe les modalités d’application du présent article, notamment les modalités d’utilisation du compte épargne-temps en combinaison avec le compte personnel de formation. </text:span></text:p>
      <text:p text:style-name="Standard"> </text:p>
      <text:p text:style-name="Standard"> </text:p>
      <text:p text:style-name="P2"><text:span text:style-name="T2">Article 23</text:span> </text:p>
      <text:p text:style-name="Standard"> </text:p>
      <text:p text:style-name="Standard"> </text:p>
      <text:p text:style-name="P2"><text:span text:style-name="T1">Des conditions d’hygiène et de sécurité de nature à préserver leur santé et leur intégrité physique sont assurées aux fonctionnaires durant leur travail.</text:span></text:p>
      <text:p text:style-name="Standard"> </text:p>
      <text:p text:style-name="Standard"> </text:p>
      <text:p text:style-name="Standard"> </text:p>
      <text:p text:style-name="P2"><text:span text:style-name="T2">Article 23 bis (abrogé)</text:span> </text:p>
      <text:p text:style-name="Standard"> </text:p>
      <text:list xml:id="list4222806153195751491" text:style-name="WWNum50">
        <text:list-item>
          <text:p text:style-name="P46"><text:span text:style-name="T1">Créé par Loi n°2005-102 du 11 février 2005 - art. 31</text:span></text:p>
        </text:list-item>
        <text:list-item>
          <text:p text:style-name="P46"><text:span text:style-name="T1">Créé par Loi 2005-102 2005-02-11 art. 31 2° JORF 12 février 2005</text:span></text:p>
        </text:list-item>
        <text:list-item>
          <text:p text:style-name="P46"><text:span text:style-name="T1">Abrogé par LOI n°2007-1824 du 25 décembre 2007 - art. 102</text:span></text:p>
        </text:list-item>
      </text:list>
      <text:p text:style-name="Standard"><text:soft-page-break/> </text:p>
      <text:p text:style-name="P2"><text:span text:style-name="T2">Article 23 bis</text:span> </text:p>
      <text:p text:style-name="Standard"> </text:p>
      <text:list xml:id="list3364332318155445121" text:style-name="WWNum51">
        <text:list-item>
          <text:p text:style-name="P47"><text:span text:style-name="T1">Modifié par LOI n°2016-483 du 20 avril 2016 - art. 58 (V)</text:span></text:p>
        </text:list-item>
      </text:list>
      <text:p text:style-name="P2"><text:span text:style-name="T1">I.-Sous réserve des nécessités du service, le fonctionnaire en position d’activité ou de détachement qui, pour l’exercice d’une activité syndicale, bénéficie d’une décharge d’activité de services ou est mis à la disposition d’une organisation syndicale, est réputé conserver sa position statutaire.  </text:span></text:p>
      <text:p text:style-name="Standard"> </text:p>
      <text:p text:style-name="P2"><text:span text:style-name="T1">II.-Le fonctionnaire qui bénéficie, depuis au moins six mois au cours d’une année civile, de l’une des mesures prévues au I et qui consacre la totalité de son service à une activité syndicale a droit, dès la première année, à l’application des règles suivantes :  </text:span></text:p>
      <text:p text:style-name="Standard"> </text:p>
      <text:p text:style-name="P2"><text:span text:style-name="T1">1° Son avancement d’échelon a lieu sur la base de l’avancement moyen, constaté au sein de la même autorité de gestion, des fonctionnaires du même grade ;  </text:span></text:p>
      <text:p text:style-name="Standard"> </text:p>
      <text:p text:style-name="P2"><text:span text:style-name="T1">2° Lorsqu’il réunit les conditions fixées par le statut particulier de son corps ou cadre d’emplois pour bénéficier d’un avancement d’échelon spécial, ce fonctionnaire est inscrit, de plein droit, au tableau d’avancement de cet échelon spécial, au vu de l’ancienneté acquise dans l’échelon immédiatement inférieur et de celle dont justifient en moyenne les fonctionnaires détenant le même échelon, relevant de la même autorité de gestion et ayant accédé, au titre du précédent tableau d’avancement et selon la même voie, à l’échelon spécial ;  </text:span></text:p>
      <text:p text:style-name="Standard"> </text:p>
      <text:p text:style-name="P2"><text:span text:style-name="T1">3° Lorsqu’il réunit les conditions fixées par le statut particulier de son corps ou cadre d’emplois pour bénéficier d’un avancement de grade au choix, ce fonctionnaire est inscrit, de plein droit, au tableau d’avancement de grade, au vu de l’ancienneté acquise dans ce grade et de celle dont justifient en moyenne les fonctionnaires titulaires du même grade relevant de la même autorité de gestion et ayant accédé, au titre du précédent tableau d’avancement et selon la même voie, au grade supérieur.  </text:span></text:p>
      <text:p text:style-name="Standard"> </text:p>
      <text:p text:style-name="P2"><text:span text:style-name="T1">III.-Le fonctionnaire occupant un emploi à temps complet qui bénéficie de l’une des mesures prévues au I et qui consacre une quotité de temps de travail au moins égale à 70 % et inférieure à 100 % d’un service à temps plein à une activité syndicale est soumis au II.  </text:span></text:p>
      <text:p text:style-name="Standard"> </text:p>
      <text:p text:style-name="P2"><text:span text:style-name="T1">IV.-Par dérogation à l’article 17, le fonctionnaire occupant un emploi à temps complet qui bénéficie de l’une des mesures prévues au I du présent article et qui consacre une quotité de temps de travail au moins égale à 70 % et inférieure à 100 % d’un service à temps plein à une activité syndicale a droit à un entretien annuel avec l’autorité hiérarchique dont il relève, sans être soumis à une appréciation de sa valeur professionnelle.  </text:span></text:p>
      <text:p text:style-name="Standard"> </text:p>
      <text:p text:style-name="P2"><text:span text:style-name="T1">Toutefois, cet entretien annuel n’a pas lieu lorsque les dispositions du statut particulier de son corps ou cadre d’emplois d’origine prévoient le maintien d’un système de notation.  </text:span></text:p>
      <text:p text:style-name="Standard"> </text:p>
      <text:p text:style-name="P2"><text:span text:style-name="T1">V.-Les compétences acquises dans l’exercice d’une activité syndicale sont prises en compte au titre des acquis de l’expérience professionnelle.  </text:span></text:p>
      <text:p text:style-name="Standard"> </text:p>
      <text:p text:style-name="P2"><text:span text:style-name="T1">VI.-Un décret en Conseil d’Etat fixe les modalités d’application du présent article, notamment les conditions dans lesquelles le fonctionnaire soumis aux II et III conserve le bénéfice de la nouvelle bonification indiciaire et dans lesquelles le fonctionnaire soumis au même II bénéficie d’un entretien sans appréciation de sa valeur professionnelle. </text:span></text:p>
      <text:p text:style-name="P2"><text:span text:style-name="T1">NOTA : </text:span></text:p>
      <text:p text:style-name="P2"><text:span text:style-name="T1">Conformément à l’article 58 V de la loi n° 2016-483 du 20 avril 2016, les II à IV de l’article 23 bis entrent en vigueur à la date de publication du décret en Conseil d’Etat prévu au VI du même article.</text:span></text:p>
      <text:p text:style-name="Standard"><text:soft-page-break/> </text:p>
      <text:p text:style-name="Standard"> </text:p>
      <text:p text:style-name="Standard"> </text:p>
      <text:p text:style-name="P2"><text:span text:style-name="T2">Article 24</text:span> </text:p>
      <text:p text:style-name="Standard"> </text:p>
      <text:list xml:id="list5319464750510800210" text:style-name="WWNum52">
        <text:list-item>
          <text:p text:style-name="P48"><text:span text:style-name="T1">Modifié par Loi n°2005-843 du 26 juillet 2005 - art. 3 JORF 27 juillet 2005</text:span></text:p>
        </text:list-item>
      </text:list>
      <text:p text:style-name="Standard"> </text:p>
      <text:p text:style-name="P2"><text:span text:style-name="T1">La cessation définitive de fonctions qui entraîne radiation des cadres et perte de la qualité de fonctionnaire résulte :</text:span></text:p>
      <text:p text:style-name="Standard"> </text:p>
      <text:p text:style-name="Standard"> </text:p>
      <text:p text:style-name="P2"><text:span text:style-name="T1">1° De l’admission à la retraite ;</text:span></text:p>
      <text:p text:style-name="Standard"> </text:p>
      <text:p text:style-name="Standard"> </text:p>
      <text:p text:style-name="P2"><text:span text:style-name="T1">2° De la démission régulièrement acceptée ;</text:span></text:p>
      <text:p text:style-name="Standard"> </text:p>
      <text:p text:style-name="Standard"> </text:p>
      <text:p text:style-name="P2"><text:span text:style-name="T1">3° Du licenciement ;</text:span></text:p>
      <text:p text:style-name="Standard"> </text:p>
      <text:p text:style-name="Standard"> </text:p>
      <text:p text:style-name="P2"><text:span text:style-name="T1">4° De la révocation.</text:span></text:p>
      <text:p text:style-name="Standard"> </text:p>
      <text:p text:style-name="Standard"> </text:p>
      <text:p text:style-name="P2"><text:span text:style-name="T1">La perte de la nationalité française, la déchéance des droits civiques, l’interdiction par décision de justice d’exercer un emploi public et la non-réintégration à l’issue d’une période de disponibilité produisent les mêmes effets. Toutefois, l’intéressé peut solliciter auprès de l’autorité ayant pouvoir de nomination, qui recueille l’avis de la commission administrative paritaire, sa réintégration à l’issue de la période de privation des droits civiques ou de la période d’interdiction d’exercer un emploi public ou en cas de réintégration dans la nationalité française.</text:span></text:p>
      <text:p text:style-name="Standard"> </text:p>
      <text:p text:style-name="Standard"> </text:p>
      <text:p text:style-name="P2"><text:span text:style-name="T1">Lorsque, en application de son statut particulier comportant une période de formation obligatoire préalable à la titularisation, un fonctionnaire a souscrit l’engagement de servir pendant une durée minimale, son admission à la retraite, avant que cet engagement soit honoré, entraîne une obligation de remboursement des sommes fixées par la réglementation applicable, selon des modalités déterminées par décret en Conseil d’Etat. Cette obligation n’est, toutefois, opposable ni au fonctionnaire reconnu travailleur handicapé par la commission mentionnée à l’article L. 146-9 du code de l’action sociale et des familles, ni au fonctionnaire radié des cadres par anticipation pour invalidité.</text:span></text:p>
      <text:p text:style-name="Standard"> </text:p>
      <text:p text:style-name="P2"><text:span text:style-name="T1">NOTA : </text:span></text:p>
      <text:p text:style-name="Standard"> </text:p>
      <text:p text:style-name="P2"><text:span text:style-name="T1">Loi n° 2005-843 du 26 juillet 2005 ar. 23 : ces dispositions s’appliquent aux fonctionnaires recrutés à compter du premier jour du cinquième mois suivant la publication de la présente loi.</text:span></text:p>
      <text:p text:style-name="Standard"> </text:p>
      <text:p text:style-name="Standard"> </text:p>
      <text:p text:style-name="Standard"> </text:p>
      <text:p text:style-name="P2"><text:span text:style-name="T2">Chapitre IV : Des obligations et de la déontologie</text:span> </text:p>
      <text:p text:style-name="Standard"> </text:p>
      <text:p text:style-name="Standard"> </text:p>
      <text:p text:style-name="P2"><text:span text:style-name="T2">Article 25</text:span> </text:p>
      <text:p text:style-name="Standard"> </text:p>
      <text:list xml:id="list5825466099941122161" text:style-name="WWNum53">
        <text:list-item>
          <text:p text:style-name="P49"><text:soft-page-break/><text:span text:style-name="T1">Modifié par LOI n°2016-483 du 20 avril 2016 - art. 1</text:span></text:p>
        </text:list-item>
      </text:list>
      <text:p text:style-name="P2"><text:span text:style-name="T1">Le fonctionnaire exerce ses fonctions avec dignité, impartialité, intégrité et probité.  </text:span></text:p>
      <text:p text:style-name="P2"><text:span text:style-name="T1">Dans l’exercice de ses fonctions, il est tenu à l’obligation de neutralité.  </text:span></text:p>
      <text:p text:style-name="P2"><text:span text:style-name="T1">Le fonctionnaire exerce ses fonctions dans le respect du principe de laïcité. A ce titre, il s’abstient notamment de manifester, dans l’exercice de ses fonctions, ses opinions religieuses.  </text:span></text:p>
      <text:p text:style-name="P2"><text:span text:style-name="T1">Le fonctionnaire traite de façon égale toutes les personnes et respecte leur liberté de conscience et leur dignité.  </text:span></text:p>
      <text:p text:style-name="P2"><text:span text:style-name="T1">Il appartient à tout chef de service de veiller au respect de ces principes dans les services placés sous son autorité. Tout chef de service peut préciser, après avis des représentants du personnel, les principes déontologiques applicables aux agents placés sous son autorité, en les adaptant aux missions du service.  </text:span></text:p>
      <text:p text:style-name="Standard"> </text:p>
      <text:p text:style-name="Standard"> </text:p>
      <text:p text:style-name="P2"><text:span text:style-name="T2">Article 25 bis</text:span> </text:p>
      <text:p text:style-name="Standard"> </text:p>
      <text:list xml:id="list2926576553680188668" text:style-name="WWNum54">
        <text:list-item>
          <text:p text:style-name="P50"><text:span text:style-name="T1">Créé par LOI n°2016-483 du 20 avril 2016 - art. 2</text:span></text:p>
        </text:list-item>
      </text:list>
      <text:p text:style-name="P2"><text:span text:style-name="T1">I.-Le fonctionnaire veille à faire cesser immédiatement ou à prévenir les situations de conflit d’intérêts dans lesquelles il se trouve ou pourrait se trouver.  </text:span></text:p>
      <text:p text:style-name="P2"><text:span text:style-name="T1">Au sens de la présente loi, constitue un conflit d’intérêts toute situation d’interférence entre un intérêt public et des intérêts publics ou privés qui est de nature à influencer ou paraître influencer l’exercice indépendant, impartial et objectif de ses fonctions.  </text:span></text:p>
      <text:p text:style-name="P2"><text:span text:style-name="T1">II.-A cette fin, le fonctionnaire qui estime se trouver dans une situation de conflit d’intérêts :  </text:span></text:p>
      <text:p text:style-name="P2"><text:span text:style-name="T1">1° Lorsqu’il est placé dans une position hiérarchique, saisit son supérieur hiérarchique ; ce dernier, à la suite de la saisine ou de sa propre initiative, confie, le cas échéant, le traitement du dossier ou l’élaboration de la décision à une autre personne ;  </text:span></text:p>
      <text:p text:style-name="P2"><text:span text:style-name="T1">2° Lorsqu’il a reçu une délégation de signature, s’abstient d’en user ;  </text:span></text:p>
      <text:p text:style-name="P2"><text:span text:style-name="T1">3° Lorsqu’il appartient à une instance collégiale, s’abstient d’y siéger ou, le cas échéant, de délibérer ;  </text:span></text:p>
      <text:p text:style-name="P2"><text:span text:style-name="T1">4° Lorsqu’il exerce des fonctions juridictionnelles, est suppléé selon les règles propres à sa juridiction ;  </text:span></text:p>
      <text:p text:style-name="P2"><text:span text:style-name="T1">5° Lorsqu’il exerce des compétences qui lui ont été dévolues en propre, est suppléé par tout délégataire, auquel il s’abstient d’adresser des instructions.  </text:span></text:p>
      <text:p text:style-name="Standard"> </text:p>
      <text:p text:style-name="Standard"> </text:p>
      <text:p text:style-name="P2"><text:span text:style-name="T2">Article 25 ter</text:span> </text:p>
      <text:p text:style-name="Standard"> </text:p>
      <text:list xml:id="list6615673690436889665" text:style-name="WWNum55">
        <text:list-item>
          <text:p text:style-name="P51"><text:span text:style-name="T1">Créé par LOI n°2016-483 du 20 avril 2016 - art. 5</text:span></text:p>
        </text:list-item>
      </text:list>
      <text:p text:style-name="P2"><text:span text:style-name="T1">I.-La nomination dans l’un des emplois dont le niveau hiérarchique ou la nature des fonctions le justifient, mentionné sur une liste établie par décret en Conseil d’Etat, est conditionnée à la transmission préalable par le fonctionnaire d’une déclaration exhaustive, exacte et sincère de ses intérêts à l’autorité investie du pouvoir de nomination.  </text:span></text:p>
      <text:p text:style-name="P2"><text:span text:style-name="T1">Dès la nomination du fonctionnaire dans l’un des emplois définis au premier alinéa du présent I, l’autorité investie du pouvoir de nomination transmet la déclaration d’intérêts produite par le fonctionnaire à l’autorité hiérarchique dont il relève dans l’exercice de ses nouvelles fonctions.  </text:span></text:p>
      <text:p text:style-name="P2"><text:span text:style-name="T1">II.-Lorsque l’autorité hiérarchique constate que le fonctionnaire se trouve dans une situation de conflit d’intérêts, au sens du I de l’article 25 bis, elle prend les mesures nécessaires pour y mettre fin ou enjoint au fonctionnaire de faire cesser cette situation dans un délai qu’elle détermine.  </text:span></text:p>
      <text:p text:style-name="P2"><text:span text:style-name="T1">Lorsque l’autorité hiérarchique ne s’estime pas en mesure d’apprécier si le fonctionnaire se trouve en situation de conflit d’intérêts, elle transmet la déclaration d’intérêts de l’intéressé à la Haute Autorité pour la transparence de la vie publique.  </text:span></text:p>
      <text:p text:style-name="P2"><text:span text:style-name="T1">III.-La Haute Autorité pour la transparence de la vie publique apprécie, dans un délai de deux mois à compter de la réception de la déclaration, si le fonctionnaire dont la déclaration d’intérêts lui est </text:span><text:soft-page-break/><text:span text:style-name="T1">transmise se trouve dans une situation de conflit d’intérêts, au sens du I du même article 25 bis.  </text:span></text:p>
      <text:p text:style-name="P2"><text:span text:style-name="T1">Dans le cas où la Haute Autorité constate que le fonctionnaire se trouve en situation de conflit d’intérêts, elle adresse une recommandation à l’autorité hiérarchique. Cette dernière prend les mesures nécessaires pour mettre fin à cette situation ou enjoint au fonctionnaire de faire cesser cette situation dans un délai qu’elle détermine.  </text:span></text:p>
      <text:p text:style-name="P2"><text:span text:style-name="T1">Dans les autres cas, la Haute Autorité informe l’autorité hiérarchique et le fonctionnaire concerné que la situation n’appelle aucune observation.  </text:span></text:p>
      <text:p text:style-name="P2"><text:span text:style-name="T1">IV.-La déclaration d’intérêts ne comporte aucune mention des opinions ou des activités politiques, syndicales, religieuses ou philosophiques de l’intéressé, hormis lorsque la révélation de ces opinions ou de ces activités résulte de la déclaration de fonctions ou de mandats exercés publiquement. La déclaration d’intérêts est annexée au dossier du fonctionnaire selon des modalités garantissant sa confidentialité sous réserve de sa consultation par les personnes autorisées à y accéder.  </text:span></text:p>
      <text:p text:style-name="P2"><text:span text:style-name="T1">Au cours de l’exercice des fonctions, toute modification substantielle des intérêts du fonctionnaire donne lieu, dans un délai de deux mois, à une déclaration dans les mêmes formes.  </text:span></text:p>
      <text:p text:style-name="P2"><text:span text:style-name="T1">Le modèle, le contenu et les modalités de transmission, de mise à jour, de conservation et de consultation de la déclaration d’intérêts ainsi que les modalités de destruction des déclarations transmises par les personnes n’ayant pas été nommées à l’emploi concerné sont fixés par décret en Conseil d’Etat, après avis de la Haute Autorité pour la transparence de la vie publique.  </text:span></text:p>
      <text:p text:style-name="Standard"> </text:p>
      <text:p text:style-name="Standard"> </text:p>
      <text:p text:style-name="Standard"> </text:p>
      <text:p text:style-name="P2"><text:span text:style-name="T2">Article 25 quater</text:span> </text:p>
      <text:p text:style-name="Standard"> </text:p>
      <text:list xml:id="list2682221116306468374" text:style-name="WWNum56">
        <text:list-item>
          <text:p text:style-name="P52"><text:span text:style-name="T1">Créé par LOI n°2016-483 du 20 avril 2016 - art. 5</text:span></text:p>
        </text:list-item>
      </text:list>
      <text:p text:style-name="P2"><text:span text:style-name="T1">I.-Le fonctionnaire exerçant des responsabilités en matière économique ou financière et dont le niveau hiérarchique ou la nature des fonctions le justifient est tenu de prendre, dans un délai de deux mois suivant cette nomination, toutes dispositions pour que ses instruments financiers soient gérés, pendant la durée de ses fonctions, dans des conditions excluant tout droit de regard de sa part.  </text:span></text:p>
      <text:p text:style-name="P2"><text:span text:style-name="T1">Le fonctionnaire justifie des mesures prises auprès de la Haute Autorité pour la transparence de la vie publique.  </text:span></text:p>
      <text:p text:style-name="P2"><text:span text:style-name="T1">Les documents produits en application du présent I ne sont ni versés au dossier du fonctionnaire, ni communicables aux tiers.  </text:span></text:p>
      <text:p text:style-name="P2"><text:span text:style-name="T1">II.-Les conditions d’application du présent article sont fixées par décret en Conseil d’Etat, après avis de la Haute Autorité pour la transparence de la vie publique.  </text:span></text:p>
      <text:p text:style-name="Standard"> </text:p>
      <text:p text:style-name="Standard"> </text:p>
      <text:p text:style-name="Standard"> </text:p>
      <text:p text:style-name="Standard"> </text:p>
      <text:p text:style-name="P2"><text:span text:style-name="T2">Article 25 quinquies</text:span> </text:p>
      <text:p text:style-name="Standard"> </text:p>
      <text:list xml:id="list4099909330399921715" text:style-name="WWNum57">
        <text:list-item>
          <text:p text:style-name="P53"><text:span text:style-name="T1">Modifié par LOI n°2017-1339 du 15 septembre 2017 - art. 8</text:span></text:p>
        </text:list-item>
      </text:list>
      <text:p text:style-name="P2"><text:span text:style-name="T1">I.-Le fonctionnaire nommé dans l’un des emplois dont le niveau hiérarchique ou la nature des fonctions le justifient, mentionné sur une liste établie par décret en Conseil d’Etat, adresse au président de la Haute Autorité pour la transparence de la vie publique, dans un délai de deux mois suivant sa nomination, une déclaration exhaustive, exacte et sincère de sa situation patrimoniale concernant la totalité de ses biens propres ainsi que, le cas échéant, ceux de la communauté ou les biens indivis. Ces biens sont évalués à la date du fait générateur de la déclaration comme en matière de droits de mutation à titre gratuit.  </text:span></text:p>
      <text:p text:style-name="P2"><text:span text:style-name="T1">II.-Dans les deux mois qui suivent la cessation de ses fonctions, le fonctionnaire soumis au I du présent article adresse une nouvelle déclaration de situation patrimoniale au président de la Haute Autorité. La déclaration de situation patrimoniale comporte une récapitulation de l’ensemble des </text:span><text:soft-page-break/><text:span text:style-name="T1">revenus perçus par le fonctionnaire et, le cas échéant, par la communauté depuis le début de l’exercice des fonctions ainsi qu’une présentation des événements majeurs ayant affecté la composition du patrimoine depuis la précédente déclaration. Le fonctionnaire peut joindre des observations à chacune de ses déclarations.  </text:span></text:p>
      <text:p text:style-name="P2"><text:span text:style-name="T1">Lorsque le fonctionnaire a établi depuis moins d’un an une déclaration de situation patrimoniale en application du I, aucune nouvelle déclaration mentionnée au même I n’est exigée et la déclaration prévue au premier alinéa du présent II est limitée à la récapitulation et à la présentation mentionnées à la deuxième phrase du même premier alinéa.  </text:span></text:p>
      <text:p text:style-name="P2"><text:span text:style-name="T1">La Haute Autorité apprécie, dans un délai de six mois à compter de la réception de la déclaration, la variation de la situation patrimoniale de l’intéressé. Cette appréciation résulte de la comparaison entre, d’une part, la déclaration de situation patrimoniale transmise à la suite de sa nomination et, d’autre part, la déclaration de situation patrimoniale transmise dans les deux mois qui suivent la cessation de ses fonctions.  </text:span></text:p>
      <text:p text:style-name="P2"><text:span text:style-name="T1">Lorsque les évolutions patrimoniales constatées n’appellent pas d’observation ou lorsqu’elles sont justifiées, la Haute Autorité en informe l’intéressé.  </text:span></text:p>
      <text:p text:style-name="P2"><text:span text:style-name="T1">III.-La déclaration de situation patrimoniale n’est ni versée au dossier du fonctionnaire ni communicable aux tiers. Au cours de l’exercice des fonctions, toute modification substantielle de la situation patrimoniale du fonctionnaire donne lieu, dans un délai de deux mois, à une déclaration dans les mêmes formes. Le modèle, le contenu et les modalités de transmission, de mise à jour et de conservation de la déclaration de situation patrimoniale sont fixés par décret en Conseil d’Etat, après avis de la Haute Autorité pour la transparence de la vie publique.  </text:span></text:p>
      <text:p text:style-name="P2"><text:span text:style-name="T1">IV.-La Haute Autorité peut demander au fonctionnaire soumis au I du présent article toute explication nécessaire à l’exercice de sa mission de contrôle des déclarations de situation patrimoniale. En cas de déclaration incomplète ou lorsqu’il n’a pas été donné suite à une demande d’explication adressée par la Haute Autorité, cette dernière adresse à l’intéressé une injonction tendant à ce que la déclaration soit complétée ou que les explications lui soient transmises dans un délai d’un mois à compter de cette injonction.  </text:span></text:p>
      <text:p text:style-name="P2"><text:span text:style-name="T1">V.-La Haute Autorité peut demander au fonctionnaire soumis au I du présent article communication des déclarations qu’il a souscrites en application des articles 170 à 175 A du code général des impôts et, le cas échéant, en application de l’article 885 W du même code.  </text:span></text:p>
      <text:p text:style-name="P2"><text:span text:style-name="T1">Elle peut, si elle l’estime utile, demander les déclarations, mentionnées au premier alinéa du présent V, souscrites par le conjoint séparé de biens, le partenaire lié par un pacte civil de solidarité ou le concubin de tout fonctionnaire soumis au I.  </text:span></text:p>
      <text:p text:style-name="P2"><text:span text:style-name="T1">A défaut de communication dans un délai de deux mois des déclarations mentionnées aux deux premiers alinéas du présent V, elle peut demander copie de ces mêmes déclarations à l’administration fiscale, qui les lui transmet dans les trente jours.  </text:span></text:p>
      <text:p text:style-name="P2"><text:span text:style-name="T1">La Haute Autorité peut demander à l’administration fiscale d’exercer le droit de communication prévu à la section 1 du chapitre II du titre II de la première partie du livre des procédures fiscales, en vue de recueillir toutes informations utiles à l’accomplissement de sa mission de contrôle. Ces informations sont transmises à la Haute Autorité dans les soixante jours suivant sa demande.  </text:span></text:p>
      <text:p text:style-name="P2"><text:span text:style-name="T1">Elle peut, aux mêmes fins, demander à l’administration fiscale de mettre en œuvre les procédures d’assistance administrative internationale.  </text:span></text:p>
      <text:p text:style-name="P2"><text:span text:style-name="T1">Les agents de l’administration fiscale sont déliés du secret professionnel à l’égard des membres et des rapporteurs de la Haute Autorité au titre des vérifications et contrôles qu’ils mettent en œuvre pour l’application du présent article. </text:span></text:p>
      <text:p text:style-name="Standard"> </text:p>
      <text:p text:style-name="Standard"> </text:p>
      <text:p text:style-name="P2"><text:span text:style-name="T2">Article 25 sexies</text:span> </text:p>
      <text:p text:style-name="Standard"> </text:p>
      <text:list xml:id="list8908088795596739415" text:style-name="WWNum58">
        <text:list-item>
          <text:p text:style-name="P54"><text:span text:style-name="T1">Créé par LOI n°2016-483 du 20 avril 2016 - art. 5</text:span></text:p>
        </text:list-item>
      </text:list>
      <text:p text:style-name="P2"><text:span text:style-name="T1">I.-Le fait, pour un fonctionnaire qui est soumis à l’obligation prévue au I et au IV de l’article 25 ter, au I de l’article 25 quater, au I et au III de l’article 25 quinquies, de ne pas adresser la déclaration </text:span><text:soft-page-break/><text:span text:style-name="T1">prévue au IV de l’article 25 ter, au I ou au III de l’article 25 quinquies, de ne pas justifier des mesures prises en application du I de l’article 25 quater, d’omettre de déclarer une partie substantielle de son patrimoine ou de ses intérêts ou de fournir une évaluation mensongère de son patrimoine est puni d’une peine de trois ans d’emprisonnement et de 45 000 € d’amende.  </text:span></text:p>
      <text:p text:style-name="P2"><text:span text:style-name="T1">Peuvent être prononcées, à titre complémentaire, l’interdiction des droits civiques, selon les modalités prévues aux articles 131-26 et 131-26-1 du code pénal, ainsi que l’interdiction d’exercer une fonction publique, selon les modalités prévues à l’article 131-27 du même code.  </text:span></text:p>
      <text:p text:style-name="P2"><text:span text:style-name="T1">II.-Le fait, pour un fonctionnaire soumis à l’obligation prévue au I de l’article 25 quinquies, de ne pas déférer aux injonctions de la Haute Autorité pour la transparence de la vie publique prévues au IV du même article 25 quinquies ou de ne pas lui communiquer les informations et pièces utiles à l’exercice de sa mission est puni d’un an d’emprisonnement et de 15 000 € d’amende.  </text:span></text:p>
      <text:p text:style-name="P2"><text:span text:style-name="T1">III.-Le fait de publier ou de divulguer, de quelque manière que ce soit, tout ou partie des déclarations, des informations ou des observations mentionnées aux articles 25 ter à 25 quinquies de la présente loi est puni des peines mentionnées à l’article 226-1 du code pénal. </text:span></text:p>
      <text:p text:style-name="Standard"> </text:p>
      <text:p text:style-name="Standard"> </text:p>
      <text:p text:style-name="P2"><text:span text:style-name="T2">Article 25 septies</text:span> </text:p>
      <text:p text:style-name="Standard"> </text:p>
      <text:list xml:id="list4947678013487076978" text:style-name="WWNum59">
        <text:list-item>
          <text:p text:style-name="P55"><text:span text:style-name="T1">Créé par LOI n°2016-483 du 20 avril 2016 - art. 7</text:span></text:p>
        </text:list-item>
      </text:list>
      <text:p text:style-name="P2"><text:span text:style-name="T1">I.-Le fonctionnaire consacre l’intégralité de son activité professionnelle aux tâches qui lui sont confiées. Il ne peut exercer, à titre professionnel, une activité privée lucrative de quelque nature que ce soit, sous réserve des II à V du présent article.  </text:span></text:p>
      <text:p text:style-name="P2"><text:span text:style-name="T1">Il est interdit au fonctionnaire :  </text:span></text:p>
      <text:p text:style-name="P2"><text:span text:style-name="T1">1° De créer ou de reprendre une entreprise lorsque celle-ci donne lieu à immatriculation au registre du commerce et des sociétés ou au répertoire des métiers ou à affiliation au régime prévu à l’article L. 133-6-8 du code de la sécurité sociale, s’il occupe un emploi à temps complet et qu’il exerce ses fonctions à temps plein ;  </text:span></text:p>
      <text:p text:style-name="P2"><text:span text:style-name="T1">2° De participer aux organes de direction de sociétés ou d’associations à but lucratif ;  </text:span></text:p>
      <text:p text:style-name="P2"><text:span text:style-name="T1">3° De donner des consultations, de procéder à des expertises ou de plaider en justice dans les litiges intéressant toute personne publique, le cas échéant devant une juridiction étrangère ou internationale, sauf si cette prestation s’exerce au profit d’une personne publique ne relevant pas du secteur concurrentiel ;  </text:span></text:p>
      <text:p text:style-name="P2"><text:span text:style-name="T1">4° De prendre ou de détenir, directement ou par personnes interposées, dans une entreprise soumise au contrôle de l’administration à laquelle il appartient ou en relation avec cette dernière, des intérêts de nature à compromettre son indépendance ;  </text:span></text:p>
      <text:p text:style-name="P2"><text:span text:style-name="T1">5° De cumuler un emploi permanent à temps complet avec un ou plusieurs autres emplois permanents à temps complet.  </text:span></text:p>
      <text:p text:style-name="P2"><text:span text:style-name="T1">II.-Il est dérogé à l’interdiction d’exercer à titre professionnel une activité privée lucrative :  </text:span></text:p>
      <text:p text:style-name="P2"><text:span text:style-name="T1">1° Lorsque le dirigeant d’une société ou d’une association à but lucratif, lauréat d’un concours ou recruté en qualité d’agent contractuel de droit public, continue à exercer son activité privée pendant une durée d’un an, renouvelable une fois, à compter de son recrutement ;  </text:span></text:p>
      <text:p text:style-name="P2"><text:span text:style-name="T1">2° Lorsque le fonctionnaire, ou l’agent dont le contrat est soumis au code du travail en application des articles 34 et 35 de la loi n° 2000-321 du 12 avril 2000 relative aux droits des citoyens dans leurs relations avec les administrations, occupe un emploi permanent à temps non complet ou incomplet pour lequel la durée du travail est inférieure ou égale à 70 % de la durée légale ou réglementaire du travail.  </text:span></text:p>
      <text:p text:style-name="P2"><text:span text:style-name="T1">La dérogation fait l’objet d’une déclaration à l’autorité hiérarchique dont l’intéressé relève pour l’exercice de ses fonctions.  </text:span></text:p>
      <text:p text:style-name="P2"><text:span text:style-name="T1">III.-Le fonctionnaire qui occupe un emploi à temps complet peut, à sa demande, être autorisé par l’autorité hiérarchique dont il relève à accomplir un service à temps partiel pour créer ou reprendre une entreprise et à exercer, à ce titre, une activité privée lucrative.  </text:span></text:p>
      <text:p text:style-name="P2"><text:span text:style-name="T1">L’autorisation d’accomplir un service à temps partiel, qui ne peut être inférieur au mi-temps, est </text:span><text:soft-page-break/><text:span text:style-name="T1">accordée, sous réserve des nécessités de la continuité et du fonctionnement du service et compte tenu des possibilités d’aménagement de l’organisation du travail, pour une durée maximale de deux ans, renouvelable pour une durée d’un an, à compter de la création ou de la reprise de cette entreprise.  </text:span></text:p>
      <text:p text:style-name="P2"><text:span text:style-name="T1">Une nouvelle autorisation d’accomplir un service à temps partiel pour créer ou reprendre une entreprise ne peut être accordée moins de trois ans après la fin d’un service à temps partiel pour la création ou la reprise d’une entreprise.  </text:span></text:p>
      <text:p text:style-name="P2"><text:span text:style-name="T1">La demande d’autorisation prévue aux deuxième et troisième alinéas du présent III est soumise au préalable à l’examen de la commission mentionnée à l’article 25 octies de la présente loi, dans les conditions prévues aux II, V et VI du même article.  </text:span></text:p>
      <text:p text:style-name="P2"><text:span text:style-name="T1">IV.-Le fonctionnaire peut être autorisé par l’autorité hiérarchique dont il relève à exercer à titre accessoire une activité, lucrative ou non, auprès d’une personne ou d’un organisme public ou privé dès lors que cette activité est compatible avec les fonctions qui lui sont confiées et n’affecte pas leur exercice. Par dérogation au 1° du I du présent article, ces activités peuvent être exercées sous le régime prévu à l’article L. 133-6-8 du code de la sécurité sociale.  </text:span></text:p>
      <text:p text:style-name="P2"><text:span text:style-name="T1">Il peut notamment être recruté comme enseignant associé en application de l’article L. 952-1 du code de l’éducation.  </text:span></text:p>
      <text:p text:style-name="P2"><text:span text:style-name="T1">V.-La production des œuvres de l’esprit, au sens des articles L. 112-1, L. 112-2 et L. 112-3 du code de la propriété intellectuelle, s’exerce librement, dans le respect des dispositions relatives au droit d’auteur des agents publics et sous réserve de l’article 26 de la présente loi.  </text:span></text:p>
      <text:p text:style-name="P2"><text:span text:style-name="T1">Les membres du personnel enseignant, technique ou scientifique des établissements d’enseignement et les personnes pratiquant des activités à caractère artistique peuvent exercer les professions libérales qui découlent de la nature de leurs fonctions.  </text:span></text:p>
      <text:p text:style-name="P2"><text:span text:style-name="T1">VI.-Sans préjudice de l’engagement de poursuites disciplinaires, la violation du présent article donne lieu au reversement des sommes perçues au titre des activités interdites, par voie de retenue sur le traitement.  </text:span></text:p>
      <text:p text:style-name="P2"><text:span text:style-name="T1">VII.-Les conditions d’application du présent article, notamment la liste des activités susceptibles d’être exercées à titre accessoire en application du IV, sont fixées par décret en Conseil d’Etat. </text:span></text:p>
      <text:p text:style-name="Standard"> </text:p>
      <text:p text:style-name="Standard"> </text:p>
      <text:p text:style-name="P2"><text:span text:style-name="T2">Article 25 octies</text:span> </text:p>
      <text:p text:style-name="Standard"> </text:p>
      <text:list xml:id="list2357599401329987825" text:style-name="WWNum60">
        <text:list-item>
          <text:p text:style-name="P56"><text:span text:style-name="T1">Modifié par LOI n°2016-1691 du 9 décembre 2016 - art. 31</text:span></text:p>
        </text:list-item>
      </text:list>
      <text:p text:style-name="P2"><text:span text:style-name="T1">I.-Une commission de déontologie de la fonction publique est placée auprès du Premier ministre pour apprécier le respect des principes déontologiques inhérents à l’exercice d’une fonction publique. </text:span></text:p>
      <text:p text:style-name="P2"><text:span text:style-name="T1">Elle est chargée :  </text:span></text:p>
      <text:p text:style-name="P2"><text:span text:style-name="T1">1° De rendre un avis lorsque l’administration la saisit, préalablement à leur adoption, sur les projets de texte élaborés pour l’application des articles 6 ter A, 25 à 25 ter, 25 septies, 25 nonies et 28 bis ;  </text:span></text:p>
      <text:p text:style-name="P2"><text:span text:style-name="T1">2° D’émettre des recommandations sur l’application des mêmes articles ;  </text:span></text:p>
      <text:p text:style-name="P2"><text:span text:style-name="T1">3° De formuler des recommandations lorsque l’administration la saisit sur l’application desdits articles à des situations individuelles.  </text:span></text:p>
      <text:p text:style-name="P2"><text:span text:style-name="T1">Les avis et les recommandations mentionnés aux 1° et 2° du présent I ainsi que, le cas échéant, la réponse de l’administration sont rendus publics, selon des modalités déterminées par la commission.  </text:span></text:p>
      <text:p text:style-name="P2"><text:span text:style-name="T1">II.-La commission est chargée d’examiner la compatibilité du projet de création ou de reprise d’une entreprise par un fonctionnaire sur le fondement du III de l’article 25 septies avec les fonctions qu’il exerce.  </text:span></text:p>
      <text:p text:style-name="P2"><text:span text:style-name="T1">III.-Le fonctionnaire cessant définitivement ou temporairement ses fonctions ou, le cas échéant, l’autorité dont il relève dans son corps ou dans son cadre d’emplois d’origine saisit à titre préalable la commission afin d’apprécier la compatibilité de toute activité lucrative, salariée ou non, dans une entreprise privée ou un organisme de droit privé, ou de toute activité libérale, avec les fonctions </text:span><text:soft-page-break/><text:span text:style-name="T1">exercées au cours des trois années précédant le début de cette activité.  </text:span></text:p>
      <text:p text:style-name="P2"><text:span text:style-name="T1">Pour l’application du premier alinéa du présent III, est assimilé à une entreprise privée tout organisme ou toute entreprise exerçant son activité dans un secteur concurrentiel conformément aux règles de droit privé.  </text:span></text:p>
      <text:p text:style-name="P2"><text:span text:style-name="T1">A défaut de saisine préalable par le fonctionnaire ou l’administration, le président de la commission peut saisir celle-ci dans un délai de trois mois à compter de l’embauche du fonctionnaire ou de la création de l’entreprise ou de l’organisme privé.  </text:span></text:p>
      <text:p text:style-name="P2"><text:span text:style-name="T1">La commission apprécie si l’activité qu’exerce ou que projette d’exercer le fonctionnaire risque de compromettre ou de mettre en cause le fonctionnement normal, l’indépendance ou la neutralité du service, de méconnaître tout principe déontologique mentionné à l’article 25 de la présente loi ou de placer l’intéressé en situation de commettre l’infraction prévue à l’article 432-13 du code pénal.  </text:span></text:p>
      <text:p text:style-name="P2"><text:span text:style-name="T1">IV.-La commission peut demander au fonctionnaire ou à l’autorité dont il relève dans son corps ou dans son cadre d’emplois d’origine ou dans les corps, cadres d’emplois ou emplois dans lesquels il a été précédemment détaché ou a exercé des fonctions toute explication ou tout document nécessaire à l’exercice des missions de la commission.  </text:span></text:p>
      <text:p text:style-name="P2"><text:span text:style-name="T1">La commission peut recueillir auprès des personnes publiques et privées toute information nécessaire à l’accomplissement de sa mission. Elle peut entendre ou consulter toute personne dont le concours lui paraît utile.  </text:span></text:p>
      <text:p text:style-name="P2"><text:span text:style-name="T1">La commission et la Haute Autorité pour la transparence de la vie publique peuvent échanger les informations nécessaires à l’accomplissement de leurs missions respectives, y compris les informations couvertes par le secret professionnel. Pour les personnes mentionnées aux 4°, 7° et 8° du I de l’article 11 de la loi n° 2013-907 du 11 octobre 2013 relative à la transparence de la vie publique, la commission communique ses avis pris en application du III du présent article à la Haute Autorité.  </text:span></text:p>
      <text:p text:style-name="P2"><text:span text:style-name="T1">Le cas échéant, la commission est informée par la ou les autorités dont relève le fonctionnaire dans son corps ou dans son cadre d’emplois d’origine des faits relatifs à une situation de conflit d’intérêts qui ont été relatés ou ont fait l’objet d’un témoignage en application de l’article 6 ter A de la présente loi, dès lors que ces faits concernent les fonctions exercées ou ayant été exercées au cours des trois années antérieures par ce fonctionnaire.  </text:span></text:p>
      <text:p text:style-name="P2"><text:span text:style-name="T1">V.-Lorsqu’elle est saisie en application des II ou III du présent article, la commission rend, dans un délai de deux mois à compter de sa saisine, un avis :  </text:span></text:p>
      <text:p text:style-name="P2"><text:span text:style-name="T1">1° De compatibilité ;  </text:span></text:p>
      <text:p text:style-name="P2"><text:span text:style-name="T1">2° De compatibilité avec réserves, celles-ci étant prononcées pour une durée de deux ans lorsque l’avis est rendu en application du II et de trois ans suivant la cessation des fonctions lorsque l’avis est rendu en application du III ;  </text:span></text:p>
      <text:p text:style-name="P2"><text:span text:style-name="T1">3° D’incompatibilité.  </text:span></text:p>
      <text:p text:style-name="P2"><text:span text:style-name="T1">Le président de la commission peut rendre, au nom de celle-ci, un avis de compatibilité, assorti éventuellement de réserves, dans le cas où l’activité envisagée est manifestement compatible avec les fonctions antérieures ou actuelles de l’intéressé.  </text:span></text:p>
      <text:p text:style-name="P2"><text:span text:style-name="T1">Il peut également rendre, au nom de celle-ci, un avis d’incompétence, d’irrecevabilité ou constatant qu’il n’y a pas lieu à statuer.  </text:span></text:p>
      <text:p text:style-name="P2"><text:span text:style-name="T1">VI.-Les avis rendus au titre des 2° et 3° du V lient l’administration et s’imposent à l’agent. Lorsque l’un de ces avis est rendu en application du III, la commission peut, lorsqu’elle rend un avis d’incompatibilité ou un avis de compatibilité assorti de réserves, et après avoir recueilli les observations de l’agent concerné, le rendre public. L’avis ainsi rendu public ne contient aucune information de nature à porter atteinte à la vie privée de la personne concernée, au secret médical, au secret en matière commerciale et industrielle ou à l’un des secrets mentionnés au 2° de l’article L. 311-5 du code des relations entre le public et l’administration. </text:span></text:p>
      <text:p text:style-name="P2"><text:span text:style-name="T1">L’autorité dont le fonctionnaire relève dans son corps ou dans son cadre d’emplois d’origine peut solliciter une seconde délibération de la commission, dans un délai d’un mois à compter de la notification de son avis. Dans ce cas, la commission rend un nouvel avis dans un délai d’un mois à compter de la réception de cette sollicitation.  </text:span></text:p>
      <text:p text:style-name="P2"><text:soft-page-break/><text:span text:style-name="T1">Lorsque le fonctionnaire ne respecte pas l’avis rendu au titre des mêmes 2° et 3°, il peut faire l’objet de poursuites disciplinaires.  </text:span></text:p>
      <text:p text:style-name="P2"><text:span text:style-name="T1">Lorsque le fonctionnaire retraité ne respecte pas l’avis rendu au titre desdits 2° et 3°, il peut faire l’objet d’une retenue sur pension dans la limite de 20 % pendant les trois ans suivant la cessation de ses fonctions.  </text:span></text:p>
      <text:p text:style-name="P2"><text:span text:style-name="T1">Lorsque l’agent est titulaire d’un contrat de travail et qu’il ne respecte pas l’avis rendu au titre des mêmes 2° et 3°, le contrat prend fin à la date de notification de l’avis, sans préavis et sans indemnité de rupture.  </text:span></text:p>
      <text:p text:style-name="P2"><text:span text:style-name="T1">VII.-La commission de déontologie de la fonction publique est présidée par un conseiller d’Etat ou par son suppléant, conseiller d’Etat.  </text:span></text:p>
      <text:p text:style-name="P2"><text:span text:style-name="T1">Elle comprend en outre :  </text:span></text:p>
      <text:p text:style-name="P2"><text:span text:style-name="T1">1° Un conseiller maître à la Cour des comptes ou son suppléant, conseiller maître à la Cour des comptes ;  </text:span></text:p>
      <text:p text:style-name="P2"><text:span text:style-name="T1">2° Un magistrat de l’ordre judiciaire ou son suppléant, magistrat de l’ordre judiciaire ;  </text:span></text:p>
      <text:p text:style-name="P2"><text:span text:style-name="T1">3° Trois personnalités qualifiées, dont l’une au moins doit avoir exercé des fonctions au sein d’une entreprise privée, et trois suppléants, soumis à la même condition.  </text:span></text:p>
      <text:p text:style-name="P2"><text:span text:style-name="T1">Outre les personnes mentionnées aux 1° à 3° du présent VII, la commission comprend :  </text:span></text:p>
      <text:p text:style-name="P2"><text:span text:style-name="T1">a) Lorsqu’elle exerce ses attributions à l’égard d’un agent relevant de la fonction publique de l’Etat, deux directeurs d’administration centrale ou leurs suppléants ;  </text:span></text:p>
      <text:p text:style-name="P2"><text:span text:style-name="T1">b) Lorsqu’elle exerce ses attributions à l’égard d’un agent relevant de la fonction publique territoriale, un représentant d’une association d’élus de la catégorie de collectivité territoriale ou d’établissement public dont relève l’intéressé ou son suppléant, ainsi qu’un directeur ou ancien directeur général des services d’une collectivité territoriale ou son suppléant ;  </text:span></text:p>
      <text:p text:style-name="P2"><text:span text:style-name="T1">c) Lorsqu’elle exerce ses attributions à l’égard d’un agent relevant de la fonction publique hospitalière, une personnalité qualifiée dans le domaine de la santé publique ou son suppléant, ainsi qu’un inspecteur général des affaires sociales ou un ancien directeur d’hôpital ou son suppléant ;  </text:span></text:p>
      <text:p text:style-name="P2"><text:span text:style-name="T1">d) Lorsqu’elle exerce ses attributions en application des articles L. 531-1 à L. 531-16 du code de la recherche, deux personnalités qualifiées dans le domaine de la recherche ou de la valorisation de la recherche ou leurs suppléants.  </text:span></text:p>
      <text:p text:style-name="P2"><text:span text:style-name="T1">La commission comprend un nombre égal de femmes et d’hommes.  </text:span></text:p>
      <text:p text:style-name="P2"><text:span text:style-name="T1">Selon le cas, le directeur du personnel du ministère ou de l’établissement public ou le chef du corps dont relève l’intéressé, l’autorité investie du pouvoir de nomination dans la collectivité territoriale dont relève l’intéressé, le directeur de l’établissement hospitalier ou de l’établissement social ou médico-social dont relève l’intéressé ou leur représentant respectif assiste aux séances de la commission, sans voix délibérative.  </text:span></text:p>
      <text:p text:style-name="P2"><text:span text:style-name="T1">Les membres de la commission sont nommés par décret pour une durée de trois ans renouvelable une fois.  </text:span></text:p>
      <text:p text:style-name="P2"><text:span text:style-name="T1">VIII.-Un décret en Conseil d’Etat fixe les règles d’organisation et de fonctionnement de la commission ainsi que les règles de procédure applicables devant elle.</text:span></text:p>
      <text:p text:style-name="Standard"> </text:p>
      <text:p text:style-name="Standard"> </text:p>
      <text:p text:style-name="Standard"> </text:p>
      <text:p text:style-name="P2"><text:span text:style-name="T2">Article 25 nonies</text:span> </text:p>
      <text:p text:style-name="Standard"> </text:p>
      <text:list xml:id="list5031202201305775935" text:style-name="WWNum61">
        <text:list-item>
          <text:p text:style-name="P57"><text:span text:style-name="T1">Créé par LOI n° 2016-483 du 20 avril 2016 - art. 11 (V)</text:span></text:p>
        </text:list-item>
      </text:list>
      <text:p text:style-name="P2"><text:span text:style-name="T1">I. - Les articles 25 ter, 25 quinquies et 25 sexies de la présente loi ne s’appliquent pas aux agents publics mentionnés à l’article 11 de la loi n° 2013-907 du 11 octobre 2013 relative à la transparence de la vie publique.</text:span></text:p>
      <text:p text:style-name="Standard"> </text:p>
      <text:p text:style-name="Standard"> </text:p>
      <text:p text:style-name="P2"><text:span text:style-name="T1">II. - Les articles 25 à 25 sexies et 25 octies de la présente loi sont applicables :</text:span></text:p>
      <text:p text:style-name="Standard"> </text:p>
      <text:p text:style-name="Standard"><text:soft-page-break/> </text:p>
      <text:p text:style-name="P2"><text:span text:style-name="T1">1° Aux agents contractuels de droit public ou de droit privé des établissements publics, organismes ou autorités mentionnés au I de l’article L. 1451-1 du code de la santé publique, sans préjudice des dispositions spécifiques qui peuvent leur être applicables ;</text:span></text:p>
      <text:p text:style-name="Standard"> </text:p>
      <text:p text:style-name="Standard"> </text:p>
      <text:p text:style-name="P2"><text:span text:style-name="T1">2° Aux agents contractuels de droit public ou de droit privé d’une autorité administrative indépendante ou d’une autorité publique indépendante, sans préjudice des dispositions spécifiques qui peuvent leur être applicables.</text:span></text:p>
      <text:p text:style-name="Standard"> </text:p>
      <text:p text:style-name="Standard"> </text:p>
      <text:p text:style-name="P2"><text:span text:style-name="T1">III. - Les décrets mentionnés au I des articles 25 ter et 25 quinquies peuvent prévoir, lorsque certains agents sont déjà astreints, par des dispositions législatives spécifiques, à des obligations de déclaration similaires à celles prévues à ces mêmes articles, que les déclarations faites au titre des dispositions spécifiques tiennent lieu des déclarations prévues par la présente loi.</text:span></text:p>
      <text:p text:style-name="Standard"> </text:p>
      <text:p text:style-name="Standard"> </text:p>
      <text:p text:style-name="P2"><text:span text:style-name="T2">Article 25 decies</text:span> </text:p>
      <text:p text:style-name="Standard"> </text:p>
      <text:list xml:id="list878191891844259942" text:style-name="WWNum62">
        <text:list-item>
          <text:p text:style-name="P58"><text:span text:style-name="T1">Créé par LOI n° 2016-483 du 20 avril 2016 - art. 11 (V)</text:span></text:p>
        </text:list-item>
      </text:list>
      <text:p text:style-name="P2"><text:span text:style-name="T1">Il est interdit à tout fonctionnaire qui, placé en position de détachement, de disponibilité ou hors cadre et bénéficiant d’un contrat de droit privé, exerce en tant que cadre dirigeant dans un organisme public ou un organisme privé bénéficiant de concours financiers publics et qui réintègre son corps ou cadre d’emplois d’origine, de percevoir des indemnités liées à la cessation de ses fonctions au sein de cet organisme, à l’exception de l’indemnité compensatrice de congés payés.</text:span></text:p>
      <text:p text:style-name="Standard"> </text:p>
      <text:p text:style-name="Standard"> </text:p>
      <text:p text:style-name="P2"><text:span text:style-name="T2">Article 26</text:span> </text:p>
      <text:p text:style-name="Standard"> </text:p>
      <text:p text:style-name="P2"><text:span text:style-name="T1">Les fonctionnaires sont tenus au secret professionnel dans le cadre des règles instituées dans le code pénal. </text:span></text:p>
      <text:p text:style-name="Standard"> </text:p>
      <text:p text:style-name="P2"><text:span text:style-name="T1">Les fonctionnaires doivent faire preuve de discrétion professionnelle pour tous les faits, informations ou documents dont ils ont connaissance dans l’exercice ou à l’occasion de l’exercice de leurs fonctions. En dehors des cas expressément prévus par la réglementation en vigueur, notamment en matière de liberté d’accès aux documents administratifs, les fonctionnaires ne peuvent être déliés de cette obligation de discrétion professionnelle que par décision expresse de l’autorité dont ils dépendent.</text:span></text:p>
      <text:p text:style-name="Standard"> </text:p>
      <text:p text:style-name="Standard"> </text:p>
      <text:p text:style-name="P2"><text:span text:style-name="T2">Article 27</text:span> </text:p>
      <text:p text:style-name="Standard"> </text:p>
      <text:p text:style-name="Standard"> </text:p>
      <text:p text:style-name="P2"><text:span text:style-name="T1">Les fonctionnaires ont le devoir de satisfaire aux demandes d’information du public dans le respect des règles mentionnées à l’article 26 de la présente loi.</text:span></text:p>
      <text:p text:style-name="Standard"> </text:p>
      <text:p text:style-name="Standard"> </text:p>
      <text:p text:style-name="Standard"> </text:p>
      <text:p text:style-name="P2"><text:span text:style-name="T2">Article 28</text:span> </text:p>
      <text:p text:style-name="Standard"> </text:p>
      <text:p text:style-name="P2"><text:span text:style-name="T1">Tout fonctionnaire, quel que soit son rang dans la hiérarchie, est responsable de l’exécution des tâches qui lui sont confiées. Il doit se conformer aux instructions de son supérieur hiérarchique, sauf </text:span><text:soft-page-break/><text:span text:style-name="T1">dans le cas où l’ordre donné est manifestement illégal et de nature à compromettre gravement un intérêt public.</text:span></text:p>
      <text:p text:style-name="Standard"> </text:p>
      <text:p text:style-name="P2"><text:span text:style-name="T1">Il n’est dégagé d’aucune des responsabilités qui lui incombent par la responsabilité propre de ses subordonnés.</text:span></text:p>
      <text:p text:style-name="Standard"> </text:p>
      <text:p text:style-name="Standard"> </text:p>
      <text:p text:style-name="P2"><text:span text:style-name="T2">Article 28 bis</text:span> </text:p>
      <text:p text:style-name="Standard"> </text:p>
      <text:list xml:id="list2433683166291637547" text:style-name="WWNum66">
        <text:list-item>
          <text:p text:style-name="P59"><text:span text:style-name="T1">Créé par LOI n° 2016-483 du 20 avril 2016 - art. 11 (V)</text:span></text:p>
        </text:list-item>
      </text:list>
      <text:p text:style-name="P2"><text:span text:style-name="T1">Tout fonctionnaire a le droit de consulter un référent déontologue, chargé de lui apporter tout conseil utile au respect des obligations et des principes déontologiques mentionnés aux articles 25 à 28. Cette fonction de conseil s’exerce sans préjudice de la responsabilité et des prérogatives du chef de service.</text:span></text:p>
      <text:p text:style-name="Standard"> </text:p>
      <text:p text:style-name="Standard"> </text:p>
      <text:p text:style-name="P2"><text:span text:style-name="T1">Un décret en Conseil d’Etat détermine les modalités et critères de désignation des référents déontologues. </text:span></text:p>
      <text:p text:style-name="Standard"> </text:p>
      <text:p text:style-name="Standard"> </text:p>
      <text:p text:style-name="P2"><text:span text:style-name="T2">Article 29</text:span> </text:p>
      <text:p text:style-name="Standard"> </text:p>
      <text:p text:style-name="Standard"> </text:p>
      <text:p text:style-name="P2"><text:span text:style-name="T1">Toute faute commise par un fonctionnaire dans l’exercice ou à l’occasion de l’exercice de ses fonctions l’expose à une sanction disciplinaire sans préjudice, le cas échéant, des peines prévues par la loi pénale.</text:span></text:p>
      <text:p text:style-name="Standard"> </text:p>
      <text:p text:style-name="Standard"> </text:p>
      <text:p text:style-name="Standard"> </text:p>
      <text:p text:style-name="P2"><text:span text:style-name="T2">Article 30</text:span> </text:p>
      <text:p text:style-name="Standard"> </text:p>
      <text:list xml:id="list5839629653338079504" text:style-name="WWNum68">
        <text:list-item>
          <text:p text:style-name="P60"><text:span text:style-name="T1">Modifié par LOI n°2016-483 du 20 avril 2016 - art. 26</text:span></text:p>
        </text:list-item>
      </text:list>
      <text:p text:style-name="P2"><text:span text:style-name="T1">En cas de faute grave commise par un fonctionnaire, qu’il s’agisse d’un manquement à ses obligations professionnelles ou d’une infraction de droit commun, l’auteur de cette faute peut être suspendu par l’autorité ayant pouvoir disciplinaire qui saisit, sans délai, le conseil de discipline. </text:span></text:p>
      <text:p text:style-name="P2"><text:span text:style-name="T1">Le fonctionnaire suspendu conserve son traitement, l’indemnité de résidence, le supplément familial de traitement et les prestations familiales obligatoires. Sa situation doit être définitivement réglée dans le délai de quatre mois. </text:span></text:p>
      <text:p text:style-name="P2"><text:span text:style-name="T1">Si, à l’expiration d’un délai de quatre mois, aucune décision n’a été prise par l’autorité ayant le pouvoir disciplinaire, le fonctionnaire qui ne fait pas l’objet de poursuites pénales est rétabli dans ses fonctions. S’il fait l’objet de poursuites pénales et que les mesures décidées par l’autorité judicaire ou l’intérêt du service n’y font pas obstacle, il est également rétabli dans ses fonctions à l’expiration du même délai. Lorsque, sur décision motivée, il n’est pas rétabli dans ses fonctions, il peut être affecté provisoirement par l’autorité investie du pouvoir de nomination, sous réserve de l’intérêt du service, dans un emploi compatible avec les obligations du contrôle judiciaire auquel il est, le cas échéant, soumis. A défaut, il peut être détaché d’office, à titre provisoire, dans un autre corps ou cadre d’emplois pour occuper un emploi compatible avec de telles obligations. L’affectation provisoire ou le détachement provisoire prend fin lorsque la situation du fonctionnaire est définitivement réglée par l’administration ou lorsque l’évolution des poursuites pénales rend impossible sa prolongation.  </text:span></text:p>
      <text:p text:style-name="P2"><text:span text:style-name="T1">Le magistrat ayant ordonné le contrôle judiciaire et le procureur de la République sont informés des mesures prises à l’égard du fonctionnaire. La commission administrative paritaire du corps ou cadre </text:span><text:soft-page-break/><text:span text:style-name="T1">d’emplois d’origine du fonctionnaire est également tenue informée de ces mesures.  </text:span></text:p>
      <text:p text:style-name="P2"><text:span text:style-name="T1">Le fonctionnaire qui, en raison de poursuites pénales, n’est pas rétabli dans ses fonctions, affecté provisoirement ou détaché provisoirement dans un autre emploi peut subir une retenue, qui ne peut être supérieure à la moitié de la rémunération mentionnée au deuxième alinéa. Il continue, néanmoins, à percevoir la totalité des suppléments pour charges de famille.  </text:span></text:p>
      <text:p text:style-name="P2"><text:span text:style-name="T1">En cas de non-lieu, relaxe, acquittement ou mise hors de cause, l’autorité hiérarchique procède au rétablissement dans ses fonctions du fonctionnaire. Un décret en Conseil d’Etat détermine les modalités de la publicité du procès-verbal de rétablissement dans les fonctions.  </text:span></text:p>
      <text:p text:style-name="Standard"> </text:p>
      <text:p text:style-name="Standard"> </text:p>
      <text:p text:style-name="P2"><text:span text:style-name="T2">Article 31</text:span> </text:p>
      <text:p text:style-name="Standard"> </text:p>
      <text:p text:style-name="P2"><text:span text:style-name="T1">A modifié les dispositions suivantes :</text:span></text:p>
      <text:list xml:id="list2984916446424622662" text:style-name="WWNum70">
        <text:list-item>
          <text:p text:style-name="P61"><text:span text:style-name="T1">Modifie Ordonnance n°58-1100 du 17 novembre 1958 - art. 8 (M)</text:span></text:p>
        </text:list-item>
      </text:list>
      <text:p text:style-name="Standard"> </text:p>
      <text:p text:style-name="P2"><text:span text:style-name="T2">Article 32</text:span> </text:p>
      <text:p text:style-name="Standard"> </text:p>
      <text:list xml:id="list619150440706469413" text:style-name="WWNum71">
        <text:list-item>
          <text:p text:style-name="P62"><text:span text:style-name="T1">Modifié par Ordonnance n°2017-53 du 19 janvier 2017 - art. 4</text:span></text:p>
        </text:list-item>
      </text:list>
      <text:p text:style-name="P2"><text:span text:style-name="T1">I. - Les agents contractuels sont recrutés après appréciation de leur capacité à exercer les fonctions à pourvoir.  </text:span></text:p>
      <text:p text:style-name="Standard"> </text:p>
      <text:p text:style-name="P2"><text:span text:style-name="T1">II. - Sauf dispositions législatives ou réglementaires contraires, sont applicables aux agents contractuels le chapitre II, l’article 22, l’article 22 ter, l’article 22 quater, l’article 23 bis à l’exception de ses II et III, l’article 24 et le présent chapitre IV, à l’exception de l’article 30.  </text:span></text:p>
      <text:p text:style-name="Standard"> </text:p>
      <text:p text:style-name="P2"><text:span text:style-name="T1">III. - Un décret en Conseil d’Etat fixe la liste des actes de gestion propres à la qualité d’agent contractuel qui ne peuvent être pris à l’égard des intéressés lorsqu’ils bénéficient des garanties mentionnées aux articles 6 à 6 ter et 6 quinquies de la présente loi.  </text:span></text:p>
      <text:p text:style-name="Standard"> </text:p>
      <text:p text:style-name="Standard"> </text:p>
      <text:p text:style-name="Standard"> </text:p>
      <text:p text:style-name="Standard"> </text:p>
      <text:p text:style-name="P2"><text:span text:style-name="T1">TRAVAUX PREPARATOIRES Assemblée nationale :</text:span></text:p>
      <text:p text:style-name="Standard"> </text:p>
      <text:p text:style-name="P2"><text:span text:style-name="T1">Projet de loi n° 1386 ;</text:span></text:p>
      <text:p text:style-name="Standard"> </text:p>
      <text:p text:style-name="P2"><text:span text:style-name="T1">Rapport de M. Labazée, au nom de la commission des lois, n° 1453 ;</text:span></text:p>
      <text:p text:style-name="Standard"> </text:p>
      <text:p text:style-name="P2"><text:span text:style-name="T1">Discussion les 3 et 4 mai 1983 ;</text:span></text:p>
      <text:p text:style-name="Standard"> </text:p>
      <text:p text:style-name="P2"><text:span text:style-name="T1">Adoption le 4 mai 1983.</text:span></text:p>
      <text:p text:style-name="Standard"> </text:p>
      <text:p text:style-name="P2"><text:span text:style-name="T1">Sénat :</text:span></text:p>
      <text:p text:style-name="Standard"> </text:p>
      <text:p text:style-name="P2"><text:span text:style-name="T1">Projet de loi, adopté par l’Assemblée nationale, n° 301 (1982-1983) ;</text:span></text:p>
      <text:p text:style-name="Standard"> </text:p>
      <text:p text:style-name="P2"><text:span text:style-name="T1">Rapport de M. Hoeffel, au nom de la commission des lois, n° 324 (1982-1983) ;</text:span></text:p>
      <text:p text:style-name="Standard"> </text:p>
      <text:p text:style-name="P2"><text:span text:style-name="T1">Discussion et adoption le 1er juin 1983.</text:span></text:p>
      <text:p text:style-name="Standard"> </text:p>
      <text:p text:style-name="P2"><text:span text:style-name="T1">Assemblée nationale :</text:span></text:p>
      <text:p text:style-name="Standard"> </text:p>
      <text:p text:style-name="P2"><text:soft-page-break/><text:span text:style-name="T1">Projet de loi, modifié par le Sénat, n° 1552 ;</text:span></text:p>
      <text:p text:style-name="Standard"> </text:p>
      <text:p text:style-name="P2"><text:span text:style-name="T1">Rapport de M. Labazée, au nom de la commission des lois,</text:span></text:p>
      <text:p text:style-name="Standard"> </text:p>
      <text:p text:style-name="P2"><text:span text:style-name="T1">n° 1588 ;</text:span></text:p>
      <text:p text:style-name="Standard"> </text:p>
      <text:p text:style-name="P2"><text:span text:style-name="T1">Discussion les 20 et 21 juin 1983 ;</text:span></text:p>
      <text:p text:style-name="Standard"> </text:p>
      <text:p text:style-name="P2"><text:span text:style-name="T1">Adoption le 21 juin 1983.</text:span></text:p>
      <text:p text:style-name="Standard"> </text:p>
      <text:p text:style-name="P2"><text:span text:style-name="T1">Sénat :</text:span></text:p>
      <text:p text:style-name="Standard"> </text:p>
      <text:p text:style-name="P2"><text:span text:style-name="T1">Projet de loi, adopté avec modifications pour l’Assemblée nationale en deuxième lecture, n° 415 (1982-1983) ;</text:span></text:p>
      <text:p text:style-name="Standard"> </text:p>
      <text:p text:style-name="P2"><text:span text:style-name="T1">Rapport de M. Hoeffel, au nom de la commission des lois, n° 431 (1982-1983) ;</text:span></text:p>
      <text:p text:style-name="Standard"> </text:p>
      <text:p text:style-name="P2"><text:span text:style-name="T1">Discussion et adoption le 27 juin 1983.</text:span></text:p>
      <text:p text:style-name="Standard"> </text:p>
      <text:p text:style-name="P2"><text:span text:style-name="T1">Assemblée nationale :</text:span></text:p>
      <text:p text:style-name="Standard"> </text:p>
      <text:p text:style-name="P2"><text:span text:style-name="T1">Rapport de M. Labazée, au nom de la commission mixte paritaire, n° 1649 ;</text:span></text:p>
      <text:p text:style-name="Standard"> </text:p>
      <text:p text:style-name="P2"><text:span text:style-name="T1">Sénat :</text:span></text:p>
      <text:p text:style-name="Standard"> </text:p>
      <text:p text:style-name="P2"><text:span text:style-name="T1">Rapport de M. Hoeffel, au nom de la commission mixte paritaire, n° 448 (1982-1983) ;</text:span></text:p>
      <text:p text:style-name="Standard"> </text:p>
      <text:p text:style-name="P2"><text:span text:style-name="T1">Assemblée nationale :</text:span></text:p>
      <text:p text:style-name="Standard"> </text:p>
      <text:p text:style-name="P2"><text:span text:style-name="T1">Projet de loi, modifié par le Sénat en deuxième lecture, n° 1646 ; Rapport de M. Labazée, au nom de la commission des lois, n° 1663 ; Discussion et adoption le 29 juin 1983.</text:span></text:p>
      <text:p text:style-name="Standard"> </text:p>
      <text:p text:style-name="P2"><text:span text:style-name="T1">Sénat :</text:span></text:p>
      <text:p text:style-name="Standard"> </text:p>
      <text:p text:style-name="P2"><text:span text:style-name="T1">Projet de loi, adopté avec modifications par l’Assemblée nationale en troisième et nouvelle lecture, n° 470 (1982-1983) ;</text:span></text:p>
      <text:p text:style-name="Standard"> </text:p>
      <text:p text:style-name="P2"><text:span text:style-name="T1">Rapport de M. Hoeffel, au nom de la commission des lois, n° 473 (1982-1983) ;</text:span></text:p>
      <text:p text:style-name="Standard"> </text:p>
      <text:p text:style-name="P2"><text:span text:style-name="T1">Discussion et adoption le 30 juin 1983.</text:span></text:p>
      <text:p text:style-name="Standard"> </text:p>
      <text:p text:style-name="P2"><text:span text:style-name="T1">Assemblée nationale :</text:span></text:p>
      <text:p text:style-name="Standard"> </text:p>
      <text:p text:style-name="P2"><text:span text:style-name="T1">Projet de loi, modifié par le Sénat en troisième et nouvelle lecture, n° 1698 ; </text:span></text:p>
      <text:p text:style-name="Standard"> </text:p>
      <text:p text:style-name="P2"><text:span text:style-name="T1">Rapport de M. Labazée, au nom de la commission des lois,</text:span></text:p>
      <text:p text:style-name="Standard"> </text:p>
      <text:p text:style-name="P2"><text:span text:style-name="T1">n° 1702 ; </text:span></text:p>
      <text:p text:style-name="Standard"> </text:p>
      <text:p text:style-name="P2"><text:span text:style-name="T1">Discussion et adoption le 30 juin 1983.</text:span></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0:48:05.612000000</meta:creation-date>
    <meta:editing-duration>P0D</meta:editing-duration>
    <meta:editing-cycles>1</meta:editing-cycles>
    <meta:document-statistic meta:table-count="0" meta:image-count="0" meta:object-count="0" meta:page-count="36" meta:paragraph-count="1077" meta:word-count="16488" meta:character-count="105325" meta:non-whitespace-character-count="88372"/>
    <meta:generator>LibreOffice/5.2.5.1.0-M2$Windows_x86 LibreOffice_project/7e028335f05118aecb2cae2e838a9e0f4f63cea8</meta:generator>
    <meta:user-defined meta:name="jforCreatedThisOn">Fri Dec 15 10:47:44 CET 2017</meta:user-defined>
    <meta:user-defined meta:name="jforVersion">jfor V0.7.2rc1 - see http://www.jfor.org</meta:user-defined>
  </office:meta>
</office:document-meta>
</file>