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3"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4"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ction DRAC Pays de la Loire</text:p>
      <text:p text:style-name="P1"/>
      <text:p text:style-name="P1">La Drac Pays de la Loire est répartie sur 5 sites (le siège à Nantes et les Stap à Laval, au Mans, à Angers et à la Roche-sur-Yon) et compte 119 agents.</text:p>
      <text:p text:style-name="P1"/>
      <text:p text:style-name="P1">Depuis 2010, le Snac-Fsu a réussi à maintenir son nombre d’adhérents à un niveau constant (10) malgré des départs importants (retraite, détachement ou longue maladie) ; un renouvellement a ainsi été effectué à notre grande satisfaction.</text:p>
      <text:p text:style-name="P1"/>
      <text:p text:style-name="P1">Dans les instances avant les élections de décembre 2014, le Snac avait un siège sur 4 au CT local et un siège sur 5 au CHSCT. Lors des dernières élections, sur liste, nous avons constaté un fort taux de participation (92,92 % pour le CT ministériel et 93,64 % pour le CT local). Le Snac est venu en tête pour les deux instances (34,95 % pour le CT M et 38,83 % pour le CT local) ce qui nous a permis d'avoir 2 sièges sur les quatre dans les 2 instances.</text:p>
      <text:p text:style-name="P2">Il faut souligner que ces élections ont eu des incidences sur l'intersyndicale. Avant entre la CGT, la CFDT et nous, elle fonctionnait parfaitement ; aujourd’hui, avec l’arrivée de l'UNSA (à la place de <text:s/>la CFDT), l'intersyndicale est plus que compromise. </text:p>
      <text:p text:style-name="P2"/>
      <text:p text:style-name="P1">Les actions engagées sont faites sur deux plans : actions collectives et individuelles.</text:p>
      <text:p text:style-name="P1"/>
      <text:p text:style-name="P3"><text:span text:style-name="T1">Collectives :</text:span> les principales actions :</text:p>
      <text:p text:style-name="P3"/>
      <text:p text:style-name="P1">Mise en place d’un questionnaire sur les conditions de travail des agents en juin 2012, le Snac a associé la CGT dans cette démarche. Nous avons eu un taux de participation de 40,3 %. Un retour a été fait lors d’une HMI et au CHSCT local.</text:p>
      <text:p text:style-name="P1"/>
      <text:p text:style-name="P1">HMI sur le harcèlement moral (forte participation des agents, près du tiers des agents du siège).</text:p>
      <text:p text:style-name="P1">Il faut noter que les HMI en Pays de la Loire sont très peu suivies par les agents, sauf lorsqu’il y a des thèmes très spécifiques. Quel que soit le syndicat, lorsque nous atteignons 20 % nous sommes <text:s/>satisfaits !</text:p>
      <text:p text:style-name="P1"/>
      <text:p text:style-name="P1">Lutte en intersyndicale contre le déménagement du Stap du Mans en cité administrative : dans les instances (visites du CHSCT, avis défavorable unanime, motion/moratoire), réunion en préfecture et courriers au préfet de département. Entre le poids politique d'un ancien premier ministre, le maire, France domaine et le non courage des directeurs régionaux successifs nous n’avons pas réussi à empêcher ce déménagement.</text:p>
      <text:p text:style-name="P1"/>
      <text:p text:style-name="P1">Manifestation intersyndicale (FSU-CGT) lors des BIS (biennales internationales du spectacle) à Nantes en janvier 2014, au sujet de la décentralisation et les transferts de compétence. Le secrétaire général du Snac et son adjointe se sont joints à nous. Une délégation intersyndicale a rencontré la ministre.</text:p>
      <text:p text:style-name="P1"/>
      <text:p text:style-name="P1">Manifestation intersyndicale FSU-CGT devant la Drac en juillet 2015 pour dire non à la décentralisation et à la perte des missions.</text:p>
      <text:p text:style-name="P1"/>
      <text:p text:style-name="P1">Dans les instances, le Snac rappelle sans cesse les obligations du directeur, signale les dérives managériales, impose des ordres du jour dont la direction se serait passée, etc.</text:p>
      <text:p text:style-name="P1">De plus, par le biais de la messagerie, nous informons très souvent les agents sur tous les sujets qui pourraient les intéresser (textes réglementaires, projet de lois, leurs droits, les actions que nous menons en interne, etc). De fait, les retours sont assez positifs et cela fonctionne mieux que les HMI.</text:p>
      <text:p text:style-name="P1"/>
      <text:p text:style-name="P3"><text:span text:style-name="T1">Individuelles : </text:span>les plus courantes :</text:p>
      <text:p text:style-name="P3"/>
      <text:p text:style-name="P2">Défense des droits des agents au quotidien mais lorsqu’il arrive qu’une situation nous dépasse en local nous faisons appel au secrétaire général ou à son adjointe. Par exemple, le cas d'un agent dont l'administration ne lui avait octroyé aucun jour RTT depuis 10 ans !</text:p>
      <text:p text:style-name="P2"><text:soft-page-break/>Accompagnement des agents auprès de la direction (clarification des situations, souffrances et elles sont nombreuses)</text:p>
      <text:p text:style-name="P2">Aide et conseil sur des procédures, orientations vers des personnes extérieures (MP, assistante sociale).</text:p>
      <text:p text:style-name="P2"/>
      <text:p text:style-name="P2">Au vu du contexte politique actuel, de la réforme territoriale et un préfet de région pro-actif, le travail syndical a fortement augmenté et une vigilance de tous les instants nous est nécessaire. Pour exemple, le préfet de région a cherché à intégrer les Stap dans les DDT (direction départementale des territoires). Le Snac local lors d’une réunion a alerté le secrétaire général de la ministre et la CGT locale et nationale a fait une manifestation sous les fenêtres du préfet. Cette idée a finalement été abandonnée ! Mais ce même préfet, bien avant le discours de la ministre, a récidivé. Il projette de délocaliser les services « création » au Mans, sans tenir compte que la situation géographique du Mans est très excentrée par rapport à la configuration de la région et que le collectif de travail mis en place entre les sectoriels va être cassé. Ce dossier n’est pas clos. Les mois à venir vont être très mouvementés et l’action syndicale sera prédominante pour protéger les agents des dérives liées à la décentralis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lly lemeur</meta:initial-creator>
    <meta:creation-date>2015-07-29T09:12:11.64</meta:creation-date>
    <dc:date>2015-07-29T11:46:17.08</dc:date>
    <dc:creator>Elisabeth DERVAUX</dc:creator>
    <meta:editing-duration>PT02H14M34S</meta:editing-duration>
    <meta:editing-cycles>16</meta:editing-cycles>
    <meta:generator>LibreOffice/4.1.6.2.0$Windows_x86 LibreOffice_project/6b04c4a32621d4168ba839813042142f6b4ee13</meta:generator>
    <meta:document-statistic meta:table-count="0" meta:image-count="0" meta:object-count="0" meta:page-count="2" meta:paragraph-count="20" meta:word-count="786" meta:character-count="4698" meta:non-whitespace-character-count="3928"/>
  </office:meta>
</office:document-meta>
</file>