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loext:contextual-spacing="false" fo:margin-left="0cm" fo:margin-right="0cm" fo:margin-top="0cm" fo:margin-bottom="0.212cm" fo:text-align="start" style:justify-single-word="false" fo:text-indent="0cm" style:auto-text-indent="false"/>
      <style:text-properties fo:color="#000000" style:font-name="DejaVu Sans" fo:font-size="10.5pt" style:font-size-asian="10.5pt" style:language-asian="zxx" style:country-asian="none" style:font-name-complex="DejaVu Sans" style:font-size-complex="10.5pt" style:language-complex="zxx" style:country-complex="none"/>
    </style:style>
    <style:style style:name="P2" style:family="paragraph" style:parent-style-name="Text_20_body_20_indent">
      <style:paragraph-properties loext:contextual-spacing="false" fo:margin-left="0cm" fo:margin-right="0cm" fo:margin-top="0cm" fo:margin-bottom="0.212cm" fo:text-align="start" style:justify-single-word="false" fo:text-indent="0cm" style:auto-text-indent="false"/>
      <style:text-properties fo:color="#000000" style:font-name="Calibri" fo:font-size="10pt" style:font-size-asian="10pt" style:language-asian="zxx" style:country-asian="none" style:font-name-complex="DejaVu Sans" style:font-size-complex="10pt" style:language-complex="zxx" style:country-complex="none"/>
    </style:style>
    <style:style style:name="P3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000000" style:font-name="Calibri" fo:font-size="10pt" style:font-size-asian="10pt" style:language-asian="zxx" style:country-asian="none" style:font-name-complex="DejaVu Sans" style:font-size-complex="10pt" style:language-complex="zxx" style:country-complex="none"/>
    </style:style>
    <style:style style:name="P4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000000" style:font-name="Calibri" fo:font-size="10pt" fo:font-style="italic" style:font-size-asian="10pt" style:language-asian="zxx" style:country-asian="none" style:font-style-asian="italic" style:font-name-complex="DejaVu Sans" style:font-size-complex="10pt" style:language-complex="zxx" style:country-complex="none" style:font-style-complex="italic"/>
    </style:style>
    <style:style style:name="P5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000000" style:text-line-through-style="solid" style:font-name="Calibri" fo:font-size="10pt" style:font-size-asian="10pt" style:language-asian="zxx" style:country-asian="none" style:font-name-complex="DejaVu Sans" style:font-size-complex="10pt" style:language-complex="zxx" style:country-complex="none"/>
    </style:style>
    <style:style style:name="P6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ff3333" style:font-name="Calibri" fo:font-size="10pt" fo:text-shadow="1pt 1pt" style:font-size-asian="10pt" style:language-asian="zxx" style:country-asian="none" style:font-name-complex="DejaVu Sans" style:font-size-complex="10pt" style:language-complex="zxx" style:country-complex="none"/>
    </style:style>
    <style:style style:name="P7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ff3333" style:font-name="Calibri" fo:font-size="10pt" fo:font-style="italic" style:font-size-asian="10pt" style:language-asian="zxx" style:country-asian="none" style:font-style-asian="italic" style:font-name-complex="DejaVu Sans" style:font-size-complex="10pt" style:language-complex="zxx" style:country-complex="none" style:font-style-complex="italic"/>
    </style:style>
    <style:style style:name="P8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ff0000" style:font-name="Calibri" fo:font-size="10pt" style:font-size-asian="10pt" style:language-asian="zxx" style:country-asian="none" style:font-name-complex="DejaVu Sans" style:font-size-complex="10pt" style:language-complex="zxx" style:country-complex="none"/>
    </style:style>
    <style:style style:name="P9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666699" style:font-name="DejaVu Sans" fo:font-size="10pt" style:font-size-asian="10pt" style:language-asian="zxx" style:country-asian="none" style:font-name-complex="DejaVu Sans" style:font-size-complex="10pt" style:language-complex="zxx" style:country-complex="none"/>
    </style:style>
    <style:style style:name="P10" style:family="paragraph" style:parent-style-name="Text_20_body_20_inden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fo:color="#666699" style:font-name="DejaVu Sans" style:font-name-complex="DejaVu San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style:font-size-asian="10pt" style:font-name-complex="DejaVu Sans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0pt" fo:font-style="italic" style:font-size-asian="10pt" style:font-style-asian="italic" style:font-name-complex="DejaVu Sans" style:font-size-complex="10pt" style:font-style-complex="italic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FSU …..<text:tab/></text:span><text:tab/><text:tab/><text:tab/><text:tab/><text:tab/><text:tab/><text:span text:style-name="T1"><text:tab/> <text:s/>A …................. , <text:s text:c="2"/>le ……...............</text:span></text:p>
      <text:p text:style-name="P1"><text:tab/><text:tab/><text:tab/><text:tab/><text:tab/><text:tab/> <text:s text:c="22"/><text:span text:style-name="T1">à Monsieur Madame, le - la Président-e</text:span></text:p>
      <text:p text:style-name="P2"/>
      <text:p text:style-name="P1"/>
      <text:p text:style-name="P3">Madame la Présidente, Monsieur le Président,</text:p>
      <text:p text:style-name="P3"/>
      <text:p text:style-name="P4">Vous allez être amené-e , suite aux dernières élections , à procéder à de nouvelles désignations de représentants de l'exécutif régional ( départemental) dans les <text:s/>conseils d'administration des établissements d'enseignement et de formation publics ( EPLE, EPLA). </text:p>
      <text:p text:style-name="P6">ou</text:p>
      <text:p text:style-name="P7">Le Conseil Fédéral régional (la section départementale) de la FSU s'inquiète vivement de la <text:s/>désignation d'élus du Front national au sein des Conseils d'administration des établissements d'enseignement et de formation publics ( EPLE, EPLA) <text:s/></text:p>
      <text:p text:style-name="P3">Chargé-e de <text:s/>la construction des établissements, de leur entretien et des agents territoriaux,</text:p>
      <text:p text:style-name="P3"><text:s/>a) la Région partage avec l’État la responsabilité de l'établissement de la carte scolaire des formations professionnelles.</text:p>
      <text:p text:style-name="P6">ou</text:p>
      <text:p text:style-name="P8">b) le département a la compétence de la carte scolaire des collèges en liaison avec la compétence de l’État sur l'affectation des élèves.</text:p>
      <text:p text:style-name="P3">La Région <text:span text:style-name="T2">( le département )</text:span> intervient également pour financer des actions en lien avec l' éducation, la formation de la jeunesse , l'accès à la culture. </text:p>
      <text:p text:style-name="P5"/>
      <text:p text:style-name="P3">Dans les établissements publics , l'éducation s'attache à promouvoir l'ouverture culturelle, le développement de la citoyenneté, l'égalité des droits et <text:s/>à déconstruire les discriminations de tous ordres . Dans tous ces domaines des conflits de valeurs sont susceptibles d’apparaître avec des élus dont le programme est très éloigné de ces démarches.</text:p>
      <text:p text:style-name="P9"/>
      <text:p text:style-name="P3">Le Conseil Fédéral régional (la section départementale) de la FSU <text:s/>demande <text:s/>que l'assemblée que vous avez l'honneur de présider , désigne dans les conseils d'administration des établissements d'enseignement et de formation, <text:s/>des élus porteurs des <text:s/>valeurs de liberté, d'égalité , de fraternité, valeurs <text:s/>que les personnels s’efforcent de faire vivre dans le cadre de leur mission d'éducation. </text:p>
      <text:p text:style-name="P10"/>
      <text:p text:style-name="P11">Souhaitant que les prochains conseil d'administration des établissements d'enseignement et de formation puissent se réunir et travailler sereinement et conformément aux missions de l’École , soyez assuré, <text:s/>Madame, Monsieur la -le Président-e, de notre profond attachement aux valeurs et principes de la République.</text:p>
      <text:p text:style-name="P11"/>
      <text:p text:style-name="P11"/>
      <text:p text:style-name="P12">Pour le CFR de la région ...</text:p>
      <text:p text:style-name="P12">Pour la Section départementale FSU de 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4.995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21:33.389000000</meta:creation-date>
    <dc:date>2016-04-16T23:02:44.49</dc:date>
    <meta:editing-duration>PT26M47S</meta:editing-duration>
    <meta:editing-cycles>5</meta:editing-cycles>
    <meta:generator>OpenOffice/4.0.1$Win32 OpenOffice.org_project/401m5$Build-9714</meta:generator>
    <dc:creator>chassagnette frederic</dc:creator>
    <meta:document-statistic meta:table-count="0" meta:image-count="0" meta:object-count="0" meta:page-count="1" meta:paragraph-count="16" meta:word-count="338" meta:character-count="2315"/>
  </office:meta>
</office:document-meta>
</file>