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f" svg:font-family="times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0pt" officeooo:paragraph-rsid="000e5c29" style:font-size-asian="10pt" style:font-size-complex="10pt"/>
    </style:style>
    <style:style style:name="P2" style:family="paragraph" style:parent-style-name="Text_20_body">
      <style:paragraph-properties fo:margin-top="0cm" fo:margin-bottom="0.101cm" loext:contextual-spacing="false" fo:line-height="100%" style:writing-mode="page"/>
      <style:text-properties style:font-name="Times New Roman" fo:font-size="10pt" officeooo:rsid="0009e0e2" officeooo:paragraph-rsid="0009e0e2" style:font-size-asian="10pt" style:font-size-complex="10pt"/>
    </style:style>
    <style:style style:name="P3" style:family="paragraph" style:parent-style-name="Text_20_body">
      <style:paragraph-properties fo:margin-top="0cm" fo:margin-bottom="0.101cm" loext:contextual-spacing="false" fo:line-height="100%" style:writing-mode="page"/>
      <style:text-properties style:font-name="Times New Roman" fo:font-size="10pt" style:font-size-asian="10pt" style:font-size-complex="10pt"/>
    </style:style>
    <style:style style:name="P4" style:family="paragraph" style:parent-style-name="Text_20_body">
      <style:paragraph-properties fo:margin-top="0cm" fo:margin-bottom="0.101cm" loext:contextual-spacing="false" fo:line-height="100%" style:writing-mode="page"/>
      <style:text-properties style:font-name="Times New Roman" fo:font-size="10pt" officeooo:paragraph-rsid="0009e0e2" style:font-size-asian="10pt" style:font-size-complex="10pt"/>
    </style:style>
    <style:style style:name="P5" style:family="paragraph" style:parent-style-name="Text_20_body">
      <style:paragraph-properties fo:margin-top="0cm" fo:margin-bottom="0.101cm" loext:contextual-spacing="false" fo:line-height="100%" style:writing-mode="page"/>
      <style:text-properties style:font-name="Times New Roman" fo:font-size="10pt" officeooo:paragraph-rsid="000d2283" style:font-size-asian="10pt" style:font-size-complex="10pt"/>
    </style:style>
    <style:style style:name="P6" style:family="paragraph" style:parent-style-name="Text_20_body">
      <style:paragraph-properties fo:margin-top="0cm" fo:margin-bottom="0.101cm" loext:contextual-spacing="false" fo:line-height="100%" style:writing-mode="page"/>
      <style:text-properties style:font-name="Times New Roman" fo:font-size="10pt" officeooo:paragraph-rsid="000e5c29" style:font-size-asian="10pt" style:font-size-complex="10pt"/>
    </style:style>
    <style:style style:name="P7" style:family="paragraph" style:parent-style-name="Text_20_body">
      <style:paragraph-properties fo:margin-top="0cm" fo:margin-bottom="0.101cm" loext:contextual-spacing="false" fo:line-height="100%" style:writing-mode="page"/>
      <style:text-properties style:font-name="Times New Roman" fo:font-size="10pt" officeooo:rsid="000d2283" officeooo:paragraph-rsid="000d2283" style:font-size-asian="10pt" style:font-size-complex="10pt"/>
    </style:style>
    <style:style style:name="P8" style:family="paragraph" style:parent-style-name="Text_20_body">
      <style:paragraph-properties fo:margin-top="0cm" fo:margin-bottom="0.101cm" loext:contextual-spacing="false" fo:line-height="100%" style:writing-mode="page"/>
      <style:text-properties style:font-name="Times New Roman" fo:font-size="10pt" officeooo:rsid="000bb07d" officeooo:paragraph-rsid="000bb07d" style:font-size-asian="10pt" style:font-size-complex="10pt"/>
    </style:style>
    <style:style style:name="P9" style:family="paragraph" style:parent-style-name="Text_20_body">
      <style:paragraph-properties fo:margin-top="0cm" fo:margin-bottom="0.101cm" loext:contextual-spacing="false" fo:line-height="100%" style:writing-mode="page"/>
      <style:text-properties style:font-name="Times New Roman" fo:font-size="10pt" officeooo:rsid="000bb07d" officeooo:paragraph-rsid="000d2283" style:font-size-asian="10pt" style:font-size-complex="10pt"/>
    </style:style>
    <style:style style:name="P10" style:family="paragraph" style:parent-style-name="Text_20_body">
      <style:paragraph-properties fo:margin-top="0cm" fo:margin-bottom="0.101cm" loext:contextual-spacing="false" fo:line-height="100%" style:writing-mode="page"/>
      <style:text-properties style:font-name="Times New Roman" fo:font-size="10pt" fo:font-weight="bold" style:font-size-asian="10pt" style:font-weight-asian="bold" style:font-size-complex="10pt" style:font-weight-complex="bold"/>
    </style:style>
    <style:style style:name="P11" style:family="paragraph" style:parent-style-name="Text_20_body">
      <style:paragraph-properties fo:margin-top="0cm" fo:margin-bottom="0.101cm" loext:contextual-spacing="false" fo:line-height="100%" style:writing-mode="page"/>
      <style:text-properties style:font-name="Times New Roman" fo:font-size="10pt" fo:font-weight="bold" officeooo:paragraph-rsid="000e5c29" style:font-size-asian="10pt" style:font-weight-asian="bold" style:font-size-complex="10pt" style:font-weight-complex="bold"/>
    </style:style>
    <style:style style:name="P12" style:family="paragraph" style:parent-style-name="Text_20_body">
      <style:paragraph-properties fo:margin-top="0cm" fo:margin-bottom="0.101cm" loext:contextual-spacing="false" fo:line-height="100%" style:writing-mode="page"/>
      <style:text-properties style:font-name="Times New Roman" fo:font-size="10pt" fo:font-weight="bold" officeooo:rsid="000d2283" officeooo:paragraph-rsid="000d2283" style:font-size-asian="10pt" style:font-weight-asian="bold" style:font-size-complex="10pt" style:font-weight-complex="bold"/>
    </style:style>
    <style:style style:name="P13" style:family="paragraph" style:parent-style-name="Text_20_body">
      <style:paragraph-properties fo:margin-top="0cm" fo:margin-bottom="0.101cm" loext:contextual-spacing="false" fo:line-height="100%" style:writing-mode="page"/>
      <style:text-properties style:font-name="Times New Roman" fo:font-size="10pt" fo:font-weight="bold" officeooo:rsid="000d2283" officeooo:paragraph-rsid="000e5c29" style:font-size-asian="10pt" style:font-weight-asian="bold" style:font-size-complex="10pt" style:font-weight-complex="bold"/>
    </style:style>
    <style:style style:name="P14" style:family="paragraph" style:parent-style-name="Text_20_body">
      <style:paragraph-properties fo:margin-top="0cm" fo:margin-bottom="0.101cm" loext:contextual-spacing="false" fo:line-height="100%" style:writing-mode="page"/>
      <style:text-properties style:font-name="Times New Roman" fo:font-size="10pt" fo:font-weight="bold" officeooo:rsid="000bb07d" officeooo:paragraph-rsid="000d2283" style:font-size-asian="10pt" style:font-weight-asian="bold" style:font-size-complex="10pt" style:font-weight-complex="bold"/>
    </style:style>
    <style:style style:name="P15" style:family="paragraph" style:parent-style-name="Text_20_body">
      <style:paragraph-properties fo:margin-top="0cm" fo:margin-bottom="0.101cm" loext:contextual-spacing="false" fo:line-height="100%" style:writing-mode="page"/>
      <style:text-properties style:font-name="Times New Roman" fo:font-size="10pt" fo:font-weight="bold" officeooo:rsid="000bb07d" officeooo:paragraph-rsid="000bb07d" style:font-size-asian="10pt" style:font-weight-asian="bold" style:font-size-complex="10pt" style:font-weight-complex="bold"/>
    </style:style>
    <style:style style:name="T1" style:family="text">
      <style:text-properties officeooo:rsid="0009e0e2"/>
    </style:style>
    <style:style style:name="T2" style:family="text">
      <style:text-properties officeooo:rsid="000bb07d"/>
    </style:style>
    <style:style style:name="T3" style:family="text">
      <style:text-properties officeooo:rsid="000d2283"/>
    </style:style>
    <style:style style:name="T4" style:family="text">
      <style:text-properties fo:font-weight="bold" style:font-weight-asian="bold" style:font-weight-complex="bold"/>
    </style:style>
    <style:style style:name="T5" style:family="text">
      <style:text-properties fo:font-weight="bold" officeooo:rsid="000e5c29" style:font-weight-asian="bold" style:font-weight-complex="bold"/>
    </style:style>
    <style:style style:name="T6" style:family="text">
      <style:text-properties fo:font-weight="bold" officeooo:rsid="0009e0e2" style:font-weight-asian="bold" style:font-weight-complex="bold"/>
    </style:style>
    <style:style style:name="T7" style:family="text">
      <style:text-properties fo:font-weight="bold" officeooo:rsid="000d2283" style:font-weight-asian="bold" style:font-weight-complex="bold"/>
    </style:style>
    <style:style style:name="T8" style:family="text">
      <style:text-properties officeooo:rsid="000e5c2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Réunion DL du 18/10/2017. </text:span></text:p>
      <text:p text:style-name="P1">Une vingtaine de p<text:span text:style-name="T8">articipants, </text:span>représentant 12 syndicats.  Plusieurs venant pour la première fois, notamment de la pénitentiaire et des éducateurs du Midi, très remontés.</text:p>
      <text:p text:style-name="P5"><text:span text:style-name="T4">- </text:span><text:span text:style-name="T7">I</text:span><text:span text:style-name="T4">ntersyndicale "Tous unis…</text:span></text:p>
      <text:p text:style-name="P7">Une réunion à la rentrée a permis de faire 3 projets pour le début de 2018</text:p>
      <text:p text:style-name="P5"><text:tab/>. <text:span text:style-name="T3">Une </text:span>intervention dans le Var début 2018,</text:p>
      <text:p text:style-name="P5"><text:tab/>. <text:span text:style-name="T3">U</text:span>ne campagne sur les réseaux sociaux</text:p>
      <text:p text:style-name="P5"><text:tab/>. <text:span text:style-name="T3">U</text:span>n<text:span text:style-name="T3">e réunion </text:span><text:s/>« campus » en IDF avec les syndicats étudiants en mars. </text:p>
      <text:p text:style-name="P3">Pas de nouvelle des "Observatoires" qu'il  faudrait relancer…</text:p>
      <text:p text:style-name="P3"/>
      <text:p text:style-name="P3"><text:span text:style-name="T1">- </text:span>Analyse des <text:span text:style-name="T4">professions de foi </text:span>réunies lors des élections : difficile et peut être peu utile vu leur homogénéité.</text:p>
      <text:p text:style-name="P3"/>
      <text:p text:style-name="P6"><text:span text:style-name="T4">- Mineurs isolés </text:span><text:span text:style-name="T7">étrangers </text:span><text:span text:style-name="T3"><text:s/>(MIE - </text:span>désormais "non accompagnés" <text:span text:style-name="T3">= </text:span>MNA) </text:p>
      <text:p text:style-name="P3">Pb des évaluations d'âge. <text:s/>A Montpellier, un médecin pratiquerait des tests génitaux…</text:p>
      <text:p text:style-name="P7">Incarcérations multipliées. <text:s/>Ping pong entre Etat et collectivités.</text:p>
      <text:p text:style-name="P3"/>
      <text:p text:style-name="P6"><text:span text:style-name="T6">- MNA.</text:span><text:span text:style-name="T1"> </text:span>Il faut faire un bilan de ce que les lois sécuritaires de 2016 ont <text:span text:style-name="T8">permis</text:span>.</text:p>
      <text:p text:style-name="P6">Explosion du nombre des incarcérations <text:span text:style-name="T1">(aujourd’hui, presque 900, de plus de 13 ans, dont seulement 30 % sont condamnés. Lois sécuritaires facilitant l’incarcération des ados pour « rebellion à la force publique »</text:span></text:p>
      <text:p text:style-name="P6">La politique de protection de l'enfance est globalement en crise sur tout le territoire, avec des pratiques très différentes d'un département à l'autre.</text:p>
      <text:p text:style-name="P13">Faire une note <text:s/>et lancer une enquête dans les SD</text:p>
      <text:p text:style-name="P13"/>
      <text:p text:style-name="P11"><text:span text:style-name="T3">- Menaces sur les militants.</text:span></text:p>
      <text:p text:style-name="P6"><text:span text:style-name="T3">A Montpellier encore, u</text:span>n lieu d'hébergement a été saccagé par l'extrême droite : <text:span text:style-name="T8">relais</text:span> sur le site identitaire landadoc qui filme et fiche les militants.</text:p>
      <text:p text:style-name="P7">Pratique de plus en plus répandue dans les villes ou l’ultra droite est active.</text:p>
      <text:p text:style-name="P10">Question<text:span text:style-name="T3">s</text:span> sur les suites juridiques qui pourraient être engagées…</text:p>
      <text:p text:style-name="P3"/>
      <text:p text:style-name="P3"><text:span text:style-name="T1">-</text:span><text:span text:style-name="T6"> </text:span><text:span text:style-name="T4">Les idées d'extrême droite se diffusent</text:span> bien au delà. Ex d'un DRH du ministère de la Justice qui utilise le terme de "Français de souche". Un site facho est cité comme référence d'une "veille sanitaire" des services vétérinaires de l'Environnement en Bretagne.</text:p>
      <text:p text:style-name="P3"/>
      <text:p text:style-name="P10"><text:span text:style-name="T1">- </text:span>Décision de rendre la liste DL plus active pour permettre les échanges.</text:p>
      <text:p text:style-name="P2"/>
      <text:p text:style-name="P2"><text:span text:style-name="T7">- </text:span><text:span text:style-name="T4">Etat d’Urgence :</text:span> amalgame délinquants / Migrants.</text:p>
      <text:p text:style-name="P2">Un fois la loi votée, il faudra voir de près des décrets d’application avec le syndicat de la magistrature et la LDH.</text:p>
      <text:p text:style-name="P2">Il faudrait une action FSU collective. Pour l’instant des initiatives séparées (un collectif SNPJJ).</text:p>
      <text:p text:style-name="P2">Restriction du droit à manifester. <text:span text:style-name="T2">Voir l’article de M. Dumas Marty dans le monde des idées « Nous sommes passés de l’Etat de droit à l’Etat de surveillance »</text:span></text:p>
      <text:p text:style-name="P14">Il faut se fabriquer des outils</text:p>
      <text:p text:style-name="P13">Note à préparer par Hervé + <text:span text:style-name="T2">note sur les USA et <text:s/>le « Patriot Act » </text:span>(<text:span text:style-name="T2">Ils ont 15 ans d’avance…</text:span>) par Grégory.</text:p>
      <text:p text:style-name="P13"/>
      <text:p text:style-name="P9"><text:span text:style-name="T3">- </text:span>Problème de la <text:span text:style-name="T4">déradicalisation :</text:span> mal définie et servant d’alibi.</text:p>
      <text:p text:style-name="P9">+ de 4000 internés. Les travailleurs sociaux doivent devenir des informateurs...</text:p>
      <text:p text:style-name="P14">Chantier à développer sur la liste DL</text:p>
      <text:p text:style-name="P12"/>
      <text:p text:style-name="P15"><text:span text:style-name="T8">- </text:span>Mandat FSU à reprendre pour ajouter le « droit d’installation » au « droit de circulation » </text:p>
      <text:p text:style-name="P15">- <text:span text:style-name="T8">P</text:span>roposer un débat au CDFN sur les luttes antiracistes début 2018</text:p>
      <text:p text:style-name="P15"><text:span text:style-name="T1">- </text:span>Prochaine réunion du secteur : le 13 décembre. L'après midi, LGBT.</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f" svg:font-family="times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2:47:37.126000000</meta:creation-date>
    <dc:date>2017-10-20T23:42:31.189000000</dc:date>
    <meta:editing-duration>PT21M20S</meta:editing-duration>
    <meta:editing-cycles>3</meta:editing-cycles>
    <meta:generator>LibreOffice/5.3.3.2$Windows_x86 LibreOffice_project/3d9a8b4b4e538a85e0782bd6c2d430bafe583448</meta:generator>
    <meta:document-statistic meta:table-count="0" meta:image-count="0" meta:object-count="0" meta:page-count="1" meta:paragraph-count="34" meta:word-count="501" meta:character-count="2982" meta:non-whitespace-character-count="2500"/>
  </office:meta>
</office:document-meta>
</file>