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4"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name-asian="Times New Roman1" style:font-size-asian="12pt" style:language-asian="fr" style:country-asian="FR" style:font-name-complex="Times New Roman1" style:font-size-complex="12pt"/>
    </style:style>
    <style:style style:name="P2" style:family="paragraph" style:parent-style-name="Standard">
      <style:text-properties style:font-name="Arial1" fo:font-size="10pt" style:letter-kerning="true" style:font-name-asian="Calibri1" style:font-size-asian="10pt" style:language-asian="hi" style:country-asian="IN" style:font-name-complex="Arial3" style:font-size-complex="10pt" style:language-complex="hi" style:country-complex="IN"/>
    </style:style>
    <style:style style:name="P3" style:family="paragraph" style:parent-style-name="Standard">
      <style:paragraph-properties fo:margin-top="0cm" fo:margin-bottom="0cm" style:line-height-at-least="0.423cm"/>
    </style:style>
    <style:style style:name="P4" style:family="paragraph" style:parent-style-name="Standard">
      <style:paragraph-properties fo:margin-top="0cm" fo:margin-bottom="0cm" style:line-height-at-least="0.423cm"/>
      <style:text-properties style:font-name="Arial1" fo:font-size="10pt" style:font-name-asian="Times New Roman1" style:font-size-asian="10pt" style:language-asian="fr" style:country-asian="FR" style:font-name-complex="Arial3" style:font-size-complex="10pt"/>
    </style:style>
    <style:style style:name="P5" style:family="paragraph" style:parent-style-name="Standard">
      <style:paragraph-properties fo:margin-top="0cm" fo:margin-bottom="0cm" style:line-height-at-least="0.423cm" fo:text-align="justify" style:justify-single-word="false"/>
      <style:text-properties style:font-name="Arial1" fo:font-size="10pt" style:font-name-asian="Times New Roman1" style:font-size-asian="10pt" style:language-asian="fr" style:country-asian="FR" style:font-name-complex="Arial3" style:font-size-complex="10pt"/>
    </style:style>
    <style:style style:name="P6" style:family="paragraph" style:parent-style-name="Standard">
      <style:paragraph-properties fo:margin-top="0cm" fo:margin-bottom="0cm" style:line-height-at-least="0.423cm"/>
      <style:text-properties style:font-name="Arial1" fo:font-size="10pt" style:text-underline-style="solid" style:text-underline-width="auto" style:text-underline-color="font-color" fo:font-weight="bold" style:font-name-asian="Times New Roman1" style:font-size-asian="10pt" style:language-asian="fr" style:country-asian="FR" style:font-weight-asian="bold" style:font-name-complex="Arial3" style:font-size-complex="10pt"/>
    </style:style>
    <style:style style:name="P7" style:family="paragraph" style:parent-style-name="Standard">
      <style:paragraph-properties fo:margin-top="0cm" fo:margin-bottom="0cm" style:line-height-at-least="0.423cm"/>
      <style:text-properties style:font-name="Arial1" fo:font-size="10pt" fo:font-weight="bold" style:font-name-asian="Times New Roman1" style:font-size-asian="10pt" style:language-asian="fr" style:country-asian="FR" style:font-weight-asian="bold" style:font-name-complex="Arial3" style:font-size-complex="10pt"/>
    </style:style>
    <style:style style:name="P8" style:family="paragraph" style:parent-style-name="Standard">
      <style:paragraph-properties fo:margin-left="1.249cm" fo:margin-right="0cm" fo:margin-top="0cm" fo:margin-bottom="0cm" style:line-height-at-least="0.423cm" fo:text-indent="0cm" style:auto-text-indent="false"/>
    </style:style>
    <style:style style:name="P9" style:family="paragraph" style:parent-style-name="Standard">
      <style:paragraph-properties fo:margin-left="1.249cm" fo:margin-right="0cm" fo:margin-top="0cm" fo:margin-bottom="0cm" style:line-height-at-least="0.423cm" fo:text-indent="0cm" style:auto-text-indent="false"/>
      <style:text-properties style:font-name="Arial1" fo:font-size="10pt" style:font-name-asian="Times New Roman1" style:font-size-asian="10pt" style:language-asian="fr" style:country-asian="FR" style:font-name-complex="Arial3" style:font-size-complex="10pt"/>
    </style:style>
    <style:style style:name="P10" style:family="paragraph" style:parent-style-name="Normal_20__28_Web_29_">
      <style:paragraph-properties fo:margin-top="0.049cm" fo:margin-bottom="0cm"/>
    </style:style>
    <style:style style:name="P11" style:family="paragraph" style:parent-style-name="Normal_20__28_Web_29_">
      <style:paragraph-properties fo:margin-top="0.049cm" fo:margin-bottom="0cm"/>
      <style:text-properties fo:color="#8064a2" fo:font-weight="bold" style:font-weight-asian="bold" style:font-weight-complex="bold"/>
    </style:style>
    <style:style style:name="P12" style:family="paragraph" style:parent-style-name="Normal_20__28_Web_29_" style:master-page-name="Standard">
      <style:paragraph-properties fo:margin-top="0.049cm" fo:margin-bottom="0cm" style:page-number="auto"/>
    </style:style>
    <style:style style:name="P13" style:family="paragraph" style:parent-style-name="List_20_Paragraph">
      <style:text-properties style:font-name="Arial1" fo:font-size="10pt" fo:font-weight="bold" style:font-name-asian="Times New Roman1" style:font-size-asian="10pt" style:language-asian="fr" style:country-asian="FR" style:font-weight-asian="bold" style:font-name-complex="Arial3" style:font-size-complex="10pt" style:font-weight-complex="bold"/>
    </style:style>
    <style:style style:name="P14" style:family="paragraph" style:parent-style-name="List_20_Paragraph" style:list-style-name="WWNum3"/>
    <style:style style:name="P15" style:family="paragraph" style:parent-style-name="List_20_Paragraph" style:list-style-name="WWNum1">
      <style:paragraph-properties fo:margin-top="0cm" fo:margin-bottom="0cm" style:line-height-at-least="0.423cm" fo:text-align="justify" style:justify-single-word="false"/>
    </style:style>
    <style:style style:name="P16" style:family="paragraph" style:parent-style-name="List_20_Paragraph" style:list-style-name="WWNum1">
      <style:paragraph-properties fo:margin-top="0cm" fo:margin-bottom="0cm" style:line-height-at-least="0.423cm"/>
    </style:style>
    <style:style style:name="T1" style:family="text">
      <style:text-properties fo:font-weight="bold" style:font-weight-asian="bold"/>
    </style:style>
    <style:style style:name="T2" style:family="text">
      <style:text-properties fo:color="#8064a2" fo:font-weight="bold" style:font-weight-asian="bold" style:font-weight-complex="bold"/>
    </style:style>
    <style:style style:name="T3" style:family="text">
      <style:text-properties style:font-name="Arial1" fo:font-size="10pt" style:font-name-asian="Times New Roman1" style:font-size-asian="10pt" style:language-asian="fr" style:country-asian="FR" style:font-name-complex="Arial3" style:font-size-complex="10pt"/>
    </style:style>
    <style:style style:name="T4" style:family="text">
      <style:text-properties style:font-name="Arial1" fo:font-size="10pt" style:font-size-asian="10pt" style:font-name-complex="Arial3" style:font-size-complex="10pt"/>
    </style:style>
    <style:style style:name="T5" style:family="text">
      <style:text-properties style:font-name="Arial1" fo:font-size="10pt" style:text-underline-style="solid" style:text-underline-width="auto" style:text-underline-color="font-color" fo:font-weight="bold" style:font-size-asian="10pt" style:font-weight-asian="bold" style:font-name-complex="Arial3" style:font-size-complex="10pt"/>
    </style:style>
    <style:style style:name="T6" style:family="text">
      <style:text-properties style:font-name="Arial1" fo:font-size="10pt" style:text-underline-style="solid" style:text-underline-width="auto" style:text-underline-color="font-color" fo:font-weight="bold" style:font-name-asian="Times New Roman1" style:font-size-asian="10pt" style:language-asian="fr" style:country-asian="FR" style:font-weight-asian="bold" style:font-name-complex="Arial3" style:font-size-complex="10pt"/>
    </style:style>
    <style:style style:name="T7" style:family="text">
      <style:text-properties style:font-name="Arial1" fo:font-size="10pt" style:text-underline-style="solid" style:text-underline-width="auto" style:text-underline-color="font-color" fo:font-weight="bold" style:letter-kerning="true" style:font-name-asian="Calibri1" style:font-size-asian="10pt" style:language-asian="hi" style:country-asian="IN" style:font-weight-asian="bold" style:font-name-complex="Arial3" style:font-size-complex="10pt" style:language-complex="hi" style:country-complex="IN"/>
    </style:style>
    <style:style style:name="T8" style:family="text">
      <style:text-properties style:font-name="Arial1" fo:font-size="10pt" fo:font-weight="bold" style:font-name-asian="Times New Roman1" style:font-size-asian="10pt" style:language-asian="fr" style:country-asian="FR" style:font-weight-asian="bold" style:font-name-complex="Arial3" style:font-size-complex="10pt"/>
    </style:style>
    <style:style style:name="T9" style:family="text">
      <style:text-properties style:font-name="Arial1" fo:font-size="10pt" fo:font-weight="bold" style:font-name-asian="Times New Roman1" style:font-size-asian="10pt" style:language-asian="fr" style:country-asian="FR" style:font-weight-asian="bold" style:font-name-complex="Arial3" style:font-size-complex="10pt" style:font-weight-complex="bold"/>
    </style:style>
    <style:style style:name="T10" style:family="text">
      <style:text-properties style:font-name="Arial1" fo:font-size="10pt" fo:font-style="italic" style:font-name-asian="Times New Roman1" style:font-size-asian="10pt" style:language-asian="fr" style:country-asian="FR" style:font-style-asian="italic" style:font-name-complex="Arial3" style:font-size-complex="10pt" style:font-style-complex="italic"/>
    </style:style>
    <style:style style:name="T11" style:family="text">
      <style:text-properties style:font-name="Arial1" fo:font-size="10pt" style:letter-kerning="true" style:font-name-asian="Calibri1" style:font-size-asian="10pt" style:language-asian="hi" style:country-asian="IN" style:font-name-complex="Arial3" style:font-size-complex="10pt" style:language-complex="hi" style:country-complex="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Les valeurs de la république à l’école (</text:span><text:span text:style-name="object"><text:span text:style-name="T1">mardi</text:span></text:span><text:span text:style-name="T1"> aprèm)</text:span><text:bookmark text:name="_GoBack"/></text:p>
      <text:p text:style-name="P10"><text:span text:style-name="T1">Premier jet : Snes. + snesup. + snuipp. </text:span></text:p>
      <text:p text:style-name="P11"/>
      <text:p text:style-name="P11"/>
      <text:p text:style-name="P11"/>
      <text:p text:style-name="P1"/>
      <text:p text:style-name="Standard"><text:span text:style-name="T3">Suite aux attentats de janvier 2015, </text:span><text:span text:style-name="T4"><text:s/>la ministre a annoncé «  onze mesures pour une grande mobilisation de l’école pour les valeurs de la République ». Cette mobilisation s’appuie sur un « parcours citoyen » de l’élémentaire à la terminale, pour apprendre les valeurs de la République. Le « parcours citoyen » est constitué de l’ensemble « enseignement moral et civique, éducation aux médias et à l’information, participation des élèves à la vie sociale de l’établissement et de son environnement, inscription des apprentis à des ateliers débats et philosophiques et préparation en amont de la Journée défense et citoyenneté. »</text:span></text:p>
      <text:p text:style-name="P3"><text:span text:style-name="T5">1/ Principal élément du parcours, l</text:span><text:span text:style-name="T6">es nouveaux programmes d’Enseignement moral et civique (EMC)</text:span><text:span text:style-name="T8"> </text:span><text:span text:style-name="T3">affichent l’objectif de permettre aux élèves de devenir progressivement conscients de leurs responsabilités dans leur vie personnelle et sociale et d’apprendre à vivre ensemble en respectant les différences et les points de vue de chacun. Aux cycles 2 et 3, </text:span><text:span text:style-name="T4">36 heures annuelles, soit 1 heure hebdomadaire dont 0 h 30 consacrée à des situations pratiques favorisant l'expression orale. </text:span><text:span text:style-name="T3">Dans l’esprit, les intentions sont bonnes et inscrivent cet enseignement dans la vie de la classe et à travers des activités ciblées (débats réglés, jeux de rôle, rencontres avec la littérature de jeunesse et œuvres mythologiques…), </text:span></text:p>
      <text:p text:style-name="P4"/>
      <text:p text:style-name="P3"><text:span text:style-name="T8">Mais ces programmes font preuve d’un vrai flou sur plusieurs points : </text:span></text:p>
      <text:p text:style-name="P4"/>
      <text:list xml:id="list6015899267451484670" text:style-name="WWNum1">
        <text:list-item>
          <text:p text:style-name="P15"><text:span text:style-name="T9">Les repères pédagogiques</text:span><text:span text:style-name="T3"> En présentant des « </text:span><text:span text:style-name="T10">connaissances, compétences et attitudes visées</text:span><text:span text:style-name="T3"> » saucissonnées en quatre parties cloisonnées (la sensibilité, la règle et le droit, le jugement, l’engagement) le projet d’ensemble apparaît éclaté. Ces programmes ne fixent pas clairement ce qui est attendu en fin de cycle et n’offrent pas de repères de progressivité. </text:span></text:p>
        </text:list-item>
      </text:list>
      <text:p text:style-name="P5"/>
      <text:list xml:id="list28345960" text:continue-numbering="true" text:style-name="WWNum1">
        <text:list-item>
          <text:p text:style-name="P16"><text:span text:style-name="T9">L’évaluation</text:span><text:span text:style-name="T3"> <text:line-break/>Ces programmes ne présentent pas d’attendus de fin de cycle qui sont pourtant des points de repères pour mettre en place les programmations. Le renvoi aux enseignants pour évaluer s’apparente à un « débrouillez-vous ». Certaines compétences liées à la sensibilité et aux comportements (empathie, prendre soin de soi...) ne sont pas évaluables.</text:span></text:p>
        </text:list-item>
      </text:list>
      <text:p text:style-name="P13"/>
      <text:list xml:id="list28325301" text:continue-numbering="true" text:style-name="WWNum1">
        <text:list-item>
          <text:p text:style-name="P16"><text:span text:style-name="T9">Le temps politique avant celui de la pédagogie </text:span></text:p>
        </text:list-item>
      </text:list>
      <text:p text:style-name="P8"><text:span text:style-name="T3">Au final, ces programmes apparaissent insuffisamment pensés pour leur mise en œuvre. Le ministère a imposé un texte insuffisamment abouti pour la rentrée 2015 avec le seul souci d’afficher dans les médias un changement de programme comme une réponse aux attentats. Le temps politique semble bien prendre le pas sur les intérêts pédagogiques et professionnels… </text:span></text:p>
      <text:p text:style-name="P9"/>
      <text:p text:style-name="P9"/>
      <text:p text:style-name="P9"/>
      <text:p text:style-name="P9"/>
      <text:p text:style-name="P3"><text:span text:style-name="T6">2/ Le parcours citoyen (CSP)</text:span></text:p>
      <text:p text:style-name="P6"/>
      <text:p text:style-name="Standard"><text:span text:style-name="T8">PEAC, parcours santé, parcours citoyen : </text:span><text:span text:style-name="T11">le document du CSP va dans le sens de la construction du citoyen que nous portons. Bien dans les principes ... mais encore un parcours qui contribue à un empilement et qui nécessite de travailler entre partenaires très variés ... puisque ce parcours est à articuler avec le PEDT. </text:span></text:p>
      <text:p text:style-name="Standard"><text:soft-page-break/><text:span text:style-name="T11">A l'heure où de nouveaux programmes dont celui d’EMC demandent de faire évoluer les pratiques, où des documents d’accompagnement épais vont suivre, où de très nombreuses ressources sont proposées, où les modalités d'évaluation vont être complétement revues, cet empilement atteint ses limites. </text:span></text:p>
      <text:p text:style-name="P7"/>
      <text:p text:style-name="Standard"><text:span text:style-name="T7">3 / Des questions professionnelles lourdes : temps et formation </text:span></text:p>
      <text:p text:style-name="Standard"><text:span text:style-name="T11">Quand les enseignants seront-ils être formés à l’EMC ? La question des débats réglés est notamment à travailler en formation car elle ne va pas de soi. Sur quels temps les enseignants vont-ils pouvoir échanger entre pairs, bénéficier des apports de la recherche ? <text:s/></text:span></text:p>
      <text:p text:style-name="Standard"><text:span text:style-name="T11">Quand les enseignants vont-ils pouvoir construire le parcours citoyen, compte tenu de l’explosion des 108h pour le premier degré ? Quand vont-ils pouvoir se réunir avec leurs partenaires ? </text:span></text:p>
      <text:p text:style-name="Standard"><text:span text:style-name="T11">Avec quelle formation et quels accompagnements les enseignants vont-ils pouvoir construire ce nouveau parcours ? </text:span></text:p>
      <text:p text:style-name="P2"/>
      <text:p text:style-name="Standard"><text:span text:style-name="T5">4/ Des points d’attention <text:s/></text:span></text:p>
      <text:list xml:id="list1086093513886451113" text:style-name="WWNum3">
        <text:list-item>
          <text:p text:style-name="P14"><text:span text:style-name="T4">L’école ne peut pas tout toute seule. La réalité sociale ne doit pas démentir ce qui est enseigné à l’école en termes de valeurs.</text:span></text:p>
        </text:list-item>
        <text:list-item>
          <text:p text:style-name="P14"><text:span text:style-name="T4">La pédagogie de la laïcité nécessite une formation professionnelle que l’institution n’assure toujours pas aux enseignants (FC notamment). La mise à disposition du « livret laïcité » et les parcours magistère ne peuvent constituer des réponses à ce besoin de formation. </text:span></text:p>
        </text:list-item>
        <text:list-item>
          <text:p text:style-name="P14"><text:span text:style-name="T4">« La République restera laïque si elle sait rester sociale » disait Jaurès. Les valeurs de la République peuvent paraître très éloignées pour les 1.2 millions d’élèves qui vivent aujourd’hui dans la grande pauvreté. Les valeurs de la République ont peu de légitimité et leur transmission est parfois impossible pour des élèves qui vivent en situation d’exclusion. </text:span></text:p>
        </text:list-item>
        <text:list-item>
          <text:p text:style-name="P14"><text:span text:style-name="T4">Notre école doit être celle de la réussite de tous : c’est une condition incontournable pour faire du commun. </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4"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Normal_20__28_Web_29_" style:display-name="Normal (Web)"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object"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style:font-name-complex="Calib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garnier</meta:initial-creator>
    <dc:creator>francette popineau</dc:creator>
    <meta:editing-cycles>8</meta:editing-cycles>
    <meta:creation-date>2016-04-12T17:36:00</meta:creation-date>
    <dc:date>2016-04-15T08:16:24.82</dc:date>
    <meta:editing-duration>PT4M43S</meta:editing-duration>
    <meta:generator>OpenOffice/4.0.0$Win32 OpenOffice.org_project/400m3$Build-9702</meta:generator>
    <meta:document-statistic meta:table-count="0" meta:image-count="0" meta:object-count="0" meta:page-count="2" meta:paragraph-count="21" meta:word-count="760" meta:character-count="4812"/>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