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ext-properties fo:color="#00000a"/>
    </style:style>
    <style:style style:name="P5" style:family="paragraph" style:parent-style-name="Standard">
      <style:paragraph-properties fo:margin-top="0cm" fo:margin-bottom="0cm" fo:line-height="100%" fo:text-align="justify" style:justify-single-word="false"/>
      <style:text-properties fo:color="#000000"/>
    </style:style>
    <style:style style:name="T1" style:family="text">
      <style:text-properties style:font-name-asian="Times New Roman1" style:language-asian="fr" style:country-asian="FR"/>
    </style:style>
    <style:style style:name="T2" style:family="text">
      <style:text-properties fo:color="#00000a"/>
    </style:style>
    <style:style style:name="T3" style:family="text">
      <style:text-properties fo:color="#00000a" fo:font-weight="bold" style:font-weight-asian="bold"/>
    </style:style>
    <style:style style:name="T4" style:family="text">
      <style:text-properties fo:color="#ff0000" style:font-name="Cambria" style:font-name-asian="Cambria1" style:font-name-complex="Cambria1"/>
    </style:style>
    <style:style style:name="T5" style:family="text">
      <style:text-properties style:font-name="Cambria" style:font-name-asian="Cambria1" style:font-name-complex="Cambria1"/>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style>
    <style:style style:name="T9" style:family="text">
      <style:text-properties style:font-style-complex="italic"/>
    </style:style>
    <style:style style:name="T10" style:family="text">
      <style:text-properties fo:font-weight="bold" style:font-name-asian="Times New Roman1" style:language-asian="fr" style:country-asian="FR"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BAT « Une nouvelle gouvernance avec les territoires. » </text:p>
      <text:p text:style-name="Standard"/>
      <text:p text:style-name="P2">Un exemple : la réforme des rythmes </text:p>
      <text:p text:style-name="Standard"/>
      <text:p text:style-name="Standard"/>
      <text:p text:style-name="P3"><text:span text:style-name="T3">Objectif de la réforme des rythmes scolaires</text:span><text:span text:style-name="T2"> :</text:span> mieux prendre en compte <text:s/>le rythme de vie des élèves, des enfants pour permettre un meilleur accès aux apprentissages. </text:p>
      <text:p text:style-name="P3"><text:span text:style-name="T2">Mais les contraintes territoriales (transport, locaux, <text:s/>agents de service, personnels territoriaux…) ont prévalu au détriment d’une réelle prise en compte du rythme de l’enfant</text:span></text:p>
      <text:p text:style-name="P3"/>
      <text:p text:style-name="P3"/>
      <text:p text:style-name="P3"><text:span text:style-name="T3">Quelles évolutions du lien Education Nationale/collectivité (commune et/ou EPCI) ?</text:span></text:p>
      <text:p text:style-name="P4"/>
      <text:p text:style-name="P3"><text:span text:style-name="T2">Les <text:s/>collectivités ayant la responsabilité </text:span>des locaux, de la définition des horaires des écoles <text:span text:style-name="T2">et investissant </text:span>dans les temps péri et extrascolaires conduisant parfois à des déplacements de moyens des temps scolaires vers les temps périscolaires,<text:span text:style-name="T2"> a vu son champ s’étendre et la possibilité ici ou là d’imposer ses choix sans tenir compte de l’expertise des enseignants. Les conseils d’école ont été peu associés.</text:span></text:p>
      <text:p text:style-name="P3"><text:span text:style-name="T2">Les IEN ont souvent donné le sentiment de ne pas être du côté du pédagogique, ou du côté des conditions de travail des enseignants <text:s/>mais soucieux de « protéger » la collectivité.</text:span></text:p>
      <text:p text:style-name="P3"><text:span text:style-name="T2">Les enseignants auraient pu avoir un temps dédié pour construire le PEDT avec l’ensemble des partenaires. L’Education Nationale semble exclue d’un sujet qui visait la réussite des élèves</text:span></text:p>
      <text:p text:style-name="P3"><text:s/></text:p>
      <text:p text:style-name="P3"><text:span text:style-name="T3">L’équilibre des rôles :</text:span></text:p>
      <text:p text:style-name="P3"/>
      <text:p text:style-name="P5"><text:span text:style-name="T5">Si les</text:span><text:span text:style-name="T5"> différents moments de la journée de l’enfant au sein ou en dehors de la famille participent de son développement affectif, psychologique et moteur. Si chacun des partenaires, famille, école, milieu associatif a un rôle à jouer, les temps et les espaces doivent être clairement identifiés et les compétences de chacun clairement réaffirmées. </text:span></text:p>
      <text:p text:style-name="P5"/>
      <text:p text:style-name="P5">En effet, dans sa volonté affichée d’une meilleure réussite scolaire, la réforme peut donner à penser qu’elle renvoie une partie de celle-ci hors du champ scolaire et au local : « <text:span text:style-name="T6">le projet éducatif de territoire</text:span> <text:span text:style-name="T7">(PEDT) contribue à la lutte contre les inégalités </text:span><text:span text:style-name="T8">scolaires</text:span><text:span text:style-name="T7"> en mettant en place des actions répondant à des besoins identifiés au niveau de chaque territoire </text:span><text:span text:style-name="T9">»</text:span> indique le décret. </text:p>
      <text:p text:style-name="P5">Or, pour le SNUipp-FSU, la réussite scolaire se joue d’abord et avant tout à l’école.<text:span text:style-name="T5"> La scolarisation des élèves et les apprentissages visés dans les programmes doivent être du ressort du Service Public d’Education </text:span><text:span text:style-name="T5">dont le rôle est de</text:span><text:span text:style-name="T5"> garantir une égalité de traitement et un cadre commun à tous les élèves</text:span></text:p>
      <text:p text:style-name="P3"/>
      <text:p text:style-name="P3"><text:span text:style-name="T10">Les conséquences de la réforme des rythmes sur les conditions d’apprentissage des élèves</text:span><text:span text:style-name="T1">: </text:span></text:p>
      <text:p text:style-name="P3"><text:span text:style-name="T1">plus grande fatigue repérée, fin de semaine moins propice aux apprentissages en maternelle et en élémentaire. Pour les plus jeunes, la succession des différents temps encadrés par des personnels divers et dans des lieux mal identifiés ne permet pas d’assurer la cohérence éducative. La sieste sur des après-midi écourtés pose problème (non respect du temps de sieste ou réduction du temps d’apprentissage). En élémentaire, les volumes horaires de chaque discipline ont évolué en fonction de la durée des demi-journées avec un transfert de temps vers les disciplines fondamentales au détriment des autres (arts, EPS…) créant ainsi de nouvelles inégalités scolaires.</text:span></text:p>
      <text:p text:style-name="P3"><text:span text:style-name="T1">L’impact de cette réforme a été déterminant dans la dégradation des conditions de travail des enseignant-es : travail en équipe et animations pédagogiques reportés en fin de journée ou le mercredi après-midi, perte des mercredis libérés, salles de classes occupées et matériel utilisé à des fins autres que scolaires, élèves moins disponibles pour les apprentissages, APC en plus de la journée de classe, ATSEM déplacé-es du scolaire au périscolaire, dépenses pour le transport et de </text:span><text:soft-page-break/><text:span text:style-name="T1">garde d’enfants en hausse… </text:span></text:p>
      <text:p text:style-name="P3"><text:span text:style-name="T1">Les organisations dérogatoires (décret Hamon) ont constitué une réponse insuffisante et insatisfaisante aux mobilisations des personnels. </text:span></text:p>
      <text:p text:style-name="P3"><text:span text:style-name="T1">Contre l’avis quasi unanime du CSE, le calendrier scolaire pluriannuel entérine clairement la priorité des considérations économiques et touristiques sur celles liées à l’éducation.</text:span></text:p>
      <text:p text:style-name="P3"><text:span text:style-name="T1"/></text:p>
      <text:p text:style-name="P3"><text:span text:style-name="T1">Pour toutes ces raisons, le SNUipp-FSU affirme que ce dossier n’est pas clos et il exige la remise à plat et la réécriture du décret en y associant tous les professionnels concernés. Il revendique le retour à un cadre national fort et structurant qui clarifie les champs de compétences respectifs de l’Etat et des collectivités, qui permette de bonnes conditions de scolarisation pour les élèves et qui soit respectueux des conditions de travail et de la vie personnelle des enseigna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ette popineau</meta:initial-creator>
    <meta:creation-date>2016-04-15T08:06:34.65</meta:creation-date>
    <meta:document-statistic meta:table-count="0" meta:image-count="0" meta:object-count="0" meta:page-count="2" meta:paragraph-count="19" meta:word-count="688" meta:character-count="4438"/>
    <dc:date>2016-04-15T08:10:55.49</dc:date>
    <dc:creator>francette popineau</dc:creator>
    <meta:editing-duration>PT4M20S</meta:editing-duration>
    <meta:editing-cycles>1</meta:editing-cycles>
    <meta:generator>OpenOffice/4.0.0$Win32 OpenOffice.org_project/400m3$Build-9702</meta:generator>
  </office:meta>
</office:document-meta>
</file>