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92059" officeooo:paragraph-rsid="00092059"/>
    </style:style>
    <style:style style:name="P2" style:family="paragraph" style:parent-style-name="Standard">
      <style:paragraph-properties fo:text-align="center" style:justify-single-word="false"/>
      <style:text-properties officeooo:rsid="00092059" officeooo:paragraph-rsid="00092059"/>
    </style:style>
    <style:style style:name="P3" style:family="paragraph" style:parent-style-name="Standard">
      <style:paragraph-properties fo:text-align="justify" style:justify-single-word="false"/>
      <style:text-properties officeooo:rsid="00092059" officeooo:paragraph-rsid="00092059"/>
    </style:style>
    <style:style style:name="P4" style:family="paragraph" style:parent-style-name="Standard">
      <style:paragraph-properties fo:text-align="justify" style:justify-single-word="false"/>
      <style:text-properties officeooo:rsid="00092059" officeooo:paragraph-rsid="000f1350"/>
    </style:style>
    <style:style style:name="P5" style:family="paragraph" style:parent-style-name="Standard">
      <style:paragraph-properties fo:text-align="justify" style:justify-single-word="false"/>
      <style:text-properties officeooo:rsid="000a9917" officeooo:paragraph-rsid="000a9917"/>
    </style:style>
    <style:style style:name="P6" style:family="paragraph" style:parent-style-name="Standard">
      <style:paragraph-properties fo:text-align="justify" style:justify-single-word="false"/>
      <style:text-properties officeooo:rsid="000db35e" officeooo:paragraph-rsid="000db35e"/>
    </style:style>
    <style:style style:name="P7" style:family="paragraph" style:parent-style-name="Standard">
      <style:paragraph-properties fo:text-align="justify" style:justify-single-word="false"/>
      <style:text-properties officeooo:rsid="000e828d" officeooo:paragraph-rsid="000e828d"/>
    </style:style>
    <style:style style:name="P8" style:family="paragraph" style:parent-style-name="Standard">
      <style:paragraph-properties fo:text-align="justify" style:justify-single-word="false"/>
      <style:text-properties officeooo:rsid="00108dea" officeooo:paragraph-rsid="00108dea"/>
    </style:style>
    <style:style style:name="P9" style:family="paragraph" style:parent-style-name="Standard">
      <style:paragraph-properties fo:text-align="justify" style:justify-single-word="false"/>
      <style:text-properties officeooo:rsid="00108dea" officeooo:paragraph-rsid="00108dea"/>
    </style:style>
    <style:style style:name="T1" style:family="text">
      <style:text-properties officeooo:rsid="000f1350"/>
    </style:style>
    <style:style style:name="T2" style:family="text">
      <style:text-properties officeooo:rsid="000f152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Le 8 mars : journée internationale de convergence des luttes des femmes, d’ici et d’ailleurs.</text:p>
      <text:p text:style-name="P1"/>
      <text:p text:style-name="P1"/>
      <text:p text:style-name="P3">Les luttes féministes ont permis de conquérir des droits et de progresser vers l’égalité entre les femmes et les hommes. Mais cette égalité est loin d’être effective.</text:p>
      <text:p text:style-name="P3"/>
      <text:p text:style-name="P4">Pour la FSU, la cause des femmes n’est ni secondaire, ni une opération de communication. Elle exige une volonté politique, des moyens humains comme financiers mais aussi des sanctions contre tous ceux qui ne respectent pas l’égalité professionnelle. L’égalité entres les femmes et les hommes est<text:span text:style-name="T1"> </text:span><text:s/>incontournable : elle participe du progrès social.</text:p>
      <text:p text:style-name="P3"/>
      <text:p text:style-name="P5">La FSU demande au gouvernement <text:s/>de faire appliquer <text:span text:style-name="T1">les</text:span> loi<text:span text:style-name="T1">s</text:span> existante<text:span text:style-name="T1">s tant en matière d’égalité professionnelle qu</text:span> en y mettant les moyens nécessaires.</text:p>
      <text:p text:style-name="P3"/>
      <text:p text:style-name="P6">La FSU, avec les femmes, s’engage contre les violences sexistes et sexuelles<text:span text:style-name="T1">,</text:span> contre les stéréotypes de genre toujours persistants dans les médias, à l’école, <text:span text:style-name="T1">tant </text:span>dans la vie publique <text:span text:style-name="T1">que</text:span> privée. Elle condamne la précarité, la pauvreté et le chômage dont les femmes sont les principales victimes, <text:s text:c="2"/>durant leur vie active <text:span text:style-name="T2">comme</text:span> à la retraite. </text:p>
      <text:p text:style-name="P7">Pour la FSU, seule la garantie de services publics pour toutes et tous sur l’ensemble des territoires, de la petite enfance à la perte d’autonomie permet <text:span text:style-name="T1">d’accéder à</text:span> l’émancipation des femmes et <text:span text:style-name="T1">à </text:span>l’égalité.</text:p>
      <text:p text:style-name="P7"/>
      <text:p text:style-name="P8">La FSU organise une journée nationale de réflexion et de débats sur la question de l’égalité professionnelle le 8 mars à Paris.</text:p>
      <text:p text:style-name="P8"/>
      <text:p text:style-name="P8">La <text:s/>FSU appelle, autour du 8 mars, à participer à toutes les actions et mobilisations jusqu’à <text:s/>la grève dans les rég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9T13:23:36.463000000</meta:creation-date>
    <meta:generator>LibreOffice/5.2.5.1.0-M2$Windows_x86 LibreOffice_project/7e028335f05118aecb2cae2e838a9e0f4f63cea8</meta:generator>
    <meta:editing-duration>P0D</meta:editing-duration>
    <meta:editing-cycles>1</meta:editing-cycles>
    <meta:document-statistic meta:table-count="0" meta:image-count="0" meta:object-count="0" meta:page-count="1" meta:paragraph-count="8" meta:word-count="250" meta:character-count="1556" meta:non-whitespace-character-count="1307"/>
  </office:meta>
</office:document-meta>
</file>