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d9710" officeooo:paragraph-rsid="001d9710"/>
    </style:style>
    <style:style style:name="P2" style:family="paragraph" style:parent-style-name="Text_20_body">
      <style:text-properties style:font-name="Arial"/>
    </style:style>
    <style:style style:name="P3" style:family="paragraph" style:parent-style-name="Standard">
      <style:text-properties style:font-name="Arial" officeooo:rsid="001d9710" officeooo:paragraph-rsid="001d9710"/>
    </style:style>
    <style:style style:name="T1" style:family="text">
      <style:text-properties officeooo:rsid="001d9710"/>
    </style:style>
    <style:style style:name="T2" style:family="text">
      <style:text-properties style:font-name="Arial"/>
    </style:style>
    <style:style style:name="T3" style:family="text">
      <style:text-properties style:font-name="Arial" fo:font-style="italic"/>
    </style:style>
    <style:style style:name="T4" style:family="text">
      <style:text-properties style:font-name="Arial" style:text-underline-style="none"/>
    </style:style>
    <style:style style:name="T5" style:family="text">
      <style:text-properties officeooo:rsid="001f836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 après 2022?</text:p>
      <text:p text:style-name="P3"/>
      <text:p text:style-name="P1"><text:span text:style-name="T2">Avec la récente signature du nouveau protocole interministériel par la FSU, ce sont de nouvelles avancées vers une obligation de résultat, une inclusion systématique des agents contractuels dans le périmètre, la mise en place d’un fond sur le programme 148 de la fonction publique piloté par la DGAFP, des moyens renforcés en action sociale mais aussi des pénalités financières en cas de non-respect des plans d'action qui <text:s/>font leur apparition. Sur le plan de l'égalité réelle des rémunérations et c</text:span><text:span text:style-name="T4">omme le souligne la FSU</text:span><text:span text:style-name="T2">, seul ce nouveau protocole interministériel pourrait garantir une logique de suppression des écarts de rémunération </text:span><text:span text:style-name="T3">et de déroulement de carrière</text:span><text:span text:style-name="T2">.</text:span></text:p>
      <text:p text:style-name="P2"><text:span text:style-name="T1">N</text:span>ous continuerons <text:span text:style-name="T5">donc </text:span>à nous battre pour <text:span text:style-name="T5">mettre en adéquation</text:span> le <text:span text:style-name="T1">protocol</text:span>e <text:span text:style-name="T1">du ministère de la Culture </text:span>et son plan d’action avec <text:span text:style-name="T5">ces nouvelles avancées interministérielles via </text:span>le comité de suivi qui se mettra en place en 201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5:52:02.415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 meta:paragraph-count="3" meta:word-count="145" meta:character-count="910" meta:non-whitespace-character-count="767"/>
    <meta:user-defined meta:name="Info 1"/>
    <meta:user-defined meta:name="Info 2"/>
    <meta:user-defined meta:name="Info 3"/>
    <meta:user-defined meta:name="Info 4"/>
  </office:meta>
</office:document-meta>
</file>