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Calibri1" fo:font-size="11pt" fo:font-weight="bold"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1" fo:font-size="11pt" fo:font-weight="bold"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style="italic" fo:font-weight="normal" fo:background-color="transparent" style:font-name-asian="Calibri1" style:font-name-complex="Calibri1"/>
    </style:style>
    <style:style style:name="T1" style:family="text">
      <style:text-properties style:use-window-font-color="true" style:font-name="Calibri1" fo:font-size="11pt" fo:font-weight="bold" fo:background-color="transparent" loext:char-shading-value="0" style:font-name-asian="Calibri1" style:font-name-complex="Calibri1"/>
    </style:style>
    <style:style style:name="T2" style:family="text">
      <style:text-properties style:use-window-font-color="true" style:font-name="Calibri1" fo:font-size="11pt" fo:font-weight="normal" fo:background-color="transparent" loext:char-shading-value="0" style:font-name-asian="Calibri1" style:font-name-complex="Calibri1"/>
    </style:style>
    <style:style style:name="T3" style:family="text">
      <style:text-properties style:use-window-font-color="true" style:font-name="Calibri1" fo:font-size="11pt" fo:font-style="italic" fo:font-weight="normal" fo:background-color="transparent" loext:char-shading-value="0" style:font-name-asian="Calibri1" style:font-name-complex="Calibri1"/>
    </style:style>
    <style:style style:name="T4" style:family="text">
      <style:text-properties officeooo:rsid="001c61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9 05 24</text:p>
      <text:p text:style-name="P2">2e journée Egalité Pro</text:p>
      <text:p text:style-name="P2">Stage FSU</text:p>
      <text:p text:style-name="P2"/>
      <text:p text:style-name="P2">Matin</text:p>
      <text:p text:style-name="P4"/>
      <text:p text:style-name="P3">Introduction Sigrid Girardin</text:p>
      <text:p text:style-name="P5">Importance Secteur Situation Des Personnels organisant ce stage et non le secteur Femmes FSU, signe que le sujet est pris en compte pour tous les personnels.</text:p>
      <text:p text:style-name="P5"/>
      <text:p text:style-name="P3">Aujourd'hui thématique des violences sexistes et sexuelles.</text:p>
      <text:p text:style-name="P5"/>
      <text:p text:style-name="P5">Leviers et protocole avec plan d'actions à mettre en oeuvre.</text:p>
      <text:p text:style-name="P5">Actions au quotidien du travail syndical.</text:p>
      <text:p text:style-name="P5"/>
      <text:p text:style-name="P5">Violences à replacer dans un continuum des violences suivies partout et tout le temps et dans tous les contextes. Entame l'estime de soi des victimes évidemment puis la capacité à identifier et combattre les paroles et actes sexistes ou sexuels. D'où déni des actes par les victimes elles-mêmes.</text:p>
      <text:p text:style-name="P5"/>
      <text:p text:style-name="P5">Ajouter au panel de ces violences les plus identifiées (sexistes et sexuelles);</text:p>
      <text:p text:style-name="P5">les violences économiques en contexte familial (de la part du mari), du travail (refus de payer des heures sup), administratif (rétention des informations).</text:p>
      <text:p text:style-name="P5"/>
      <text:p text:style-name="P3">Enquête récente et chiffres récents (Virage?).</text:p>
      <text:p text:style-name="P5"/>
      <text:p text:style-name="P5">80 000 viols par an en France dont 10 000 plaintes et 2000 condamnations (2016).</text:p>
      <text:p text:style-name="P5">dont 5% sur le lieu de travail.</text:p>
      <text:p text:style-name="P5"/>
      <text:p text:style-name="P5">550 000 agressions sexuelles dont 25% sur le lieu de travail.</text:p>
      <text:p text:style-name="P5"/>
      <text:p text:style-name="P5">Causes: socialisation différen<text:span text:style-name="T4">t</text:span>ielle (en remontant jusqu'<text:span text:style-name="T4">aux</text:span> périodes historiques anciennes ou dans des sociétés traditionnelles act<text:span text:style-name="T4">ue</text:span>lles ou sub-actuelles <text:span text:style-name="T4">cf. Testard</text:span>).</text:p>
      <text:p text:style-name="P5"/>
      <text:p text:style-name="P5">Comment agir sur cette différenciation dès le plus jeune âge? Compenser, déconstruire les stéréotypes. Par exemple celui des missions naturelles des femmes qui se retrouvent dans les métiers, dans les temps partiels imposés sous une affirmation de décision et de choix professionnels et familiaux.</text:p>
      <text:p text:style-name="P5"/>
      <text:p text:style-name="P3">Pour les violences: les nommer et non les euphémiser. Former tous les personnels et exiger ces formations dans les plans d'action.</text:p>
      <text:p text:style-name="P5"/>
      <text:p text:style-name="P5">Renvoyer ou travailler avec Association des Femmes Victimes de Violences au Travail <text:s/>(AVFT) ou Secteur Femmes en attendant le rendu du rapport.</text:p>
      <text:p text:style-name="P5">Collectif des Femmes Contre le Viol.</text:p>
      <text:p text:style-name="P5"/>
      <text:p text:style-name="P5">Démarches au civil concluantes plus qu'au pénal.</text:p>
      <text:p text:style-name="P5">Au TA, attention à la procédure plus qu'aux faits donc fonctionnaires moins protégés.</text:p>
      <text:p text:style-name="P5"/>
      <text:p text:style-name="P5">Sur harcèlement sexuel: historique difficile avec question de l'intentio<text:span text:style-name="T4">n</text:span>nalité des gestes qui a fini par être retiré des conditions d<text:span text:style-name="T4">e </text:span>reconnaissance du harcèlement ou des agressions sexuelles.</text:p>
      <text:p text:style-name="P5"/>
      <text:p text:style-name="P5">Identification et visibilisation des violences et émergence de la parole: d'abord les associations, avocats puis syndicats, en dernier lieu. En tenir compte dans notre communication pour réduire cette réalité et inviter à une parole des femmes sur tous ces sujets.</text:p>
      <text:p text:style-name="P5"/>
      <text:p text:style-name="P3"><text:soft-page-break/>Rappel des textes et des obligations de la circulaire du 9 mars 2018 et du nouveau protocole 2018 et son axe 5 sur les violences.</text:p>
      <text:p text:style-name="P5"/>
      <text:p text:style-name="P5">Actions concrètes à partir du nouveau texte. </text:p>
      <text:p text:style-name="P5"/>
      <text:p text:style-name="P5">Bilan chiffré très précis chaque année. Quel type de violences (y compris sur historique, harcèlement puis agression sexuelle), combien, rapport hiérarchique <text:s/>ou pas? </text:p>
      <text:p text:style-name="P5">Eradiquer les violences, pas de tolérance.</text:p>
      <text:p text:style-name="P5">Renforcer l'usage de la protection fonctionnelle.</text:p>
      <text:p text:style-name="P5">Utiliser le nouveau texte sur le fait que ce n'est plus la victime qui doit être déplacée mais l'agresseur.</text:p>
      <text:p text:style-name="P5">Responsabiliser les employeurs. Guide des procédures disciplinaires.</text:p>
      <text:p text:style-name="P5"/>
      <text:p text:style-name="P3">Intervenante Ministère de la transition écologique et solidaire (Marie-Louise x).</text:p>
      <text:p text:style-name="P5"/>
      <text:p text:style-name="P5">Problème d'articulation entre association professio<text:span text:style-name="T4">n</text:span>n'Elles et GT de mise en place du protocole Egalité.</text:p>
      <text:p text:style-name="P5"/>
      <text:p text:style-name="P5">Autre problème: les EP et leur autonomie d'action sur ces sujets.</text:p>
      <text:p text:style-name="P5"/>
      <text:p text:style-name="P5">Travail sur projet de protocole ministériel mais que de la comm<text:span text:style-name="T4">unication</text:span> et des guides.</text:p>
      <text:p text:style-name="P5"/>
      <text:p text:style-name="P5">Déclinaison de l'intermin<text:span text:style-name="T4">i</text:span>stériel dans chaque ministère.</text:p>
      <text:p text:style-name="P5">Obligation du plan d'action, y compris pour les EP. Importance du travail en comité de suivi pour la déclinaison ministérielle.</text:p>
      <text:p text:style-name="P5"/>
      <text:p text:style-name="P6">Circulaire qui prévoit l'obligation de mise en oeuvre.</text:p>
      <text:p text:style-name="P5">Question soulevée de la visibilité des actions ministérielles et du rôle lisible des référents Egalité pro. </text:p>
      <text:p text:style-name="P5"/>
      <text:p text:style-name="P6">Demande de la FSU que ce soit le Co Sui qui définisse ces rôles et les missions des <text:s/>référents Egalité avec les moyens qui vont avec (décharge de 10% minimum du temps de travail). Idée d'un réseau qui se réunit a minima une fois par an et qui reste en proximité des agents.</text:p>
      <text:p text:style-name="P5"/>
      <text:p text:style-name="P3">Question de la présence de ce référent dans les CHSCT locaux et de son positionnement dans la hiérarchie du service ou de l'établissement. </text:p>
      <text:p text:style-name="P5"/>
      <text:p text:style-name="P1"><text:span text:style-name="T1">Sur les formations: </text:span><text:span text:style-name="T3">viser les DRH, tous les encadrants, les représentants du personnel mais aussi tout le médico-social ainsi que l'ensemble des jurys de concours.</text:span></text:p>
      <text:p text:style-name="P5"/>
      <text:p text:style-name="P1"><text:span text:style-name="T1">Sur les recrutements, hors concours, </text:span><text:span text:style-name="T3">à savoir les mobilités internes, les contractuels et le renouvellement des contrats, les entrées dans les corps sans concours, sur tous ces modalités d'entrée et de mobilité interne, nous n'avons pas encore réfléchi aux moyens d'agir sur les entretiens et leur encadrement.</text:span></text:p>
      <text:p text:style-name="P5"/>
      <text:p text:style-name="P1"><text:span text:style-name="T1">Retour sur question de la qualité des données </text:span><text:span text:style-name="T2">dans les RSC, bilans etc..., leur normalisation (EP, centrale) et leur actualisation année après année pour faire apparaître des éléments d'interprétation pertinents pour les plans d'action.</text:span></text:p>
      <text:p text:style-name="P5"/>
      <text:p text:style-name="P3">Et pour finir la question de l'importance des études de cohortes et de la participation à la définition du cahier des charges de ces études.</text:p>
      <text:p text:style-name="P5"/>
      <text:p text:style-name="P5"/>
      <text:p text:style-name="P2">Après-midi</text:p>
      <text:p text:style-name="P5"/>
      <text:p text:style-name="P2">Egalité professionnelle dans la fonction publique, le rôle de l'action sociale.</text:p>
      <text:p text:style-name="P3"/>
      <text:p text:style-name="P3">Groupe fédéral Action Sociale FSU: action-sociale@fsu.fr</text:p>
      <text:p text:style-name="P3"><text:soft-page-break/>Blaise Paillard (06 50 83 88 36) ou Agnès Van Luchene.</text:p>
      <text:p text:style-name="P3"/>
      <text:p text:style-name="P3">Action Sociale rattaché au secteur SDP.</text:p>
      <text:p text:style-name="P3"/>
      <text:p text:style-name="P5">Rappel: définition légale de l'AS: le bénéfice de l'AS implique une participation de l'agent, action facultative, dans la limite des crédits disponibles dans l'année.</text:p>
      <text:p text:style-name="P5"/>
      <text:p text:style-name="P5">Comparatif interministériel sur l'ensemble des prestations inter et ministérielle : M Culture très bien placé en servi par agent et par année.</text:p>
      <text:p text:style-name="P5"/>
      <text:p text:style-name="P3">Prestations InterMinistérielles: orientées famille, loisirs. </text:p>
      <text:p text:style-name="P3"/>
      <text:p text:style-name="P3">Données toutes récentes 2018.</text:p>
      <text:p text:style-name="P3">Crédits programmes 148.</text:p>
      <text:p text:style-name="P3"/>
      <text:p text:style-name="P5">Chèque-vacances (versés à une écrasante majorité aux femmes de cat. C)</text:p>
      <text:p text:style-name="P5">CESU</text:p>
      <text:p text:style-name="P5">Aide maintien au domicile pour les retraités.</text:p>
      <text:p text:style-name="P5">Aide aux aidants familiaux.</text:p>
      <text:p text:style-name="P5">Aide à l'Installation des Personnels de l'Etat.</text:p>
      <text:p text:style-name="P3"/>
      <text:p text:style-name="P5">Crèches, travail important au CIAS depuis 2016, nouveau marché et implanter de nouvelles places en réduisant le coût moyen.</text:p>
      <text:p text:style-name="P5"/>
      <text:p text:style-name="P5"/>
      <text:p text:style-name="P5">Logements dont logements temporaires et d'urgence.</text:p>
      <text:p text:style-name="P5"/>
      <text:p text:style-name="P5">Restauration collective.</text:p>
      <text:p text:style-name="P5"/>
      <text:p text:style-name="P5">CESU et place en crèches représentent plus de 50% des prestations versées et pourtant budget en baisse et so<text:span text:style-name="T4">u</text:span>s-consommation des crédits.</text:p>
      <text:p text:style-name="P5"/>
      <text:p text:style-name="P5"/>
      <text:p text:style-name="P3">Evolution actuelle:</text:p>
      <text:p text:style-name="P5">En 2018 création de 300 places en crèche.</text:p>
      <text:p text:style-name="P5">Juin 2018, question du CESU évoqué dans le cadre du protocole mais finalement protocole finlaisé sans mesure CESU mais par contre nouvelles créations de <text:s/>330 places en crèche à enveloppe constante.</text:p>
      <text:p text:style-name="P5"/>
      <text:p text:style-name="P5"/>
      <text:p text:style-name="P3">Comment construire nos revendications?</text:p>
      <text:p text:style-name="P5">Analyser les modes de garde (61% par les parents dans la FP). Tenir compte du fait que ce sont les catégories défavorisées qui restent à la maison et les favorisées qui utilisent les places en crèches et les assistantes maternelles.</text:p>
      <text:p text:style-name="P5"/>
      <text:p text:style-name="P5"/>
      <text:p text:style-name="P5">Voir Guide Action Sociale actualisé sur site FSU qui vient d'être mis à jour et va être mis en ligne.</text:p>
      <text:p text:style-name="P5"/>
      <text:p text:style-name="P5"/>
      <text:p text:style-name="P2">Réforme des retraites.</text:p>
      <text:p text:style-name="P2">Luce x</text:p>
      <text:p text:style-name="P2"/>
      <text:p text:style-name="P6">Voir blog de Christiane Marty en complément de ce jour.</text:p>
      <text:p text:style-name="P6"/>
      <text:p text:style-name="P5">La réforme systémique annoncée dès la campagne électorale présidentielle n'est pas encore présentée.</text:p>
      <text:p text:style-name="P5"><text:soft-page-break/></text:p>
      <text:p text:style-name="P5">Quelques chiffres et constats pour réfléchir.</text:p>
      <text:p text:style-name="P5">Ecart de 40% entre pension des femmes et celles des hommes.</text:p>
      <text:p text:style-name="P5">Chiffres 2016 et effets des réformes déjà mises en oeuvre: baisse importante d'ici 2060 du montant des pensions versées et maintenir les montants versés dans le cadre des 14% du PIB.</text:p>
      <text:p text:style-name="P5"/>
      <text:p text:style-name="P5"/>
      <text:p text:style-name="P3">Conclusion.</text:p>
      <text:p text:style-name="P5"/>
      <text:p text:style-name="P6"/>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2:44:30.703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4" meta:paragraph-count="79" meta:word-count="1135" meta:character-count="7348" meta:non-whitespace-character-count="6283"/>
  </office:meta>
</office:document-meta>
</file>