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a7cc8"/>
    </style:style>
    <style:style style:name="P2" style:family="paragraph" style:parent-style-name="Standard">
      <style:text-properties officeooo:rsid="001a7cc8" officeooo:paragraph-rsid="001a7cc8"/>
    </style:style>
    <style:style style:name="T1" style:family="text">
      <style:text-properties style:text-line-through-style="none" style:text-line-through-type="none" style:text-underline-style="none" style:text-blinking="false"/>
    </style:style>
    <style:style style:name="T2" style:family="text">
      <style:text-properties fo:font-style="italic"/>
    </style:style>
    <style:style style:name="T3" style:family="text">
      <style:text-properties officeooo:rsid="001a7c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uizz Le Monde 17 10 2017</text:p>
      <text:p text:style-name="P2"/>
      <text:p text:style-name="P2"/>
      <text:p text:style-name="Standard"><text:span text:style-name="T3">S</text:span>avez-<text:a xlink:type="simple" xlink:href="http://www.lemonde.fr/vous/" text:style-name="Internet_20_link" text:visited-style-name="Visited_20_Internet_20_Link">vous</text:a> ce qui relève du harcèlement sexuel ? </text:p>
      <text:p text:style-name="Standard"/>
      <text:p text:style-name="Standard">Maude Beckers, avocate spécialiste du droit du <text:a xlink:type="simple" xlink:href="http://www.lemonde.fr/travail/" text:style-name="Internet_20_link" text:visited-style-name="Visited_20_Internet_20_Link"><text:span text:style-name="T1">travail</text:span></text:a> et des questions de discriminations, et Isabelle Steyer, avocate spécialiste des violences faites aux femmes. </text:p>
      <text:p text:style-name="Standard"/>
      <text:p text:style-name="Standard"/>
      <text:p text:style-name="P1">Un employé affiche sur le mur de son bureau un calendrier contenant des photos de femmes nues. </text:p>
      <text:p text:style-name="P1"/>
      <text:p text:style-name="P1">Nul besoin que le harcèlement sexuel soit ciblé pour qu'il puisse être qualifié comme tel : <text:span text:style-name="T2">« C'est ce qu'on appelle le harcèlement sexuel environnemental,</text:span> souligne Maude Beckers. <text:span text:style-name="T2">Il suffit que la victime prouve une atteinte à la dignité ou que ce comportement à connotation sexuelle crée une situation intimidante, hostile ou offensante. »</text:span><text:line-break/><text:line-break/>La cour d’appel d’Orléans, dans une décision du 7 février 2017, a condamné un journal à 78 500 euros de dommages et intérêts. Une première en France concernant ce type de harcèlement « d'ambiance » ou « environnemental », selon le défenseur des droits. L'une des employées y avait dénoncé des propos récurrents à connotation sexuelle, particulièrement dégradants à l’égard des femmes, sous le couvert de l’humour. A la suite de la dénonciation de ces faits à la direction, aucune mesure n'avait été prise pour les faire cesser. Son équipe l’avait alors mise à l’écart et stigmatisée, ce qui avait contribué à la détérioration de son état de santé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45S</meta:editing-duration>
    <meta:editing-cycles>3</meta:editing-cycles>
    <meta:generator>LibreOffice/5.0.6.3.0$Windows_x86 LibreOffice_project/fe46e5b82646505d0acf84e14cef05527e401d3b</meta:generator>
    <dc:date>2017-10-20T15:50:58.614000000</dc:date>
    <dc:creator>marie-helene thiault</dc:creator>
    <meta:document-statistic meta:table-count="0" meta:image-count="0" meta:object-count="0" meta:page-count="1" meta:paragraph-count="5" meta:word-count="217" meta:character-count="1324" meta:non-whitespace-character-count="1107"/>
    <meta:user-defined meta:name="Info 1"/>
    <meta:user-defined meta:name="Info 2"/>
    <meta:user-defined meta:name="Info 3"/>
    <meta:user-defined meta:name="Info 4"/>
  </office:meta>
</office:document-meta>
</file>